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able1" style:family="table">
      <style:table-properties table:align="left" style:width="9.874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3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2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2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5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2">
      <style:paragraph-properties fo:margin-top="0.423cm"/>
    </style:style>
    <style:style style:name="T69_1" style:family="text" style:parent-style-name="hierarchy-num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1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1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 fo:margin-bottom="0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1)<text:s/></text:span><text:span text:style-name="T3_2">ΔΙΕΥΘΥΝΣΗ<text:s/>ΕΙΔΙΚΩΝ<text:s/>ΦΟΡΩΝ<text:s/>ΚΑΤΑΝΑΛΩΣΗΣ<text:s/>&amp;<text:s/>ΦΠΑ</text:span></text:p>
      <text:h text:style-name="P4" text:outline-level="1"><text:span text:style-name="T4_1">ΤΜΗΜΑ<text:s/>Γ΄</text:span></text:h>
      <text:h text:style-name="P5" text:outline-level="1"><text:span text:style-name="T5_1">-<text:s/></text:span><text:span text:style-name="T5_2">Φορολογίας<text:s/>Καπνικών<text:s/>Προϊόντων</text:span></text:h>
      <text:p text:style-name="P6"><text:span text:style-name="T6_1">2)<text:s/></text:span><text:span text:style-name="T6_2">ΔΙΕΥΘΥΝΣΗ<text:s/>ΔΑΣΜΟΛΟΓΙΚΩΝ<text:s/>ΘΕΜΑΤΩΝ,<text:s/>ΕΙΔΙΚΩΝ<text:s/>ΚΑΘΕΣΤΩΤΩΝ<text:s/>&amp;<text:s/>ΑΠΑΛΛΑΓΩΝ<text:s/>ΤΜΗΜΑ<text:s/>Γ΄-<text:s/></text:span><text:span text:style-name="T6_3">Δασμολογικών<text:s/>&amp;<text:s/>Φορολογικών<text:s/>Απαλλαγώ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αγεώργη<text:s/>Σερβίας<text:s/>10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/text:span></text:p>
          </table:table-cell>
          <table:table-cell table:style-name="Cell4">
            <text:p text:style-name="P10"><text:span text:style-name="T10_1">:<text:s/>10184<text:s/>Αθήνα</text:span></text:p>
          </table:table-cell>
        </table:table-row>
        <table:table-row table:style-name="Row3">
          <table:table-cell table:style-name="Cell5">
            <text:p text:style-name="P11"><text:span text:style-name="T11_1">Πληροφορίες</text:span></text:p>
          </table:table-cell>
          <table:table-cell table:style-name="Cell6">
            <text:p text:style-name="P12"><text:span text:style-name="T12_1">:<text:s/>Παναγή<text:s/>Κατερίνα,</text:span></text:p>
            <text:p text:style-name="P13"><text:span text:style-name="T13_1">Χρονά<text:s/>Αγγελική</text:span></text:p>
          </table:table-cell>
        </table:table-row>
        <table:table-row table:style-name="Row4">
          <table:table-cell table:style-name="Cell7">
            <text:p text:style-name="P14"><text:span text:style-name="T14_1">Τηλέφωνο</text:span></text:p>
          </table:table-cell>
          <table:table-cell table:style-name="Cell8">
            <text:p text:style-name="P15"><text:span text:style-name="T15_1">:<text:s/>210<text:s/>6987428-505</text:span></text:p>
          </table:table-cell>
        </table:table-row>
        <table:table-row table:style-name="Row5">
          <table:table-cell table:style-name="Cell9">
            <text:p text:style-name="P16"><text:span text:style-name="T16_1">Fax</text:span></text:p>
          </table:table-cell>
          <table:table-cell table:style-name="Cell10">
            <text:p text:style-name="P17"><text:span text:style-name="T17_1">:<text:s/>210<text:s/>6987408,-506</text:span></text:p>
          </table:table-cell>
        </table:table-row>
        <table:table-row table:style-name="Row6">
          <table:table-cell table:style-name="Cell11">
            <text:p text:style-name="P18"><text:span text:style-name="T18_1">E-Mail</text:span></text:p>
          </table:table-cell>
          <table:table-cell table:style-name="Cell12">
            <text:p text:style-name="P19"><text:span text:style-name="T19_1">:</text:span><text:span text:style-name="T19_2"><text:a xlink:type="simple" xlink:href="mailto:finexcis@aade.gr"><text:span text:style-name="T19_3">finexcis@aade.gr</text:span></text:a></text:span></text:p>
            <text:p text:style-name="P20"><text:span text:style-name="T20_1"><text:a xlink:type="simple" xlink:href="file://s9990102/PUBLIC/DEFK_public/Γ_TMHMA-ΚΑΠΝΙΚΑ/κατερινα/ΚΑΤΕΡΙΝΑ%20ΠΑΝΑΓΗ/Απόφαση%20άρθρ.102%20ν.2960_2001/d18a@2001.syzefxis.gov.gr"><text:span text:style-name="T20_2">d18a@2001.syzefxis.gov.gr</text:span></text:a></text:span></text:p>
          </table:table-cell>
        </table:table-row>
        <table:table-row table:style-name="Row7">
          <table:table-cell table:style-name="Cell13">
            <text:p text:style-name="P21"><text:span text:style-name="T21_1">Url</text:span></text:p>
          </table:table-cell>
          <table:table-cell table:style-name="Cell14">
            <text:p text:style-name="P22"><text:span text:style-name="T22_1">:</text:span><text:span text:style-name="T22_2"><text:a xlink:type="simple" xlink:href="http://www.aade.gr/"><text:span text:style-name="T22_3">www.aade.gr</text:span></text:a></text:span></text:p>
          </table:table-cell>
        </table:table-row>
      </table:table>
      <text:p text:style-name="P23"><text:span text:style-name="T23_1">ΠΡΟΣ<text:s/>Ως<text:s/>Πίνακας<text:s/>Διανομής</text:span></text:p>
      <text:p text:style-name="P24"><text:span text:style-name="T24_1">ΘΕΜΑ:<text:s/>«Καθορισμός<text:s/>όρων,<text:s/>προϋποθέσεων<text:s/>και<text:s/>διαδικασιών<text:s/>για<text:s/>τη<text:s/>χορήγηση<text:s/>της<text:s/>απαλλαγής<text:s/>από<text:s/>τον<text:s/>Ειδικό<text:s/>Φόρο<text:s/>Κατανάλωσης<text:s/>και<text:s/>κάθε<text:s/>ειδική<text:s/>εισφορά<text:s/>υπέρ<text:s/>τρίτων<text:s/>των<text:s/>βιομηχανοποιημένων<text:s/>καπνών<text:s/>καθώς<text:s/>και<text:s/>της<text:s/>απαλλαγής<text:s/>από<text:s/>τον<text:s/>Φόρο<text:s/>Κατανάλωσης<text:s/>του<text:s/>ηλεκτρικά<text:s/>θερμαινόμενου<text:s/>προϊόντος<text:s/>καπνού<text:s/>σύμφωνα<text:s/>με<text:s/>την<text:s/>περ.<text:s/>γ)<text:s/>της<text:s/>παρ.<text:s/>1<text:s/>του<text:s/>άρθρου<text:s/>102<text:s/>σε<text:s/>συνδυασμό<text:s/>με<text:s/>το<text:s/>άρθρο<text:s/>53Α<text:s/>του<text:s/>ν.2960/2001».</text:span></text:p>
      <text:p text:style-name="P25"><text:span text:style-name="T25_1">Α<text:s/>Π<text:s/>Ο<text:s/>Φ<text:s/>Α<text:s/>Σ<text:s/>Η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Έχοντας<text:s/>υπόψη<text:s/>:</text:span></text:p>
      <text:p text:style-name="P28"><text:span text:style-name="T28_1">1.<text:s/>Τις<text:s/>διατάξεις:</text:span></text:p>
      <text:p text:style-name="P29"><text:span text:style-name="T29_1">α)</text:span><text:span text:style-name="T29_2"><text:tab/></text:span><text:span text:style-name="T29_3">των<text:s/>άρθρων<text:s/>55,56,63,64,102,109,111,113,114,115<text:s/>και<text:s/>119Α΄<text:s/>του<text:s/>ν.<text:s/>2960/2001<text:s/>(Α΄265)<text:s/>«Εθνικός<text:s/>Τελωνειακός<text:s/>Κώδικας»,<text:s/>όπως<text:s/>τροποποιήθηκε<text:s/>και<text:s/>ισχύει<text:s/>και<text:s/>ειδικότερα<text:s/>της<text:s/>περ.<text:s/>γ’<text:s/>της<text:s/>παρ.<text:s/>1<text:s/>και<text:s/>της<text:s/>παρ.<text:s/>2<text:s/>του<text:s/>άρθρου<text:s/>102<text:s/>του<text:s/>ιδίου<text:s/>νόμου</text:span></text:p>
      <text:p text:style-name="P30"><text:span text:style-name="T30_1">β)</text:span><text:span text:style-name="T30_2"><text:tab/></text:span><text:span text:style-name="T30_3">του<text:s/>άρθρου<text:s/>53Α<text:s/>του<text:s/>ν.2960/01<text:s/>και<text:s/>ειδικότερα<text:s/>του<text:s/>τετάρτου<text:s/>εδαφίου<text:s/>της<text:s/>παρ.<text:s/>5<text:s/>αυτού</text:span></text:p>
      <text:p text:style-name="P31"><text:span text:style-name="T31_1">γ)</text:span><text:span text:style-name="T31_2"><text:tab/></text:span><text:span text:style-name="T31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.<text:s/>1<text:s/>του<text:s/>άρθρου<text:s/>14<text:s/>και<text:s/>του<text:s/>άρθρου<text:s/>41<text:s/>του<text:s/>νόμου<text:s/>αυτού.</text:span></text:p>
      <text:p text:style-name="P32"><text:span text:style-name="T32_1">2.<text:s/>Την<text:s/>υπ΄<text:s/>αριθ.<text:s/>ΔΕΦΚΦ<text:s/>1116601<text:s/>ΕΞ<text:s/>2017/31.07.2017<text:s/>(Β΄2744)<text:s/>Απόφαση<text:s/>Υφυπουργού<text:s/>Οικονομικών,<text:s/>«Καθορισμός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».</text:span></text:p>
      <text:p text:style-name="P33"><text:span text:style-name="T33_1">3.<text:s/>Την<text:s/>υπ΄<text:s/>αριθ.<text:s/>ΔΕΦΚΦ<text:s/>1116596<text:s/>ΕΞ<text:s/>2017/2.08.2017<text:s/>(Β΄2745)<text:s/>Απόφαση<text:s/>Διοικητή<text:s/>Α.Α.Δ.Ε.,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.</text:span></text:p>
      <text:p text:style-name="P34"><text:span text:style-name="T34_1">4.<text:s/>Την<text:s/>υπ'<text:s/>αριθ.<text:s/>Φ.254/167/22-03-2001<text:s/>ΑΥΟ<text:s/>(Β<text:s/>356)<text:s/>με<text:s/>θέμα<text:s/>«Καθιέρωση<text:s/>εντύπου<text:s/>με<text:s/>την<text:s/>ονομασία<text:s/>Δήλωση<text:s/>Ειδικού<text:s/>Φόρου<text:s/>Κατανάλωσης»</text:span></text:p>
      <text:p text:style-name="P35"><text:span text:style-name="T35_1">5.<text:s/>Την<text:s/>υπ΄<text:s/>αριθ.<text:s/>Α.1437/20-11-2019<text:s/>Απόφαση<text:s/>Διοικητή<text:s/>ΑΑΔΕ<text:s/>(Β΄<text:s/>4443<text:s/>και<text:s/>ΑΔΑ:ΩΒΣΨ46ΜΠ3Ζ-2Ε7)<text:s/>με<text:s/>θέμα<text:s/>«Υποχρεωτική<text:s/>ηλεκτρονική<text:s/>υποβολή<text:s/>των<text:s/>απαιτούμεν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Τήρηση<text:s/>Αρχείου».</text:span></text:p>
      <text:p text:style-name="P36"><text:span text:style-name="T36_1">6.<text:s/>Την<text:s/>υπ΄<text:s/>αριθ.<text:s/>Δ6Α<text:s/>1015213<text:s/>ΕΞ<text:s/>2013/28-1-2013<text:s/>(ΦΕΚ<text:s/>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΄<text:s/>της<text:s/>παρ.3<text:s/>του<text:s/>άρθρου<text:s/>41<text:s/>του<text:s/>ν.4389/2016.</text:span></text:p>
      <text:p text:style-name="P37"><text:span text:style-name="T37_1">7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.<text:s/>10<text:s/>του<text:s/>άρθρου<text:s/>41<text:s/>του<text:s/>ν.<text:s/>4389/2016<text:s/>(Α΄<text:s/>94),<text:s/>και<text:s/>την<text:s/>υπ΄<text:s/>αριθ.<text:s/>5294ΕΞ2020/17.01.2020<text:s/>(Υ.Ο.Δ.Δ.<text:s/>27/17.01.2020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/text:span></text:p>
      <text:p text:style-name="P38"><text:span text:style-name="T38_1">8.<text:s/>Την<text:s/>αριθ.<text:s/>πρωτ.<text:s/>Δ.ΟΡΓ.Α<text:s/>1125859<text:s/>ΕΞ<text:s/>2020/23-10-2020<text:s/>(Β΄4738)<text:s/>Απόφαση<text:s/>του<text:s/>Διοικητή<text:s/>της<text:s/>Α.Α.Δ.Ε.<text:s/>«Οργανισμός<text:s/>της<text:s/>Ανεξάρτητης<text:s/>Αρχής<text:s/>Δημοσίων<text:s/>Εσόδων<text:s/>(Α.Α.Δ.Ε.),<text:s/>όπως<text:s/>ισχύει.</text:span></text:p>
      <text:p text:style-name="P39"><text:span text:style-name="T39_1">9.<text:s/>Την<text:s/>ανάγκη<text:s/>καθορισμού<text:s/>διαδικασίας<text:s/>για<text:s/>την<text:s/>απαλλαγή<text:s/>από<text:s/>τον<text:s/>Ειδικό<text:s/>Φόρο<text:s/>Κατανάλωσης<text:s/>των<text:s/>βιομηχανοποιημένων<text:s/>καπνών<text:s/>που<text:s/>προορίζονται<text:s/>αποκλειστικά<text:s/>για<text:s/>επιστημονικές<text:s/>δοκιμές<text:s/>καθώς<text:s/>και<text:s/>για<text:s/>δοκιμές<text:s/>σχετικές<text:s/>με<text:s/>την<text:s/>ποιότητα<text:s/>αυτών,<text:s/>σύμφωνα<text:s/>με<text:s/>τα<text:s/>οριζόμενα<text:s/>στην<text:s/>περ.<text:s/>γ’<text:s/>της<text:s/>παρ.<text:s/>1<text:s/>του<text:s/>άρθρου<text:s/>102<text:s/>του<text:s/>ν.2960/2001<text:s/>καθώς<text:s/>και<text:s/>για<text:s/>την<text:s/>απαλλαγή<text:s/>από<text:s/>τον<text:s/>Φόρο<text:s/>Κατανάλωσης<text:s/>του<text:s/>ηλεκτρικά<text:s/>θερμαινόμενου<text:s/>προϊόντος<text:s/>καπνού<text:s/>που<text:s/>προορίζεται<text:s/>αποκλειστικά<text:s/>για<text:s/>αναλύσεις<text:s/>και<text:s/>δοκιμές<text:s/>σχετικές<text:s/>με<text:s/>την<text:s/>ποιότητα<text:s/>αυτού<text:s/>σύμφωνα<text:s/>με<text:s/>το<text:s/>τέταρτο<text:s/>εδάφιο<text:s/>της<text:s/>παρ.<text:s/>5<text:s/>του<text:s/>άρθρου<text:s/>53Α.</text:span></text:p>
      <text:p text:style-name="P40"><text:span text:style-name="T40_1">10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1"><text:span text:style-name="T41_1">ΑΠΟΦΑΣΙΖΟΥΜΕ</text:span></text:p>
      <text:h text:style-name="P42" text:outline-level="6"><text:span text:style-name="T42_1">Άρθρο<text:s/>1</text:span></text:h>
      <text:h text:style-name="P43" text:outline-level="6"><text:span text:style-name="T43_1">Σκοπός<text:s/>και<text:s/>πεδίο<text:s/>εφαρμογής</text:span></text:h>
      <text:p text:style-name="P44"><text:span text:style-name="T44_1">Με<text:s/>την<text:s/>παρούσα<text:s/>απόφαση<text:s/>ορίζονται:</text:span></text:p>
      <text:p text:style-name="P45"><text:span text:style-name="T45_1">1.</text:span><text:span text:style-name="T45_2"><text:s/>Οι<text:s/>όροι,<text:s/>οι<text:s/>προϋποθέσεις<text:s/>καθώς<text:s/>και<text:s/>οι<text:s/>διαδικασίες<text:s/>για<text:s/>τη<text:s/>χορήγηση<text:s/>της<text:s/>απαλλαγής<text:s/>από:</text:span></text:p>
      <text:p text:style-name="P46"><text:span text:style-name="T46_1">α)</text:span><text:span text:style-name="T46_2"><text:tab/></text:span><text:span text:style-name="T46_3">τον<text:s/>Ειδικό<text:s/>Φόρο<text:s/>Κατανάλωσης<text:s/>(Ε.Φ.Κ.)<text:s/>και<text:s/>κάθε<text:s/>ειδική<text:s/>εισφορά<text:s/>υπέρ<text:s/>τρίτων<text:s/>των<text:s/>βιομηχανοποιημένων<text:s/>καπνών<text:s/>που<text:s/>χρησιμοποιούνται<text:s/>από<text:s/>τα<text:s/>δικαιούχα<text:s/>πρόσωπα,<text:s/>όπως<text:s/>ορίζονται<text:s/>στην<text:s/>παρούσα<text:s/>Απόφαση,<text:s/>για<text:s/>επιστημονική<text:s/>έρευνα<text:s/>και<text:s/>διεξαγωγή<text:s/>αναλύσεων<text:s/>και<text:s/>δοκιμών<text:s/>που<text:s/>σχετίζονται<text:s/>με<text:s/>την<text:s/>ποιότητα<text:s/>αυτών<text:s/>καθώς<text:s/>και</text:span></text:p>
      <text:p text:style-name="P47"><text:span text:style-name="T47_1">β)</text:span><text:span text:style-name="T47_2"><text:tab/></text:span><text:span text:style-name="T47_3">τον<text:s/>Φόρο<text:s/>Κατανάλωσης<text:s/>(Φ.Κ.)<text:s/>του<text:s/>ηλεκτρικά<text:s/>θερμαινόμενου<text:s/>προϊόντος<text:s/>καπνού<text:s/>που<text:s/>προορίζεται<text:s/>αποκλειστικά<text:s/>για<text:s/>αναλύσεις<text:s/>και<text:s/>δοκιμές<text:s/>σχετικές<text:s/>με<text:s/>την<text:s/>ποιότητα<text:s/>αυτού.</text:span></text:p>
      <text:p text:style-name="P48"><text:span text:style-name="T48_1">2.</text:span><text:span text:style-name="T48_2"><text:s/>Οι<text:s/>αρμόδιες<text:s/>αρχές<text:s/>για<text:s/>τη<text:s/>χορήγηση<text:s/>της<text:s/>απαλλαγής,<text:s/>την<text:s/>παρακολούθηση<text:s/>και<text:s/>τον<text:s/>έλεγχο<text:s/>των<text:s/>φυσικών<text:s/>ή<text:s/>νομικών<text:s/>προσώπων<text:s/>στα<text:s/>οποία<text:s/>έχει<text:s/>χορηγηθεί<text:s/>η<text:s/>απαλλαγή.</text:span></text:p>
      <text:p text:style-name="P49"><text:span text:style-name="T49_1">3.</text:span><text:span text:style-name="T49_2"><text:s/>Τα<text:s/>δικαιούχα<text:s/>της<text:s/>απαλλαγής<text:s/>πρόσωπα.</text:span></text:p>
      <text:p text:style-name="P50"><text:span text:style-name="T50_1">4.</text:span><text:span text:style-name="T50_2"><text:s/>Τα<text:s/>κατά<text:s/>περίπτωση<text:s/>αναγκαία<text:s/>δικαιολογητικά<text:s/>που<text:s/>υποβάλλονται<text:s/>από<text:s/>τα<text:s/>φυσικά<text:s/>ή<text:s/>νομικά<text:s/>πρόσωπα<text:s/>που<text:s/>αιτούνται<text:s/>την<text:s/>απαλλαγή.</text:span></text:p>
      <text:p text:style-name="P51"><text:span text:style-name="T51_1">5.</text:span><text:span text:style-name="T51_2"><text:s/>Η<text:s/>διαδικασία<text:s/>χορήγησης<text:s/>της<text:s/>απαλλαγής.</text:span></text:p>
      <text:p text:style-name="P52"><text:span text:style-name="T52_1">6.</text:span><text:span text:style-name="T52_2"><text:s/>Η<text:s/>οριστικοποίηση<text:s/>της<text:s/>απαλλαγής.</text:span></text:p>
      <text:h text:style-name="P53" text:outline-level="2"><text:span text:style-name="T53_1">ΚΕΦΑΛΑΙΟ<text:s/>Α΄</text:span><text:span text:style-name="T53_2"><text:s/></text:span></text:h>
      <text:h text:style-name="P54" text:outline-level="2"><text:span text:style-name="T54_1">ΓΕΝΙΚΕΣ<text:s/>ΔΙΑΤΑΞΕΙΣ</text:span></text:h>
      <text:h text:style-name="P55" text:outline-level="6"><text:span text:style-name="T55_1">Άρθρο<text:s/>2</text:span><text:span text:style-name="T55_2"><text:s/></text:span></text:h>
      <text:h text:style-name="P56" text:outline-level="6"><text:span text:style-name="T56_1">Ορισμοί</text:span></text:h>
      <text:p text:style-name="P57"><text:span text:style-name="T57_1">Για<text:s/>τους<text:s/>σκοπούς<text:s/>της<text:s/>παρούσας<text:s/>απόφασης,<text:s/>ορίζονται<text:s/>ως:</text:span></text:p>
      <text:p text:style-name="P58"><text:span text:style-name="T58_1">α)</text:span><text:span text:style-name="T58_2"><text:tab/></text:span><text:span text:style-name="T58_3">«</text:span><text:span text:style-name="T58_4">Βιομηχανοποιημένα<text:s/>καπνά</text:span><text:span text:style-name="T58_5">»:<text:s/>τα<text:s/>προϊόντα<text:s/>των<text:s/>άρθρων<text:s/>94<text:s/>και<text:s/>95<text:s/>του<text:s/>ν.2960/01,</text:span></text:p>
      <text:p text:style-name="P59"><text:span text:style-name="T59_1">β)</text:span><text:span text:style-name="T59_2"><text:tab/></text:span><text:span text:style-name="T59_3">«</text:span><text:span text:style-name="T59_4">Ηλεκτρικά<text:s/>θερμαινόμενο<text:s/>προϊόν<text:s/>καπνού»</text:span><text:span text:style-name="T59_5">:<text:s/>το<text:s/>βιομηχανοποιημένο<text:s/>προϊόν<text:s/>της<text:s/>περίπτωσης<text:s/>ε΄<text:s/>της<text:s/>παραγράφου<text:s/>3<text:s/>του<text:s/>άρθρου<text:s/>53Α<text:s/>του<text:s/>ν.2960/01,</text:span></text:p>
      <text:p text:style-name="P60"><text:span text:style-name="T60_1">γ)</text:span><text:span text:style-name="T60_2"><text:tab/></text:span><text:span text:style-name="T60_3">«</text:span><text:span text:style-name="T60_4">Δείγματα</text:span><text:span text:style-name="T60_5">»:<text:s/>τα<text:s/>βιομηχανοποιημένα<text:s/>καπνά<text:s/>και<text:s/>το<text:s/>ηλεκτρικά<text:s/>θερμαινόμενο<text:s/>προϊόν<text:s/>καπνού<text:s/>που<text:s/>παράγονται<text:s/>εγχωρίως,<text:s/>ή<text:s/>παραλαμβάνονται<text:s/>από<text:s/>άλλα<text:s/>Κράτη<text:s/>Μέλη<text:s/>ή<text:s/>από<text:s/>άλλη<text:s/>φορολογική<text:s/>αποθήκη<text:s/>της<text:s/>χώρας<text:s/>ή<text:s/>εισάγονται<text:s/>από<text:s/>Τρίτη<text:s/>Χώρα<text:s/>και<text:s/>χρησιμοποιούνται<text:s/>αποκλειστικά<text:s/>για<text:s/>ποιοτικές<text:s/>δοκιμές,</text:span></text:p>
      <text:p text:style-name="P61"><text:span text:style-name="T61_1">δ)</text:span><text:span text:style-name="T61_2"><text:tab/></text:span><text:span text:style-name="T61_3">«Επιστημονική<text:s/>έρευνα</text:span><text:span text:style-name="T61_4">»:<text:s/>η<text:s/>διενέργεια<text:s/>εξετάσεων,<text:s/>αναλύσεων<text:s/>ή<text:s/>δοκιμών<text:s/>σε<text:s/>βιομηχανοποιημένα<text:s/>καπνά<text:s/>για<text:s/>τον<text:s/>προσδιορισμό<text:s/>της<text:s/>σύνθεσης,<text:s/>της<text:s/>ποιότητας<text:s/>ή<text:s/>άλλων<text:s/>τεχνικών<text:s/>χαρακτηριστικών<text:s/>τους<text:s/>με<text:s/>σκοπό<text:s/>την<text:s/>παραγωγή<text:s/>γνώσης,</text:span></text:p>
      <text:p text:style-name="P62"><text:span text:style-name="T62_1">ε)</text:span><text:span text:style-name="T62_2"><text:tab/></text:span><text:span text:style-name="T62_3">«Ποιοτική<text:s/>Δοκιμή<text:s/>δειγμάτων»</text:span><text:span text:style-name="T62_4">:<text:s/>ο<text:s/>εργαστηριακός<text:s/>έλεγχος<text:s/>στον<text:s/>οποίο<text:s/>υποβάλλονται<text:s/>τα<text:s/>δείγματα<text:s/>για<text:s/>τον<text:s/>προσδιορισμό<text:s/>της<text:s/>σύνθεσης,<text:s/>της<text:s/>ποιότητας<text:s/>ή<text:s/>άλλων<text:s/>τεχνικών<text:s/>χαρακτηριστικών<text:s/>τους<text:s/>με<text:s/>σκοπό<text:s/>την<text:s/>απόκτηση<text:s/>σχετικών<text:s/>πληροφοριών,</text:span></text:p>
      <text:p text:style-name="P63"><text:span text:style-name="T63_1">στ)</text:span><text:span text:style-name="T63_2"><text:tab/></text:span><text:span text:style-name="T63_3">«Εναπομείναντα<text:s/>προϊόντα»:</text:span><text:span text:style-name="T63_4"><text:s/>τα<text:s/>προϊόντα<text:s/>που<text:s/>προκύπτουν<text:s/>έπειτα<text:s/>από<text:s/>την<text:s/>ολοκλήρωση<text:s/>των<text:s/>επιστημονικών<text:s/>ερευνών<text:s/>σε<text:s/>βιομηχανοποιημένα<text:s/>καπνά<text:s/>ή<text:s/>των<text:s/>ποιοτικών<text:s/>δοκιμών<text:s/>σε<text:s/>δείγματα<text:s/>ή<text:s/>τα<text:s/>προϊόντα<text:s/>που<text:s/>δεν<text:s/>χρησιμοποιήθηκαν<text:s/>για<text:s/>το<text:s/>σκοπό<text:s/>για<text:s/>τον<text:s/>οποίο<text:s/>αρχικά<text:s/>προορίζονταν,</text:span></text:p>
      <text:p text:style-name="P64"><text:span text:style-name="T64_1">ζ)</text:span><text:span text:style-name="T64_2"><text:tab/></text:span><text:span text:style-name="T64_3">«Καπνικά<text:s/>προϊόντα<text:s/>αναφοράς»:</text:span><text:span text:style-name="T64_4"><text:s/>τα<text:s/>βιομηχανοποιημένα<text:s/>καπνά<text:s/>που<text:s/>χρησιμοποιούνται<text:s/>από<text:s/>την<text:s/>διεθνή<text:s/>επιστημονική<text:s/>κοινότητα<text:s/>αποκλειστικά<text:s/>για<text:s/>ερευνητικούς<text:s/>σκοπούς<text:s/>και<text:s/>δεν<text:s/>προορίζονται<text:s/>για<text:s/>ανθρώπινη<text:s/>χρήση.</text:span></text:p>
      <text:h text:style-name="P65" text:outline-level="6"><text:span text:style-name="T65_1">Άρθρο<text:s/>3</text:span><text:span text:style-name="T65_2"><text:s/></text:span></text:h>
      <text:h text:style-name="P66" text:outline-level="6"><text:span text:style-name="T66_1">Αρμόδιες<text:s/>Αρχές</text:span></text:h>
      <text:p text:style-name="P67"><text:span text:style-name="T67_1">1.</text:span><text:span text:style-name="T67_2"><text:s/>Ως<text:s/>αρμόδιες<text:s/>αρχές<text:s/>για<text:s/>τη<text:s/>χορήγηση<text:s/>της<text:s/>απαλλαγής<text:s/>από<text:s/>τον<text:s/>Ε.Φ.Κ.<text:s/>και<text:s/>κάθε<text:s/>ειδική<text:s/>εισφορά<text:s/>υπέρ<text:s/>τρίτων,<text:s/>των<text:s/>βιομηχανοποιημένων<text:s/>καπνών<text:s/>που<text:s/>προορίζονται<text:s/>αποκλειστικά<text:s/>για<text:s/>την<text:s/>επιστημονική<text:s/>έρευνα<text:s/>και<text:s/>τις<text:s/>ποιοτικές<text:s/>δοκιμές,<text:s/>τον<text:s/>έλεγχο<text:s/>και<text:s/>την<text:s/>παρακολούθηση<text:s/>της<text:s/>τήρησης<text:s/>των<text:s/>σχετικών<text:s/>διαδικασιών<text:s/>χορήγησης<text:s/>της<text:s/>απαλλαγής<text:s/>ορίζονται<text:s/>οι<text:s/>τελωνειακές<text:s/>αρχές<text:s/>που<text:s/>είναι<text:s/>αρμόδιες<text:s/>για<text:s/>τη<text:s/>βεβαίωση<text:s/>και<text:s/>είσπραξη<text:s/>του<text:s/>φόρου<text:s/>αυτού.</text:span></text:p>
      <text:p text:style-name="P68"><text:span text:style-name="T68_1">2.</text:span><text:span text:style-name="T68_2"><text:s/>Ως<text:s/>αρμόδιες<text:s/>αρχές<text:s/>για<text:s/>τη<text:s/>χορήγηση,<text:s/>τον<text:s/>έλεγχο<text:s/>και<text:s/>την<text:s/>παρακολούθηση<text:s/>της<text:s/>τήρησης<text:s/>των<text:s/>σχετικών<text:s/>διαδικασιών<text:s/>της<text:s/>απαλλαγής,<text:s/>από<text:s/>τον<text:s/>Φ.Κ.<text:s/>του<text:s/>ηλεκτρικά<text:s/>θερμαινόμενου<text:s/>προϊόντος<text:s/>καπνού<text:s/>που<text:s/>χρησιμοποιείται<text:s/>για<text:s/>δοκιμές<text:s/>σχετικές<text:s/>με<text:s/>την<text:s/>ποιότητά<text:s/>του,<text:s/>ορίζονται<text:s/>οι<text:s/>τελωνειακές<text:s/>αρχές<text:s/>οι<text:s/>οποίες<text:s/>είναι<text:s/>αρμόδιες<text:s/>για<text:s/>τη<text:s/>βεβαίωση<text:s/>και<text:s/>την<text:s/>είσπραξη<text:s/>του<text:s/>φόρου<text:s/>αυτού.</text:span></text:p>
      <text:h text:style-name="P69" text:outline-level="2"><text:span text:style-name="T69_1">ΚΕΦΑΛΑΙΟ<text:s/></text:span></text:h>
      <text:p text:style-name="P70"><text:span text:style-name="T70_1">Β΄ΔΙΑΔΙΚΑΣΙΑ,<text:s/>ΟΡΟΙ<text:s/>ΚΑΙ<text:s/>ΠΡΟΫΠΟΘΕΣΕΙΣ<text:s/>ΓΙΑ<text:s/>ΤΗ<text:s/>ΧΟΡΗΓΗΣΗ<text:s/>ΤΗΣ<text:s/>ΑΠΑΛΛΑΓΗΣ-ΈΛΕΓΧΟΙ</text:span></text:p>
      <text:h text:style-name="P71" text:outline-level="1"><text:span text:style-name="T71_1">ΜΕΡΟΣ<text:s/>Α΄</text:span><text:span text:style-name="T71_2"><text:s/></text:span></text:h>
      <text:h text:style-name="P72" text:outline-level="1"><text:span text:style-name="T72_1">Διαδικασία,<text:s/>όροι<text:s/>και<text:s/>προϋποθέσεις<text:s/>για<text:s/>τη<text:s/>χορήγηση<text:s/>της<text:s/>απαλλαγής<text:s/>στα<text:s/>πρόσωπα<text:s/>που<text:s/>εισάγουν<text:s/>ήπαραλαμβάνουν<text:s/>βιομηχανοποιημένα<text:s/>καπνά<text:s/>για<text:s/>επιστημονικούς-ερευνητικούς<text:s/>σκοπούς</text:span></text:h>
      <text:h text:style-name="P73" text:outline-level="6"><text:span text:style-name="T73_1">Άρθρο<text:s/>4</text:span><text:span text:style-name="T73_2"><text:s/></text:span></text:h>
      <text:h text:style-name="P74" text:outline-level="6"><text:span text:style-name="T74_1">Δικαιούχα<text:s/>πρόσωπα</text:span></text:h>
      <text:p text:style-name="P75"><text:span text:style-name="T75_1">Δικαιούχα<text:s/>πρόσωπα<text:s/>για<text:s/>την<text:s/>απαλλαγή<text:s/>από<text:s/>τον<text:s/>Ε.Φ.Κ.<text:s/>και<text:s/>κάθε<text:s/>ειδική<text:s/>εισφορά<text:s/>υπέρ<text:s/>τρίτων<text:s/>των<text:s/>βιομηχανοποιημένων<text:s/>καπνών<text:s/>που<text:s/>εισάγονται<text:s/>ή<text:s/>παραλαμβάνονται<text:s/>προκειμένου<text:s/>να<text:s/>χρησιμοποιηθούν<text:s/>για<text:s/>τη<text:s/>διεξαγωγή<text:s/>επιστημονικής<text:s/>έρευνας<text:s/>είναι<text:s/>τα<text:s/>ακόλουθα:</text:span></text:p>
      <text:p text:style-name="P76"><text:span text:style-name="T76_1">α)</text:span><text:span text:style-name="T76_2"><text:tab/></text:span><text:span text:style-name="T76_3">τα<text:s/>Ανώτατα<text:s/>Εκπαιδευτικά<text:s/>Ιδρύματα<text:s/>(Α.Ε.Ι.),</text:span></text:p>
      <text:p text:style-name="P77"><text:span text:style-name="T77_1">β)</text:span><text:span text:style-name="T77_2"><text:tab/></text:span><text:span text:style-name="T77_3">το<text:s/>Γενικό<text:s/>Χημείο<text:s/>του<text:s/>Κράτους<text:s/>(Γ.Χ.Κ.)<text:s/>και</text:span></text:p>
      <text:p text:style-name="P78"><text:span text:style-name="T78_1">γ)</text:span><text:span text:style-name="T78_2"><text:tab/></text:span><text:span text:style-name="T78_3">τα<text:s/>Νομικά<text:s/>Πρόσωπα<text:s/>Ιδιωτικού<text:s/>Δικαίου<text:s/>(Ν.Π.Ι.Δ.)<text:s/>που<text:s/>εποπτεύονται<text:s/>από<text:s/>το<text:s/>Υπουργείο<text:s/>Αγροτικής<text:s/>Ανάπτυξης<text:s/>&amp;<text:s/>Τροφίμων<text:s/>και<text:s/>ασχολούνται<text:s/>με<text:s/>την<text:s/>έρευνα,<text:s/>τον<text:s/>έλεγχο,<text:s/>την<text:s/>πιστοποίηση<text:s/>και<text:s/>την<text:s/>εκπαίδευση<text:s/>σε<text:s/>αγροτικά<text:s/>θέματα.</text:span></text:p>
      <text:h text:style-name="P79" text:outline-level="6"><text:span text:style-name="T79_1">Άρθρο<text:s/>5</text:span><text:span text:style-name="T79_2"><text:s/></text:span></text:h>
      <text:h text:style-name="P80" text:outline-level="6"><text:span text:style-name="T80_1">Όροι<text:s/>και<text:s/>προϋποθέσεις<text:s/>απαλλαγής</text:span></text:h>
      <text:p text:style-name="P81"><text:span text:style-name="T81_1">Για<text:s/>τη<text:s/>χορήγηση<text:s/>της<text:s/>απαλλαγής<text:s/>από<text:s/>τον<text:s/>Ειδικό<text:s/>Φόρο<text:s/>Κατανάλωσης<text:s/>και<text:s/>κάθε<text:s/>ειδική<text:s/>εισφορά<text:s/>υπέρ<text:s/>τρίτων<text:s/>των<text:s/>βιομηχανοποιημένων<text:s/>καπνών<text:s/>απαιτείται:</text:span></text:p>
      <text:p text:style-name="P82"><text:span text:style-name="T82_1">α)</text:span><text:span text:style-name="T82_2"><text:tab/></text:span><text:span text:style-name="T82_3">Τα<text:s/>βιομηχανοποιημένα<text:s/>καπνά<text:s/>να<text:s/>χρησιμοποιούνται<text:s/>αποκλειστικά<text:s/>για<text:s/>επιστημονικές<text:s/>δοκιμές.</text:span></text:p>
      <text:p text:style-name="P83"><text:span text:style-name="T83_1">β)</text:span><text:span text:style-name="T83_2"><text:tab/></text:span><text:span text:style-name="T83_3">Οι<text:s/>αιτούμενες<text:s/>ποσότητες<text:s/>να<text:s/>είναι<text:s/>οι<text:s/>απόλυτα<text:s/>αναγκαίες<text:s/>για<text:s/>την<text:s/>πραγματοποίηση<text:s/>αποκλειστικά<text:s/>και<text:s/>μόνο<text:s/>των<text:s/>συγκεκριμένων<text:s/>επιστημονικών<text:s/>δοκιμών.</text:span></text:p>
      <text:p text:style-name="P84"><text:span text:style-name="T84_1">γ)</text:span><text:span text:style-name="T84_2"><text:tab/></text:span><text:span text:style-name="T84_3">Η<text:s/>κατηγορία<text:s/>στην<text:s/>οποία<text:s/>κατατάσσονται<text:s/>να<text:s/>είναι<text:s/>αποκλειστικά<text:s/>τα<text:s/>ειδικά<text:s/>καπνικά<text:s/>προϊόντα<text:s/>αναφοράς.<text:s/></text:span><text:span text:style-name="T84_4">δ)<text:s/></text:span><text:span text:style-name="T84_5">Τα<text:s/>βιομηχανοποιημένα<text:s/>καπνά<text:s/>να<text:s/>αναλώνονται<text:s/>και<text:s/>να<text:s/>καταστρέφονται<text:s/>εντελώς<text:s/>κατά<text:s/>τη<text:s/>διάρκεια<text:s/>των<text:s/>επιστημονικών<text:s/>δοκιμών.</text:span></text:p>
      <text:h text:style-name="P85" text:outline-level="6"><text:span text:style-name="T85_1">Άρθρο<text:s/>6</text:span><text:span text:style-name="T85_2"><text:s/></text:span></text:h>
      <text:h text:style-name="P86" text:outline-level="6"><text:span text:style-name="T86_1">Διαδικασία<text:s/>χορήγησης<text:s/>της<text:s/>απαλλαγής</text:span></text:h>
      <text:p text:style-name="P87"><text:span text:style-name="T87_1">1.</text:span><text:span text:style-name="T87_2"><text:s/>Τα<text:s/>δικαιούχα<text:s/>πρόσωπα<text:s/>του<text:s/>άρθρου<text:s/>4<text:s/>υποβάλλουν<text:s/>ηλεκτρονικά<text:s/>στην<text:s/>αρμόδια<text:s/>τελωνειακή<text:s/>αρχή<text:s/>Δήλωση<text:s/>Ειδικού<text:s/>Φόρου<text:s/>Κατανάλωσης<text:s/>(Δ.Ε.Φ.Κ),<text:s/>σύμφωνα<text:s/>με<text:s/>το<text:s/>άρθρο<text:s/>109<text:s/>του<text:s/>ν.2960/01,<text:s/>για<text:s/>τη<text:s/>χορήγηση<text:s/>απαλλαγής<text:s/>από<text:s/>τον<text:s/>ΕΦΚ<text:s/>και<text:s/>κάθε<text:s/>ειδική<text:s/>εισφορά<text:s/>υπέρ<text:s/>τρίτων<text:s/>των<text:s/>βιομηχανοποιημένων<text:s/>καπνών<text:s/>σύμφωνα<text:s/>με<text:s/>την<text:s/>περίπτωση<text:s/>γ)<text:s/>της<text:s/>παραγράφου<text:s/>1<text:s/>του<text:s/>άρθρου<text:s/>102.</text:span></text:p>
      <text:p text:style-name="P88"><text:span text:style-name="T88_1">2.</text:span><text:span text:style-name="T88_2"><text:s/>Σε<text:s/>περίπτωση<text:s/>εισαγωγής<text:s/>καπνικών<text:s/>προϊόντων<text:s/>αναφοράς<text:s/>από<text:s/>Τρίτη<text:s/>χώρα,<text:s/>τα<text:s/>δικαιούχα<text:s/>πρόσωπα<text:s/>υποβάλλουν<text:s/>ηλεκτρονικά<text:s/>στην<text:s/>αρμόδια<text:s/>τελωνειακή<text:s/>αρχή<text:s/>το<text:s/>αντίστοιχο<text:s/>τελωνειακό<text:s/>παραστατικό<text:s/>εισαγωγής.</text:span></text:p>
      <text:p text:style-name="P89"><text:span text:style-name="T89_1">3.</text:span><text:span text:style-name="T89_2"><text:s/>Τα<text:s/>δικαιολογητικά<text:s/>χορήγησης<text:s/>της<text:s/>απαλλαγής,<text:s/>τα<text:s/>οποία<text:s/>υποβάλλονται<text:s/>υποχρεωτικά<text:s/>ηλεκτρονικά<text:s/>μαζί<text:s/>με<text:s/>τη<text:s/>ΔΕΦΚ<text:s/>σύμφωνα<text:s/>με<text:s/>τα<text:s/>οριζόμενα<text:s/>στην<text:s/>αριθ.<text:s/>Α<text:s/>1437/<text:s/>20-11-2019<text:s/>Απόφαση<text:s/>Διοικητή<text:s/>ΑΑΔΕ<text:s/>ή<text:s/>μαζί<text:s/>με<text:s/>το<text:s/>προβλεπόμενο<text:s/>παραστατικό<text:s/>εισαγωγής<text:s/>και<text:s/>είναι<text:s/>τα<text:s/>εξής:</text:span></text:p>
      <text:p text:style-name="P90"><text:span text:style-name="T90_1">α)</text:span><text:span text:style-name="T90_2"><text:tab/></text:span><text:span text:style-name="T90_3">Τιμολόγιο<text:s/>αγοράς<text:s/>των<text:s/>καπνικών<text:s/>προϊόντων<text:s/>αναφοράς.</text:span></text:p>
      <text:p text:style-name="P91"><text:span text:style-name="T91_1">β)</text:span><text:span text:style-name="T91_2"><text:tab/></text:span><text:span text:style-name="T91_3">Επιστημονική<text:s/>μελέτη<text:s/>στην<text:s/>οποία<text:s/>θα<text:s/>αποτυπώνεται<text:s/>το<text:s/>αντικείμενο<text:s/>της<text:s/>επιστημονικής<text:s/>έρευνας,<text:s/>ο<text:s/>σκοπός<text:s/>του<text:s/>επιστημονικού<text:s/>προγράμματος,<text:s/>η<text:s/>ανάγκη<text:s/>για<text:s/>την<text:s/>διενέργεια<text:s/>εργαστηριακών<text:s/>δοκιμών,<text:s/>η<text:s/>εκτίμηση<text:s/>της<text:s/>ποσότητας<text:s/>των<text:s/>καπνικών<text:s/>προϊόντων<text:s/>αναφοράς<text:s/>που<text:s/>απαιτείται<text:s/>για<text:s/>τις<text:s/>προαναφερόμενες<text:s/>δοκιμές<text:s/>καθώς<text:s/>και<text:s/>η<text:s/>διάρκεια<text:s/>υλοποίησης<text:s/>του<text:s/>επιστημονικού<text:s/>προγράμματος.</text:span></text:p>
      <text:p text:style-name="P92"><text:span text:style-name="T92_1">γ)</text:span><text:span text:style-name="T92_2"><text:tab/></text:span><text:span text:style-name="T92_3">Βεβαίωση<text:s/>ότι<text:s/>το<text:s/>ερευνητικό<text:s/>πρόγραμμα<text:s/>είναι<text:s/>εγκεκριμένο<text:s/>από<text:s/>τον<text:s/>Ειδικό<text:s/>Λογαριασμό<text:s/>Κονδυλίων<text:s/>Έρευνας<text:s/>του<text:s/>Ανώτατου<text:s/>Εκπαιδευτικού<text:s/>Ιδρύματος,<text:s/>στην<text:s/>περίπτωση<text:s/>όπου<text:s/>το<text:s/>δικαιούχο<text:s/>πρόσωπο<text:s/>απαλλαγής<text:s/>από<text:s/>τον<text:s/>ΕΦΚ<text:s/>βιομηχανοποιημένων<text:s/>καπνών<text:s/>είναι<text:s/>Ανώτατο<text:s/>Εκπαιδευτικό<text:s/>Ίδρυμα<text:s/>και</text:span></text:p>
      <text:p text:style-name="P93"><text:span text:style-name="T93_1">δ)</text:span><text:span text:style-name="T93_2"><text:tab/></text:span><text:span text:style-name="T93_3">Υπεύθυνη<text:s/>Δήλωση<text:s/>με<text:s/>την<text:s/>οποία<text:s/>θα<text:s/>δηλώνεται<text:s/>ότι<text:s/>η<text:s/>παραλαμβανόμενη<text:s/>ποσότητα<text:s/>καπνικών<text:s/>προϊόντων<text:s/>αναφοράς<text:s/>θα<text:s/>χρησιμοποιηθεί<text:s/>αποκλειστικά<text:s/>και<text:s/>μόνο<text:s/>για<text:s/>επιστημονικούς<text:s/>σκοπούς.</text:span></text:p>
      <text:h text:style-name="P94" text:outline-level="6"><text:span text:style-name="T94_1">Άρθρο<text:s/>7</text:span><text:span text:style-name="T94_2"><text:s/></text:span></text:h>
      <text:h text:style-name="P95" text:outline-level="6"><text:span text:style-name="T95_1">Οριστικοποίηση<text:s/>της<text:s/>απαλλαγής</text:span></text:h>
      <text:p text:style-name="P96"><text:span text:style-name="T96_1">1.</text:span><text:span text:style-name="T96_2"><text:s/>Η<text:s/>οριστικοποίηση<text:s/>της<text:s/>απαλλαγής<text:s/>επέρχεται<text:s/>με<text:s/>την<text:s/>προσκόμιση<text:s/>από<text:s/>το<text:s/>δικαιούχο<text:s/>της<text:s/>απαλλαγής<text:s/>πρόσωπο<text:s/>στην<text:s/>αρμόδια<text:s/>τελωνειακή<text:s/>αρχή<text:s/>υπεύθυνης<text:s/>δήλωσης<text:s/>του<text:s/>Ν.1599/1986<text:s/>μαζί<text:s/>με<text:s/>τα<text:s/>αποδεικτικά<text:s/>στοιχεία<text:s/>που<text:s/>βεβαιώνουν<text:s/>την<text:s/>πραγματοποίηση<text:s/>των<text:s/>επιστημονικών<text:s/>δοκιμών.<text:s/>Στην<text:s/>υπεύθυνη<text:s/>δήλωση<text:s/>θα<text:s/>αναγράφεται<text:s/>η<text:s/>ποσότητα<text:s/>των<text:s/>απαλλασσόμενων<text:s/>από<text:s/>ΕΦΚ<text:s/>βιομηχανοποιημένων<text:s/>καπνών<text:s/>που<text:s/>χρησιμοποιήθηκαν<text:s/>και<text:s/>καταστράφηκαν<text:s/>εντελώς<text:s/>κατά<text:s/>την<text:s/>πραγματοποίηση<text:s/>των<text:s/>επιστημονικών<text:s/>δοκιμών.</text:span></text:p>
      <text:p text:style-name="P97"><text:span text:style-name="T97_1">2.</text:span><text:span text:style-name="T97_2"><text:s/>Σε<text:s/>περίπτωση<text:s/>όπου<text:s/>οι<text:s/>απαλλασσόμενες<text:s/>από<text:s/>τον<text:s/>ΕΦΚ<text:s/>ποσότητες<text:s/>των<text:s/>καπνικών<text:s/>προϊόντων<text:s/>αναφοράς<text:s/>δεν<text:s/>χρησιμοποιήθηκαν<text:s/>ή<text:s/>δεν<text:s/>καταστράφηκαν<text:s/>ολοσχερώς<text:s/>κατά<text:s/>τη<text:s/>διάρκεια<text:s/>των<text:s/>επιστημονικών<text:s/>δοκιμών<text:s/>για<text:s/>τις<text:s/>οποίες<text:s/>αυτές<text:s/>προορίζονταν,<text:s/>τα<text:s/>εναπομείναντα<text:s/>προϊόντα<text:s/>θα<text:s/>καταστρέφονται<text:s/>ενώπιον<text:s/>της<text:s/>επιτροπής<text:s/>που<text:s/>συγκροτείται<text:s/>σύμφωνα<text:s/>με<text:s/>τα<text:s/>οριζόμενα<text:s/>στην<text:s/>περ.<text:s/>β΄<text:s/>της<text:s/>παρ.<text:s/>1<text:s/>του<text:s/>άρθρου<text:s/>37<text:s/>του<text:s/>ν.2960/2001,<text:s/>ύστερα<text:s/>από<text:s/>αίτηση<text:s/>που<text:s/>θα<text:s/>υποβάλλεται<text:s/>από<text:s/>το<text:s/>δικαιούχο<text:s/>της<text:s/>απαλλαγής<text:s/>πρόσωπο<text:s/>στην<text:s/>αρμόδια<text:s/>τελωνειακή<text:s/>αρχή.</text:span></text:p>
      <text:h text:style-name="P98" text:outline-level="1"><text:span text:style-name="T98_1">ΜΕΡΟΣ<text:s/>Β’</text:span><text:span text:style-name="T98_2"><text:s/></text:span></text:h>
      <text:h text:style-name="P99" text:outline-level="1"><text:span text:style-name="T99_1">Διαδικασία,<text:s/>όροι<text:s/>και<text:s/>προϋποθέσεις<text:s/>για<text:s/>την<text:s/>απαλλαγή<text:s/>από<text:s/>τον<text:s/>Φ.Κ.,<text:s/>τον<text:s/>Ε.Φ.Κ.<text:s/>και<text:s/>κάθε<text:s/>ειδική<text:s/>εισφοράυπέρ<text:s/>τρίτων<text:s/>των<text:s/>δειγμάτων<text:s/>που<text:s/>χρησιμοποιούνται<text:s/>για<text:s/>ποιοτική<text:s/>δοκιμή</text:span></text:h>
      <text:h text:style-name="P100" text:outline-level="6"><text:span text:style-name="T100_1">Άρθρο<text:s/>8</text:span><text:span text:style-name="T100_2"><text:s/></text:span></text:h>
      <text:h text:style-name="P101" text:outline-level="6"><text:span text:style-name="T101_1">Όροι<text:s/>και<text:s/>προϋποθέσεις<text:s/>απαλλαγής</text:span></text:h>
      <text:p text:style-name="P102"><text:span text:style-name="T102_1">1.</text:span><text:span text:style-name="T102_2"><text:s/>Απαλλάσσονται<text:s/>από<text:s/>τον<text:s/>Φόρο<text:s/>Κατανάλωσης,<text:s/>τον<text:s/>Ειδικό<text:s/>Φόρο<text:s/>Κατανάλωσης<text:s/>και<text:s/>κάθε<text:s/>ειδική<text:s/>εισφορά<text:s/>υπέρ<text:s/>τρίτων<text:s/>τα<text:s/>δείγματα,<text:s/>εφόσον<text:s/>αυτά:</text:span></text:p>
      <text:p text:style-name="P103"><text:span text:style-name="T103_1">α)</text:span><text:span text:style-name="T103_2"><text:tab/></text:span><text:span text:style-name="T103_3">παράγονται<text:s/>εγχωρίως<text:s/>ή<text:s/>παραλαμβάνονται<text:s/>από<text:s/>άλλα<text:s/>Κράτη<text:s/>Μέλη<text:s/>ή<text:s/>από<text:s/>άλλη<text:s/>φορολογική<text:s/>αποθήκη<text:s/>της<text:s/>χώρας<text:s/>υπό<text:s/>την<text:s/>κάλυψη<text:s/>του<text:s/>e-ΔΕ<text:s/>ή<text:s/>εισάγονται<text:s/>από<text:s/>Τρίτη<text:s/>χώρα<text:s/>και<text:s/>βρίσκονται<text:s/>εντός<text:s/>φορολογικής<text:s/>αποθήκης<text:s/>υπό<text:s/>καθεστώς<text:s/>αναστολής<text:s/>των<text:s/>φορολογικών<text:s/>επιβαρύνσεων,</text:span></text:p>
      <text:p text:style-name="P104"><text:span text:style-name="T104_1">β)</text:span><text:span text:style-name="T104_2"><text:tab/></text:span><text:span text:style-name="T104_3">προορίζονται<text:s/>να<text:s/>αποτελέσουν<text:s/>δείγματα<text:s/>για<text:s/>την<text:s/>πραγματοποίηση<text:s/>εξετάσεων,<text:s/>αναλύσεων<text:s/>ή<text:s/>δοκιμών<text:s/>που<text:s/>σχετίζονται<text:s/>αποκλειστικά<text:s/>με<text:s/>την<text:s/>ποιότητα<text:s/>αυτών,</text:span></text:p>
      <text:p text:style-name="P105"><text:span text:style-name="T105_1">γ)</text:span><text:span text:style-name="T105_2"><text:tab/></text:span><text:span text:style-name="T105_3">καταναλώνονται<text:s/>και<text:s/>καταστρέφονται<text:s/>κατά<text:s/>τη<text:s/>διάρκεια<text:s/>διεξαγωγής<text:s/>των<text:s/>σχετικών<text:s/>εργαστηριακών<text:s/>ελέγχων,</text:span></text:p>
      <text:p text:style-name="P106"><text:span text:style-name="T106_1">δ)</text:span><text:span text:style-name="T106_2"><text:tab/></text:span><text:span text:style-name="T106_3">χρησιμοποιούνται<text:s/>σε<text:s/>ποσότητες<text:s/>που<text:s/>είναι<text:s/>απολύτως<text:s/>απαραίτητες<text:s/>για<text:s/>την<text:s/>πραγματοποίηση<text:s/>του<text:s/>σκοπού<text:s/>για<text:s/>τον<text:s/>οποίο<text:s/>αυτά<text:s/>παράγονται<text:s/>ή<text:s/>παραλαμβάνονται<text:s/>από<text:s/>άλλο<text:s/>κράτος<text:s/>μέλος<text:s/>ή<text:s/>από<text:s/>άλλη<text:s/>φορολογική<text:s/>αποθήκη<text:s/>της<text:s/>χώρας<text:s/>ή<text:s/>εισάγονται<text:s/>από<text:s/>τρίτη<text:s/>χώρα.</text:span></text:p>
      <text:p text:style-name="P107"><text:span text:style-name="T107_1">2.</text:span><text:span text:style-name="T107_2"><text:s/>Η<text:s/>εν<text:s/>λόγω<text:s/>απαλλαγή<text:s/>παρέχεται<text:s/>στα<text:s/>φυσικά<text:s/>ή<text:s/>νομικά<text:s/>πρόσωπα<text:s/>τα<text:s/>οποία<text:s/>έχουν<text:s/>λάβει<text:s/>άδεια<text:s/>εγκεκριμένου<text:s/>αποθηκευτή<text:s/>βιομηχανοποιημένων<text:s/>καπνών<text:s/>στη<text:s/>χώρα<text:s/>μας,<text:s/>σύμφωνα<text:s/>με<text:s/>τις<text:s/>διατάξεις<text:s/>του<text:s/>άρθρου<text:s/>64<text:s/>του<text:s/>ν.2960/2001,<text:s/>με<text:s/>την<text:s/>προϋπόθεση<text:s/>ότι<text:s/>λειτουργούν<text:s/>εντός<text:s/>των<text:s/>εγκαταστάσεών<text:s/>τους<text:s/>εργαστήρια<text:s/>ποιοτικού<text:s/>ελέγχου.</text:span></text:p>
      <text:p text:style-name="P108"><text:span text:style-name="T108_1">3.</text:span><text:span text:style-name="T108_2"><text:s/>Πριν<text:s/>από<text:s/>την<text:s/>είσοδο<text:s/>των<text:s/>προϊόντων<text:s/>αυτών<text:s/>στη<text:s/>φορολογική<text:s/>αποθήκη,<text:s/>τα<text:s/>πρόσωπα<text:s/>της<text:s/>προηγούμενης<text:s/>παραγράφου<text:s/>οφείλουν<text:s/>να<text:s/>υποβάλλουν<text:s/>δήλωση<text:s/>στην<text:s/>αρμόδια<text:s/>τελωνειακή<text:s/>αρχή<text:s/>προκειμένου<text:s/>να<text:s/>τους<text:s/>χορηγηθεί<text:s/>ο<text:s/>απαραίτητος<text:s/>εθνικός<text:s/>κωδικός<text:s/>προϊόντος<text:s/>για<text:s/>την<text:s/>παρακολούθησή<text:s/>τους<text:s/>στο<text:s/>Πληροφοριακό<text:s/>Σύστημα<text:s/>Τελωνειακών<text:s/>Ηλεκτρονικών<text:s/>Υπηρεσιών<text:s/>ICISnet.</text:span></text:p>
      <text:p text:style-name="P109"><text:span text:style-name="T109_1">4.</text:span><text:span text:style-name="T109_2"><text:s/>Η<text:s/>απαλλαγή<text:s/>παρέχεται<text:s/>ακόμα<text:s/>και<text:s/>στην<text:s/>περίπτωση<text:s/>που<text:s/>οι<text:s/>απαλλασσόμενες<text:s/>ποσότητες<text:s/>δειγμάτων<text:s/>δεν<text:s/>χρησιμοποιήθηκαν<text:s/>ή<text:s/>δεν<text:s/>καταστράφηκαν<text:s/>ολοσχερώς<text:s/>κατά<text:s/>τη<text:s/>διάρκεια<text:s/>των<text:s/>δοκιμών<text:s/>για<text:s/>τις<text:s/>οποίες<text:s/>αυτές<text:s/>προορίζονταν,<text:s/>υπό<text:s/>την<text:s/>προϋπόθεση<text:s/>ότι<text:s/>τα<text:s/>εναπομείναντα<text:s/>προϊόντα<text:s/>θα<text:s/>καταστραφούν<text:s/>ενώπιον<text:s/>της<text:s/>επιτροπής<text:s/>που<text:s/>συγκροτείται<text:s/>σύμφωνα<text:s/>με<text:s/>τα<text:s/>οριζόμενα<text:s/>στο<text:s/>άρθρο<text:s/>105<text:s/>του<text:s/>ν.2960/01,<text:s/>ύστερα<text:s/>από<text:s/>αίτηση<text:s/>που<text:s/>υποβάλλεται<text:s/>από<text:s/>τον<text:s/>δικαιούχο<text:s/>της<text:s/>απαλλαγής<text:s/>πρόσωπο<text:s/>στην<text:s/>αρμόδια<text:s/>τελωνειακή<text:s/>αρχή.</text:span></text:p>
      <text:h text:style-name="P110" text:outline-level="6"><text:span text:style-name="T110_1">Άρθρο<text:s/>9</text:span><text:span text:style-name="T110_2"><text:s/></text:span></text:h>
      <text:h text:style-name="P111" text:outline-level="6"><text:span text:style-name="T111_1">Διαδικασία<text:s/>χορήγησης<text:s/>της<text:s/>απαλλαγής</text:span></text:h>
      <text:p text:style-name="P112"><text:span text:style-name="T112_1">1.</text:span><text:span text:style-name="T112_2"><text:s/>Κατά<text:s/>την<text:s/>έξοδο<text:s/>των<text:s/>απαλλασσομένων<text:s/>προϊόντων<text:s/>από<text:s/>τη<text:s/>φορολογική<text:s/>αποθήκη,<text:s/>τα<text:s/>οριζόμενα<text:s/>σύμφωνα<text:s/>με<text:s/>την<text:s/>παράγραφο<text:s/>2<text:s/>του<text:s/>άρθρου<text:s/>8<text:s/>της<text:s/>παρούσας<text:s/>δικαιούχα<text:s/>πρόσωπα,<text:s/>υποβάλλουν<text:s/>στην<text:s/>αρμόδια<text:s/>τελωνειακή<text:s/>αρχή<text:s/>ηλεκτρονικά<text:s/>Δήλωση<text:s/>Ειδικού<text:s/>Φόρου<text:s/>Κατανάλωσης<text:s/>(Δ.Ε.Φ.Κ),<text:s/>σύμφωνα<text:s/>με<text:s/>το<text:s/>άρθρο<text:s/>109<text:s/>του<text:s/>ν.2960/01,<text:s/>για<text:s/>την<text:s/>απαλλαγή<text:s/>τους<text:s/>από<text:s/>τον<text:s/>αναλογούντα<text:s/>Φ.Κ.<text:s/>ή<text:s/>Ε.Φ.Κ.<text:s/>και<text:s/>τις<text:s/>εισφορές<text:s/>υπέρ<text:s/>τρίτων</text:span><text:span text:style-name="T112_3">.<text:s/></text:span><text:span text:style-name="T112_4">Με<text:s/>την<text:s/>Δ.Ε.Φ.Κ.<text:s/>συνυποβάλλονται<text:s/>ηλεκτρονικά:</text:span></text:p>
      <text:p text:style-name="P113"><text:span text:style-name="T113_1">α)</text:span><text:span text:style-name="T113_2"><text:tab/></text:span><text:span text:style-name="T113_3">υπεύθυνη<text:s/>δήλωση<text:s/>του<text:s/>Ν.1599/1986<text:s/>με<text:s/>την<text:s/>οποία<text:s/>δηλώνεται<text:s/>ότι<text:s/>οι<text:s/>απαλλασσόμενες<text:s/>ποσότητες<text:s/>προορίζονται<text:s/>να<text:s/>χρησιμοποιηθούν<text:s/>αποκλειστικά<text:s/>ως<text:s/>δείγματα<text:s/>για<text:s/>τη<text:s/>διεξαγωγή<text:s/>των<text:s/>αναγκαίων<text:s/>δοκιμών<text:s/>ποιότητας<text:s/>αυτών,<text:s/>η<text:s/>χρονική<text:s/>περίοδος<text:s/>και<text:s/>ο<text:s/>τόπος<text:s/>τελέσεως<text:s/>των<text:s/>αναλύσεων,</text:span></text:p>
      <text:p text:style-name="P114"><text:span text:style-name="T114_1">β)</text:span><text:span text:style-name="T114_2"><text:tab/></text:span><text:span text:style-name="T114_3">κατάσταση<text:s/>επί<text:s/>της<text:s/>οποίας<text:s/>προσδιορίζονται<text:s/>τα<text:s/>είδη,<text:s/>οι<text:s/>ποσότητες<text:s/>των<text:s/>δειγμάτων<text:s/>που<text:s/>θα<text:s/>υποβληθούν<text:s/>σε<text:s/>δοκιμές<text:s/>εκφρασμένες<text:s/>στη<text:s/>μονάδα<text:s/>μέτρησης<text:s/>που<text:s/>χρησιμοποιείται<text:s/>ανά<text:s/>κατηγορία<text:s/>προϊόντος<text:s/>για<text:s/>την<text:s/>παρακολούθηση<text:s/>της<text:s/>φορολογικής<text:s/>αποθήκης,<text:s/>ο<text:s/>εθνικός<text:s/>κωδικός<text:s/>ICISnet<text:s/>που<text:s/>έχει<text:s/>αποδοθεί<text:s/>για<text:s/>τα<text:s/>προϊόντα<text:s/>και<text:s/>οι<text:s/>αξίες<text:s/>των<text:s/>βιομηχανοποιημένων<text:s/>καπνών<text:s/>ή<text:s/>του<text:s/>ηλεκτρικά<text:s/>θερμαινόμενου<text:s/>προϊόντος<text:s/>καπνού.</text:span></text:p>
      <text:h text:style-name="P115" text:outline-level="6"><text:span text:style-name="T115_1">Άρθρο<text:s/>10</text:span><text:span text:style-name="T115_2"><text:s/></text:span></text:h>
      <text:h text:style-name="P116" text:outline-level="6"><text:span text:style-name="T116_1">Οριστικοποίηση<text:s/>της<text:s/>απαλλαγής</text:span></text:h>
      <text:p text:style-name="P117"><text:span text:style-name="T117_1">1.</text:span><text:span text:style-name="T117_2"><text:s/>Η<text:s/>οριστικοποίηση<text:s/>της<text:s/>απαλλαγής<text:s/>επέρχεται<text:s/>με<text:s/>την<text:s/>προσκόμιση<text:s/>από<text:s/>το<text:s/>δικαιούχο<text:s/>της<text:s/>απαλλαγής<text:s/>πρόσωπο<text:s/>στην<text:s/>αρμόδια<text:s/>τελωνειακή<text:s/>αρχή<text:s/>υπεύθυνης<text:s/>δήλωσης<text:s/>του<text:s/>Ν.1599/1986,<text:s/>μαζί<text:s/>με<text:s/>τα<text:s/>απαραίτητα<text:s/>αποδεικτικά<text:s/>στοιχεία<text:s/>που<text:s/>βεβαιώνουν<text:s/>την<text:s/>πραγματοποίηση<text:s/>των<text:s/>σχετικών<text:s/>δοκιμών,<text:s/>υπογεγραμμένης<text:s/>από<text:s/>τον<text:s/>εκπρόσωπο<text:s/>του<text:s/>φυσικού<text:s/>ή<text:s/>νομικού<text:s/>προσώπου,<text:s/>από<text:s/>την<text:s/>οποία<text:s/>θα<text:s/>προκύπτει<text:s/>η<text:s/>ποσότητα<text:s/>των<text:s/>απαλλασσόμενων<text:s/>δειγμάτων<text:s/>που<text:s/>χρησιμοποιήθηκαν<text:s/>και<text:s/>καταστράφηκαν<text:s/>ολοσχερώς<text:s/>για<text:s/>την<text:s/>διεξαγωγή<text:s/>των<text:s/>δοκιμών<text:s/>που<text:s/>είχαν<text:s/>αρχικά<text:s/>δηλωθεί<text:s/>με<text:s/>την<text:s/>ως<text:s/>άνω<text:s/>συνυποβαλλόμενη<text:s/>υπεύθυνη<text:s/>δήλωση.<text:s/>Η<text:s/>εν<text:s/>λόγω<text:s/>βεβαίωση<text:s/>υποβάλλεται<text:s/>το<text:s/>αργότερο<text:s/>εντός<text:s/>δέκα<text:s/>(10)<text:s/>ημερών<text:s/>από<text:s/>την<text:s/>ολοκλήρωση<text:s/>των<text:s/>δοκιμών<text:s/>αυτών<text:s/>και<text:s/>παραλαμβάνεται<text:s/>ενυπόγραφα<text:s/>από<text:s/>την<text:s/>αρμόδια<text:s/>τελωνειακή<text:s/>αρχή<text:s/>σε<text:s/>δύο<text:s/>(2)<text:s/>αντίτυπα,<text:s/>εκ<text:s/>των<text:s/>οποίων<text:s/>το<text:s/>ένα<text:s/>τηρείται<text:s/>στο<text:s/>αρχείο<text:s/>της<text:s/>και<text:s/>το<text:s/>άλλο<text:s/>παραδίδεται<text:s/>στον<text:s/>δικαιούχο.</text:span></text:p>
      <text:p text:style-name="P118"><text:span text:style-name="T118_1">2.</text:span><text:span text:style-name="T118_2"><text:s/>Σε<text:s/>περίπτωση<text:s/>που<text:s/>υπάρχουν<text:s/>εναπομείναντα<text:s/>προϊόντα,<text:s/>η<text:s/>οριστικοποίηση<text:s/>της<text:s/>απαλλαγής<text:s/>ολοκληρώνεται<text:s/>με<text:s/>την<text:s/>σύνταξη<text:s/>πρωτοκόλλου<text:s/>καταστροφής<text:s/>σύμφωνα<text:s/>με<text:s/>τα<text:s/>ειδικότερα<text:s/>οριζόμενα<text:s/>στην<text:s/>Δ.803/580/93<text:s/>Υπουργική<text:s/>απόφαση.</text:span></text:p>
      <text:h text:style-name="P119" text:outline-level="1"><text:span text:style-name="T119_1">ΜΕΡΟΣ<text:s/></text:span><text:span text:style-name="T119_2">Γ΄</text:span><text:span text:style-name="T119_3"><text:s/></text:span></text:h>
      <text:h text:style-name="P120" text:outline-level="1"><text:span text:style-name="T120_1">Έλεγχοι</text:span></text:h>
      <text:h text:style-name="P121" text:outline-level="6"><text:span text:style-name="T121_1">Άρθρο<text:s/>11</text:span><text:span text:style-name="T121_2"><text:s/></text:span></text:h>
      <text:h text:style-name="P122" text:outline-level="6"><text:span text:style-name="T122_1">Έλεγχοι</text:span></text:h>
      <text:p text:style-name="P123"><text:span text:style-name="T123_1">1.</text:span><text:span text:style-name="T123_2"><text:s/>Οι<text:s/>αρμόδιες<text:s/>τελωνειακές<text:s/>αρχές<text:s/>πραγματοποιούν,<text:s/>κατά<text:s/>την<text:s/>κρίση<text:s/>τους,<text:s/>έκτακτους<text:s/>ή<text:s/>εκ<text:s/>των<text:s/>υστέρων<text:s/>ελέγχους<text:s/>για<text:s/>τη<text:s/>διαπίστωση<text:s/>της<text:s/>ορθής<text:s/>τήρησης<text:s/>των<text:s/>προβλεπόμενων<text:s/>με<text:s/>την<text:s/>παρούσα<text:s/>απόφαση<text:s/>διαδικασιών<text:s/>για<text:s/>την<text:s/>χορήγηση<text:s/>της<text:s/>εν<text:s/>λόγω<text:s/>απαλλαγής.</text:span></text:p>
      <text:p text:style-name="P124"><text:span text:style-name="T124_1">2.</text:span><text:span text:style-name="T124_2"><text:s/>Μετά<text:s/>την<text:s/>ολοκλήρωση<text:s/>των<text:s/>ελέγχων,<text:s/>συντάσσεται<text:s/>σχετική<text:s/>έκθεση<text:s/>ελέγχου<text:s/>με<text:s/>τα<text:s/>αποτελέσματα<text:s/>αυτών,<text:s/>η<text:s/>οποία<text:s/>υπογράφεται<text:s/>από<text:s/>τους<text:s/>υπαλλήλους<text:s/>που<text:s/>διενέργησαν<text:s/>τον<text:s/>έλεγχο<text:s/>και<text:s/>τον<text:s/>Προϊστάμενο<text:s/>της<text:s/>αρμόδιας<text:s/>τελωνειακής<text:s/>αρχής.</text:span></text:p>
      <text:p text:style-name="P125"><text:span text:style-name="T125_1">3.</text:span><text:span text:style-name="T125_2"><text:s/>Σε<text:s/>περίπτωση<text:s/>που,<text:s/>από<text:s/>τον<text:s/>έλεγχο<text:s/>διαπιστωθεί<text:s/>παρέκκλιση<text:s/>από<text:s/>τους<text:s/>όρους<text:s/>και<text:s/>τις<text:s/>προϋποθέσεις<text:s/>χορήγησης<text:s/>της<text:s/>απαλλαγής<text:s/>ή<text:s/>προκύψει<text:s/>ότι<text:s/>οι<text:s/>απαλλασσόμενες<text:s/>από<text:s/>τον<text:s/>Ε.Φ.Κ.<text:s/>ή<text:s/>Φ.Κ.<text:s/>ποσότητες<text:s/>βιομηχανοποιημένων<text:s/>καπνών<text:s/>ή<text:s/>ηλεκτρικά<text:s/>θερμαινόμενων<text:s/>προϊόντων<text:s/>καπνού,<text:s/>αντίστοιχα,<text:s/>χρησιμοποιήθηκαν<text:s/>για<text:s/>σκοπούς<text:s/>άλλους<text:s/>από<text:s/>αυτούς<text:s/>που<text:s/>προβλέπονται<text:s/>στην<text:s/>παρούσα<text:s/>,<text:s/>συντάσσεται<text:s/>σχετική<text:s/>έκθεση<text:s/>ελέγχου<text:s/>σύμφωνα<text:s/>με<text:s/>τα<text:s/>οριζόμενα<text:s/>στην<text:s/>προηγούμενη<text:s/>παράγραφο.<text:s/>Με<text:s/>βάση<text:s/>την<text:s/>έκθεση<text:s/>ελέγχου<text:s/>η<text:s/>αρμόδια<text:s/>τελωνειακή<text:s/>αρχή<text:s/>προβαίνει<text:s/>στη<text:s/>βεβαίωση<text:s/>και<text:s/>είσπραξη<text:s/>των<text:s/>αναλογουσών<text:s/>φορολογικών<text:s/>επιβαρύνσεων.</text:span></text:p>
      <text:p text:style-name="P126"><text:span text:style-name="T126_1">4.</text:span><text:span text:style-name="T126_2"><text:s/>Η<text:s/>μη<text:s/>τήρηση<text:s/>των<text:s/>όρων<text:s/>της<text:s/>παρούσας<text:s/>συνεπάγεται<text:s/>την<text:s/>επιβολή<text:s/>κυρώσεων<text:s/>σύμφωνα<text:s/>με<text:s/>τις<text:s/>ισχύουσες<text:s/>διατάξεις<text:s/>του<text:s/>άρθρου<text:s/>119Α<text:s/>του<text:s/>ν.2960/01.</text:span></text:p>
      <text:h text:style-name="P127" text:outline-level="6"><text:span text:style-name="T127_1">Άρθρο<text:s/>12</text:span><text:span text:style-name="T127_2"><text:s/></text:span></text:h>
      <text:h text:style-name="P128" text:outline-level="6"><text:span text:style-name="T128_1">Έναρξη<text:s/>ισχύος</text:span></text:h>
      <text:p text:style-name="P129"><text:span text:style-name="T129_1">1.</text:span><text:span text:style-name="T129_2">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130"><text:span text:style-name="T130_1">2.</text:span><text:span text:style-name="T130_2"><text:s/>Η<text:s/>παρούσα<text:s/>απόφαση<text:s/>να<text:s/>δημοσιευτεί<text:s/>στην<text:s/>Εφημερίδα<text:s/>της<text:s/>Κυβερνήσεως.</text:span></text:p>
      <text:p text:style-name="P131"><text:span text:style-name="T131_1">Ο<text:s/>ΔΙΟΙΚΗΤΗΣ<text:s/>ΤΗΣ<text:s/>Α.Α.Δ.Ε.<text:s/>ΓΕΩΡΓΙΟΣ<text:s/>ΠΙΤΣΙΛΗΣ<text:s/></text:span><text:span text:style-name="T131_2">ΠΙΝΑΚΑΣ<text:s/>ΔΙΑΝΟΜΗΣ</text:span></text:p>
      <text:p text:style-name="P132"><text:span text:style-name="T132_1">Α.<text:s/>ΑΠΟΔΕΚΤΕΣ<text:s/>ΓΙΑ<text:s/>ΕΝΕΡΓΕΙΑ</text:span></text:p>
      <text:p text:style-name="P133"><text:span text:style-name="T133_1">1.</text:span><text:span text:style-name="T133_2"><text:s/>Εθνικό<text:s/>Τυπογραφείο</text:span></text:p>
      <text:p text:style-name="P134"><text:span text:style-name="T134_1">(Για<text:s/>δημοσίευση<text:s/>της<text:s/>παρούσας<text:s/>στην<text:s/>Εφημερίδα<text:s/>της<text:s/>Κυβερνήσεως)</text:span></text:p>
      <text:p text:style-name="P135"><text:span text:style-name="T135_1">2.</text:span><text:span text:style-name="T135_2"><text:s/>Δ/νση<text:s/>Υποστήριξης<text:s/>Ηλεκτρονικών<text:s/>Υπηρεσιών<text:s/>ΑΑΔΕ</text:span></text:p>
      <text:p text:style-name="P136"><text:span text:style-name="T136_1">(Για<text:s/>ανάρτηση<text:s/>στην<text:s/>Ηλεκτρονική<text:s/>Βιβλιοθήκη<text:s/>της<text:s/>ΑΑΔΕ)</text:span></text:p>
      <text:p text:style-name="P137"><text:span text:style-name="T137_1">Β.<text:s/>ΚΟΙΝΟΠΟΙΗΣΗ</text:span></text:p>
      <text:p text:style-name="P138"><text:span text:style-name="T138_1">1.</text:span><text:span text:style-name="T138_2"><text:s/>Γραφείο<text:s/>Υπουργού<text:s/>Οικονομικών</text:span></text:p>
      <text:p text:style-name="P139"><text:span text:style-name="T139_1">2.</text:span><text:span text:style-name="T139_2"><text:s/>Γραφείο<text:s/>Υφυπουργού<text:s/>Οικονομικών</text:span></text:p>
      <text:p text:style-name="P140"><text:span text:style-name="T140_1">Γ.<text:s/>ΕΣΩΤΕΡΙΚΗ<text:s/>ΔΙΑΝΟΜΗ</text:span></text:p>
      <text:p text:style-name="P141"><text:span text:style-name="T141_1">1.</text:span><text:span text:style-name="T141_2"><text:s/>Γραφείο<text:s/>Διοικητή<text:s/>Ανεξάρτητης<text:s/>Αρχής<text:s/>Δημοσίων<text:s/>Εσόδων</text:span></text:p>
      <text:p text:style-name="P142"><text:span text:style-name="T142_1">2.</text:span><text:span text:style-name="T142_2"><text:s/>Αυτοτελές<text:s/>Τμήμα<text:s/>Υποστήριξης<text:s/>Γεν.<text:s/>Δ/νσης<text:s/>Τελωνείων<text:s/>&amp;<text:s/>Ε.Φ.Κ.</text:span></text:p>
      <text:p text:style-name="P143"><text:span text:style-name="T143_1">3.</text:span><text:span text:style-name="T143_2"><text:s/>Δ/νση<text:s/>Δασμολογικών<text:s/>Θεμάτων,<text:s/>Ειδικών<text:s/>Καθεστώτων<text:s/>&amp;<text:s/>Απαλλαγών/Τμήμα<text:s/>Δ΄</text:span></text:p>
      <text:p text:style-name="P144"><text:span text:style-name="T144_1">4.</text:span><text:span text:style-name="T144_2"><text:s/>Δ/νση<text:s/>Ειδικών<text:s/>Φόρων<text:s/>Κατανάλωσης<text:s/>&amp;<text:s/>ΦΠΑ/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