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ριθμ.<text:s/>143327<text:s/>ΕΞ<text:s/>2020</text:span></text:p>
      <text:p text:style-name="P2"><text:span text:style-name="T2_1">Χορήγηση<text:s/>ενίσχυσης<text:s/>με<text:s/>τη<text:s/>μορφή<text:s/>προκαταβολής<text:s/>σε<text:s/>πληγέντες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ης<text:s/>Περιφερειακής<text:s/>Ενότητας<text:s/>Λευκάδας<text:s/>της<text:s/>Περιφέρειας<text:s/>Ιονίων<text:s/>Νήσων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Α’<text:s/>17).</text:span></text:p>
      <text:p text:style-name="P6"><text:span text:style-name="T6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Α’<text:s/>14).</text:span></text:p>
      <text:p text:style-name="P9"><text:span text:style-name="T9_1">5.<text:s/>Το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<text:s/>9-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3"><text:span text:style-name="T13_1">9.<text:s/>Το<text:s/>π.δ.<text:s/>81/2019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<text:s/>(Α’<text:s/>119).</text:span></text:p>
      <text:p text:style-name="P14"><text:span text:style-name="T14_1">10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1.<text:s/>Το<text:s/>π.δ.<text:s/>142/2017<text:s/>«Οργανισμός<text:s/>του<text:s/>Υπουργείου<text:s/>Οικονομικών»<text:s/>(Α’<text:s/>181),<text:s/>όπως<text:s/>ισχύει.</text:span></text:p>
      <text:p text:style-name="P16"><text:span text:style-name="T16_1">12.<text:s/>Το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7"><text:span text:style-name="T17_1">13.<text:s/>Το<text:s/>π.δ.<text:s/>123/2017<text:s/>«Οργανισμός<text:s/>του<text:s/>Υπουργείου<text:s/>Υποδομών<text:s/>και<text:s/>Μεταφορών»<text:s/>(Α’<text:s/>151),<text:s/>όπως<text:s/>ισχύει.</text:span></text:p>
      <text:p text:style-name="P18"><text:span text:style-name="T18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19"><text:span text:style-name="T19_1">15.<text:s/>Τις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0"><text:span text:style-name="T20_1">16.<text:s/>Την<text:s/>υπ’<text:s/>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1"><text:span text:style-name="T21_1">17.<text:s/>Την<text:s/>υπ’<text:s/>αρ.<text:s/>338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2"><text:span text:style-name="T22_1">18.<text:s/>Την<text:s/>υπό<text:s/>στοιχεία<text:s/>Δ.Α.Ε.Φ.Κ.<text:s/>-<text:s/>Κ.Ε./10331/Α325/<text:s/>07-10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23"><text:span text:style-name="T23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<text:s/>(Α’<text:s/>17)»<text:s/>(Β’<text:s/>985).</text:span></text:p>
      <text:p text:style-name="P24"><text:span text:style-name="T24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<text:s/>ΕΞ2020/25-<text:s/>9-2020<text:s/>(Β’<text:s/>4181)<text:s/>και<text:s/>124695<text:s/>ΕΞ2020/02-11-2020<text:s/>(Β’<text:s/>4967)<text:s/>αποφάσεις<text:s/>του<text:s/>Υπουργού<text:s/>Οικονομικών.</text:span></text:p>
      <text:p text:style-name="P25"><text:span text:style-name="T25_1">21.<text:s/>α)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7"><text:span text:style-name="T27_1">γ)</text:span><text:span text:style-name="T27_2"><text:tab/></text:span><text:span text:style-name="T27_3">Τον<text:s/>Κανονισμό<text:s/>(ΕΕ)<text:s/>αριθ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369<text:s/>της<text:s/>24/12/2014<text:s/>σελ.<text:s/>37),<text:s/>και<text:s/>ιδίως<text:s/>τα<text:s/>άρθρα<text:s/>7,9,12,13<text:s/>και<text:s/>44<text:s/>αυτού.</text:span></text:p>
      <text:p text:style-name="P28"><text:span text:style-name="T28_1">δ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αριθ.<text:s/>651/2014<text:s/>και<text:s/>του<text:s/>Κανονισμού<text:s/>(ΕΕ)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2.<text:s/>Την<text:s/>υπό<text:s/>στοιχεία<text:s/>938/ΑΖ11/15-04-1998<text:s/>εγκύκλιο<text:s/>του<text:s/>Υπουργείου<text:s/>Περιβάλλοντος,<text:s/>Χωροταξίας<text:s/>και<text:s/>Δημοσίων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0"><text:span text:style-name="T30_1">23.<text:s/>Τα<text:s/>υπ’<text:s/>αρ.<text:s/>133537ΕΙ2020/23.11.2020<text:s/>και<text:s/>138794<text:s/>ΕΙ2020/04.12.2020<text:s/>ηλεκτρονικά<text:s/>μηνύματα<text:s/>του<text:s/>Τμήματος<text:s/>Εμπορίου,<text:s/>της<text:s/>Διεύθυνσης<text:s/>Ανάπτυξης<text:s/>ΠΕ<text:s/>Λευκάδας,<text:s/>της<text:s/>Περιφέρειας<text:s/>Ιονίων<text:s/>Νήσων.</text:span></text:p>
      <text:p text:style-name="P31"><text:span text:style-name="T31_1">24.<text:s/>Το<text:s/>υπ’<text:s/>αρ.<text:s/>141254<text:s/>ΕΞ2020/10.12.2020<text:s/>έγγραφο<text:s/>της<text:s/>Διεύθυνσης<text:s/>Χρηματοοικονομικής<text:s/>Πολιτικής<text:s/>του<text:s/>Υπουργείου<text:s/>Οικονομικών.</text:span></text:p>
      <text:p text:style-name="P32"><text:span text:style-name="T32_1">25.<text:s/>Το<text:s/>υπ’<text:s/>αρ.<text:s/>141862<text:s/>ΕΞ2020/11.12.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6.<text:s/>Το<text:s/>υπ’<text:s/>αρ.<text:s/>123369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4"><text:span text:style-name="T34_1">27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ερειακής<text:s/>Ενότητας<text:s/>Λευκάδας<text:s/>της<text:s/>Περιφέρειας<text:s/>Ιονίων<text:s/>Νήσων<text:s/>οι<text:s/>οποίες<text:s/>επλήγησαν<text:s/>από<text:s/>τις<text:s/>πλημμύρες<text:s/>και<text:s/>τον<text:s/>ανεμοστρόβιλο<text:s/>της<text:s/>17ης<text:s/>έως<text:s/>και<text:s/>της<text:s/>19ης<text:s/>Σεπτεμβρίου<text:s/>2020<text:s/>και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5"><text:span text:style-name="T35_1">28.<text:s/>Το<text:s/>γεγονός<text:s/>ότι,<text:s/>από<text:s/>τις<text:s/>διατάξεις<text:s/>της<text:s/>παρούσας<text:s/>προκαλείται<text:s/>δαπάνη<text:s/>η<text:s/>οποία<text:s/>ανέρχεται<text:s/>σε<text:s/>9.790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Μέρος<text:s/>της<text:s/>ανωτέρω<text:s/>δαπάνης<text:s/>ύψους<text:s/>9.090,00<text:s/>ευρώ<text:s/>περίπου,<text:s/>εμπίπτει<text:s/>στις<text:s/>διατάξεις<text:s/>του<text:s/>Κανονισμού<text:s/>(ΕΕ)<text:s/>αριθ.<text:s/>651/2014,<text:s/>και<text:s/>το<text:s/>υπόλοιπο<text:s/>αυτής<text:s/>ύψους<text:s/>700,00<text:s/>ευρώ<text:s/>περίπου<text:s/>εμπίπτει<text:s/>στις<text:s/>διατάξεις<text:s/>του<text:s/>Κανονισμού<text:s/>(ΕΕ)<text:s/>αριθ.<text:s/>1388/2014,<text:s/>αποφασίζουμε:</text:span></text:p>
      <text:h text:style-name="P36" text:outline-level="6"><text:span text:style-name="T36_1">Άρθρο<text:s/></text:span></text:h>
      <text:h text:style-name="P37" text:outline-level="6"><text:span text:style-name="T37_1">μόνο</text:span></text:h>
      <text:p text:style-name="P38"><text:span text:style-name="T38_1">1.</text:span><text:span text:style-name="T38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και<text:s/>τον<text:s/>ανεμοστρόβιλο<text:s/>της<text:s/>17ης<text:s/>έως<text:s/>και<text:s/>της<text:s/>19ης<text:s/>Σεπτεμβρίου<text:s/>2020,<text:s/>σε<text:s/>περιοχές<text:s/>της<text:s/>Περιφερειακής<text:s/>Ενότητας<text:s/>Λευκάδας<text:s/>της<text:s/>Περιφέρειας<text:s/>Ιονίων<text:s/>Νήσων,<text:s/>οι<text:s/>οποίες<text:s/>έχουν<text:s/>οριοθετηθεί<text:s/>με<text:s/>την<text:s/>υπό<text:s/>στοιχεία<text:s/>Δ.Α.Ε.Φ.Κ.<text:s/>-<text:s/>Κ.Ε./10331/Α325/0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<text:s/>και<text:s/>των<text:s/>Κανονισμών<text:s/>(ΕΕ)<text:s/>αριθ.<text:s/>651/2014<text:s/>και<text:s/>1388/2014.</text:span></text:p>
      <text:p text:style-name="P39"><text:span text:style-name="T39_1">2.</text:span><text:span text:style-name="T39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α<text:s/>23<text:s/>και<text:s/>24<text:s/>εγγράφων<text:s/>του<text:s/>προοιμίου,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0"><text:span text:style-name="T40_1">3.</text:span><text:span text:style-name="T40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1"><text:span text:style-name="T41_1">4.</text:span><text:span text:style-name="T41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<text:s/>καθώς<text:s/>και<text:s/>κατάστασης<text:s/>υπογεγραμμένης<text:s/>από<text:s/>την<text:s/>αρμόδια<text:s/>Περιφέρεια,<text:s/>στην<text:s/>οποία<text:s/>θ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2"><text:span text:style-name="T42_1">5.</text:span><text:span text:style-name="T42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15<text:s/>Δεκεμβρίου<text:s/>2020</text:span></text:p>
      <text:p text:style-name="P45"><text:span text:style-name="T45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