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enacting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style:text-position="super 58%" fo:font-size="15pt" style:font-size-asian="15pt" style:font-size-complex="15pt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style:text-position="super 58%" fo:font-size="15pt" style:font-size-asian="15pt" style:font-size-complex="15pt" fo:language="el" fo:language-asian="el"/>
    </style:style>
    <style:style style:name="T134_3" style:family="text">
      <style:text-properties fo:language="el" fo:language-asian="el"/>
    </style:style>
    <style:style style:name="T134_4" style:family="text">
      <style:text-properties style:text-position="super 58%" fo:font-size="15pt" style:font-size-asian="15pt" style:font-size-complex="15pt" fo:language="el" fo:language-asian="el"/>
    </style:style>
    <style:style style:name="T134_5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style:text-position="super 58%" fo:font-size="15pt" style:font-size-asian="15pt" style:font-size-complex="15pt" fo:language="el" fo:language-asian="el"/>
    </style:style>
    <style:style style:name="T135_3" style:family="text">
      <style:text-properties fo:language="el" fo:language-asian="el"/>
    </style:style>
    <style:style style:name="T135_4" style:family="text">
      <style:text-properties style:text-position="super 58%" fo:font-size="15pt" style:font-size-asian="15pt" style:font-size-complex="15pt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>
      <style:text-properties style:text-position="super 58%" fo:font-size="15pt" style:font-size-asian="15pt" style:font-size-complex="15pt" fo:language="el" fo:language-asian="el"/>
    </style:style>
    <style:style style:name="T136_3" style:family="text">
      <style:text-properties fo:language="el" fo:language-asian="el"/>
    </style:style>
    <style:style style:name="T136_4" style:family="text">
      <style:text-properties style:text-position="super 58%" fo:font-size="15pt" style:font-size-asian="15pt" style:font-size-complex="15pt" fo:language="el" fo:language-asian="el"/>
    </style:style>
    <style:style style:name="T136_5" style:family="text">
      <style:text-properties fo:language="el" fo:language-asian="el"/>
    </style:style>
    <style:style style:name="T136_6" style:family="text">
      <style:text-properties style:text-position="super 58%" fo:font-size="15pt" style:font-size-asian="15pt" style:font-size-complex="15pt" fo:language="el" fo:language-asian="el"/>
    </style:style>
    <style:style style:name="T136_7" style:family="text">
      <style:text-properties fo:language="el" fo:language-asian="el"/>
    </style:style>
    <style:style style:name="T136_8" style:family="text">
      <style:text-properties style:text-position="super 58%" fo:font-size="15pt" style:font-size-asian="15pt" style:font-size-complex="15pt" fo:language="el" fo:language-asian="el"/>
    </style:style>
    <style:style style:name="T136_9" style:family="text">
      <style:text-properties fo:language="el" fo:language-asian="el"/>
    </style:style>
    <style:style style:name="T136_10" style:family="text">
      <style:text-properties style:text-position="super 58%" fo:font-size="15pt" style:font-size-asian="15pt" style:font-size-complex="15pt" fo:language="el" fo:language-asian="el"/>
    </style:style>
    <style:style style:name="T136_1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style:text-position="super 58%" fo:font-size="15pt" style:font-size-asian="15pt" style:font-size-complex="15pt" fo:language="el" fo:language-asian="el"/>
    </style:style>
    <style:style style:name="T163_4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style:text-position="super 58%" fo:font-size="15pt" style:font-size-asian="15pt" style:font-size-complex="15pt" fo:language="el" fo:language-asian="el"/>
    </style:style>
    <style:style style:name="T165_4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ΙΚΗ<text:s/>Δ/ΝΣΗ<text:s/>ΟΙΚΟΝΟΜΙΚΩΝ<text:s/>ΥΠΗΡΕΣΙΩΝ</text:span></text:p>
      <text:p text:style-name="P5"><text:span text:style-name="T5_1">-</text:span><text:span text:style-name="T5_2"><text:tab/></text:span><text:span text:style-name="T5_3">Δ/ΝΣΗ<text:s/>ΠΡΟΫΠΟΛΟΓΙΣΜΟΥ<text:s/>&amp;<text:s/>ΔΗΜΟΣΙΟΝΟΜΙΚΩΝ</text:span></text:p>
      <text:p text:style-name="P6"><text:span text:style-name="T6_1">ΑΝΑΦΟΡΩΝ</text:span></text:p>
      <text:p text:style-name="P7"><text:span text:style-name="T7_1">-</text:span><text:span text:style-name="T7_2"><text:tab/></text:span><text:span text:style-name="T7_3">Δ/ΝΣΗ<text:s/>ΟΙΚΟΝΟΜΙΚΗΣ<text:s/>ΔΙΑΧΕΙΡΙΣΗΣ</text:span></text:p>
      <text:p text:style-name="P8"><text:span text:style-name="T8_1">ΓΕΝΙΚΗ<text:s/>ΓΡΑΜΜΑΤΕΙΑ<text:s/>ΔΗΜΟΣΙΟΝΟΜΙΚΗΣ<text:s/>ΠΟΛΙΤΙΚΗΣ</text:span></text:p>
      <text:p text:style-name="P9"><text:span text:style-name="T9_1">Α.<text:s/>ΓΕΝ.<text:s/>Δ/ΝΣΗ<text:s/>ΘΗΣΑΥΡΟΦΥΛΑΚΙΟΥ<text:s/>&amp;<text:s/>ΔΗΜΟΣΙΟΝΟΜΙΚΩΝ<text:s/>ΚΑΝΟΝΩΝ</text:span></text:p>
      <text:p text:style-name="P10"><text:span text:style-name="T10_1">-</text:span><text:span text:style-name="T10_2"><text:tab/></text:span><text:span text:style-name="T10_3">Δ/ΝΣΗ<text:s/>ΛΟΓΙΣΤΙΚΗΣ<text:s/>ΓΕΝΙΚΗΣ<text:s/>ΚΥΒΕΡΝΗΣΗΣ</text:span></text:p>
      <text:p text:style-name="P11"><text:span text:style-name="T11_1">-</text:span><text:span text:style-name="T11_2"><text:tab/></text:span><text:span text:style-name="T11_3">Δ/ΝΣΗ<text:s/>ΣΥΝΤΟΝΙΣΜΟΥ<text:s/>&amp;<text:s/>ΕΛΕΓΧΟΥ<text:s/>ΕΦΑΡΜΟΓΗΣ</text:span></text:p>
      <text:p text:style-name="P12"><text:span text:style-name="T12_1">ΔΗΜΟΣΙΟΛΟΓΙΣΤΙΚΩΝ<text:s/>ΔΙΑΤΑΞΕΩΝ</text:span></text:p>
      <text:p text:style-name="P13"><text:span text:style-name="T13_1">Β.<text:s/>ΓΕΝ.<text:s/>Δ/ΝΣΗΔΗΜΟΣΙΟΝΟΜΙΚΩΝ<text:s/>ΕΛΕΓΧΩΝ</text:span></text:p>
      <text:p text:style-name="P14"><text:span text:style-name="T14_1">Γ.<text:s/>ΓΕΝ.<text:s/>Δ/ΝΣΗ<text:s/>ΔΗΜΟΣΙΟΝΟΜΙΚΗΣ<text:s/>ΠΟΛΙΤΙΚΗΣ<text:s/>&amp;</text:span></text:p>
      <text:p text:style-name="P15"><text:span text:style-name="T15_1">ΠΡΟΫΠΟΛΟΓΙΣΜΟΥ</text:span></text:p>
      <text:p text:style-name="P16"><text:span text:style-name="T16_1">Δ/ΝΣΗ<text:s/>ΠΡΟΫΠΟΛΟΓΙΣΜΟΥ<text:s/>ΓΕΝΙΚΗΣ<text:s/>ΚΥΒΕΡΝΗΣΗΣ</text:span></text:p>
      <text:p text:style-name="P17"><text:span text:style-name="T17_1">ΑΑΔΕ</text:span></text:p>
      <text:p text:style-name="P18"><text:span text:style-name="T18_1">ΑνεξάρΈΠΕΠ<text:s/>Αρχπ<text:s/>Δημοσίων<text:s/>Εσόδων</text:span></text:p>
      <text:p text:style-name="P19"><text:span text:style-name="T19_1">ΓΕΝΙΚΗ<text:s/>Δ/ΝΣΗ<text:s/>ΗΛΕΚΤΡΟΝΙΚΗΣ<text:s/>ΔΙΑΚΥΒΕΡΝΗΣΗΣ</text:span></text:p>
      <text:p text:style-name="P20"><text:span text:style-name="T20_1">-</text:span><text:span text:style-name="T20_2"><text:tab/></text:span><text:span text:style-name="T20_3">Δ/ΝΣΗ<text:s/>ΑΝΑΠΤΥΞΗΣ<text:s/>ΤΕΛΩΝΕΙΑΚΩΝ,<text:s/>ΕΛΕΓΚΤΙΚΩΝ<text:s/>ΚΑΙ<text:s/>ΕΠΙΧΕΙΡΗΣΙΑΚΩΝ<text:s/>ΕΦΑΡΜΟΓΩΝ</text:span></text:p>
      <text:p text:style-name="P21"><text:span text:style-name="T21_1">ΥΠΟΔ/ΝΣΗ<text:s/>ΑΝΑΠΤΥΞΗΣ<text:s/>ΤΕΛΩΝΕΙΑΚΩΝ<text:s/>ΕΦΑΡΜ.</text:span></text:p>
      <text:p text:style-name="P22"><text:span text:style-name="T22_1">-</text:span><text:span text:style-name="T22_2"><text:tab/></text:span><text:span text:style-name="T22_3">Δ/ΝΣΗ<text:s/>ΑΝΑΠΤΥΞΗΣ<text:s/>ΦΟΡΟΛΟΓΙΚΩΝ<text:s/>ΕΦΑΡΜΟΓΩΝ</text:span></text:p>
      <text:p text:style-name="P23"><text:span text:style-name="T23_1">-</text:span><text:span text:style-name="T23_2"><text:tab/></text:span><text:span text:style-name="T23_3">Δ/ΝΣΗ<text:s/>ΣΤΡΑΤΗΓΙΚΗΣ<text:s/>ΤΕΧΝΟΛΟΓΙΩΝ<text:s/>ΠΛΗΡΟΦΟΡΙΚΗΣ</text:span></text:p>
      <text:p text:style-name="P24"><text:span text:style-name="T24_1">-</text:span><text:span text:style-name="T24_2"><text:tab/></text:span><text:span text:style-name="T24_3">Δ/ΝΣΗ<text:s/>ΕΠΙΧΕΙΡΗΣΙΑΚΩΝ<text:s/>ΔΙΑΔΙΚΑΣΙΩΝ</text:span></text:p>
      <text:p text:style-name="P25"><text:span text:style-name="T25_1">Β.<text:s/>ΓΕΝΙΚΗ<text:s/>Δ/ΝΣΗ<text:s/>ΤΕΛΩΝΕΙΩΝ<text:s/>&amp;<text:s/>ΕΙΔΙΚΩΝ<text:s/>ΦΟΡΩΝ<text:s/>ΚΑΤΑΝΑΛΩΣΗΣ<text:s/>(Ε.Φ.Κ.)</text:span></text:p>
      <text:p text:style-name="P26"><text:span text:style-name="T26_1">-</text:span><text:span text:style-name="T26_2"><text:tab/></text:span><text:span text:style-name="T26_3">Δ/ΝΣΗ<text:s/>ΣΤΡΑΤΗΓΙΚΗΣ<text:s/>ΤΕΛΩΝΕΙΑΚΩΝ<text:s/>ΕΛΕΓΧΩΝ<text:s/>&amp;<text:s/>ΠΑΡΑΒΑΣΕΩΝ</text:span></text:p>
      <text:p text:style-name="P27"><text:span text:style-name="T27_1">Γ.<text:s/>ΓΕΝΙΚΗ<text:s/>Δ/ΝΣΗ<text:s/>ΦΟΡΟΛΟΓΙΚΗΣ<text:s/>ΔΙΟΙΚΗΣΗΣ</text:span></text:p>
      <text:p text:style-name="P28"><text:span text:style-name="T28_1">-</text:span><text:span text:style-name="T28_2"><text:tab/></text:span><text:span text:style-name="T28_3">Δ/ΝΣΗ<text:s/>ΕΦΑΡΜΟΓΗΣ<text:s/>ΑΜΕΣΗΣ<text:s/>ΦΟΡΟΛΟΓΙΑΣ</text:span></text:p>
      <text:p text:style-name="P29"><text:span text:style-name="T29_1">-</text:span><text:span text:style-name="T29_2"><text:tab/></text:span><text:span text:style-name="T29_3">Δ/ΝΣΗ<text:s/>ΕΦΑΡΜΟΓΗΣ<text:s/>ΦΟΡΟΛΟΓΙΑΣ<text:s/>ΚΕΦΑΛΑΙΟΥ&amp;<text:s/>ΠΕΡΙΟΥΣΙΟΛΟΓΙΟΥ</text:span></text:p>
      <text:p text:style-name="P30"><text:span text:style-name="T30_1">Θέμα:<text:s/>«</text:span><text:span text:style-name="T30_2">Χορήγηση<text:s/>επιδόματος<text:s/>θέρμανσης<text:s/>για<text:s/>την<text:s/>χειμερινή<text:s/>περίοδο<text:s/>2020/2021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30_3">»</text:span></text:p>
      <text:p text:style-name="P31"><text:span text:style-name="T31_1">ΑΠΟΦΑΣΗΟ<text:s/>ΥΠΟΥΡΓΟΣ<text:s/>ΟΙΚΟΝΟΜΙΚΩΝΟ<text:s/>ΑΝΑΠΛΗΡΩΤΗΣ<text:s/>ΥΠΟΥΡΓΟΣ<text:s/>ΟΙΚΟΝΟΜΙΚΩΝΟ<text:s/>ΥΦΥΠΟΥΡΓΟΣ<text:s/>ΟΙΚΟΝΟΜΙΚΩΝ</text:span><text:span text:style-name="T31_2">Έχοντας<text:s/>υπόψη:</text:span></text:p>
      <text:p text:style-name="P32"><text:span text:style-name="T32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3"><text:span text:style-name="T33_1">2.<text:s/>Τις<text:s/>διατάξεις<text:s/>του<text:s/>π.δ.<text:s/>142/2017<text:s/>«Οργανισμός<text:s/>Υπουργείου<text:s/>Οικονομικών»<text:s/>(Α΄<text:s/>181).</text:span></text:p>
      <text:p text:style-name="P34"><text:span text:style-name="T34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35"><text:span text:style-name="T35_1">4.<text:s/>Το<text:s/>π.δ.<text:s/>62/2020<text:s/>(Α’<text:s/>155)<text:s/>«Διορισμός<text:s/>Αναπληρωτών<text:s/>Υπουργών<text:s/>και<text:s/>Υφυπουργών».</text:span></text:p>
      <text:p text:style-name="P36"><text:span text:style-name="T36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7"><text:span text:style-name="T37_1">6.<text:s/>Την<text:s/>αριθ.<text:s/>Υ1/2019<text:s/>απόφαση<text:s/>του<text:s/>Πρωθυπουργού<text:s/>«Καθορισμός<text:s/>σειράς<text:s/>τάξης<text:s/>των<text:s/>Υπουργείων»<text:s/>(Β΄2901)</text:span></text:p>
      <text:p text:style-name="P38"><text:span text:style-name="T38_1">7.<text:s/>Την<text:s/>αριθμ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9"><text:span text:style-name="T39_1">8.<text:s/>Την<text:s/>αριθμ.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΄3051).</text:span></text:p>
      <text:p text:style-name="P40"><text:span text:style-name="T40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1"><text:span text:style-name="T41_1">10.<text:s/>Τις<text:s/>διατάξεις<text:s/>α)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4738),<text:s/>όπως<text:s/>ισχύει».</text:span></text:p>
      <text:p text:style-name="P42"><text:span text:style-name="T42_1">11.<text:s/>Την<text:s/>με<text:s/>αριθ.<text:s/>πρωτ.<text:s/>Δ.ΟΡΓ.Α<text:s/>1086537<text:s/>ΕΞ<text:s/>2019/13-06-2019<text:s/>(Β’<text:s/>2482)<text:s/>Απόφαση<text:s/>του<text:s/>Διοικητή<text:s/>της<text:s/>Α.Α.Δ.Ε.,<text:s/>με<text:s/>θέμα<text:s/>«</text:span><text:span text:style-name="T42_2">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</text:span><text:span text:style-name="T42_3">».</text:span></text:p>
      <text:p text:style-name="P43"><text:span text:style-name="T43_1">12.<text:s/>Την<text:s/>με<text:s/>αριθ.<text:s/>πρωτ.<text:s/>ΔΔΑΔ<text:s/>Γ<text:s/>1103601<text:s/>ΕΞ<text:s/>2019/18-07-2019<text:s/>Απόφαση<text:s/>του<text:s/>Διοικητή<text:s/>της<text:s/>Α.Α.Δ.Ε.<text:s/>με<text:s/>θέμα<text:s/>«</text:span><text:span text:style-name="T43_2">Επιλογή<text:s/>και<text:s/>τοποθέτηση<text:s/>Προϊσταμένου<text:s/>της<text:s/>Γενικής<text:s/>Διεύθυνσης<text:s/>Ηλεκτρονικής<text:s/>Διακυβέρνησης<text:s/>της<text:s/>Ανεξάρτητης<text:s/>Αρχής<text:s/>Δημοσίων<text:s/>Εσόδων<text:s/>(Α.Α.Δ.Ε.)</text:span><text:span text:style-name="T43_3">».</text:span></text:p>
      <text:p text:style-name="P44"><text:span text:style-name="T44_1">1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5"><text:span text:style-name="T45_1">14.<text:s/>Τις<text:s/>διατάξεις<text:s/>του<text:s/>ν.δ.356/1974<text:s/>(ΦΕΚ<text:s/>90<text:s/>Α).</text:span></text:p>
      <text:p text:style-name="P46"><text:span text:style-name="T46_1">15.<text:s/>Τις<text:s/>διατάξεις<text:s/>του<text:s/>άρθρου<text:s/>26<text:s/>του<text:s/>ν.1882/1990<text:s/>(ΦΕΚ<text:s/>43<text:s/>Α).</text:span></text:p>
      <text:p text:style-name="P47"><text:span text:style-name="T47_1">1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8"><text:span text:style-name="T48_1">17.<text:s/>Το<text:s/>άρθρο<text:s/>79<text:s/>του<text:s/>ν.<text:s/>4756/2020<text:s/>(Α’<text:s/>235)<text:s/>(ΦΕΚ<text:s/>235<text:s/>Α).</text:span></text:p>
      <text:p text:style-name="P49"><text:span text:style-name="T49_1">18.<text:s/>Το<text:s/>άρθρο<text:s/>23<text:s/>του<text:s/>ν.<text:s/>3427/2005<text:s/>(ΦΕΚ<text:s/>312<text:s/>Α΄),<text:s/>όπως<text:s/>ισχύει.</text:span></text:p>
      <text:p text:style-name="P50"><text:span text:style-name="T50_1">19.<text:s/>Τις<text:s/>διατάξεις<text:s/>του<text:s/>Ν.4472/17<text:s/>(74Α’)<text:s/>περί<text:s/>μεταξύ<text:s/>άλλων<text:s/>«μεσοπρόθεσμουπλαισίου<text:s/>Δημοσιονομικής<text:s/>Στρατηγικής<text:s/>2018<text:s/>–<text:s/>2021».</text:span></text:p>
      <text:p text:style-name="P51"><text:span text:style-name="T51_1">20.<text:s/>Τα<text:s/>άρθρα<text:s/>1<text:s/>και<text:s/>2Β<text:s/>του<text:s/>ν.<text:s/>3852/2010<text:s/>(ΦΕΚ<text:s/>87<text:s/>Α’),<text:s/>όπως<text:s/>ισχύουν.</text:span></text:p>
      <text:p text:style-name="P52"><text:span text:style-name="T52_1">21.<text:s/>Τις<text:s/>διατάξεις<text:s/>του<text:s/>ν.<text:s/>4172/2013<text:s/>(ΦΕΚ<text:s/>167<text:s/>Α’).</text:span></text:p>
      <text:p text:style-name="P53"><text:span text:style-name="T53_1">22.<text:s/>Τις<text:s/>διατάξεις<text:s/>του<text:s/>ν.<text:s/>4174/2013<text:s/>(ΦΕΚ<text:s/>170<text:s/>Α΄).</text:span></text:p>
      <text:p text:style-name="P54"><text:span text:style-name="T54_1">23.<text:s/>Τις<text:s/>διατάξεις<text:s/>του<text:s/>ν.<text:s/>4223/2013<text:s/>(ΦΕΚ<text:s/>287<text:s/>Α΄),<text:s/>όπως<text:s/>ισχύουν.</text:span></text:p>
      <text:p text:style-name="P55"><text:span text:style-name="T55_1">24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6"><text:span text:style-name="T56_1">25.<text:s/>Τις<text:s/>διατάξεις<text:s/>του<text:s/>μέρους<text:s/>Β,<text:s/>άρθρου<text:s/>3,<text:s/>παρ.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7"><text:span text:style-name="T57_1">26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8"><text:span text:style-name="T58_1">27.<text:s/>Την<text:s/>αριθμ.<text:s/>ΠΟΛ.<text:s/>1236/2018(ΦΕΚ<text:s/>5864<text:s/>Β’/28-12-2018).</text:span></text:p>
      <text:p text:style-name="P59"><text:span text:style-name="T59_1">28.<text:s/>Το<text:s/>γεγονός,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.</text:span></text:p>
      <text:p text:style-name="P60"><text:span text:style-name="T60_1">29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1"><text:span text:style-name="T61_1">30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<text:s/>και<text:s/>βιομάζας<text:s/>(πέλετ)<text:s/>.</text:span></text:p>
      <text:p text:style-name="P62"><text:span text:style-name="T62_1">31.<text:s/>Την<text:s/>με<text:s/>αρ.<text:s/>πρωτ.<text:s/>Οικ.<text:s/>2/79068/ΔΠΓΚ/9.12.2020<text:s/>εισήγηση<text:s/>δημοσιονομικών<text:s/>επιπτώσεων<text:s/>της<text:s/>Διεύθυνσης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C2250904001<text:s/>«Επίδομα<text:s/>θέρμανσης»<text:s/>του<text:s/>Ειδικού<text:s/>Φορέα<text:s/>1023-711-0000000<text:s/>«Γενικές<text:s/>Κρατικές<text:s/>Δαπάνες».</text:span></text:p>
      <text:p text:style-name="P63"><text:span text:style-name="T63_1">ΑΠΟΦΑΣΙΖΟΥΜΕ</text:span></text:p>
      <text:h text:style-name="P64" text:outline-level="6"><text:span text:style-name="T64_1">Άρθρο<text:s/>1<text:s/></text:span></text:h>
      <text:h text:style-name="P65" text:outline-level="6"><text:span text:style-name="T65_1">-<text:s/>Δικαιούχοι<text:s/>του<text:s/>επιδόματος<text:s/>θέρμανσης</text:span></text:h>
      <text:p text:style-name="P66"><text:span text:style-name="T66_1">1.</text:span><text:span text:style-name="T66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ή<text:s/>φυσικό<text:s/>αέριο<text:s/>ή<text:s/>υγραέριο<text:s/>ή<text:s/>καυσόξυλα<text:s/>ή<text:s/>βιομάζα<text:s/>(πέλετ)<text:s/>και<text:s/>πληρούν<text:s/>τα<text:s/>κριτήρια<text:s/>του<text:s/>άρθρου<text:s/>2<text:s/>της<text:s/>παρούσας.<text:s/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,<text:s/>ή<text:s/>ένας<text:s/>εκ<text:s/>των<text:s/>δύο<text:s/>σε<text:s/>περίπτωση<text:s/>υποβολής<text:s/>χωριστής<text:s/>δήλωσης.</text:span></text:p>
      <text:p text:style-name="P67"><text:span text:style-name="T67_1">2.</text:span><text:span text:style-name="T67_2"><text:s/>Το<text:s/>επίδομα<text:s/>χορηγείται<text:s/>στα<text:s/>ως<text:s/>άνω<text:s/>φυσικά<text:s/>πρόσωπα,<text:s/>για<text:s/>την<text:s/>κατανάλωση<text:s/>των<text:s/>επιδοτούμενων<text:s/>με<text:s/>την<text:s/>παρούσα<text:s/>ειδών<text:s/>καυσίμων<text:s/>θέρμανσης,<text:s/>για<text:s/>τα<text:s/>ακίνητα<text:s/>τα<text:s/>οποία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text:s/>Ειδικά<text:s/>για<text:s/>τη<text:s/>χορήγηση<text:s/>επιδόματος<text:s/>θέρμανσης<text:s/>στους<text:s/>καταναλωτές<text:s/>καυσόξυλων<text:s/>και<text:s/>βιομάζας<text:s/>(πέλετ)<text:s/>τίθεται<text:s/>ως<text:s/>πρόσθετη<text:s/>προϋπόθεση<text:s/>το<text:s/>ακίνητο<text:s/>να<text:s/>βρίσκεται<text:s/>σε<text:s/>οικισμό<text:s/>με<text:s/>πληθυσμό<text:s/>ίσο<text:s/>ή<text:s/>κατώτερο<text:s/>των<text:s/>2.500<text:s/>κατοίκων<text:s/>και<text:s/>ο<text:s/>αντίστοιχος<text:s/>συντελεστής<text:s/>επιδότησης<text:s/>να<text:s/>είναι<text:s/>ίσος<text:s/>ή<text:s/>μεγαλύτερος<text:s/>του<text:s/>0,8.</text:span></text:p>
      <text:p text:style-name="P68"><text:span text:style-name="T68_1">3.</text:span><text:span text:style-name="T68_2"><text:s/>Εξαιρούνται<text:s/>από<text:s/>τη<text:s/>χορήγηση<text:s/>του<text:s/>επιδόματος:</text:span></text:p>
      <text:p text:style-name="P69"><text:span text:style-name="T69_1">α)</text:span><text:span text:style-name="T69_2"><text:tab/></text:span><text:span text:style-name="T69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70"><text:span text:style-name="T70_1">β)</text:span><text:span text:style-name="T70_2"><text:tab/></text:span><text:span text:style-name="T70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71"><text:span text:style-name="T71_1">γ)</text:span><text:span text:style-name="T71_2"><text:tab/></text:span><text:span text:style-name="T71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72"><text:span text:style-name="T72_1">δ)</text:span><text:span text:style-name="T72_2"><text:tab/></text:span><text:span text:style-name="T72_3">Τα<text:s/>φυσικά<text:s/>πρόσωπα<text:s/>για<text:s/>την<text:s/>επαγγελματική<text:s/>τους<text:s/>στέγη.</text:span></text:p>
      <text:p text:style-name="P73"><text:span text:style-name="T73_1">ε)</text:span><text:span text:style-name="T73_2"><text:tab/></text:span><text:span text:style-name="T73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74"><text:span text:style-name="T74_1">στ)</text:span><text:span text:style-name="T74_2"><text:tab/></text:span><text:span text:style-name="T74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<text:s/>ή<text:s/>το<text:s/>μέρος<text:s/>συμφώνου<text:s/>συμβίωσης<text:s/>με<text:s/>αυτούς.</text:span></text:p>
      <text:p text:style-name="P75"><text:span text:style-name="T75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20,<text:s/>ενώ<text:s/>για<text:s/>τον<text:s/>προσδιορισμό<text:s/>των<text:s/>εξαιρέσεων<text:s/>των<text:s/>λοιπών<text:s/>περιπτώσεων<text:s/>του<text:s/>φορολογικού<text:s/>έτους<text:s/>2019<text:s/>και<text:s/>άλλες<text:s/>πηγές.</text:span></text:p>
      <text:h text:style-name="P76" text:outline-level="6"><text:span text:style-name="T76_1">Άρθρο<text:s/>2<text:s/></text:span></text:h>
      <text:h text:style-name="P77" text:outline-level="6"><text:span text:style-name="T77_1">-<text:s/>Κριτήρια<text:s/>χορήγησης<text:s/>του<text:s/>επιδόματος<text:s/>θέρμανσης</text:span></text:h>
      <text:p text:style-name="P78"><text:span text:style-name="T78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79"><text:span text:style-name="T79_1">α.<text:s/>Εισοδηματικά:</text:span></text:p>
      <text:p text:style-name="P80"><text:span text:style-name="T80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4172/2013,<text:s/>ανεξάρτητα<text:s/>από<text:s/>την<text:s/>πηγή<text:s/>προέλευσής<text:s/>του,<text:s/>ανέρχεται<text:s/>έως<text:s/>12.000<text:s/>ευρώ<text:s/>για<text:s/>άγαμο<text:s/>υπόχρεο<text:s/>ή<text:s/>υπόχρεο<text:s/>σε<text:s/>κατάσταση<text:s/>χηρείας<text:s/>ή<text:s/>εν<text:s/>διαστάσει<text:s/>και<text:s/>20.000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.<text:s/>ββ΄<text:s/>της<text:s/>περ.<text:s/>στ΄<text:s/>της<text:s/>παρ.<text:s/>4<text:s/>του<text:s/>άρθρου<text:s/>67<text:s/>του<text:s/>ν.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΄<text:s/>της<text:s/>παρ.<text:s/>4<text:s/>του<text:s/>άρθρου<text:s/>67<text:s/>του<text:s/>ν.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2.000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σε<text:s/>22.000<text:s/>ευρώ,<text:s/>το<text:s/>οποίο<text:s/>προσαυξάνεται<text:s/>κατά<text:s/>2.000<text:s/>ευρώ<text:s/>για<text:s/>κάθε<text:s/>τέκνο<text:s/>μετά<text:s/>το<text:s/>πρώτο.</text:span></text:p>
      <text:p text:style-name="P81"><text:span text:style-name="T81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9.<text:s/>Αν<text:s/>οι<text:s/>σύζυγοι<text:s/>υποβάλλουν<text:s/>χωριστή<text:s/>δήλωση<text:s/>λαμβάνεται<text:s/>ο<text:s/>μεγαλύτερος<text:s/>εκ<text:s/>του<text:s/>αριθμού<text:s/>τέκνων<text:s/>που<text:s/>έχει<text:s/>δηλωθεί<text:s/>σε<text:s/>μια<text:s/>εκ<text:s/>των<text:s/>δύο<text:s/>(2)<text:s/>δηλώσεων.</text:span></text:p>
      <text:p text:style-name="P82"><text:span text:style-name="T82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ή<text:s/>μερών<text:s/>συμφώνου<text:s/>συμβίωσης<text:s/>που<text:s/>υποβάλλουν<text:s/>ξεχωριστή<text:s/>φορολογική<text:s/>δήλωση<text:s/>βάσει<text:s/>της<text:s/>υποπ.<text:s/>ββ΄<text:s/>της<text:s/>περ.<text:s/>της<text:s/>παρ.<text:s/>4<text:s/>του<text:s/>άρθρου<text:s/>67<text:s/>του<text:s/>ν.4172/2013ή<text:s/>τους<text:s/>εγγάμους<text:s/>που<text:s/>υποβάλλουν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83"><text:span text:style-name="T83_1">β.<text:s/>Ακίνητης<text:s/>Περιουσίας:</text:span></text:p>
      <text:p text:style-name="P84"><text:span text:style-name="T84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2020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9,<text:s/>να<text:s/>μην<text:s/>υπερβαίνει<text:s/>το<text:s/>ποσό<text:s/>των<text:s/>130.000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250.000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85" text:outline-level="6"><text:span text:style-name="T85_1">Άρθρο<text:s/>3<text:s/></text:span></text:h>
      <text:h text:style-name="P86" text:outline-level="6"><text:span text:style-name="T86_1">-<text:s/>Καθορισμός<text:s/>του<text:s/>ύψους<text:s/>του<text:s/>επιδόματος</text:span></text:h>
      <text:p text:style-name="P87"><text:span text:style-name="T87_1">Για<text:s/>τη<text:s/>χορήγηση<text:s/>του<text:s/>επιδόματος<text:s/>θέρμανσης<text:s/>θα<text:s/>χρησιμοποιηθούν<text:s/>τα<text:s/>δεδομένα<text:s/>των<text:s/>δήμων<text:s/>και<text:s/>οικισμών<text:s/>της<text:s/>Ελληνικής<text:s/>Επικράτειας,<text:s/>όπως<text:s/>αυτά<text:s/>αποτυπώνονται<text:s/>στο<text:s/>Παράρτημα<text:s/>το<text:s/>οποίο<text:s/>επισυνάπτεται<text:s/>στην<text:s/>παρούσα<text:s/>αποτελώντας<text:s/>αναπόσπαστο<text:s/>τμήμα<text:s/>της,<text:s/>βάσει<text:s/>του<text:s/>υπολογισμού<text:s/>των<text:s/>βαθμοημερών,<text:s/>οι<text:s/>οποίες<text:s/>αποτελούν<text:s/>δείκτη<text:s/>για<text:s/>τη<text:s/>δριμύτητα<text:s/>κλίματος<text:s/>μιας<text:s/>περιοχής<text:s/>και<text:s/>χρησιμοποιούνται<text:s/>σ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/text:span></text:p>
      <text:p text:style-name="P88"><text:span text:style-name="T88_1">Σε<text:s/>κάθε<text:s/>δικαιούχο<text:s/>χορηγείται<text:s/>επίδομα<text:s/>για<text:s/>αγορές<text:s/>των<text:s/>επιδοτούμενων<text:s/>με<text:s/>την<text:s/>παρούσα<text:s/>ειδών<text:s/>καυσίμων<text:s/>θέρμανσης,<text:s/>το<text:s/>ύψος<text:s/>του<text:s/>οποίου<text:s/>θα<text:s/>προσδιοριστεί<text:s/>με<text:s/>όμοια<text:s/>απόφαση,<text:s/>η<text:s/>οποία<text:s/>θα<text:s/>εκδοθεί<text:s/>μετά<text:s/>την<text:s/>παρέλευση<text:s/>της<text:s/>προθεσμίας<text:s/>υποβολής<text:s/>εκδήλωσης<text:s/>ενδιαφέροντος<text:s/>του<text:s/>άρθρου<text:s/>4<text:s/>της<text:s/>παρούσας,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παρούσας<text:s/>και<text:s/>προσαυξανόμενο<text:s/>κατά<text:s/>10%<text:s/>για<text:s/>κάθε<text:s/>εξαρτώμενο<text:s/>τέκνο<text:s/>του<text:s/>δικαιούχου.<text:s/>Το<text:s/>επίδομα<text:s/>που<text:s/>θα<text:s/>προκύψει<text:s/>κατά<text:s/>τα<text:s/>ανωτέρω<text:s/>δεν<text:s/>δύναται<text:s/>να<text:s/>υπολείπεται<text:s/>του<text:s/>ποσού<text:s/>των<text:s/>ογδόντα<text:s/>(80)<text:s/>ευρώ<text:s/>ούτε<text:s/>να<text:s/>υπερβαίνει<text:s/>το<text:s/>ποσό<text:s/>των<text:s/>εξακοσίων<text:s/>πενήντα<text:s/>(650)<text:s/>ευρώ.</text:span></text:p>
      <text:p text:style-name="P89"><text:span text:style-name="T89_1">Το<text:s/>επίδομα<text:s/>χορηγείται<text:s/>υπό<text:s/>τον<text:s/>όρο<text:s/>ο<text:s/>δικαιούχος<text:s/>να<text:s/>πραγματοποιήσει<text:s/>αγορές<text:s/>των<text:s/>επιδοτούμενων<text:s/>με<text:s/>την<text:s/>παρούσα<text:s/>ειδών<text:s/>καυσίμων<text:s/>θέρμανσης<text:s/>αξίας<text:s/>μεγαλύτερης<text:s/>ή<text:s/>ίσης<text:s/>με<text:s/>το<text:s/>διπλάσιο<text:s/>του<text:s/>κατά<text:s/>τα<text:s/>ανωτέρω<text:s/>δικαιούμενου<text:s/>επιδόματος,<text:s/>από<text:s/>1ηΟκτωβρίου<text:s/>2020<text:s/>έως<text:s/>και<text:s/>28<text:s/>Φεβρουαρίου<text:s/>2021και<text:s/>ειδικά<text:s/>για<text:s/>το<text:s/>πετρέλαιο<text:s/>θέρμανσης<text:s/>από<text:s/>15<text:s/>Οκτωβρίου<text:s/>2020<text:s/>ημερομηνία<text:s/>κατά<text:s/>την<text:s/>οποία<text:s/>άρχεται<text:s/>η<text:s/>διάθεσή<text:s/>του.<text:s/>Σε<text:s/>περίπτωση<text:s/>που<text:s/>η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.</text:span></text:p>
      <text:p text:style-name="P90"><text:span text:style-name="T90_1">Ειδικά<text:s/>για<text:s/>αγορές<text:s/>πετρελαίου<text:s/>θέρμανσης,<text:s/>η<text:s/>αξία<text:s/>αντιστοιχεί<text:s/>στην<text:s/>υπολογισθείσα<text:s/>βάσει<text:s/>της<text:s/>οριζόμενης<text:s/>στην<text:s/>παρούσα,<text:s/>τιμής<text:s/>λίτρου.</text:span></text:p>
      <text:p text:style-name="P91"><text:span text:style-name="T91_1">Για<text:s/>το<text:s/>καθορισμό<text:s/>της<text:s/>αξίας<text:s/>των<text:s/>αγορών<text:s/>πετρελαίου<text:s/>εσωτερικής<text:s/>καύσης<text:s/>θέρμανσης<text:s/>ορίζεται<text:s/>η<text:s/>τιμή<text:s/>0,80<text:s/>€<text:s/>ανά<text:s/>λίτρο.</text:span></text:p>
      <text:p text:style-name="P92"><text:span text:style-name="T92_1">Διευκρινίζεται<text:s/>ότι<text:s/>για<text:s/>τις<text:s/>περιπτώσεις<text:s/>των<text:s/>οικισμών<text:s/>που<text:s/>ενδέχεται<text:s/>να<text:s/>μην<text:s/>συμπεριλαμβάνονται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Ταχυδρομικού<text:s/>Κώδικα<text:s/>στον<text:s/>οποίο<text:s/>υπάγεται<text:s/>ο<text:s/>οικισμός.<text:s/>Αντίστοιχα,<text:s/>για<text:s/>τις<text:s/>περιπτώσεις<text:s/>που<text:s/>ενδέχεται<text:s/>να<text:s/>μην<text:s/>συμπεριλαμβάνεται<text:s/>κάποιος<text:s/>Ταχυδρομικός<text:s/>Κώδικας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Δήμου<text:s/>στον<text:s/>οποίο<text:s/>υπάγεται<text:s/>ο<text:s/>οικισμός.<text:s/>Ο<text:s/>Μέσος<text:s/>Συντελεστής<text:s/>επιδότησης<text:s/>του<text:s/>Δήμου<text:s/>θα<text:s/>λαμβάνεται<text:s/>υπόψη<text:s/>επίσης<text:s/>στις<text:s/>περιπτώσεις<text:s/>όπου<text:s/>δεν<text:s/>υφίσταται<text:s/>κανένας<text:s/>οικισμός<text:s/>στα<text:s/>όρια<text:s/>του<text:s/>αντίστοιχου<text:s/>Ταχυδρομικού<text:s/>Κώδικα.</text:span></text:p>
      <text:h text:style-name="P93" text:outline-level="6"><text:span text:style-name="T93_1">Άρθρο<text:s/>4<text:s/></text:span></text:h>
      <text:h text:style-name="P94" text:outline-level="6"><text:span text:style-name="T94_1">-<text:s/></text:span></text:h>
      <text:p text:style-name="P95"><text:span text:style-name="T95_1">Διαδικασία<text:s/>υποβολής<text:s/>εκδήλωσης<text:s/>ενδιαφέροντος<text:s/>για<text:s/>τη<text:s/>χορήγηση<text:s/>τουεπιδόματος<text:s/>στους<text:s/>δικαιούχους</text:span></text:p>
      <text:p text:style-name="P96"><text:span text:style-name="T96_1">1.</text:span><text:span text:style-name="T96_2"><text:s/>Επίδομα<text:s/>χορηγείται<text:s/>στα<text:s/>φυσικά<text:s/>πρόσωπα<text:s/>των<text:s/>παρ.<text:s/>1<text:s/>και<text:s/>2<text:s/>του<text:s/>άρθρου<text:s/>1<text:s/>της<text:s/>παρούσας,<text:s/>μετά<text:s/>από<text:s/>σχετική<text:s/>αίτηση<text:s/>εκδήλωσης<text:s/>ενδιαφέροντος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11<text:s/>Ιανουαρίου<text:s/>2021.</text:span></text:p>
      <text:p text:style-name="P97"><text:span text:style-name="T97_1">2.</text:span><text:span text:style-name="T97_2"><text:s/>α)<text:s/>Οι<text:s/>ενδιαφερόμενοι<text:s/>υποβάλλουν<text:s/>εκδήλωση<text:s/>ενδιαφέροντος<text:s/>μέσω<text:s/>εφαρμογής<text:s/>στοTAXISnet,<text:s/>για<text:s/>να<text:s/>ενταχθούν<text:s/>στο<text:s/>Μητρώο<text:s/>Δικαιούχων<text:s/>του<text:s/>επιδόματος<text:s/>θέρμανσης.</text:span></text:p>
      <text:p text:style-name="P98"><text:span text:style-name="T98_1">Στην<text:s/>αίτηση<text:s/>εκδήλωσης<text:s/>ενδιαφέροντος<text:s/>αναγράφονται<text:s/>κατά<text:s/>περίπτωση<text:s/>τα<text:s/>ακόλουθα<text:s/>στοιχεία:</text:span></text:p>
      <text:p text:style-name="P99"><text:span text:style-name="T99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00"><text:span text:style-name="T100_1">•<text:s/>το<text:s/>ονοματεπώνυμό<text:s/>του,</text:span></text:p>
      <text:p text:style-name="P101"><text:span text:style-name="T101_1">•<text:s/>ο<text:s/>αριθμός<text:s/>των<text:s/>εξαρτώμενων<text:s/>τέκνων<text:s/>του,</text:span></text:p>
      <text:p text:style-name="P102"><text:span text:style-name="T102_1">•<text:s/>ο<text:s/>αριθμός<text:s/>παροχής<text:s/>ηλεκτρικού<text:s/>ρεύματος<text:s/>του<text:s/>ακινήτου<text:s/>κύριας<text:s/>κατοικίας,</text:span></text:p>
      <text:p text:style-name="P103"><text:span text:style-name="T103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04"><text:span text:style-name="T104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05"><text:span text:style-name="T105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06"><text:span text:style-name="T106_1">•<text:s/>η<text:s/>ένδειξη<text:s/>αν<text:s/>πρόκειται<text:s/>για<text:s/>πολυκατοικία,</text:span></text:p>
      <text:p text:style-name="P107"><text:span text:style-name="T107_1">•<text:s/>το<text:s/>είδος<text:s/>του<text:s/>επιθυμητού<text:s/>προς<text:s/>επιδότηση<text:s/>καυσίμου<text:s/>θέρμανσης<text:s/>(κάθε<text:s/>δικαιούχος<text:s/>δικαιούται<text:s/>επιδότησης<text:s/>ενός<text:s/>μόνο<text:s/>είδους<text:s/>καυσίμου<text:s/>θέρμανσης),</text:span></text:p>
      <text:p text:style-name="P108"><text:span text:style-name="T108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,</text:span></text:p>
      <text:p text:style-name="P109"><text:span text:style-name="T109_1">Πριν<text:s/>την<text:s/>οριστικοποίηση<text:s/>της<text:s/>αίτησης<text:s/>εκδήλωσης<text:s/>ενδιαφέροντος,<text:s/>στην<text:s/>προσωποποιημένη<text:s/>πληροφόρηση<text:s/>του<text:s/>TAXISnet<text:s/>θα<text:s/>πρέπει<text:s/>να<text:s/>έχει<text:s/>δηλωθεί<text:s/>ο<text:s/>αριθμός<text:s/>λογαριασμού<text:s/>ΙΒΑΝ,<text:s/>ο<text:s/>οποίος<text:s/>ανήκει<text:s/>στον<text:s/>δικαιούχο<text:s/>και<text:s/>στον<text:s/>οποίο<text:s/>επιθυμεί<text:s/>να<text:s/>πιστωθεί<text:s/>το<text:s/>ποσό<text:s/>του<text:s/>επιδόματος.</text:span></text:p>
      <text:p text:style-name="P110"><text:span text:style-name="T110_1">Για<text:s/>τα<text:s/>λοιπά<text:s/>καύσιμα,<text:s/>εκτός<text:s/>του<text:s/>πετρελαίου<text:s/>θέρμανσης,<text:s/>υποβάλλεται<text:s/>επιπρόσθετα<text:s/>έως<text:s/>την<text:s/>ως<text:s/>άνω<text:s/>προθεσμία<text:s/>εκδήλωσης<text:s/>ενδιαφέροντος,<text:s/>ο<text:s/>αριθμός<text:s/>της<text:s/>απόδειξης<text:s/>αγοράς<text:s/>ειδών<text:s/>καυσίμων<text:s/>που<text:s/>τιμολογήθηκαν<text:s/>από<text:s/>την<text:s/>1</text:span><text:span text:style-name="T110_2">η</text:span><text:span text:style-name="T110_3"><text:s/>Οκτωβρίου<text:s/>2020<text:s/>έως<text:s/>την<text:s/>31</text:span><text:span text:style-name="T110_4">η</text:span><text:span text:style-name="T110_5"><text:s/>Δεκεμβρίου<text:s/>2020,<text:s/>το<text:s/>ποσό/αξία<text:s/>της<text:s/>συναλλαγής,<text:s/>ο<text:s/>Αριθμός<text:s/>Φορολογικού<text:s/>Μητρώου<text:s/>και<text:s/>η<text:s/>επωνυμία<text:s/>της<text:s/>επιχείρησης<text:s/>–<text:s/>πωλήτριας<text:s/>των<text:s/>ειδών<text:s/>καυσίμων<text:s/>θέρμανσης.<text:s/>Σε<text:s/>περίπτωση<text:s/>που<text:s/>οι<text:s/>δικαιούχοι<text:s/>καταβάλλουν<text:s/>τη<text:s/>δαπάνη<text:s/>θέρμανσης<text:s/>μέσω<text:s/>κοινοχρήστων,<text:s/>τότε<text:s/>καταχωρείται,<text:s/>επιπρόσθετα<text:s/>των<text:s/>ανωτέρω,<text:s/>και<text:s/>ο<text:s/>αριθμός<text:s/>της<text:s/>απόδειξης<text:s/>εξόφλησης<text:s/>κοινοχρήστων<text:s/>ή<text:s/>εναλλακτικά<text:s/>ο<text:s/>αριθμός<text:s/>που<text:s/>φέρει<text:s/>το<text:s/>ειδοποιητήριο<text:s/>πληρωμής<text:s/>αυτών<text:s/>(αν<text:s/>δεν<text:s/>έχει<text:s/>ήδη<text:s/>εκδοθεί<text:s/>κατά<text:s/>την<text:s/>υποβολή<text:s/>της<text:s/>αίτησης<text:s/>απόδειξη<text:s/>εξόφλησης),<text:s/>ο<text:s/>Αριθμός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<text:s/>καθώς<text:s/>και<text:s/>το<text:s/>ποσό<text:s/>που<text:s/>αναλογεί<text:s/>στον<text:s/>δικαιούχο.</text:span></text:p>
      <text:p text:style-name="P111"><text:span text:style-name="T111_1">β)</text:span><text:span text:style-name="T111_2"><text:tab/></text:span><text:span text:style-name="T111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12"><text:span text:style-name="T112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13"><text:span text:style-name="T113_1">•<text:s/>τον<text:s/>Α.Φ.Μ.<text:s/>της<text:s/>πολυκατοικίας,<text:s/>εφόσον<text:s/>υπάρχει,</text:span></text:p>
      <text:p text:style-name="P114"><text:span text:style-name="T114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15"><text:span text:style-name="T115_1">•<text:s/>τα<text:s/>χιλιοστά<text:s/>συμμετοχής<text:s/>των<text:s/>διαμερισμάτων<text:s/>στις<text:s/>δαπάνες<text:s/>θέρμανσης,</text:span></text:p>
      <text:p text:style-name="P116"><text:span text:style-name="T116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17"><text:span text:style-name="T117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18"><text:span text:style-name="T118_1">Η<text:s/>ενεργοποίηση<text:s/>αυτή<text:s/>δεν<text:s/>μπορεί<text:s/>να<text:s/>γίνει<text:s/>μετά<text:s/>τις<text:s/>11<text:s/>Ιανουαρίου<text:s/>2021.</text:span></text:p>
      <text:p text:style-name="P119"><text:span text:style-name="T119_1">γ)</text:span><text:span text:style-name="T119_2"><text:tab/></text:span><text:span text:style-name="T119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20"><text:span text:style-name="T120_1">δ)</text:span><text:span text:style-name="T120_2"><text:tab/></text:span><text:span text:style-name="T120_3">Αιτήσεις<text:s/>εκδήλωσης<text:s/>ενδιαφέροντο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text:s/>Περιπτώσεις<text:s/>απόρριψης<text:s/>οφειλόμενες<text:s/>στο<text:s/>λόγο<text:s/>εξαίρεσης<text:s/>της<text:s/>παραγράφου<text:s/>3.γ)<text:s/>του<text:s/>άρθρου<text:s/>1,<text:s/>οι<text:s/>οποίες<text:s/>προκύπτουν<text:s/>εξ<text:s/>αιτίας<text:s/>μη<text:s/>ύπαρξης<text:s/>σχετικής<text:s/>αναφοράς<text:s/>στο<text:s/>αρχείο<text:s/>οχημάτων<text:s/>που<text:s/>τηρείται<text:s/>στην<text:s/>Α.Α.Δ.Ε.<text:s/>θεραπεύονται<text:s/>με<text:s/>τη<text:s/>διαδικασία<text:s/>του<text:s/>άρθρου<text:s/>7<text:s/>της<text:s/>παρούσας.</text:span></text:p>
      <text:p text:style-name="P121"><text:span text:style-name="T121_1">ε)</text:span><text:span text:style-name="T121_2"><text:tab/></text:span><text:span text:style-name="T121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<text:s/>και<text:s/>η<text:s/>συμπλήρωση<text:s/>στην<text:s/>προσωποποιημένη<text:s/>πληροφόρηση<text:s/>αριθμού<text:s/>λογαριασμού<text:s/>(ΙΒΑΝ)<text:s/>που<text:s/>δεν<text:s/>ανήκει<text:s/>στον<text:s/>δικαιούχο<text:s/>του<text:s/>επιδόματος.</text:span></text:p>
      <text:p text:style-name="P122"><text:span text:style-name="T122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ο<text:s/>ίδιο<text:s/>χρονικό<text:s/>διάστημα.</text:span></text:p>
      <text:p text:style-name="P123"><text:span text:style-name="T123_1">στ)</text:span><text:span text:style-name="T123_2"><text:tab/></text:span><text:span text:style-name="T123_3">Τα<text:s/>μέλη<text:s/>του<text:s/>μητρώου<text:s/>διακίνησης<text:s/>πετρελαίου<text:s/>θέρμανσης<text:s/>(ΔΙ.ΠΕ.ΘΕ.),<text:s/>υποχρεούνται<text:s/>στην<text:s/>καταχώρηση<text:s/>των<text:s/>συναλλαγών<text:s/>στο<text:s/>πληροφορια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24"><text:span text:style-name="T124_1">ζ)</text:span><text:span text:style-name="T124_2"><text:tab/></text:span><text:span text:style-name="T124_3">Όλα<text:s/>τα<text:s/>συνδεόμενα<text:s/>με<text:s/>την<text:s/>υποβαλλόμενη<text:s/>εκδήλωση<text:s/>ενδιαφέροντος<text:s/>δικαιολογητικά<text:s/>καθώς<text:s/>και<text:s/>οι<text:s/>σχετικές<text:s/>αποδείξεις<text:s/>αγοράς<text:s/>ειδών<text:s/>καυσίμων<text:s/>θέρμανσης<text:s/>φυλάσσονται<text:s/>υποχρεωτικά<text:s/>από<text:s/>τους<text:s/>ενδιαφερόμενους<text:s/>για<text:s/>διάστημα<text:s/>πέντε<text:s/>(5)<text:s/>ετών.</text:span></text:p>
      <text:p text:style-name="P125"><text:span text:style-name="T125_1">Το<text:s/>παραστατικό<text:s/>αγοράς<text:s/>πετρελαίου<text:s/>θέρμανσης<text:s/>θα<text:s/>πρέπει<text:s/>να<text:s/>εκδοθεί<text:s/>στον<text:s/>ΑΦΜ<text:s/>του<text:s/>αιτούντος,<text:s/>δηλαδή<text:s/>στον<text:s/>ΑΦΜ<text:s/>που<text:s/>αντιστοιχεί<text:s/>στους<text:s/>κωδικούς<text:s/>TAXISnet<text:s/>με<text:s/>τους<text:s/>οποίους<text:s/>θα<text:s/>υποβληθεί<text:s/>η<text:s/>ηλεκτρονική<text:s/>αίτηση.<text:s/>Στην<text:s/>περίπτωση<text:s/>πολυκατοικίας<text:s/>το<text:s/>παραστατικό<text:s/>αγοράς<text:s/>πετρελαίου<text:s/>θέρμανσης<text:s/>θα<text:s/>πρέπει<text:s/>να<text:s/>εκδοθεί<text:s/>είτε<text:s/>στον<text:s/>ΑΦΜ<text:s/>της<text:s/>πολυκατοικίας,<text:s/>εάν<text:s/>αυτός<text:s/>υφίσταται,<text:s/>είτε<text:s/>στον<text:s/>ΑΦΜ<text:s/>που<text:s/>αντιστοιχεί<text:s/>στου<text:s/>κωδικούς<text:s/>ΤΑΧΙSnet<text:s/>με<text:s/>τους<text:s/>οποίους<text:s/>δημιουργήθηκε<text:s/>το<text:s/>προφίλ<text:s/>της<text:s/>πολυκατοικίας.</text:span></text:p>
      <text:p text:style-name="P126"><text:span text:style-name="T126_1">3.</text:span><text:span text:style-name="T126_2"><text:s/>Με<text:s/>την<text:s/>είσοδο<text:s/>στην<text:s/>εφαρμογή<text:s/>και<text:s/>την<text:s/>υποβολή<text:s/>της<text:s/>εκδήλωσης<text:s/>ενδιαφέροντος,<text:s/>οι<text:s/>ενδιαφερόμενοι<text:s/>πιστοποιούν<text:s/>την<text:s/>ακρίβεια<text:s/>των<text:s/>δηλούμενων<text:s/>στοιχείων<text:s/>και<text:s/>συναινούν<text:s/>στην<text:s/>επεξεργασία<text:s/>των<text:s/>διαθέσιμων<text:s/>στοιχείων<text:s/>της<text:s/>ΑΑΔΕ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επιδόματος<text:s/>θέρμανσης.</text:span></text:p>
      <text:p text:style-name="P127"><text:span text:style-name="T127_1">4.</text:span><text:span text:style-name="T127_2"><text:s/>Η<text:s/>υποβολή<text:s/>εκδήλωσης<text:s/>ενδιαφέροντος<text:s/>κατά<text:s/>τα<text:s/>ανωτέρω<text:s/>δεν<text:s/>δημιουργεί<text:s/>οιοδήποτε<text:s/>δικαίωμα<text:s/>ή<text:s/>αξίωση<text:s/>στους<text:s/>ενδιαφερόμενους<text:s/>εάν<text:s/>δεν<text:s/>επαληθευθεί<text:s/>ο<text:s/>έλεγχος<text:s/>των<text:s/>προϋποθέσεων<text:s/>της<text:s/>παρ.<text:s/>3<text:s/>της<text:s/>παρούσας.<text:s/>Με<text:s/>την<text:s/>ολοκλήρωση<text:s/>του<text:s/>ελέγχου<text:s/>των<text:s/>προϋποθέσεων<text:s/>της<text:s/>παρ.<text:s/>3<text:s/>της<text:s/>παρούσας<text:s/>τεκμαίρεται<text:s/>η<text:s/>αποδοχή<text:s/>λήψης<text:s/>της<text:s/>επιδότησης.<text:s/>Με<text:s/>την<text:s/>οριστικοποίηση<text:s/>της<text:s/>εκδήλωσης<text:s/>ενδιαφέροντος<text:s/>ενημερώνεται<text:s/>ο<text:s/>αιτών<text:s/>για<text:s/>την<text:s/>αποδοχή<text:s/>ή<text:s/>απόρριψη<text:s/>της<text:s/>αίτησης<text:s/>εκδήλωσης<text:s/>ενδιαφέροντος.</text:span></text:p>
      <text:h text:style-name="P128" text:outline-level="6"><text:span text:style-name="T128_1">Άρθρο<text:s/>5<text:s/></text:span></text:h>
      <text:h text:style-name="P129" text:outline-level="6"><text:span text:style-name="T129_1">-<text:s/></text:span></text:h>
      <text:p text:style-name="P130"><text:span text:style-name="T130_1">Αρμόδιες<text:s/>υπηρεσίες,<text:s/>διαδικασία,<text:s/>χρόνος<text:s/>και<text:s/>τρόπος<text:s/>χορήγησης<text:s/>τουεπιδόματος</text:span></text:p>
      <text:p text:style-name="P131"><text:span text:style-name="T131_1">1.</text:span><text:span text:style-name="T131_2"><text:s/>Η<text:s/>Γενική<text:s/>Διεύθυνση<text:s/>Ηλεκτρονικής<text:s/>Διακυβέρνησης(στο<text:s/>εξής<text:s/>Γ.Δ.ΗΛΕ.Δ.)<text:s/>της<text:s/>Ανεξάρτητης<text:s/>Αρχής<text:s/>Δημοσίων<text:s/>Εσόδων,<text:s/>δια<text:s/>των<text:s/>συναρμοδίων<text:s/>Διευθύνσεων<text:s/>που<text:s/>υπάγονται<text:s/>σε<text:s/>αυτήν,<text:s/>διενεργεί<text:s/>τις<text:s/>μηχανογραφικές<text:s/>διαδικασίες<text:s/>χορήγησης<text:s/>του<text:s/>επιδόματος<text:s/>θέρμανσης<text:s/>στους<text:s/>δικαιούχους-<text:s/>φυσικά<text:s/>πρόσωπα.<text:s/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ις<text:s/>αρμόδιες<text:s/>Διευθύνσεις<text:s/>της<text:s/>Γ.Δ.ΗΛΕ.Δ.<text:s/>σε<text:s/>συνεργασία<text:s/>με<text:s/>τις<text:s/>συναρμόδιες<text:s/>επιχειρησιακές<text:s/>Διευθύνσεις<text:s/>της<text:s/>Α.Α.Δ.Ε.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32"><text:span text:style-name="T132_1">2.</text:span><text:span text:style-name="T132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4270/2014<text:s/>(Α΄<text:s/>247)<text:s/>περί<text:s/>δημόσιου<text:s/>λογιστικού.<text:s/>Ειδικότερα:</text:span></text:p>
      <text:p text:style-name="P133"><text:span text:style-name="T133_1">α)</text:span><text:span text:style-name="T133_2"><text:tab/></text:span><text:span text:style-name="T133_3">Το<text:s/>ποσό<text:s/>επιδόματος<text:s/>θέρμανσης<text:s/>καταβάλλεται<text:s/>σε<text:s/>δύο<text:s/>δόσεις<text:s/>ως<text:s/>εξής:</text:span></text:p>
      <text:p text:style-name="P134"><text:span text:style-name="T134_1">•<text:s/>Έως<text:s/>την<text:s/>31</text:span><text:span text:style-name="T134_2">η</text:span><text:span text:style-name="T134_3"><text:s/>Ιανουαρίου<text:s/>2021<text:s/>για<text:s/>το<text:s/>σύνολο<text:s/>των<text:s/>αγορών<text:s/>που<text:s/>θα<text:s/>τιμολογηθούν<text:s/>έως<text:s/>την<text:s/>31</text:span><text:span text:style-name="T134_4">η</text:span><text:span text:style-name="T134_5"><text:s/>Δεκεμβρίου<text:s/>2020.</text:span></text:p>
      <text:p text:style-name="P135"><text:span text:style-name="T135_1">•<text:s/>Έως<text:s/>την<text:s/>31</text:span><text:span text:style-name="T135_2">η</text:span><text:span text:style-name="T135_3"><text:s/>Μαρτίου<text:s/>2021<text:s/>για<text:s/>το<text:s/>σύνολο<text:s/>των<text:s/>αγορών<text:s/>που<text:s/>θα<text:s/>τιμολογηθούν<text:s/>έως<text:s/>την<text:s/>28</text:span><text:span text:style-name="T135_4">η<text:s/></text:span><text:span text:style-name="T135_5">Φεβρουαρίου<text:s/>2021.</text:span></text:p>
      <text:p text:style-name="P136"><text:span text:style-name="T136_1">Προς<text:s/>το<text:s/>σκοπό<text:s/>αυτό,<text:s/>οι<text:s/>δικαιούχοι<text:s/>θα<text:s/>πρέπει<text:s/>να<text:s/>υποβάλουν<text:s/>τα<text:s/>δικαιολογητικά<text:s/>αγορών<text:s/>λοιπών<text:s/>καυσίμων,<text:s/>εκτός<text:s/>τους<text:s/>πετρελαίου<text:s/>θέρμανσης,<text:s/>που<text:s/>τιμολογήθηκαν<text:s/>από<text:s/>την<text:s/>1<text:s/></text:span><text:span text:style-name="T136_2">η</text:span><text:span text:style-name="T136_3"><text:s/>Ιανουαρίου<text:s/>2021<text:s/>έως<text:s/>την<text:s/>28</text:span><text:span text:style-name="T136_4">η</text:span><text:span text:style-name="T136_5"><text:s/>Φεβρουαρίου<text:s/>2021<text:s/>στην<text:s/>πλατφόρμα<text:s/>έως<text:s/>την<text:s/>28</text:span><text:span text:style-name="T136_6">η</text:span><text:span text:style-name="T136_7"><text:s/>Φεβρουαρίου<text:s/>2021,με<text:s/>την<text:s/>επιφύλαξη<text:s/>των<text:s/>διατάξεων<text:s/>του<text:s/>άρθρου<text:s/>6<text:s/>της<text:s/>παρούσας.<text:s/>Ειδικά<text:s/>για<text:s/>το<text:s/>φυσικό<text:s/>αέριο<text:s/>θα<text:s/>καταχωρούνται<text:s/>δικαιολογητικά<text:s/>αγορών<text:s/>της<text:s/>περιόδου<text:s/>από<text:s/>1.1.2021<text:s/>έως<text:s/>28.2.2021<text:s/>μέχρι<text:s/>και<text:s/>την<text:s/>31</text:span><text:span text:style-name="T136_8">η</text:span><text:span text:style-name="T136_9"><text:s/>Μαρτίου<text:s/>2021<text:s/>και<text:s/>η<text:s/>πληρωμή<text:s/>για<text:s/>την<text:s/>κατηγορία<text:s/>αυτή<text:s/>δύναται<text:s/>να<text:s/>πραγματοποιηθεί<text:s/>έως<text:s/>την<text:s/>26</text:span><text:span text:style-name="T136_10">η</text:span><text:span text:style-name="T136_11"><text:s/>Απριλίου<text:s/>2021.</text:span></text:p>
      <text:p text:style-name="P137"><text:span text:style-name="T137_1">β)</text:span><text:span text:style-name="T137_2"><text:tab/></text:span><text:span text:style-name="T137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/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38"><text:span text:style-name="T138_1">Η<text:s/>Δ/νση<text:s/>Ανάπτυξης<text:s/>Τελωνειακών,<text:s/>Ελεγκτικών<text:s/>και<text:s/>Επιχειρησιακών<text:s/>Εφαρμογών(Δ.Α.Τ.Ε.)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39"><text:span text:style-name="T139_1">α)</text:span><text:span text:style-name="T139_2"><text:tab/></text:span><text:span text:style-name="T139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40"><text:span text:style-name="T140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41"><text:span text:style-name="T141_1">β)</text:span><text:span text:style-name="T141_2"><text:tab/></text:span><text:span text:style-name="T141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42"><text:span text:style-name="T142_1">3.</text:span><text:span text:style-name="T142_2"><text:s/>Η<text:s/>ανωτέρω<text:s/>συγκεντρωτική<text:s/>κατάσταση<text:s/>αποστέλλεται<text:s/>στη<text:s/>Διεύθυνση<text:s/>Λογιστικής<text:s/>Γενικής<text:s/>Κυβέρνησης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Γ.Δ.ΗΛΕ.Δ.,<text:s/>στη<text:s/>Δ/νση<text:s/>Ανάπτυξης<text:s/>Τελωνειακών,<text:s/>Ελεγκτικών<text:s/>και<text:s/>Επιχειρησιακών<text:s/>Εφαρμογών<text:s/>(Δ.Α.Τ.Ε.),<text:s/>στη<text:s/>Δ/νση<text:s/>Προϋπολογισμού<text:s/>και<text:s/>Δημοσιονομικών<text:s/>Αναφορών<text:s/>και<text:s/>στη<text:s/>ΔΙΑΣ<text:s/>Α.Ε.</text:span></text:p>
      <text:p text:style-name="P143"><text:span text:style-name="T143_1">4.</text:span><text:span text:style-name="T143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των<text:s/>Γενικών<text:s/>Κρατικών<text:s/>Δαπανών<text:s/>(Ε.Φ.<text:s/>1023-711-0000000<text:s/>/<text:s/>ΛΟΓ/ΣΜΟΣ:<text:s/>2250904001).</text:span></text:p>
      <text:p text:style-name="P144"><text:span text:style-name="T144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45"><text:span text:style-name="T145_1">5.</text:span><text:span text:style-name="T145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46"><text:span text:style-name="T146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47"><text:span text:style-name="T147_1">i)</text:span><text:span text:style-name="T147_2"><text:tab/></text:span><text:span text:style-name="T147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48"><text:span text:style-name="T148_1">ii)</text:span><text:span text:style-name="T148_2"><text:tab/></text:span><text:span text:style-name="T148_3">Συγκεντρωτική<text:s/>κατάσταση<text:s/>της<text:s/>παρ.<text:s/>2<text:s/>του<text:s/>παρόντος<text:s/>άρθρου.</text:span></text:p>
      <text:p text:style-name="P149"><text:span text:style-name="T149_1">iii)</text:span><text:span text:style-name="T149_2"><text:tab/></text:span><text:span text:style-name="T149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50"><text:span text:style-name="T150_1">6.</text:span><text:span text:style-name="T150_2"><text:s/>Η<text:s/>Δ/νση<text:s/>Λογιστικής<text:s/>Γενικής<text:s/>Κυβέρνησης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51"><text:span text:style-name="T151_1">8.</text:span><text:span text:style-name="T151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52"><text:span text:style-name="T152_1">9.</text:span><text:span text:style-name="T152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53"><text:span text:style-name="T153_1">10.</text:span><text:span text:style-name="T153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54" text:outline-level="6"><text:span text:style-name="T154_1">Άρθρο<text:s/>6<text:s/></text:span></text:h>
      <text:h text:style-name="P155" text:outline-level="6"><text:span text:style-name="T155_1">-<text:s/>Έλεγχος<text:s/>δικαιούχων</text:span></text:h>
      <text:p text:style-name="P156"><text:span text:style-name="T156_1">1.</text:span><text:span text:style-name="T156_2"><text:s/>Η<text:s/>Δ/νση<text:s/>Ανάπτυξης<text:s/>Τελωνειακών,<text:s/>Ελεγκτικών<text:s/>και<text:s/>Επιχειρησιακών<text:s/>Εφαρμογών<text:s/>(Δ.Α.Τ.Ε.)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57"><text:span text:style-name="T157_1">2.</text:span><text:span text:style-name="T157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58"><text:span text:style-name="T158_1">3.</text:span><text:span text:style-name="T158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/νση<text:s/>Ανάπτυξης<text:s/>Τελωνειακών,<text:s/>Ελεγκτικών<text:s/>και<text:s/>Επιχειρησιακών<text:s/>Εφαρμογών<text:s/>(Δ.Α.Τ.Ε.)<text:s/>για<text:s/>την<text:s/>περαιτέρω<text:s/>προώθηση<text:s/>της<text:s/>διαδικασίας<text:s/>πληρωμής<text:s/>των<text:s/>δικαιούχων.</text:span></text:p>
      <text:p text:style-name="P159"><text:span text:style-name="T159_1">4.</text:span><text:span text:style-name="T159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60" text:outline-level="6"><text:span text:style-name="T160_1">Άρθρο<text:s/>7<text:s/></text:span></text:h>
      <text:h text:style-name="P161" text:outline-level="6"><text:span text:style-name="T161_1">-<text:s/></text:span></text:h>
      <text:p text:style-name="P162"><text:span text:style-name="T162_1">Επανεξέταση<text:s/>αιτήσεων<text:s/>χορήγησης<text:s/>επιδόματος<text:s/>και<text:s/>αποτελεσμάτωνεπεξεργασίας.</text:span></text:p>
      <text:p text:style-name="P163"><text:span text:style-name="T163_1">1.</text:span><text:span text:style-name="T163_2"><text:s/>Σε<text:s/>περίπτωση<text:s/>απόρριψης<text:s/>της<text:s/>αίτησης<text:s/>εκδήλωσης<text:s/>ενδιαφέροντο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αποκλειστικά<text:s/>εγγράφως<text:s/>προς<text:s/>τη<text:s/>Δ/νση<text:s/>Επιχειρησιακών<text:s/>Διαδικασιών<text:s/>(ΔΙ.ΕΠΙ.ΔΙ.)<text:s/>μέσω<text:s/>της<text:s/>θυρίδας<text:s/>του<text:s/>TAXISnet<text:s/>(επιλογή<text:s/>«Ερωτήματα<text:s/>προς<text:s/>Α.Α.Δ.Ε.»,<text:s/>θεματική<text:s/>κατηγορία<text:s/>«Επίδομα<text:s/>Πετρελαίου<text:s/>Θέρμανσης»)<text:s/>μέχρι<text:s/>την<text:s/>1</text:span><text:span text:style-name="T163_3">η</text:span><text:span text:style-name="T163_4">Ιουλίου<text:s/>2021<text:s/>,<text:s/>στην<text:s/>οποία<text:s/>θα<text:s/>τεκμηριώνει<text:s/>τους<text:s/>λόγους<text:s/>ένστασης.</text:span></text:p>
      <text:p text:style-name="P164"><text:span text:style-name="T164_1">2.</text:span><text:span text:style-name="T164_2"><text:s/>Για<text:s/>τα<text:s/>αιτήματα<text:s/>επανεξέτασης<text:s/>επιλαμβάνονται<text:s/>οι<text:s/>αρμόδιες<text:s/>Διευθύνσεις<text:s/>της<text:s/>Γ.ΔΗΛ.Ε.Δ.<text:s/>και<text:s/>όπου<text:s/>απαιτείται,<text:s/>προβαίνουν<text:s/>στις<text:s/>κατάλληλες<text:s/>ενέργειες<text:s/>επεξεργασίας<text:s/>δεδομένων,<text:s/>άλλως<text:s/>διαβιβάζουν<text:s/>τα<text:s/>αιτήματα<text:s/>επανεξέτασης<text:s/>των<text:s/>ενδιαφερόμενων<text:s/>στην<text:s/>αρμόδια<text:s/>για<text:s/>τη<text:s/>φορολογία<text:s/>εισοδήματος<text:s/>Δ.Ο.Υ..</text:span></text:p>
      <text:p text:style-name="P165"><text:span text:style-name="T165_1">3.</text:span><text:span text:style-name="T165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/νση<text:s/>Ανάπτυξης<text:s/>Τελωνειακών,<text:s/>Ελεγκτικών<text:s/>και<text:s/>Επιχειρησιακών<text:s/>Εφαρμογών<text:s/>(Δ.Α.Τ.Ε.)<text:s/>επανεκκαθαρίζει<text:s/>την<text:s/>αίτηση<text:s/>και<text:s/>καταβάλλει<text:s/>τυχόν<text:s/>δικαιούμενο<text:s/>ποσό<text:s/>επιδόματος<text:s/>έως<text:s/>την<text:s/>30</text:span><text:span text:style-name="T165_3">η</text:span><text:span text:style-name="T165_4"><text:s/>Σεπτεμβρίου<text:s/>2021.</text:span></text:p>
      <text:h text:style-name="P166" text:outline-level="6"><text:span text:style-name="T166_1">Άρθρο<text:s/>8<text:s/></text:span></text:h>
      <text:h text:style-name="P167" text:outline-level="6"><text:span text:style-name="T167_1">-<text:s/>Καταλογισμός<text:s/>ανοικείως<text:s/>λαβόντων<text:s/>και<text:s/>επιβολή<text:s/>προστίμων</text:span></text:h>
      <text:p text:style-name="P168"><text:span text:style-name="T168_1">1.</text:span><text:span text:style-name="T168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θέρμανσης<text:s/>μελλοντικά.</text:span></text:p>
      <text:p text:style-name="P169"><text:span text:style-name="T169_1">2.</text:span><text:span text:style-name="T169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</text:span></text:p>
      <text:p text:style-name="P170"><text:span text:style-name="T170_1">3.</text:span><text:span text:style-name="T170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71" text:outline-level="6"><text:span text:style-name="T171_1">Άρθρο<text:s/>9<text:s/></text:span></text:h>
      <text:h text:style-name="P172" text:outline-level="6"><text:span text:style-name="T172_1">-<text:s/>Καταργούμενες<text:s/>διατάξεις<text:s/>-<text:s/>Έναρξη<text:s/>ισχύος</text:span></text:h>
      <text:p text:style-name="P173"><text:span text:style-name="T173_1">1.</text:span><text:span text:style-name="T173_2"><text:s/>Η<text:s/>αριθμ.1404/19.11.2019<text:s/>(Β’<text:s/>4216)<text:s/>καταργείται<text:s/>στις<text:s/>1<text:s/>Οκτωβρίου<text:s/>2020.</text:span></text:p>
      <text:p text:style-name="P174"><text:span text:style-name="T174_1">2.</text:span><text:span text:style-name="T174_2"><text:s/>Οι<text:s/>διατάξεις<text:s/>της<text:s/>παρούσας<text:s/>ισχύουν<text:s/>από<text:s/>1<text:s/>Οκτωβρίου<text:s/>2020.</text:span></text:p>
      <text:p text:style-name="P175"><text:span text:style-name="T175_1">3.<text:s/>Η<text:s/>απόφαση<text:s/>αυτή<text:s/>να<text:s/>δημοσιευθεί<text:s/>στην<text:s/>Εφημερίδα<text:s/>της<text:s/>Κυβερνήσεως.</text:span></text:p>
      <text:p text:style-name="P176"><text:span text:style-name="T176_1">Ο<text:s/>ΥΦΥΠΟΥΡΓΟΣ<text:s/>ΟΙΚΟΝΟΜΙΚΩΝ<text:s/>Ο<text:s/>ΑΝΑΠΛΗΡΩΤΗΣ<text:s/>ΥΠΟΥΡΓΟΣ<text:s/>ΟΙΚΟΝΟΜΙΚΩΝ</text:span></text:p>
      <text:p text:style-name="P177"><text:span text:style-name="T177_1">ΑΠΟΣΤΟΛΟΣ<text:s/>ΒΕΣΥΡΟΠΟΥΛΟΣ<text:s/>ΘΕΟΔΩΡΟΣ<text:s/>ΣΚΥΛΑΚΑΚΗΣ</text:span></text:p>
      <text:p text:style-name="P178"><text:span text:style-name="T178_1">Ο<text:s/>ΥΠΟΥΡΓΟΣ<text:s/>ΟΙΚΟΝΟΜΙΚΩΝ</text:span></text:p>
      <text:p text:style-name="P179"><text:span text:style-name="T179_1">ΧΡΗΣΤΟΣ<text:s/>ΣΤΑΪΚΟΥΡΑΣ</text:span></text:p>
      <text:p text:style-name="P180"><text:span text:style-name="T180_1">ΠΙΝΑΚΑΣ<text:s/>ΔΙΑΝΟΜΗΣ</text:span></text:p>
      <text:p text:style-name="P181"><text:span text:style-name="T181_1">I.<text:s/></text:span><text:span text:style-name="T181_2">ΑΠΟΔΕΚΤΕΣ<text:s/>ΓΙΑ<text:s/>ΕΝΕΡΓΕΙΑ</text:span></text:p>
      <text:p text:style-name="P182"><text:span text:style-name="T182_1">-</text:span><text:span text:style-name="T182_2"><text:tab/></text:span><text:span text:style-name="T182_3">Εθνικό<text:s/>Τυπογραφείο<text:s/>(για<text:s/>δημοσίευση<text:s/>στην<text:s/>Εφημερίδα<text:s/>της<text:s/>Κυβερνήσεως)</text:span></text:p>
      <text:p text:style-name="P183"><text:span text:style-name="T183_1">-</text:span><text:span text:style-name="T183_2"><text:tab/></text:span><text:span text:style-name="T183_3">Δημόσιες<text:s/>Οικονομικές<text:s/>Υπηρεσίες<text:s/>(Δ.Ο.Υ.)</text:span></text:p>
      <text:p text:style-name="P184"><text:span text:style-name="T184_1">-</text:span><text:span text:style-name="T184_2"><text:tab/></text:span><text:span text:style-name="T184_3">Διεύθυνση<text:s/>Στρατηγικής<text:s/>Τεχνολογιών<text:s/>Πληροφορικής<text:s/>/<text:s/>ΓΔΗΛΕΔ<text:s/>/<text:s/>ΑΑΔΕ<text:s/>(Με<text:s/>την<text:s/>παράκληση<text:s/>να<text:s/>αναρτηθεί<text:s/>στην<text:s/>ιστοσελίδα<text:s/>της<text:s/>Α.Α.Δ.Ε.)</text:span></text:p>
      <text:p text:style-name="P185"><text:span text:style-name="T185_1">II.<text:s/></text:span><text:span text:style-name="T185_2">ΕΣΩΤΕΡΙΚΗ<text:s/>ΔΙΑΝΟΜΗ</text:span></text:p>
      <text:p text:style-name="P186"><text:span text:style-name="T186_1">-</text:span><text:span text:style-name="T186_2"><text:tab/></text:span><text:span text:style-name="T186_3">Γραφείο<text:s/>κ.<text:s/>Υπουργού</text:span></text:p>
      <text:p text:style-name="P187"><text:span text:style-name="T187_1">-</text:span><text:span text:style-name="T187_2"><text:tab/></text:span><text:span text:style-name="T187_3">Γραφείο<text:s/>κ.<text:s/>Αναπληρωτή<text:s/>Υπουργού</text:span></text:p>
      <text:p text:style-name="P188"><text:span text:style-name="T188_1">-</text:span><text:span text:style-name="T188_2"><text:tab/></text:span><text:span text:style-name="T188_3">Γραφείο<text:s/>κ.<text:s/>Υφυπουργού</text:span></text:p>
      <text:p text:style-name="P189"><text:span text:style-name="T189_1">-</text:span><text:span text:style-name="T189_2"><text:tab/></text:span><text:span text:style-name="T189_3">Γραφείο<text:s/>Διοικητή<text:s/>Ανεξάρτητης<text:s/>Αρχής<text:s/>Δημοσίων<text:s/>Εσόδων<text:s/>(Α.Α.Δ.Ε.)</text:span></text:p>
      <text:p text:style-name="P190"><text:span text:style-name="T190_1">-</text:span><text:span text:style-name="T190_2"><text:tab/></text:span><text:span text:style-name="T190_3">Γραφείο<text:s/>Γενικού<text:s/>Γραμματέα<text:s/>Υπουργείου<text:s/>Οικονομικών</text:span></text:p>
      <text:p text:style-name="P191"><text:span text:style-name="T191_1">-</text:span><text:span text:style-name="T191_2"><text:tab/></text:span><text:span text:style-name="T191_3">Γραφείο<text:s/>Γενικού<text:s/>Γραμματέα<text:s/>Δημοσιονομικής<text:s/>Πολιτικής</text:span></text:p>
      <text:p text:style-name="P192"><text:span text:style-name="T192_1">-</text:span><text:span text:style-name="T192_2"><text:tab/></text:span><text:span text:style-name="T192_3">Γενική<text:s/>Δ/νση<text:s/>Φορολογικής<text:s/>Διοίκησης<text:s/>(Α.Α.Δ.Ε.)</text:span></text:p>
      <text:p text:style-name="P193"><text:span text:style-name="T193_1">-</text:span><text:span text:style-name="T193_2"><text:tab/></text:span><text:span text:style-name="T193_3">Γενική<text:s/>Δ/νση<text:s/>Τελωνείων<text:s/>&amp;<text:s/>Ειδικών<text:s/>Φόρων<text:s/>Κατανάλωσης<text:s/>(Α.Α.Δ.Ε.)</text:span></text:p>
      <text:p text:style-name="P194"><text:span text:style-name="T194_1">Γενική<text:s/>Δ/νση<text:s/>Ηλεκτρονικής<text:s/>Διακυβέρνησης<text:s/>(Α.Α.Δ.Ε.)</text:span></text:p>
      <text:p text:style-name="P195"><text:span text:style-name="T195_1">Γραφείο<text:s/>Γεν.<text:s/>Δ/ντη<text:s/>Οικονομικών<text:s/>Υπηρεσιών<text:s/>Υπουργείου<text:s/>Οικονομικών</text:span></text:p>
      <text:p text:style-name="P196"><text:span text:style-name="T196_1">Γραφείο<text:s/>Γεν.<text:s/>Δ/ντή<text:s/>Θησαυροφυλακίου<text:s/>&amp;<text:s/>Δημοσιονομικών<text:s/>Κανόνων</text:span></text:p>
      <text:p text:style-name="P197"><text:span text:style-name="T197_1">Γραφείο<text:s/>Γεν.<text:s/>Δ/ντή<text:s/>Δημοσιονομικών<text:s/>Ελέγχων</text:span></text:p>
      <text:p text:style-name="P198"><text:span text:style-name="T198_1">Γραφείο<text:s/>Γεν.<text:s/>Δ/ντή<text:s/>Δημοσιονομικής<text:s/>Πολιτικής<text:s/>και<text:s/>Προϋπολογισμού</text:span></text:p>
      <text:p text:style-name="P199"><text:span text:style-name="T199_1">Διεύθυνση<text:s/>Στρατηγικής<text:s/>Τελωνειακών<text:s/>Ελέγχων<text:s/>&amp;<text:s/>Παραβάσεων</text:span></text:p>
      <text:p text:style-name="P200"><text:span text:style-name="T200_1">Διεύθυνση<text:s/>Προϋπολογισμού<text:s/>Γενικής<text:s/>Κυβέρνησης</text:span></text:p>
      <text:p text:style-name="P201"><text:span text:style-name="T201_1">Διεύθυνση<text:s/>Οικονομικής<text:s/>Διαχείρισης<text:s/>Υπουργείου<text:s/>Οικονομικών</text:span></text:p>
      <text:p text:style-name="P202"><text:span text:style-name="T202_1">Διεύθυνση<text:s/>Λογιστικής<text:s/>Γενικής<text:s/>Κυβέρνησης</text:span></text:p>
      <text:p text:style-name="P203"><text:span text:style-name="T203_1">Διεύθυνση<text:s/>Συντονισμού<text:s/>&amp;<text:s/>Ελέγχου<text:s/>Εφαρμογής<text:s/>Δημοσιολογιστικών<text:s/>Διατάξεων<text:s/>Διεύθυνση<text:s/>Εφαρμογής<text:s/>Άμεσης<text:s/>Φορολογίας</text:span></text:p>
      <text:p text:style-name="P204"><text:span text:style-name="T204_1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