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.Π./Δ12/οικ.51</text:span><text:span text:style-name="T1_2">901/1650<text:s/></text:span><text:span text:style-name="T1_3">Παράταση<text:s/>της<text:s/>προθεσμίας<text:s/>για<text:s/>την<text:s/>αδειοδότηση<text:s/>Μονάδων<text:s/>Φροντίδας<text:s/>Ηλικιωμένων<text:s/>(ΜΦΗ)<text:s/>κερδοσκοπικού<text:s/>ή<text:s/>μη<text:s/>χαρακτήρα<text:s/>και<text:s/>ΜΦΗ<text:s/>ΟΤΑ<text:s/>α’<text:s/>βαθμού<text:s/>ή<text:s/>νομικών<text:s/>τους<text:s/>προσώπων,<text:s/>που<text:s/>προβλέπεται<text:s/>στο<text:s/>άρθρο<text:s/>14<text:s/>της<text:s/>υπό<text:s/>στοιχεία<text:s/>Π1γ/οικ.<text:s/>81551/25.6.2007<text:s/>υπουργικής<text:s/>απόφασης<text:s/>(Β’<text:s/>1136).</text:span></text:p>
      <text:p text:style-name="P2"><text:span text:style-name="T2_1">Η<text:s/>ΥΦΥΠΟΥΡΓΟΣ</text:span></text:p>
      <text:p text:style-name="P3"><text:span text:style-name="T3_1"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παρ.<text:s/>1<text:s/>και<text:s/>2<text:s/>του<text:s/>άρθρου<text:s/>1<text:s/>του<text:s/>ν.<text:s/>2345/1995<text:s/>«Οργανωμένες<text:s/>υπηρεσίες<text:s/>παροχής<text:s/>προστασίας<text:s/>από<text:s/>φορείς<text:s/>κοινωνικής<text:s/>πρόνοιας<text:s/>και<text:s/>άλλες<text:s/>διατάξεις»<text:s/>(Α’<text:s/>213),<text:s/>όπως<text:s/>τροποποιήθηκαν<text:s/>με<text:s/>το<text:s/>άρθρο<text:s/>59<text:s/>του<text:s/>ν.<text:s/>4554/2018<text:s/>(Α’<text:s/>130)<text:s/>και<text:s/>με<text:s/>το<text:s/>άρθρο<text:s/>3<text:s/>του<text:s/>ν.<text:s/>4756/2020<text:s/>(Α’<text:s/>235),</text:span></text:p>
      <text:p text:style-name="P7"><text:span text:style-name="T7_1">β)</text:span><text:span text:style-name="T7_2"><text:tab/></text:span><text:span text:style-name="T7_3">του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,<text:s/>όπως<text:s/>ισχύουν,</text:span></text:p>
      <text:p text:style-name="P8"><text:span text:style-name="T8_1">γ)</text:span><text:span text:style-name="T8_2"><text:tab/></text:span><text:span text:style-name="T8_3">του<text:s/>εδαφίου<text:s/>ε’<text:s/>της<text:s/>παρ.<text:s/>5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9"><text:span text:style-name="T9_1">δ)</text:span><text:span text:style-name="T9_2"><text:tab/></text:span><text:span text:style-name="T9_3">του<text:s/>π.δ.<text:s/>134/2017<text:s/>«Οργανισμός<text:s/>Υπουργείου<text:s/>Εργασίας,<text:s/>Κοινωνικής<text:s/>Ασφάλισης<text:s/>και<text:s/>Κοινωνικής<text:s/>Αλληλεγγύης»<text:s/>(Α’<text:s/>168),<text:s/>όπως<text:s/>ισχύουν,</text:span></text:p>
      <text:p text:style-name="P10"><text:span text:style-name="T10_1">ε)</text:span><text:span text:style-name="T10_2"><text:tab/></text:span><text:span text:style-name="T10_3">της<text:s/>παρ.<text:s/>2<text:s/>του<text:s/>άρθρου<text:s/>4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text:s/>στ)<text:s/>της<text:s/>παρ.<text:s/>5<text:s/>του<text:s/>άρθρου<text:s/>7<text:s/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11"><text:span text:style-name="T11_1">ζ)</text:span><text:span text:style-name="T11_2"><text:tab/></text:span><text:span text:style-name="T11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2.<text:s/>Την<text:s/>υπό<text:s/>στοιχεία<text:s/>33168/Δ1.11369/25.7.2019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,<text:s/>Δόμνα<text:s/>-<text:s/>Μαρία<text:s/>Μιχαηλίδου»<text:s/>(Β’<text:s/>3053).</text:span></text:p>
      <text:p text:style-name="P13"><text:span text:style-name="T13_1">3.<text:s/>Την<text:s/>υπό<text:s/>στοιχεία<text:s/>Π1γ/οικ.<text:s/>81551/25.6.2007<text:s/>απόφαση<text:s/>του<text:s/>Υφυπουργού<text:s/>Υγείας<text:s/>και<text:s/>Κοινωνικής<text:s/>Αλληλεγγύης<text:s/>«Τροποποίηση<text:s/>και<text:s/>συμπλήρωση<text:s/>των<text:s/>υπό<text:s/>στοιχεία<text:s/>Π4Β/<text:s/>οικ.<text:s/>3176/6.6.1996<text:s/>(Β’<text:s/>455)<text:s/>και<text:s/>Π4Β/οικ.<text:s/>4690/30.8.1996<text:s/>(Β’<text:s/>833)<text:s/>υπουργικών<text:s/>αποφάσεων<text:s/>"Προϋποθέσεις<text:s/>ίδρυσης<text:s/>και<text:s/>λειτουργίας<text:s/>Μονάδων<text:s/>Φροντίδας<text:s/>Ηλικιωμένων<text:s/>(ΜΦΗ)<text:s/>από<text:s/>ιδιώτες<text:s/>κερδοσκοπικού<text:s/>χαρακτήρα,<text:s/>και<text:s/>ΜΦΗ<text:s/>μη<text:s/>κερδοσκοπικού<text:s/>χαρακτήρα",<text:s/>αντίστοιχα»<text:s/>(Β’<text:s/>1136),<text:s/>όπως<text:s/>ισχύει.</text:span></text:p>
      <text:p text:style-name="P14"><text:span text:style-name="T14_1">4.<text:s/>Την<text:s/>υπό<text:s/>στοιχεία<text:s/>Δ1α/ΓΠ.οικ.<text:s/>80189/12.12.2020<text:s/>κοινή<text:s/>υπουργική<text:s/>απόφαση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ΟVID<text:s/>-<text:s/>19<text:s/>στο<text:s/>σύνολο<text:s/>της<text:s/>Επικράτειας<text:s/>για<text:s/>το<text:s/>διάστημα<text:s/>από<text:s/>την<text:s/>Κυριακή<text:s/>13<text:s/>Δεκεμβρίου<text:s/>2020<text:s/>και<text:s/>ώρα<text:s/>6:00<text:s/>έως<text:s/>και<text:s/>την<text:s/>Πέμπτη<text:s/>7<text:s/>Ιανουαρίου<text:s/>2021<text:s/>και<text:s/>ώρα<text:s/>6:00»<text:s/>(Β’<text:s/>5486).</text:span></text:p>
      <text:p text:style-name="P15"><text:span text:style-name="T15_1">5.<text:s/>Την<text:s/>ανάγκη<text:s/>χορήγησης<text:s/>νέας<text:s/>προθεσμίας<text:s/>για<text:s/>την<text:s/>αδειοδότηση<text:s/>των<text:s/>ΜΦΗ,<text:s/>σύμφωνα<text:s/>με<text:s/>το<text:s/>άρθρο<text:s/>14<text:s/>της<text:s/>υπό<text:s/>στοιχεία<text:s/>Π1γ/81551/25.6.2007<text:s/>(Β’<text:s/>1136)<text:s/>υπουργικής<text:s/>απόφασης,<text:s/>με<text:s/>σκοπό<text:s/>την<text:s/>εξασφάλιση<text:s/>της<text:s/>περίθαλψης<text:s/>και<text:s/>της<text:s/>κοινωνικής<text:s/>προστασίας<text:s/>ηλικιωμένων<text:s/>αυτοεξυπηρετούμενων<text:s/>ή<text:s/>μη<text:s/>ατόμων,<text:s/>τα<text:s/>οποία<text:s/>λόγω<text:s/>κοινωνικοοικονομικών<text:s/>συνθηκών<text:s/>και<text:s/>προβλημάτων<text:s/>υγείας<text:s/>χρήζουν<text:s/>προστασίας<text:s/>σε<text:s/>δομές<text:s/>κλειστής<text:s/>περίθαλψης,<text:s/>όπως<text:s/>οι<text:s/>Μονάδες<text:s/>Φροντίδας<text:s/>Ηλικιωμένων<text:s/>(ΜΦΗ).<text:s/>Η<text:s/>διακοπή<text:s/>λειτουργίας<text:s/>των<text:s/>εν<text:s/>λόγω<text:s/>δομών,<text:s/>λόγω<text:s/>έλλειψης<text:s/>της<text:s/>προβλεπόμενης<text:s/>εκ<text:s/>του<text:s/>νόμου<text:s/>άδειας<text:s/>λειτουργίας,<text:s/>θα<text:s/>θέσει,<text:s/>εν<text:s/>μέσω<text:s/>της<text:s/>τρέχουσας<text:s/>υγειονομικής<text:s/>κρίσης,<text:s/>σε<text:s/>σοβαρό<text:s/>κίνδυνο<text:s/>την<text:s/>υγεία<text:s/>των<text:s/>ωφελουμένων<text:s/>των<text:s/>ΜΦΗ,<text:s/>ως<text:s/>των<text:s/>κατ’<text:s/>εξοχήν<text:s/>ευπαθών<text:s/>ομάδων<text:s/>του<text:s/>πληθυσμού,<text:s/>δημιουργώντας<text:s/>παράλληλα<text:s/>σοβαρό<text:s/>κοινωνικό<text:s/>πρόβλημα,<text:s/>λόγω<text:s/>έλλειψης<text:s/>επαρκών<text:s/>κρατικών<text:s/>δομών<text:s/>ή<text:s/>ιδρυμάτων<text:s/>για<text:s/>τη<text:s/>μεταφορά<text:s/>και<text:s/>περίθαλψή<text:s/>τους,<text:s/>ιδιαίτερα,<text:s/>των<text:s/>απόρων<text:s/>ηλικιωμένων<text:s/>και<text:s/>εκείνων<text:s/>που<text:s/>στερούνται<text:s/>οικογενειακού<text:s/>περιβάλλοντος.</text:span></text:p>
      <text:p text:style-name="P16"><text:span text:style-name="T16_1">6.<text:s/>Το<text:s/>γεγονός<text:s/>ότι<text:s/>η<text:s/>παρ.<text:s/>1<text:s/>του<text:s/>άρθρου<text:s/>1<text:s/>του<text:s/>ν.<text:s/>2345/<text:s/>1995,<text:s/>όπως<text:s/>τροποποιήθηκε<text:s/>με<text:s/>το<text:s/>άρθρο<text:s/>59<text:s/>του<text:s/>ν.<text:s/>4554/<text:s/>2018<text:s/>και<text:s/>το<text:s/>άρθρο<text:s/>3<text:s/>του<text:s/>ν.<text:s/>4756/2020,<text:s/>προβλέποντας<text:s/>την<text:s/>αδειοδότηση<text:s/>των<text:s/>νομικών<text:s/>προσώπων<text:s/>δημοσίου<text:s/>δικαίου,<text:s/>μεταξύ<text:s/>των<text:s/>οποίων,<text:s/>σύμφωνα<text:s/>με<text:s/>την<text:s/>αιτιολογική<text:s/>έκθεση<text:s/>του<text:s/>άρθρου<text:s/>59<text:s/>του<text:s/>ν.<text:s/>4554/2018,<text:s/>οι<text:s/>ΟΤΑ<text:s/>α’<text:s/>βαθμού<text:s/>και<text:s/>τα<text:s/>νομικά<text:s/>πρόσωπα<text:s/>αυτών,<text:s/>κατήργησε<text:s/>σιωπηρά<text:s/>το<text:s/>τελευταίο<text:s/>εδάφιο<text:s/>του<text:s/>άρθρου<text:s/>226<text:s/>του<text:s/>ν.<text:s/>3463/2006<text:s/>«Κύρωση<text:s/>του<text:s/>Κώδικα<text:s/>Δήμων<text:s/>και<text:s/>Κοινοτήτων»<text:s/>(Α’<text:s/>114)<text:s/>και<text:s/>το<text:s/>τελευταίο<text:s/>εδάφιο<text:s/>του<text:s/>άρθρου<text:s/>239<text:s/>του<text:s/>ίδιου<text:s/>νόμου,<text:s/>τα<text:s/>οποία<text:s/>προστέθηκαν<text:s/>με<text:s/>τις<text:s/>παρ.<text:s/>1<text:s/>και<text:s/>3<text:s/>του<text:s/>άρθρου<text:s/>41<text:s/>του<text:s/>ν.<text:s/>3801/2009<text:s/>(Α’<text:s/>163),<text:s/>αντίστοιχα,<text:s/>κατά<text:s/>το<text:s/>μέρος<text:s/>που<text:s/>τα<text:s/>εδάφια<text:s/>αυτά<text:s/>αναφέρονται<text:s/>στην<text:s/>αδειοδότηση<text:s/>των<text:s/>νομικών<text:s/>προσώπων<text:s/>δημοσίου<text:s/>δικαίου<text:s/>των<text:s/>ΟΤΑ<text:s/>α’<text:s/>βαθμού<text:s/>που<text:s/>έχουν<text:s/>συσταθεί<text:s/>και<text:s/>λειτουργούν<text:s/>ως<text:s/>ΜΦΗ<text:s/>και<text:s/>ως<text:s/>εκ<text:s/>τούτου<text:s/>η<text:s/>εκδοθείσα<text:s/>κατ’<text:s/>εξουσιοδότηση<text:s/>της<text:s/>παρ.<text:s/>2<text:s/>του<text:s/>άρθρου<text:s/>1<text:s/>του<text:s/>ν.<text:s/>2345/1995<text:s/>υπό<text:s/>στοιχεία<text:s/>Π1γ/<text:s/>οικ.<text:s/>81551/25.6.2007<text:s/>υπουργική<text:s/>απόφαση<text:s/>εφαρμόζεται,<text:s/>μετά<text:s/>τη<text:s/>θέση<text:s/>σε<text:s/>ισχύ<text:s/>του<text:s/>άρθρου<text:s/>59<text:s/>του<text:s/>ν.<text:s/>4554/2018,<text:s/>και<text:s/>επί<text:s/>ΜΦΗ<text:s/>των<text:s/>ΟΤΑ<text:s/>α’<text:s/>βαθμού<text:s/>ή<text:s/>των<text:s/>νομικών<text:s/>τους<text:s/>προσώπων.</text:span></text:p>
      <text:p text:style-name="P17"><text:span text:style-name="T17_1">7.<text:s/>Την<text:s/>υπ’<text:s/>αρ.<text:s/>οικ.<text:s/>50395/2809/8.12.2020<text:s/>εισηγητική<text:s/>έκθεση<text:s/>δημοσιονομικών<text:s/>επιπτώσεων<text:s/>της<text:s/>Γενικής<text:s/>Διεύθυνσης<text:s/>Οικονομικών<text:s/>Υπηρεσιών<text:s/>του<text:s/>Υπουργείου<text:s/>Εργασίας<text:s/>και<text:s/>Κοινωνικών<text:s/>Υποθέσεων.</text:span></text:p>
      <text:p text:style-name="P18"><text:span text:style-name="T18_1">8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προϋπολογισμού<text:s/>του<text:s/>Υπουργείου<text:s/>Εργασίας<text:s/>και<text:s/>Κοινωνικών<text:s/>Υποθέσεων,<text:s/>καθώς<text:s/>οι<text:s/>διατάξεις<text:s/>της<text:s/>ρυθμίζουν<text:s/>θέματα<text:s/>διοικητικής<text:s/>διαδικασίας,<text:s/>αποφασίζουμε:</text:span></text:p>
      <text:h text:style-name="P19" text:outline-level="6"><text:span text:style-name="T19_1">Άρθρο<text:s/></text:span></text:h>
      <text:h text:style-name="P20" text:outline-level="6"><text:span text:style-name="T20_1">μόνο</text:span></text:h>
      <text:p text:style-name="P21"><text:span text:style-name="T21_1">1.</text:span><text:span text:style-name="T21_2"><text:s/>Παρατείνεται<text:s/>μέχρι<text:s/>την<text:s/>31η<text:s/>Δεκεμβρίου<text:s/>2022<text:s/>η<text:s/>προθεσμία<text:s/>για<text:s/>την<text:s/>αδειοδότηση<text:s/>των<text:s/>Μονάδων<text:s/>Φροντίδας<text:s/>Ηλικιωμένων<text:s/>(ΜΦΗ)<text:s/>κερδοσκοπικού<text:s/>ή<text:s/>μη<text:s/>χαρακτήρα,<text:s/>που<text:s/>δεν<text:s/>κατέστη<text:s/>δυνατόν<text:s/>να<text:s/>ολοκληρώσουν<text:s/>τη<text:s/>διαδικασία<text:s/>αδειοδότησής<text:s/>τους<text:s/>κατά<text:s/>τα<text:s/>οριζόμενα<text:s/>στο<text:s/>άρθρο<text:s/>14<text:s/>της<text:s/>υπό<text:s/>στοιχεία<text:s/>Π1γ/81551/25.6.2007<text:s/>(Β’<text:s/>1136)<text:s/>υπουργικής<text:s/>απόφασης<text:s/>και<text:s/>συνεχίζουν<text:s/>να<text:s/>λειτουργούν<text:s/>μέχρι<text:s/>τη<text:s/>δημοσίευση<text:s/>της<text:s/>παρούσας<text:s/>απόφασης.</text:span></text:p>
      <text:p text:style-name="P22"><text:span text:style-name="T22_1">2.</text:span><text:span text:style-name="T22_2"><text:s/>Κατά<text:s/>τα<text:s/>λοιπά,<text:s/>ισχύει<text:s/>η<text:s/>υπό<text:s/>στοιχεία<text:s/>Π1γ/οικ.<text:s/>81551/<text:s/>25.6.2007<text:s/>υπουργική<text:s/>απόφαση,<text:s/>όπως<text:s/>τροποποιήθηκε<text:s/>και<text:s/>ισχύει,<text:s/>η<text:s/>οποία,<text:s/>όπως<text:s/>και<text:s/>η<text:s/>προθεσμία<text:s/>της<text:s/>παρ.<text:s/>1,<text:s/>εφαρμόζεται<text:s/>και<text:s/>στις<text:s/>ΜΦΗ<text:s/>που<text:s/>έχουν<text:s/>συσταθεί<text:s/>και<text:s/>λειτουργούν<text:s/>από<text:s/>ΟΤΑ<text:s/>α’<text:s/>βαθμού<text:s/>ή<text:s/>νομικά<text:s/>τους<text:s/>πρόσωπα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16<text:s/>Δεκεμβρίου<text:s/>2020</text:span></text:p>
      <text:p text:style-name="P25"><text:span text:style-name="T25_1">Η<text:s/>Υφυπουργός</text:span></text:p>
      <text:p text:style-name="P26"><text:span text:style-name="T26_1">ΔΟΜΝΑ<text:s/>-<text:s/>ΜΑΡΙΑ<text:s/>ΜΙΧΑΗΛΙ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