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305cm"/>
    </style:style>
    <style:style style:name="Column2" style:family="table-column">
      <style:table-column-properties style:column-width="1.101cm"/>
    </style:style>
    <style:style style:name="Column3" style:family="table-column">
      <style:table-column-properties style:column-width="0.831cm"/>
    </style:style>
    <style:style style:name="Column4" style:family="table-column">
      <style:table-column-properties style:column-width="0.822cm"/>
    </style:style>
    <style:style style:name="Column5" style:family="table-column">
      <style:table-column-properties style:column-width="0.822cm"/>
    </style:style>
    <style:style style:name="Column6" style:family="table-column">
      <style:table-column-properties style:column-width="0.822cm"/>
    </style:style>
    <style:style style:name="Column7" style:family="table-column">
      <style:table-column-properties style:column-width="0.822cm"/>
    </style:style>
    <style:style style:name="Column8" style:family="table-column">
      <style:table-column-properties style:column-width="0.822cm"/>
    </style:style>
    <style:style style:name="Column9" style:family="table-column">
      <style:table-column-properties style:column-width="0.831cm"/>
    </style:style>
    <style:style style:name="Column10" style:family="table-column">
      <style:table-column-properties style:column-width="0.792cm"/>
    </style:style>
    <style:style style:name="Column11" style:family="table-column">
      <style:table-column-properties style:column-width="0.822cm"/>
    </style:style>
    <style:style style:name="Column12" style:family="table-column">
      <style:table-column-properties style:column-width="0.822cm"/>
    </style:style>
    <style:style style:name="Column13" style:family="table-column">
      <style:table-column-properties style:column-width="0.822cm"/>
    </style:style>
    <style:style style:name="Column14" style:family="table-column">
      <style:table-column-properties style:column-width="0.97cm"/>
    </style:style>
    <style:style style:name="Column15" style:family="table-column">
      <style:table-column-properties style:column-width="0.822cm"/>
    </style:style>
    <style:style style:name="Column16" style:family="table-column">
      <style:table-column-properties style:column-width="0.822cm"/>
    </style:style>
    <style:style style:name="Column17" style:family="table-column">
      <style:table-column-properties style:column-width="0.822cm"/>
    </style:style>
    <style:style style:name="Column18" style:family="table-column">
      <style:table-column-properties style:column-width="0.822cm"/>
    </style:style>
    <style:style style:name="Column19" style:family="table-column">
      <style:table-column-properties style:column-width="0.78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text-align="justify" fo:margin-top="0.423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20" style:family="table-column">
      <style:table-column-properties style:column-width="0.686cm"/>
    </style:style>
    <style:style style:name="Column21" style:family="table-column">
      <style:table-column-properties style:column-width="0.617cm"/>
    </style:style>
    <style:style style:name="Column22" style:family="table-column">
      <style:table-column-properties style:column-width="0.686cm"/>
    </style:style>
    <style:style style:name="Column23" style:family="table-column">
      <style:table-column-properties style:column-width="0.686cm"/>
    </style:style>
    <style:style style:name="Column24" style:family="table-column">
      <style:table-column-properties style:column-width="0.686cm"/>
    </style:style>
    <style:style style:name="Column25" style:family="table-column">
      <style:table-column-properties style:column-width="0.686cm"/>
    </style:style>
    <style:style style:name="Column26" style:family="table-column">
      <style:table-column-properties style:column-width="0.686cm"/>
    </style:style>
    <style:style style:name="Column27" style:family="table-column">
      <style:table-column-properties style:column-width="0.686cm"/>
    </style:style>
    <style:style style:name="Column28" style:family="table-column">
      <style:table-column-properties style:column-width="0.686cm"/>
    </style:style>
    <style:style style:name="Column29" style:family="table-column">
      <style:table-column-properties style:column-width="0.686cm"/>
    </style:style>
    <style:style style:name="Column30" style:family="table-column">
      <style:table-column-properties style:column-width="0.686cm"/>
    </style:style>
    <style:style style:name="Column31" style:family="table-column">
      <style:table-column-properties style:column-width="0.878cm"/>
    </style:style>
    <style:style style:name="Column32" style:family="table-column">
      <style:table-column-properties style:column-width="0.686cm"/>
    </style:style>
    <style:style style:name="Column33" style:family="table-column">
      <style:table-column-properties style:column-width="0.686cm"/>
    </style:style>
    <style:style style:name="Column34" style:family="table-column">
      <style:table-column-properties style:column-width="0.686cm"/>
    </style:style>
    <style:style style:name="Column35" style:family="table-column">
      <style:table-column-properties style:column-width="0.686cm"/>
    </style:style>
    <style:style style:name="Column36" style:family="table-column">
      <style:table-column-properties style:column-width="0.878cm"/>
    </style:style>
    <style:style style:name="Column37" style:family="table-column">
      <style:table-column-properties style:column-width="0.686cm"/>
    </style:style>
    <style:style style:name="Column38" style:family="table-column">
      <style:table-column-properties style:column-width="0.686cm"/>
    </style:style>
    <style:style style:name="Column39" style:family="table-column">
      <style:table-column-properties style:column-width="0.878cm"/>
    </style:style>
    <style:style style:name="Column40" style:family="table-column">
      <style:table-column-properties style:column-width="0.686cm"/>
    </style:style>
    <style:style style:name="Column41" style:family="table-column">
      <style:table-column-properties style:column-width="0.878cm"/>
    </style:style>
    <style:style style:name="Column42" style:family="table-column">
      <style:table-column-properties style:column-width="0.686cm"/>
    </style:style>
    <style:style style:name="Row10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text-align="justify" fo:margin-top="0.423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paragraph-properties fo:text-align="justify" fo:margin-top="0.423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text-align="justify" fo:margin-top="0.423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text-align="justify" fo:margin-top="0.423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text-align="justify" fo:margin-top="0.423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text-align="justify" fo:margin-top="0.423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text-align="justify" fo:margin-top="0.423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paragraph-properties fo:text-align="justify" fo:margin-top="0.423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text-align="justify" fo:margin-top="0.423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9" style:family="paragraph" style:parent-style-name="Normal">
      <style:paragraph-properties fo:text-align="justify" fo:margin-top="0.423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Normal">
      <style:paragraph-properties fo:text-align="justify" fo:margin-top="0.423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5" style:family="paragraph" style:parent-style-name="Normal">
      <style:paragraph-properties fo:text-align="justify" fo:margin-top="0.423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text-align="justify" fo:margin-top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paragraph-properties fo:text-align="justify" fo:margin-top="0.423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6" style:family="paragraph" style:parent-style-name="Normal">
      <style:paragraph-properties fo:text-align="justify" fo:margin-top="0.423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text-align="justify" fo:margin-top="0.423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1" style:family="paragraph" style:parent-style-name="Normal">
      <style:paragraph-properties fo:text-align="justify" fo:margin-top="0.423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text-align="justify" fo:margin-top="0.423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paragraph-properties fo:text-align="justify" fo:margin-top="0.423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text-align="justify" fo:margin-top="0.423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text-align="justify" fo:margin-top="0.423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4" style:family="paragraph" style:parent-style-name="Normal">
      <style:paragraph-properties fo:text-align="justify" fo:margin-top="0.423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Normal">
      <style:paragraph-properties fo:text-align="justify" fo:margin-top="0.423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paragraph-properties fo:text-align="justify" fo:margin-top="0.423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43" style:family="table-column">
      <style:table-column-properties style:column-width="0.616cm"/>
    </style:style>
    <style:style style:name="Column44" style:family="table-column">
      <style:table-column-properties style:column-width="0.57cm"/>
    </style:style>
    <style:style style:name="Column45" style:family="table-column">
      <style:table-column-properties style:column-width="0.616cm"/>
    </style:style>
    <style:style style:name="Column46" style:family="table-column">
      <style:table-column-properties style:column-width="0.57cm"/>
    </style:style>
    <style:style style:name="Column47" style:family="table-column">
      <style:table-column-properties style:column-width="0.616cm"/>
    </style:style>
    <style:style style:name="Column48" style:family="table-column">
      <style:table-column-properties style:column-width="0.644cm"/>
    </style:style>
    <style:style style:name="Column49" style:family="table-column">
      <style:table-column-properties style:column-width="0.616cm"/>
    </style:style>
    <style:style style:name="Column50" style:family="table-column">
      <style:table-column-properties style:column-width="0.616cm"/>
    </style:style>
    <style:style style:name="Column51" style:family="table-column">
      <style:table-column-properties style:column-width="0.616cm"/>
    </style:style>
    <style:style style:name="Column52" style:family="table-column">
      <style:table-column-properties style:column-width="0.57cm"/>
    </style:style>
    <style:style style:name="Column53" style:family="table-column">
      <style:table-column-properties style:column-width="0.57cm"/>
    </style:style>
    <style:style style:name="Column54" style:family="table-column">
      <style:table-column-properties style:column-width="0.61cm"/>
    </style:style>
    <style:style style:name="Column55" style:family="table-column">
      <style:table-column-properties style:column-width="0.57cm"/>
    </style:style>
    <style:style style:name="Column56" style:family="table-column">
      <style:table-column-properties style:column-width="0.55cm"/>
    </style:style>
    <style:style style:name="Column57" style:family="table-column">
      <style:table-column-properties style:column-width="0.616cm"/>
    </style:style>
    <style:style style:name="Column58" style:family="table-column">
      <style:table-column-properties style:column-width="0.57cm"/>
    </style:style>
    <style:style style:name="Column59" style:family="table-column">
      <style:table-column-properties style:column-width="0.616cm"/>
    </style:style>
    <style:style style:name="Column60" style:family="table-column">
      <style:table-column-properties style:column-width="0.616cm"/>
    </style:style>
    <style:style style:name="Column61" style:family="table-column">
      <style:table-column-properties style:column-width="0.61cm"/>
    </style:style>
    <style:style style:name="Column62" style:family="table-column">
      <style:table-column-properties style:column-width="0.616cm"/>
    </style:style>
    <style:style style:name="Column63" style:family="table-column">
      <style:table-column-properties style:column-width="0.616cm"/>
    </style:style>
    <style:style style:name="Column64" style:family="table-column">
      <style:table-column-properties style:column-width="0.61cm"/>
    </style:style>
    <style:style style:name="Column65" style:family="table-column">
      <style:table-column-properties style:column-width="0.903cm"/>
    </style:style>
    <style:style style:name="Column66" style:family="table-column">
      <style:table-column-properties style:column-width="0.57cm"/>
    </style:style>
    <style:style style:name="Column67" style:family="table-column">
      <style:table-column-properties style:column-width="0.57cm"/>
    </style:style>
    <style:style style:name="Column68" style:family="table-column">
      <style:table-column-properties style:column-width="0.616cm"/>
    </style:style>
    <style:style style:name="Column69" style:family="table-column">
      <style:table-column-properties style:column-width="0.609cm"/>
    </style:style>
    <style:style style:name="Row20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text-align="justify" fo:margin-top="0.423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paragraph-properties fo:text-align="justify" fo:margin-top="0.423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0" style:family="paragraph" style:parent-style-name="Normal">
      <style:paragraph-properties fo:text-align="justify" fo:margin-top="0.423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text-align="justify" fo:margin-top="0.423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text-align="justify" fo:margin-top="0.423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text-align="justify" fo:margin-top="0.423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paragraph-properties fo:text-align="justify" fo:margin-top="0.423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Normal">
      <style:paragraph-properties fo:text-align="justify" fo:margin-top="0.423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5" style:family="paragraph" style:parent-style-name="Normal">
      <style:paragraph-properties fo:text-align="justify" fo:margin-top="0.423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4" style:family="paragraph" style:parent-style-name="Normal">
      <style:paragraph-properties fo:text-align="justify" fo:margin-top="0.423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Normal">
      <style:paragraph-properties fo:text-align="justify" fo:margin-top="0.423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8" style:family="paragraph" style:parent-style-name="Normal">
      <style:paragraph-properties fo:text-align="justify" fo:margin-top="0.423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3" style:family="paragraph" style:parent-style-name="Normal">
      <style:paragraph-properties fo:text-align="justify" fo:margin-top="0.423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6" style:family="paragraph" style:parent-style-name="Normal">
      <style:paragraph-properties fo:text-align="justify" fo:margin-top="0.423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paragraph-properties fo:text-align="justify" fo:margin-top="0.423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9" style:family="paragraph" style:parent-style-name="Normal">
      <style:paragraph-properties fo:text-align="justify" fo:margin-top="0.423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2" style:family="paragraph" style:parent-style-name="Normal">
      <style:paragraph-properties fo:text-align="justify" fo:margin-top="0.423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paragraph-properties fo:text-align="justify" fo:margin-top="0.423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paragraph-properties fo:text-align="justify" fo:margin-top="0.423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5" style:family="paragraph" style:parent-style-name="Normal">
      <style:paragraph-properties fo:text-align="justify" fo:margin-top="0.423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1" style:family="paragraph" style:parent-style-name="Normal">
      <style:paragraph-properties fo:text-align="justify" fo:margin-top="0.423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Normal">
      <style:paragraph-properties fo:text-align="justify" fo:margin-top="0.423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5" style:family="paragraph" style:parent-style-name="Normal">
      <style:paragraph-properties fo:text-align="justify" fo:margin-top="0.423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paragraph-properties fo:text-align="justify" fo:margin-top="0.423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9" style:family="paragraph" style:parent-style-name="Normal">
      <style:paragraph-properties fo:text-align="justify" fo:margin-top="0.423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paragraph-properties fo:text-align="justify" fo:margin-top="0.423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5" style:family="paragraph" style:parent-style-name="Normal">
      <style:paragraph-properties fo:text-align="justify" fo:margin-top="0.423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text-align="justify" fo:margin-top="0.423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9" style:family="paragraph" style:parent-style-name="Normal">
      <style:paragraph-properties fo:text-align="justify" fo:margin-top="0.423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text-align="justify" fo:margin-top="0.423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3" style:family="paragraph" style:parent-style-name="Normal">
      <style:paragraph-properties fo:text-align="justify" fo:margin-top="0.423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text-align="justify" fo:margin-top="0.423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Normal">
      <style:paragraph-properties fo:text-align="justify" fo:margin-top="0.423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7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70" style:family="table-column">
      <style:table-column-properties style:column-width="0.601cm"/>
    </style:style>
    <style:style style:name="Column71" style:family="table-column">
      <style:table-column-properties style:column-width="0.579cm"/>
    </style:style>
    <style:style style:name="Column72" style:family="table-column">
      <style:table-column-properties style:column-width="0.769cm"/>
    </style:style>
    <style:style style:name="Column73" style:family="table-column">
      <style:table-column-properties style:column-width="0.601cm"/>
    </style:style>
    <style:style style:name="Column74" style:family="table-column">
      <style:table-column-properties style:column-width="0.769cm"/>
    </style:style>
    <style:style style:name="Column75" style:family="table-column">
      <style:table-column-properties style:column-width="0.601cm"/>
    </style:style>
    <style:style style:name="Column76" style:family="table-column">
      <style:table-column-properties style:column-width="0.601cm"/>
    </style:style>
    <style:style style:name="Column77" style:family="table-column">
      <style:table-column-properties style:column-width="0.589cm"/>
    </style:style>
    <style:style style:name="Column78" style:family="table-column">
      <style:table-column-properties style:column-width="0.617cm"/>
    </style:style>
    <style:style style:name="Column79" style:family="table-column">
      <style:table-column-properties style:column-width="0.601cm"/>
    </style:style>
    <style:style style:name="Column80" style:family="table-column">
      <style:table-column-properties style:column-width="0.601cm"/>
    </style:style>
    <style:style style:name="Column81" style:family="table-column">
      <style:table-column-properties style:column-width="0.769cm"/>
    </style:style>
    <style:style style:name="Column82" style:family="table-column">
      <style:table-column-properties style:column-width="0.6cm"/>
    </style:style>
    <style:style style:name="Column83" style:family="table-column">
      <style:table-column-properties style:column-width="0.601cm"/>
    </style:style>
    <style:style style:name="Column84" style:family="table-column">
      <style:table-column-properties style:column-width="0.601cm"/>
    </style:style>
    <style:style style:name="Column85" style:family="table-column">
      <style:table-column-properties style:column-width="0.601cm"/>
    </style:style>
    <style:style style:name="Column86" style:family="table-column">
      <style:table-column-properties style:column-width="0.769cm"/>
    </style:style>
    <style:style style:name="Column87" style:family="table-column">
      <style:table-column-properties style:column-width="0.769cm"/>
    </style:style>
    <style:style style:name="Column88" style:family="table-column">
      <style:table-column-properties style:column-width="0.579cm"/>
    </style:style>
    <style:style style:name="Column89" style:family="table-column">
      <style:table-column-properties style:column-width="0.769cm"/>
    </style:style>
    <style:style style:name="Column90" style:family="table-column">
      <style:table-column-properties style:column-width="0.769cm"/>
    </style:style>
    <style:style style:name="Column91" style:family="table-column">
      <style:table-column-properties style:column-width="0.769cm"/>
    </style:style>
    <style:style style:name="Column92" style:family="table-column">
      <style:table-column-properties style:column-width="0.579cm"/>
    </style:style>
    <style:style style:name="Column93" style:family="table-column">
      <style:table-column-properties style:column-width="0.769cm"/>
    </style:style>
    <style:style style:name="Column94" style:family="table-column">
      <style:table-column-properties style:column-width="0.605cm"/>
    </style:style>
    <style:style style:name="Row29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text-align="justify" fo:margin-top="0.423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paragraph-properties fo:text-align="justify" fo:margin-top="0.423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4" style:family="paragraph" style:parent-style-name="Normal">
      <style:paragraph-properties fo:text-align="justify" fo:margin-top="0.423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Normal">
      <style:paragraph-properties fo:text-align="justify" fo:margin-top="0.423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paragraph-properties fo:text-align="justify" fo:margin-top="0.423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3" style:family="paragraph" style:parent-style-name="Normal">
      <style:paragraph-properties fo:text-align="justify" fo:margin-top="0.423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text-align="justify" fo:margin-top="0.423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text-align="justify" fo:margin-top="0.423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text-align="justify" fo:margin-top="0.423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text-align="justify" fo:margin-top="0.423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paragraph-properties fo:text-align="justify" fo:margin-top="0.423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0" style:family="paragraph" style:parent-style-name="Normal">
      <style:paragraph-properties fo:text-align="justify" fo:margin-top="0.423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9" style:family="paragraph" style:parent-style-name="Normal">
      <style:paragraph-properties fo:text-align="justify" fo:margin-top="0.423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text-align="justify" fo:margin-top="0.423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8" style:family="paragraph" style:parent-style-name="Normal">
      <style:paragraph-properties fo:text-align="justify" fo:margin-top="0.423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paragraph-properties fo:text-align="justify" fo:margin-top="0.423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text-align="justify" fo:margin-top="0.423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4" style:family="paragraph" style:parent-style-name="Normal">
      <style:paragraph-properties fo:text-align="justify" fo:margin-top="0.423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6" style:family="paragraph" style:parent-style-name="Normal">
      <style:paragraph-properties fo:text-align="justify" fo:margin-top="0.423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8" style:family="paragraph" style:parent-style-name="Normal">
      <style:paragraph-properties fo:text-align="justify" fo:margin-top="0.423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2" style:family="paragraph" style:parent-style-name="Normal">
      <style:paragraph-properties fo:text-align="justify" fo:margin-top="0.423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paragraph-properties fo:text-align="justify" fo:margin-top="0.423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0" style:family="paragraph" style:parent-style-name="Normal">
      <style:paragraph-properties fo:text-align="justify" fo:margin-top="0.423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2" style:family="paragraph" style:parent-style-name="Normal">
      <style:paragraph-properties fo:text-align="justify" fo:margin-top="0.423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4" style:family="paragraph" style:parent-style-name="Normal">
      <style:paragraph-properties fo:text-align="justify" fo:margin-top="0.423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6" style:family="paragraph" style:parent-style-name="Normal">
      <style:paragraph-properties fo:text-align="justify" fo:margin-top="0.423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7" style:family="paragraph" style:parent-style-name="Normal">
      <style:paragraph-properties fo:text-align="justify" fo:margin-top="0.423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9" style:family="paragraph" style:parent-style-name="Normal">
      <style:paragraph-properties fo:text-align="justify" fo:margin-top="0.423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Normal">
      <style:paragraph-properties fo:text-align="justify" fo:margin-top="0.423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3" style:family="paragraph" style:parent-style-name="Normal">
      <style:paragraph-properties fo:text-align="justify" fo:margin-top="0.423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95" style:family="table-column">
      <style:table-column-properties style:column-width="0.677cm"/>
    </style:style>
    <style:style style:name="Column96" style:family="table-column">
      <style:table-column-properties style:column-width="0.677cm"/>
    </style:style>
    <style:style style:name="Column97" style:family="table-column">
      <style:table-column-properties style:column-width="0.677cm"/>
    </style:style>
    <style:style style:name="Column98" style:family="table-column">
      <style:table-column-properties style:column-width="0.677cm"/>
    </style:style>
    <style:style style:name="Column99" style:family="table-column">
      <style:table-column-properties style:column-width="0.677cm"/>
    </style:style>
    <style:style style:name="Column100" style:family="table-column">
      <style:table-column-properties style:column-width="0.732cm"/>
    </style:style>
    <style:style style:name="Column101" style:family="table-column">
      <style:table-column-properties style:column-width="0.677cm"/>
    </style:style>
    <style:style style:name="Column102" style:family="table-column">
      <style:table-column-properties style:column-width="0.677cm"/>
    </style:style>
    <style:style style:name="Column103" style:family="table-column">
      <style:table-column-properties style:column-width="0.677cm"/>
    </style:style>
    <style:style style:name="Column104" style:family="table-column">
      <style:table-column-properties style:column-width="0.677cm"/>
    </style:style>
    <style:style style:name="Column105" style:family="table-column">
      <style:table-column-properties style:column-width="0.915cm"/>
    </style:style>
    <style:style style:name="Column106" style:family="table-column">
      <style:table-column-properties style:column-width="0.866cm"/>
    </style:style>
    <style:style style:name="Column107" style:family="table-column">
      <style:table-column-properties style:column-width="0.866cm"/>
    </style:style>
    <style:style style:name="Column108" style:family="table-column">
      <style:table-column-properties style:column-width="0.732cm"/>
    </style:style>
    <style:style style:name="Column109" style:family="table-column">
      <style:table-column-properties style:column-width="0.677cm"/>
    </style:style>
    <style:style style:name="Column110" style:family="table-column">
      <style:table-column-properties style:column-width="0.732cm"/>
    </style:style>
    <style:style style:name="Column111" style:family="table-column">
      <style:table-column-properties style:column-width="0.866cm"/>
    </style:style>
    <style:style style:name="Column112" style:family="table-column">
      <style:table-column-properties style:column-width="0.866cm"/>
    </style:style>
    <style:style style:name="Column113" style:family="table-column">
      <style:table-column-properties style:column-width="0.677cm"/>
    </style:style>
    <style:style style:name="Column114" style:family="table-column">
      <style:table-column-properties style:column-width="0.866cm"/>
    </style:style>
    <style:style style:name="Column115" style:family="table-column">
      <style:table-column-properties style:column-width="0.732cm"/>
    </style:style>
    <style:style style:name="Column116" style:family="table-column">
      <style:table-column-properties style:column-width="0.857cm"/>
    </style:style>
    <style:style style:name="Row38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6" style:family="paragraph" style:parent-style-name="Normal">
      <style:paragraph-properties fo:text-align="justify" fo:margin-top="0.423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6" style:family="paragraph" style:parent-style-name="Normal">
      <style:paragraph-properties fo:text-align="justify" fo:margin-top="0.423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6" style:family="paragraph" style:parent-style-name="Normal">
      <style:paragraph-properties fo:text-align="justify" fo:margin-top="0.423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8" style:family="paragraph" style:parent-style-name="Normal">
      <style:paragraph-properties fo:text-align="justify" fo:margin-top="0.423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7" style:family="paragraph" style:parent-style-name="Normal">
      <style:paragraph-properties fo:text-align="justify" fo:margin-top="0.423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text-align="justify" fo:margin-top="0.423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4" style:family="paragraph" style:parent-style-name="Normal">
      <style:paragraph-properties fo:text-align="justify" fo:margin-top="0.423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7" style:family="paragraph" style:parent-style-name="Normal">
      <style:paragraph-properties fo:text-align="justify" fo:margin-top="0.423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paragraph-properties fo:text-align="justify" fo:margin-top="0.423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5" style:family="paragraph" style:parent-style-name="Normal">
      <style:paragraph-properties fo:text-align="justify" fo:margin-top="0.423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2" style:family="paragraph" style:parent-style-name="Normal">
      <style:paragraph-properties fo:text-align="justify" fo:margin-top="0.423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9" style:family="paragraph" style:parent-style-name="Normal">
      <style:paragraph-properties fo:text-align="justify" fo:margin-top="0.423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0" style:family="paragraph" style:parent-style-name="Normal">
      <style:paragraph-properties fo:text-align="justify" fo:margin-top="0.423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2" style:family="paragraph" style:parent-style-name="Normal">
      <style:paragraph-properties fo:text-align="justify" fo:margin-top="0.423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4" style:family="paragraph" style:parent-style-name="Normal">
      <style:paragraph-properties fo:text-align="justify" fo:margin-top="0.423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5" style:family="paragraph" style:parent-style-name="Normal">
      <style:paragraph-properties fo:text-align="justify" fo:margin-top="0.423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7" style:family="paragraph" style:parent-style-name="Normal">
      <style:paragraph-properties fo:text-align="justify" fo:margin-top="0.423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2" style:family="paragraph" style:parent-style-name="Normal">
      <style:paragraph-properties fo:text-align="justify" fo:margin-top="0.423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3" style:family="paragraph" style:parent-style-name="Normal">
      <style:paragraph-properties fo:text-align="justify" fo:margin-top="0.423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7" style:family="paragraph" style:parent-style-name="Normal">
      <style:paragraph-properties fo:text-align="justify" fo:margin-top="0.423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8" style:family="paragraph" style:parent-style-name="Normal">
      <style:paragraph-properties fo:text-align="justify" fo:margin-top="0.423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1" style:family="paragraph" style:parent-style-name="Normal">
      <style:paragraph-properties fo:text-align="justify" fo:margin-top="0.423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6" style:family="paragraph" style:parent-style-name="Normal">
      <style:paragraph-properties fo:text-align="justify" fo:margin-top="0.423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7" style:family="paragraph" style:parent-style-name="Normal">
      <style:paragraph-properties fo:text-align="justify" fo:margin-top="0.423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9" style:family="paragraph" style:parent-style-name="Normal">
      <style:paragraph-properties fo:text-align="justify" fo:margin-top="0.423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1" style:family="paragraph" style:parent-style-name="Normal">
      <style:paragraph-properties fo:text-align="justify" fo:margin-top="0.423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9" style:family="paragraph" style:parent-style-name="Normal">
      <style:paragraph-properties fo:text-align="justify" fo:margin-top="0.423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1" style:family="paragraph" style:parent-style-name="Normal">
      <style:paragraph-properties fo:text-align="justify" fo:margin-top="0.423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3" style:family="paragraph" style:parent-style-name="Normal">
      <style:paragraph-properties fo:text-align="justify" fo:margin-top="0.423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5" style:family="paragraph" style:parent-style-name="Normal">
      <style:paragraph-properties fo:text-align="justify" fo:margin-top="0.423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3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117" style:family="table-column">
      <style:table-column-properties style:column-width="0.677cm"/>
    </style:style>
    <style:style style:name="Column118" style:family="table-column">
      <style:table-column-properties style:column-width="0.734cm"/>
    </style:style>
    <style:style style:name="Column119" style:family="table-column">
      <style:table-column-properties style:column-width="0.677cm"/>
    </style:style>
    <style:style style:name="Column120" style:family="table-column">
      <style:table-column-properties style:column-width="0.734cm"/>
    </style:style>
    <style:style style:name="Column121" style:family="table-column">
      <style:table-column-properties style:column-width="0.677cm"/>
    </style:style>
    <style:style style:name="Column122" style:family="table-column">
      <style:table-column-properties style:column-width="0.677cm"/>
    </style:style>
    <style:style style:name="Column123" style:family="table-column">
      <style:table-column-properties style:column-width="0.677cm"/>
    </style:style>
    <style:style style:name="Column124" style:family="table-column">
      <style:table-column-properties style:column-width="0.677cm"/>
    </style:style>
    <style:style style:name="Column125" style:family="table-column">
      <style:table-column-properties style:column-width="0.677cm"/>
    </style:style>
    <style:style style:name="Column126" style:family="table-column">
      <style:table-column-properties style:column-width="0.677cm"/>
    </style:style>
    <style:style style:name="Column127" style:family="table-column">
      <style:table-column-properties style:column-width="0.734cm"/>
    </style:style>
    <style:style style:name="Column128" style:family="table-column">
      <style:table-column-properties style:column-width="0.677cm"/>
    </style:style>
    <style:style style:name="Column129" style:family="table-column">
      <style:table-column-properties style:column-width="0.677cm"/>
    </style:style>
    <style:style style:name="Column130" style:family="table-column">
      <style:table-column-properties style:column-width="0.677cm"/>
    </style:style>
    <style:style style:name="Column131" style:family="table-column">
      <style:table-column-properties style:column-width="0.734cm"/>
    </style:style>
    <style:style style:name="Column132" style:family="table-column">
      <style:table-column-properties style:column-width="0.677cm"/>
    </style:style>
    <style:style style:name="Column133" style:family="table-column">
      <style:table-column-properties style:column-width="0.677cm"/>
    </style:style>
    <style:style style:name="Column134" style:family="table-column">
      <style:table-column-properties style:column-width="0.677cm"/>
    </style:style>
    <style:style style:name="Column135" style:family="table-column">
      <style:table-column-properties style:column-width="0.734cm"/>
    </style:style>
    <style:style style:name="Column136" style:family="table-column">
      <style:table-column-properties style:column-width="0.677cm"/>
    </style:style>
    <style:style style:name="Column137" style:family="table-column">
      <style:table-column-properties style:column-width="0.631cm"/>
    </style:style>
    <style:style style:name="Column138" style:family="table-column">
      <style:table-column-properties style:column-width="0.677cm"/>
    </style:style>
    <style:style style:name="Column139" style:family="table-column">
      <style:table-column-properties style:column-width="0.677cm"/>
    </style:style>
    <style:style style:name="Column140" style:family="table-column">
      <style:table-column-properties style:column-width="0.667cm"/>
    </style:style>
    <style:style style:name="Row47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1" style:family="paragraph" style:parent-style-name="Normal">
      <style:paragraph-properties fo:text-align="justify" fo:margin-top="0.423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6" style:family="paragraph" style:parent-style-name="Normal">
      <style:paragraph-properties fo:text-align="justify" fo:margin-top="0.423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1" style:family="paragraph" style:parent-style-name="Normal">
      <style:paragraph-properties fo:text-align="justify" fo:margin-top="0.423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8" style:family="paragraph" style:parent-style-name="Normal">
      <style:paragraph-properties fo:text-align="justify" fo:margin-top="0.423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1" style:family="paragraph" style:parent-style-name="Normal">
      <style:paragraph-properties fo:text-align="justify" fo:margin-top="0.423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7" style:family="paragraph" style:parent-style-name="Normal">
      <style:paragraph-properties fo:text-align="justify" fo:margin-top="0.423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6" style:family="paragraph" style:parent-style-name="Normal">
      <style:paragraph-properties fo:text-align="justify" fo:margin-top="0.423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5" style:family="paragraph" style:parent-style-name="Normal">
      <style:paragraph-properties fo:text-align="justify" fo:margin-top="0.423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0" style:family="paragraph" style:parent-style-name="Normal">
      <style:paragraph-properties fo:text-align="justify" fo:margin-top="0.423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1" style:family="paragraph" style:parent-style-name="Normal">
      <style:paragraph-properties fo:text-align="justify" fo:margin-top="0.423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4" style:family="paragraph" style:parent-style-name="Normal">
      <style:paragraph-properties fo:text-align="justify" fo:margin-top="0.423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6" style:family="paragraph" style:parent-style-name="Normal">
      <style:paragraph-properties fo:text-align="justify" fo:margin-top="0.423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4" style:family="paragraph" style:parent-style-name="Normal">
      <style:paragraph-properties fo:text-align="justify" fo:margin-top="0.423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6" style:family="paragraph" style:parent-style-name="Normal">
      <style:paragraph-properties fo:text-align="justify" fo:margin-top="0.423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7" style:family="paragraph" style:parent-style-name="Normal">
      <style:paragraph-properties fo:text-align="justify" fo:margin-top="0.423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0" style:family="paragraph" style:parent-style-name="Normal">
      <style:paragraph-properties fo:text-align="justify" fo:margin-top="0.423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2" style:family="paragraph" style:parent-style-name="Normal">
      <style:paragraph-properties fo:text-align="justify" fo:margin-top="0.423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3" style:family="paragraph" style:parent-style-name="Normal">
      <style:paragraph-properties fo:text-align="justify" fo:margin-top="0.423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5" style:family="paragraph" style:parent-style-name="Normal">
      <style:paragraph-properties fo:text-align="justify" fo:margin-top="0.423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2" style:family="paragraph" style:parent-style-name="Normal">
      <style:paragraph-properties fo:text-align="justify" fo:margin-top="0.423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3" style:family="paragraph" style:parent-style-name="Normal">
      <style:paragraph-properties fo:text-align="justify" fo:margin-top="0.423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2" style:family="paragraph" style:parent-style-name="Normal">
      <style:paragraph-properties fo:text-align="justify" fo:margin-top="0.423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3" style:family="paragraph" style:parent-style-name="Normal">
      <style:paragraph-properties fo:text-align="justify" fo:margin-top="0.423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6" style:family="paragraph" style:parent-style-name="Normal">
      <style:paragraph-properties fo:text-align="justify" fo:margin-top="0.423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0" style:family="paragraph" style:parent-style-name="Normal">
      <style:paragraph-properties fo:text-align="justify" fo:margin-top="0.423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</office:automatic-styles>
  <office:body>
    <office:text>
      <text:p text:style-name="P1"><text:span text:style-name="T1_1">Aριθμ.<text:s/>2654/356295</text:span></text:p>
      <text:p text:style-name="P2"><text:span text:style-name="T2_1">Καθορισμός<text:s/>των<text:s/>Δήμων<text:s/>και<text:s/>Συνδέσμων<text:s/>Δήμων<text:s/>που<text:s/>χρηματοδοτούνται<text:s/>για<text:s/>τη<text:s/>λειτουργία<text:s/>καταφυγίων<text:s/>αδέσποτων<text:s/>ζώων<text:s/>συντροφιάς<text:s/>και<text:s/>για<text:s/>την<text:s/>υλοποίηση<text:s/>των<text:s/>ενεργειών<text:s/>διαχείρισής<text:s/>τους,<text:s/>καθώς<text:s/>και<text:s/>του<text:s/>ύψους<text:s/>χρηματοδότησης<text:s/>για<text:s/>το<text:s/>έτος<text:s/>2020.</text:span></text:p>
      <text:p text:style-name="P3"><text:span text:style-name="T3_1">ΟΙ<text:s/>ΥΠΟΥΡΓΟΙ</text:span></text:p>
      <text:p text:style-name="P4"><text:span text:style-name="T4_1">ΟΙΚΟΝΟΜΙΚΩΝ<text:s/>-<text:s/>ΕΣΩΤΕΡΙΚΩΝ<text:s/>-</text:span></text:p>
      <text:p text:style-name="P5"><text:span text:style-name="T5_1">ΑΓΡΟΤΙΚΗΣ<text:s/>ΑΝΑ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αγράφου<text:s/>15<text:s/>του<text:s/>άρθρου<text:s/>9<text:s/>του<text:s/>ν.<text:s/>4039/2012<text:s/>«Για<text:s/>τα<text:s/>δεσποζόμενα<text:s/>και<text:s/>τα<text:s/>αδέσποτα<text:s/>ζώα<text:s/>συντροφιάς<text:s/>και<text:s/>την<text:s/>προστασία<text:s/>των<text:s/>ζώων<text:s/>από<text:s/>την<text:s/>εκμετάλλευση<text:s/>ή<text:s/>την<text:s/>χρησιμοποίηση<text:s/>με<text:s/>κερδοσκοπικό<text:s/>σκοπό»<text:s/>(Α’<text:s/>15),<text:s/>όπως<text:s/>τροποποιήθηκε<text:s/>και<text:s/>ισχύει,</text:span></text:p>
      <text:p text:style-name="P9"><text:span text:style-name="T9_1">β)</text:span><text:span text:style-name="T9_2"><text:tab/></text:span><text:span text:style-name="T9_3">του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,<text:s/>όπως<text:s/>ισχύει,</text:span></text:p>
      <text:p text:style-name="P10"><text:span text:style-name="T10_1">γ)</text:span><text:span text:style-name="T10_2"><text:tab/></text:span><text:span text:style-name="T10_3">της<text:s/>παρ.<text:s/>ιβ<text:s/>του<text:s/>άρθρου<text:s/>20,<text:s/>της<text:s/>περ.<text:s/>ε’,<text:s/>της<text:s/>παρ.<text:s/>5<text:s/>του<text:s/>άρθρου<text:s/>24<text:s/>και<text:s/>των<text:s/>άρθρων<text:s/>66,<text:s/>68<text:s/>και<text:s/>77<text:s/>του<text:s/>ν.<text:s/>4270/<text:s/>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ουν,</text:span></text:p>
      <text:p text:style-name="P11"><text:span text:style-name="T11_1">δ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,<text:s/>όπως<text:s/>τέθηκε<text:s/>σε<text:s/>ισχύ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/text:span></text:p>
      <text:p text:style-name="P12"><text:span text:style-name="T12_1">ε)</text:span><text:span text:style-name="T12_2"><text:tab/></text:span><text:span text:style-name="T12_3">του<text:s/>π.δ.<text:s/>97/2017<text:s/>«Οργανισμός<text:s/>του<text:s/>Υπουργείου<text:s/>Αγροτικής<text:s/>Ανάπτυξης<text:s/>και<text:s/>Τροφίμων»<text:s/>(Α’<text:s/>138),</text:span></text:p>
      <text:p text:style-name="P13"><text:span text:style-name="T13_1">στ)</text:span><text:span text:style-name="T13_2"><text:tab/></text:span><text:span text:style-name="T13_3">του<text:s/>π.δ.<text:s/>80/2016<text:s/>«Ανάληψη<text:s/>υποχρεώσεων<text:s/>από<text:s/>τους<text:s/>διατάκτες»,<text:s/>(Α’<text:s/>145),</text:span></text:p>
      <text:p text:style-name="P14"><text:span text:style-name="T14_1">ζ)</text:span><text:span text:style-name="T14_2"><text:tab/></text:span><text:span text:style-name="T14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-<text:s/>Μεταφορά<text:s/>Υπηρεσιών<text:s/>και<text:s/>αρμοδιοτήτων<text:s/>μεταξύ<text:s/>Υπουργείων»<text:s/>(Α’<text:s/>119).</text:span></text:p>
      <text:p text:style-name="P15"><text:span text:style-name="T15_1">η)</text:span><text:span text:style-name="T15_2"><text:tab/></text:span><text:span text:style-name="T15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6"><text:span text:style-name="T16_1">θ)</text:span><text:span text:style-name="T16_2"><text:tab/></text:span><text:span text:style-name="T16_3">του<text:s/>π.δ.<text:s/>62/2020<text:s/>«Διορισμός<text:s/>Αναπληρωτών<text:s/>Υπουργών<text:s/>και<text:s/>Υφυπουργών.»<text:s/>(Α’<text:s/>155),</text:span></text:p>
      <text:p text:style-name="P17"><text:span text:style-name="T17_1">2.<text:s/>α)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18"><text:span text:style-name="T18_1">β)</text:span><text:span text:style-name="T18_2"><text:tab/></text:span><text:span text:style-name="T18_3">Την<text:s/>υπό<text:s/>στοιχεία<text:s/>Υ68/20.10.2020<text:s/>κοινή<text:s/>απόφαση<text:s/>του<text:s/>Πρωθυπουργού<text:s/>και<text:s/>του<text:s/>Υπουργού<text:s/>Εσωτερικών<text:s/>«Ανάθεση<text:s/>αρμοδιοτήτων<text:s/>στον<text:s/>Υφυπουργό<text:s/>Εσωτερικών,<text:s/>Θεόδωρο<text:s/>Λιβάνιο»<text:s/>(Β’4678).</text:span></text:p>
      <text:p text:style-name="P19"><text:span text:style-name="T19_1">γ)</text:span><text:span text:style-name="T19_2"><text:tab/></text:span><text:span text:style-name="T19_3">Την<text:s/>υπ’<text:s/>αρ.<text:s/>5359/10.08.2020<text:s/>κοινή<text:s/>απόφαση<text:s/>του<text:s/>Πρωθυπουργού<text:s/>και<text:s/>του<text:s/>Υπουργού<text:s/>Αγροτικής<text:s/>Ανάπτυξης<text:s/>και<text:s/>Τροφίμων<text:s/>«Ανάθεση<text:s/>αρμοδιοτήτων<text:s/>στην<text:s/>Υφυπουργό<text:s/>Αγροτικής<text:s/>Ανάπτυξης<text:s/>και<text:s/>Τροφίμων,<text:s/>Φωτεινή<text:s/>Αραμπατζή»<text:s/>(Β’<text:s/>3374).</text:span></text:p>
      <text:p text:style-name="P20"><text:span text:style-name="T20_1">3.<text:s/>Την<text:s/>υπ’<text:s/>αρ.<text:s/>1593/166597/05.07.2019<text:s/>κοινή<text:s/>απόφαση<text:s/>του<text:s/>Υπουργού<text:s/>Εσωτερικών,<text:s/>Αγροτικής<text:s/>Ανάπτυξης<text:s/>και<text:s/>Τροφίμων<text:s/>και<text:s/>του<text:s/>Αναπληρωτή<text:s/>Υπουργού<text:s/>Οικονομικών<text:s/>«Καθορισμός<text:s/>των<text:s/>προϋποθέσεων<text:s/>και<text:s/>της<text:s/>διαδικασίας<text:s/>χρηματοδότησης<text:s/>Δήμων<text:s/>και<text:s/>Συνδέσμων<text:s/>Δήμων<text:s/>για<text:s/>τη<text:s/>λειτουργία<text:s/>καταφυγίων<text:s/>αδέσποτων<text:s/>ζώων<text:s/>συντροφιάς<text:s/>και<text:s/>για<text:s/>την<text:s/>υλοποίηση<text:s/>των<text:s/>ενεργειών<text:s/>διαχείρισής<text:s/>για<text:s/>τα<text:s/>έτη<text:s/>2019,2020<text:s/>και<text:s/>2021»<text:s/>(Β’<text:s/>2894).</text:span></text:p>
      <text:p text:style-name="P21"><text:span text:style-name="T21_1">4.<text:s/>Την<text:s/>υπ’<text:s/>αρ.<text:s/>13992/210283/16.09.2020<text:s/>απόφαση<text:s/>έγκρισης<text:s/>δέσμευσης<text:s/>πίστωσης<text:s/>ύψους<text:s/>600.000€<text:s/>σε<text:s/>βάρος<text:s/>της<text:s/>πίστωσης<text:s/>του<text:s/>αναλυτικού<text:s/>λογαριασμού<text:s/>εξόδων<text:s/>2310401009<text:s/>«Οικονομικές<text:s/>ενισχύσεις<text:s/>γεωργικού<text:s/>χαρακτήρα<text:s/>σε<text:s/>Ο.Τ.Α.<text:s/>α’<text:s/>βαθμού»<text:s/>του<text:s/>ειδικού<text:s/>φορέα<text:s/>1029-203-0000000<text:s/>προϋπολογισμού<text:s/>του<text:s/>Υπουργείου<text:s/>Αγροτικής<text:s/>Ανάπτυξης<text:s/>και<text:s/>Τροφίμων<text:s/>οικονομικού<text:s/>έτους<text:s/>2020,<text:s/>η<text:s/>οποία<text:s/>καταχωρίστηκε<text:s/>με<text:s/>α/α<text:s/>67936<text:s/>στο<text:s/>Βιβλίο<text:s/>Εγκρίσεων<text:s/>και<text:s/>Εντολών<text:s/>Πληρωμής<text:s/>της<text:s/>Γενικής<text:s/>Διεύθυνσης<text:s/>Οικονομικών<text:s/>Υπηρεσιών<text:s/>του<text:s/>Υπ.Α.Α.<text:s/>και<text:s/>Τ.,<text:s/>ΑΔΑ<text:s/>6Ν5Ο4653ΠΓ-Ψ3Ι.</text:span></text:p>
      <text:p text:style-name="P22"><text:span text:style-name="T22_1">5.<text:s/>Την<text:s/>υπ’<text:s/>αρ.<text:s/>1350/315241/17.11.2020<text:s/>εισήγηση<text:s/>της<text:s/>Γενικής<text:s/>Διεύθυνσης<text:s/>Οικονομικών<text:s/>Υπηρεσιών<text:s/>της<text:s/>περ.<text:s/>ε’,<text:s/>παρ.<text:s/>5<text:s/>του<text:s/>άρθρου<text:s/>24<text:s/>του<text:s/>ν.<text:s/>4270/2014,<text:s/>όπως<text:s/>ισχύει.</text:span></text:p>
      <text:p text:style-name="P23"><text:span text:style-name="T23_1">6.<text:s/>Το<text:s/>υπό<text:s/>στοιχεία<text:s/>67288<text:s/>ΕΞ<text:s/>2019/ΥΠΟΙΚ<text:s/>18/06/2019<text:s/>έγγραφο<text:s/>της<text:s/>Γενικής<text:s/>Γραμματείας<text:s/>Οικονομικής<text:s/>Πολιτικής,<text:s/>Κεντρικής<text:s/>Μονάδας<text:s/>Κρατικών<text:s/>Ενισχύσεων<text:s/>του<text:s/>Υπουργείου<text:s/>Οικονομικών.</text:span></text:p>
      <text:p text:style-name="P24"><text:span text:style-name="T24_1">7.<text:s/>Το<text:s/>γεγονός<text:s/>ότι<text:s/>από<text:s/>τις<text:s/>διατάξεις<text:s/>της<text:s/>παρούσας<text:s/>προκαλείται<text:s/>δαπάνη<text:s/>συνολικού<text:s/>ύψους<text:s/>έως<text:s/>600.000<text:s/>€<text:s/>σε<text:s/>βάρος<text:s/>της<text:s/>πίστωσης<text:s/>του<text:s/>αναλυτικού<text:s/>λογαριασμού<text:s/>εξόδων<text:s/>2310401009<text:s/>«Οικονομικές<text:s/>ενισχύσεις<text:s/>γεωργικού<text:s/>χαρακτήρα<text:s/>σε<text:s/>Ο.Τ.Α.<text:s/>α’<text:s/>βαθμού»<text:s/>του<text:s/>ειδικού<text:s/>φορέα<text:s/>1029-203-0000000<text:s/>προϋπολογισμού<text:s/>του<text:s/>Υπουργείου<text:s/>Αγροτικής<text:s/>Ανάπτυξης<text:s/>και<text:s/>Τροφίμων<text:s/>οικονομικού<text:s/>έτους<text:s/>2020,<text:s/>αποφασίζουμε:</text:span></text:p>
      <text:h text:style-name="P25" text:outline-level="6"><text:span text:style-name="T25_1">Άρθρο<text:s/>1</text:span></text:h>
      <text:p text:style-name="P26"><text:span text:style-name="T26_1">Καθορισμός<text:s/>ύψους<text:s/>χρηματοδότησης</text:span></text:p>
      <text:p text:style-name="P27"><text:span text:style-name="T27_1">Καθορίζεται<text:s/>το<text:s/>ποσό<text:s/>των<text:s/>εξακοσίων<text:s/>χιλιάδων<text:s/>ευρώ<text:s/>(600.000,00€)<text:s/>για<text:s/>την<text:s/>πληρωμή<text:s/>ισόποσης<text:s/>δαπάνης<text:s/>σε<text:s/>βάρος<text:s/>της<text:s/>πίστωσης<text:s/>του<text:s/>προϋπολογισμού<text:s/>του<text:s/>Υπουργείου<text:s/>Αγροτικής<text:s/>Ανάπτυξης<text:s/>και<text:s/>Τροφίμων<text:s/>Ε.Φ.<text:s/>1029203-0000000,<text:s/>ΑΛΕ<text:s/>2310401009<text:s/>«Οικονομικές<text:s/>ενισχύσεις<text:s/>γεωργικού<text:s/>χαρακτήρα<text:s/>σε<text:s/>Ο.Τ.Α.<text:s/>α’<text:s/>βαθμού»,<text:s/>για<text:s/>τη<text:s/>χρηματοδότηση<text:s/>των<text:s/>Δήμων<text:s/>και<text:s/>των<text:s/>Συνδέσμων<text:s/>Δήμων<text:s/>για<text:s/>τη<text:s/>λειτουργία<text:s/>καταφυγίων<text:s/>αδέσποτων<text:s/>ζώων<text:s/>συντροφιάς<text:s/>και<text:s/>για<text:s/>την<text:s/>υλοποίηση<text:s/>των<text:s/>ενεργειών<text:s/>διαχείρισής<text:s/>τους<text:s/>έτους<text:s/>2020.</text:span></text:p>
      <text:h text:style-name="P28" text:outline-level="6"><text:span text:style-name="T28_1">Άρθρο<text:s/>2</text:span></text:h>
      <text:p text:style-name="P29"><text:span text:style-name="T29_1">Ύψος<text:s/>ποσοστού<text:s/>χρηματοδότησης<text:s/>επιλέξιμων<text:s/>δαπανών<text:s/>-<text:s/>Κατανομή<text:s/>πίστωσης</text:span></text:p>
      <text:p text:style-name="P30"><text:span text:style-name="T30_1">Το<text:s/>ύψος<text:s/>του<text:s/>ποσοστού<text:s/>χρηματοδότησης<text:s/>του<text:s/>συνολικού<text:s/>ποσού<text:s/>των<text:s/>εγκεκριμένων<text:s/>επιλέξιμων<text:s/>δαπανών<text:s/>ανά<text:s/>κατηγορία<text:s/>δράσεων<text:s/>αναλύεται<text:s/>ως<text:s/>εξής:</text:span></text:p>
      <text:p text:style-name="P31"><text:span text:style-name="T31_1">α)</text:span><text:span text:style-name="T31_2"><text:tab/></text:span><text:span text:style-name="T31_3">Ποσοστό<text:s/>19,3%<text:s/>επί<text:s/>του<text:s/>συνόλου<text:s/>των<text:s/>επιλέξιμων<text:s/>δαπανών,<text:s/>για<text:s/>τις<text:s/>επιλέξιμες<text:s/>δαπάνες<text:s/>των<text:s/>δράσεων<text:s/>της<text:s/>βελτίωσης<text:s/>υφιστάμενου<text:s/>καταφυγίου<text:s/>και<text:s/>των<text:s/>ενεργειών<text:s/>διαχείρισης<text:s/>των<text:s/>αδέσποτων<text:s/>ζώων<text:s/>συντροφιάς,<text:s/>ήτοι<text:s/>έως<text:s/>514.345,76<text:s/>€.</text:span></text:p>
      <text:p text:style-name="P32"><text:span text:style-name="T32_1">β)</text:span><text:span text:style-name="T32_2"><text:tab/></text:span><text:span text:style-name="T32_3">Ποσοστό<text:s/>10,3%<text:s/>επί<text:s/>του<text:s/>συνόλου<text:s/>των<text:s/>επιλέξιμων<text:s/>δαπανών,<text:s/>για<text:s/>τις<text:s/>επιλέξιμες<text:s/>δαπάνες<text:s/>της<text:s/>δράσης<text:s/>σίτισης<text:s/>των<text:s/>αδέσποτων<text:s/>ζώων<text:s/>συντροφιάς,<text:s/>ήτοι<text:s/>έως<text:s/>85.605,34€.</text:span></text:p>
      <text:h text:style-name="P33" text:outline-level="6"><text:span text:style-name="T33_1">Άρθρο<text:s/>3<text:s/></text:span></text:h>
      <text:h text:style-name="P34" text:outline-level="6"><text:span text:style-name="T34_1">Δικαιολογητικά<text:s/>καταβολής<text:s/>χρηματοδότησης</text:span></text:h>
      <text:p text:style-name="P35"><text:span text:style-name="T35_1">1.</text:span><text:span text:style-name="T35_2"><text:s/>Οι<text:s/>δικαιούχοι<text:s/>χρηματοδότησης<text:s/>Δήμοι<text:s/>και<text:s/>Σύνδεσμοι<text:s/>Δήμων<text:s/>υποβάλλουν<text:s/>στη<text:s/>Διεύθυνση<text:s/>Οικονομικής<text:s/>Διαχείρισης<text:s/>της<text:s/>Γενικής<text:s/>Διεύθυνσης<text:s/>Οικονομικών<text:s/>Υπηρεσιών<text:s/>του<text:s/>Υπουργείου<text:s/>Αγροτικής<text:s/>Ανάπτυξης<text:s/>και<text:s/>Τροφίμων<text:s/>αίτημα<text:s/>καταβολής<text:s/>του<text:s/>ποσού<text:s/>της<text:s/>εγκριθείσας<text:s/>χρηματοδότησης<text:s/>που<text:s/>συνοδεύεται<text:s/>από<text:s/>τα<text:s/>κάτωθι<text:s/>δικαιολογητικά<text:s/>σύμφωνα<text:s/>με<text:s/>την<text:s/>υπ’<text:s/>αρ.<text:s/>2/39549/0026/11-6-2015<text:s/>απόφαση<text:s/>των<text:s/>Υπουργών<text:s/>Οικονομίας,<text:s/>Υποδομών,<text:s/>Ναυτιλίας<text:s/>και<text:s/>Τουρισμού<text:s/>και<text:s/>Οικονομικών<text:s/>(Β’<text:s/>1138),<text:s/>ως<text:s/>εξής:</text:span></text:p>
      <text:p text:style-name="P36"><text:span text:style-name="T36_1">α)</text:span><text:span text:style-name="T36_2"><text:tab/></text:span><text:span text:style-name="T36_3">Αντίγραφο<text:s/>της<text:s/>παρούσας<text:s/>κοινής<text:s/>υπουργικής<text:s/>απόφασης<text:s/>με<text:s/>την<text:s/>οποία<text:s/>καθορίζονται<text:s/>οι<text:s/>φορείς<text:s/>που<text:s/>χρηματοδοτούνται,<text:s/>όπως<text:s/>αυτή<text:s/>έχει<text:s/>δημοσιευθεί<text:s/>στην<text:s/>Εφημερίδα<text:s/>της<text:s/>Κυβερνήσεως.</text:span></text:p>
      <text:p text:style-name="P37"><text:span text:style-name="T37_1">β)</text:span><text:span text:style-name="T37_2"><text:tab/></text:span><text:span text:style-name="T37_3">Αντίγραφο<text:s/>της<text:s/>αναρτημένης<text:s/>στην<text:s/>ιστοσελίδα<text:s/>του<text:s/>Υπουργείου<text:s/>Οικονομικών<text:s/>(στο<text:s/>σημείο<text:s/>«οικονομικά<text:s/>στοιχεία»<text:s/>-<text:s/>«αναφορές<text:s/>φορέων<text:s/>Γενικής<text:s/>Κυβέρνησης)<text:s/>κατάστασης<text:s/>της<text:s/>Διεύθυνσης<text:s/>Αναφορών,<text:s/>Δημοσιονομικών<text:s/>Στοιχείων<text:s/>και<text:s/>Μεθοδολογίας<text:s/>του<text:s/>Γενικού<text:s/>Λογιστηρίου<text:s/>του<text:s/>Κράτους,<text:s/>από<text:s/>την<text:s/>οποία<text:s/>προκύπτει<text:s/>ότι<text:s/>ο<text:s/>δικαιούχος<text:s/>φορέας<text:s/>περιλαμβάνεται<text:s/>στους<text:s/>φορείς<text:s/>που<text:s/>έχουν<text:s/>υποβάλλει<text:s/>σε<text:s/>αυτήν<text:s/>τα<text:s/>απαραίτητα<text:s/>οικονομικά<text:s/>στοιχεία<text:s/>που<text:s/>απαιτούνται<text:s/>σύμφωνα<text:s/>με<text:s/>τον<text:s/>ν.<text:s/>2166/1993<text:s/>(Α’<text:s/>137)<text:s/>και<text:s/>την<text:s/>υπουργική<text:s/>απόφαση<text:s/>που<text:s/>εκδίδεται<text:s/>κατ’<text:s/>εξουσιοδότηση<text:s/>της<text:s/>παρ.<text:s/>22<text:s/>του<text:s/>άρθρου<text:s/>27<text:s/>του<text:s/>νόμου<text:s/>αυτού.<text:s/>Το<text:s/>αντίγραφο<text:s/>της<text:s/>κατάστασης<text:s/>αυτής<text:s/>επέχει<text:s/>θέση<text:s/>σχετικής<text:s/>βεβαίωσης.</text:span></text:p>
      <text:p text:style-name="P38"><text:span text:style-name="T38_1">γ)</text:span><text:span text:style-name="T38_2"><text:tab/></text:span><text:span text:style-name="T38_3">Βεβαίωση<text:s/>του<text:s/>Υπουργού<text:s/>Εσωτερικών<text:s/>για<text:s/>την<text:s/>ενσωμάτωση<text:s/>των<text:s/>οικονομικών<text:s/>στοιχείων<text:s/>στις<text:s/>βάσεις<text:s/>δεδομένων<text:s/>αυτού<text:s/>(ιστοσελίδα<text:s/>του<text:s/>Υπουργείου<text:s/>Εσωτερικών<text:s/>στο<text:s/>σημείο<text:s/>«Αποκ/μένη<text:s/>Διοίκηση<text:s/>-<text:s/>Αυτ/ση»<text:s/>-<text:s/>«κατάσταση<text:s/>ενσωμάτωσης<text:s/>οικονομικών<text:s/>στοιχείων<text:s/>στις<text:s/>βάσεις<text:s/>δεδομένων»),<text:s/>σύμφωνα<text:s/>με<text:s/>τις<text:s/>παρ.<text:s/>3<text:s/>και<text:s/>6<text:s/>του<text:s/>άρθρου<text:s/>41<text:s/>του<text:s/>ν.<text:s/>4129/2013,<text:s/>όπως<text:s/>ισχύει.</text:span></text:p>
      <text:p text:style-name="P39"><text:span text:style-name="T39_1">2.</text:span><text:span text:style-name="T39_2"><text:s/>Επιπλέον<text:s/>των<text:s/>δικαιολογητικών<text:s/>της<text:s/>παρ.<text:s/>1,<text:s/>οι<text:s/>δικαιούχοι<text:s/>χρηματοδότησης<text:s/>Δήμοι<text:s/>και<text:s/>Σύνδεσμοι<text:s/>Δήμων<text:s/>υποβάλλουν<text:s/>στην<text:s/>ίδια<text:s/>ως<text:s/>άνω<text:s/>Διεύθυνση<text:s/>του<text:s/>Υπουργείου<text:s/>Αγροτικής<text:s/>Ανάπτυξης<text:s/>και<text:s/>Τροφίμων:</text:span></text:p>
      <text:p text:style-name="P40"><text:span text:style-name="T40_1">α)</text:span><text:span text:style-name="T40_2"><text:tab/></text:span><text:span text:style-name="T40_3">Ασφαλιστική<text:s/>ενημερότητα,<text:s/>σύμφωνα<text:s/>με<text:s/>τις<text:s/>διατάξεις<text:s/>της<text:s/>υπό<text:s/>στοιχεία<text:s/>Φ21/156/2001<text:s/>απόφασης<text:s/>του<text:s/>Υπουργού<text:s/>Εργασίας<text:s/>και<text:s/>Κοινωνικών<text:s/>Ασφαλίσεων<text:s/>«Τροποποίηση<text:s/>και<text:s/>συμπλήρωση<text:s/>της<text:s/>υπό<text:s/>στοιχεία<text:s/>Φ21/116/<text:s/>4-7-2000<text:s/>(Β’<text:s/>839)<text:s/>απόφασης<text:s/>του<text:s/>Υπουργού<text:s/>Εργασίας<text:s/>και<text:s/>Κοινωνικών<text:s/>Ασφαλίσεων»<text:s/>(Β’<text:s/>287)<text:s/>και<text:s/>ειδικότερα<text:s/>της<text:s/>παρ.<text:s/>2<text:s/>του<text:s/>άρθρου<text:s/>3<text:s/>αυτής.</text:span></text:p>
      <text:p text:style-name="P41"><text:span text:style-name="T41_1">β)</text:span><text:span text:style-name="T41_2"><text:tab/></text:span><text:span text:style-name="T41_3">Τραπεζικό<text:s/>λογαριασμό<text:s/>σε<text:s/>μορφή<text:s/>ΙΒΑΝ,<text:s/>που<text:s/>συνοδεύεται<text:s/>από<text:s/>αντίγραφο<text:s/>(απλή<text:s/>φωτοτυπία)<text:s/>της<text:s/>πρώτης<text:s/>σελίδας<text:s/>του<text:s/>βιβλιαρίου<text:s/>της<text:s/>Τράπεζας<text:s/>στην<text:s/>οποία<text:s/>τηρείται<text:s/>ο<text:s/>λογαριασμός<text:s/>ή<text:s/>από<text:s/>βεβαίωση<text:s/>της<text:s/>Τράπεζας<text:s/>αυτής<text:s/>ότι<text:s/>ο<text:s/>ανωτέρω<text:s/>λογαριασμός<text:s/>τηρείται<text:s/>από<text:s/>τον<text:s/>αιτούντα<text:s/>δικαιούχο,<text:s/>όταν<text:s/>δεν<text:s/>εκδίδεται<text:s/>βιβλιάριο.</text:span></text:p>
      <text:h text:style-name="P42" text:outline-level="6"><text:span text:style-name="T42_1">Άρθρο<text:s/>4</text:span></text:h>
      <text:p text:style-name="P43"><text:span text:style-name="T43_1">Καταβολή<text:s/>χρηματοδότησης</text:span></text:p>
      <text:p text:style-name="P44"><text:span text:style-name="T44_1">Η<text:s/>καταβολή<text:s/>της<text:s/>χρηματοδότησης<text:s/>γίνεται<text:s/>με<text:s/>την<text:s/>έκδοση<text:s/>τακτικών<text:s/>χρηματικών<text:s/>ενταλμάτων<text:s/>στο<text:s/>όνομα<text:s/>των<text:s/>δικαιούχων<text:s/>στον<text:s/>ΑΛΕ<text:s/>2310401009<text:s/>«Οικονομικές<text:s/>ενισχύσεις<text:s/>γεωργικού<text:s/>χαρακτήρα<text:s/>σε<text:s/>Ο.Τ.Α.<text:s/>α’<text:s/>βαθμού»<text:s/>του<text:s/>Υπ.Α.Α.και<text:s/>Τ.</text:span></text:p>
      <text:p text:style-name="P45"><text:span text:style-name="T45_1">Τυχόν<text:s/>υπόλοιπα<text:s/>των<text:s/>επιμέρους<text:s/>χρηματοδοτήσεων<text:s/>που<text:s/>δεν<text:s/>θα<text:s/>χρησιμοποιηθούν<text:s/>από<text:s/>τους<text:s/>δικαιούχους<text:s/>φορείς,<text:s/>θα<text:s/>επιστρέφονται<text:s/>στον<text:s/>κρατικό<text:s/>προϋπολογισμό.</text:span></text:p>
      <text:h text:style-name="P46" text:outline-level="6"><text:span text:style-name="T46_1">Άρθρο<text:s/>5</text:span></text:h>
      <text:p text:style-name="P47"><text:span text:style-name="T47_1">Χρηματοδοτούμενοι<text:s/>Φορείς/</text:span></text:p>
      <text:p text:style-name="P48"><text:span text:style-name="T48_1">ύψος<text:s/>χρηματοδότησης</text:span></text:p>
      <text:p text:style-name="P49"><text:span text:style-name="T49_1">Οι<text:s/>χρηματοδοτούμενοι<text:s/>Φορείς<text:s/>και<text:s/>το<text:s/>ύψος<text:s/>της<text:s/>χρηματοδότησης<text:s/>ανά<text:s/>Φορέα<text:s/>και<text:s/>κατηγορία<text:s/>δράσεων<text:s/>επιλέξιμων<text:s/>δαπανών<text:s/>περιλαμβάνεται<text:s/>στον<text:s/>κατωτέρω<text:s/>Πίνακα,<text:s/>ο<text:s/>οποίος<text:s/>προσαρτάται<text:s/>στην<text:s/>παρούσα,<text:s/>αποτελεί<text:s/>αναπόσπαστο<text:s/>μέρος<text:s/>αυτής<text:s/>και<text:s/>έχει<text:s/>ως<text:s/>εξής.</text:span></text:p>
      <text:p text:style-name="P50"><text:span text:style-name="T50_1">ΠΙΝΑΚΑΣ<text:s/>ΧΡΗΜΑΤΟΔΟΥΜΕΝΩΝ<text:s/>ΦΟΡΕΩΝ<text:s/>/<text:s/>ΥΨΟΣ<text:s/>ΧΡΗΜΑΤΟΔΟΤΗΣΗ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 table:number-columns-spanned="2">
            <text:p text:style-name="P51"><text:span text:style-name="T51_1">«Λ<text:s/>3·<text:s/>aΓ<text:s/>§2-51=</text:span></text:p>
          </table:table-cell>
          <table:covered-table-cell/>
          <table:table-cell table:style-name="Cell2">
            <text:p text:style-name="P52"><text:span text:style-name="T52_1">σ&gt;<text:s/>ο<text:s/>co</text:span></text:p>
            <text:p text:style-name="P53"><text:span text:style-name="T53_1">&lt;Ο<text:s/>Ν</text:span></text:p>
          </table:table-cell>
          <table:table-cell table:style-name="Cell3">
            <text:p text:style-name="P54"><text:span text:style-name="T54_1">is<text:s/>O<text:s/>co</text:span></text:p>
          </table:table-cell>
          <table:table-cell table:style-name="Cell4">
            <text:p text:style-name="P55"><text:span text:style-name="T55_1">CM<text:s/>CM</text:span></text:p>
          </table:table-cell>
          <table:table-cell table:style-name="Cell5">
            <text:p text:style-name="P56"><text:span text:style-name="T56_1">TO<text:s/>ο<text:s/>TO<text:s/>TO<text:s/>TO<text:s/>TO</text:span></text:p>
          </table:table-cell>
          <table:table-cell table:style-name="Cell6">
            <text:p text:style-name="P57"><text:span text:style-name="T57_1">TO<text:s/>TO<text:s/>TO</text:span></text:p>
          </table:table-cell>
          <table:table-cell table:style-name="Cell7">
            <text:p text:style-name="P58"><text:span text:style-name="T58_1">p<text:s/>Ο<text:s/>^</text:span></text:p>
          </table:table-cell>
          <table:table-cell table:style-name="Cell8">
            <text:p text:style-name="P59"><text:span text:style-name="T59_1">TO<text:s/>TO<text:s/>of</text:span></text:p>
          </table:table-cell>
          <table:table-cell table:style-name="Cell9">
            <text:p text:style-name="P60"><text:span text:style-name="T60_1">TO</text:span></text:p>
          </table:table-cell>
          <table:table-cell table:style-name="Cell10">
            <text:p text:style-name="P61"><text:span text:style-name="T61_1">TO<text:s/>TO<text:s/>TO<text:s/>CM<text:s/>TO</text:span></text:p>
          </table:table-cell>
          <table:table-cell table:style-name="Cell11">
            <text:p text:style-name="P62"><text:span text:style-name="T62_1">TO<text:s/>fS<text:s/>CM</text:span></text:p>
          </table:table-cell>
          <table:table-cell table:style-name="Cell12">
            <text:p text:style-name="P63"><text:span text:style-name="T63_1">TO</text:span></text:p>
          </table:table-cell>
          <table:table-cell table:style-name="Cell13">
            <text:p text:style-name="P64"><text:span text:style-name="T64_1">TO<text:s/>of<text:s/>TO<text:s/>Tt</text:span></text:p>
          </table:table-cell>
          <table:table-cell table:style-name="Cell14">
            <text:p text:style-name="P65"><text:span text:style-name="T65_1">TO</text:span></text:p>
            <text:p text:style-name="P66"><text:span text:style-name="T66_1">TO<text:s/>TO<text:s/>TO<text:s/>TO</text:span></text:p>
          </table:table-cell>
          <table:table-cell table:style-name="Cell15">
            <text:p text:style-name="P67"><text:span text:style-name="T67_1">TO<text:s/>TO<text:s/>of<text:s/>CM<text:s/>TO</text:span></text:p>
          </table:table-cell>
          <table:table-cell table:style-name="Cell16">
            <text:p text:style-name="P68"><text:span text:style-name="T68_1">TO<text:s/>TO<text:s/>TO<text:s/>TO</text:span></text:p>
          </table:table-cell>
          <table:table-cell table:style-name="Cell17">
            <text:p text:style-name="P69"><text:span text:style-name="T69_1">TO<text:s/>TO</text:span></text:p>
          </table:table-cell>
          <table:table-cell table:style-name="Cell18">
            <text:p text:style-name="P70"><text:span text:style-name="T70_1">TO<text:s/>O&gt;<text:s/>TO<text:s/>TO<text:s/>TO</text:span></text:p>
          </table:table-cell>
        </table:table-row>
        <table:table-row table:style-name="Row2">
          <table:table-cell table:style-name="Cell19">
            <text:p text:style-name="P71"><text:span text:style-name="T71_1">C<text:s/>1^5<text:s/>^■,^ο</text:span></text:p>
            <text:p text:style-name="P72"><text:span text:style-name="T72_1">Si<text:s/>3</text:span></text:p>
            <text:p text:style-name="P73"><text:span text:style-name="T73_1">■οSΛ<text:s/></text:span><text:span text:style-name="T73_2">ό<text:s/></text:span><text:span text:style-name="T73_3">ν^<text:s/>-ο<text:s/>ΐ®<text:s/>§·^</text:span></text:p>
            <text:p text:style-name="P74"><text:span text:style-name="T74_1">£■503</text:span></text:p>
            <text:p text:style-name="P75"><text:span text:style-name="T75_1">6<text:s/>°®<text:s/>9^<text:s/>&gt;<text:s/>2-0</text:span></text:p>
            <text:p text:style-name="P76"><text:span text:style-name="T76_1">3<text:s/>6Ο<text:s/>3</text:span></text:p>
            <text:p text:style-name="P77"><text:span text:style-name="T77_1">ΈSω3<text:s/>«0^-3^</text:span></text:p>
            <text:p text:style-name="P78"><text:span text:style-name="T78_1">Ό<text:s/>υΊΟ<text:s/>&gt;<text:s/>-Ο<text:s/>ν’<text:s/>c<text:s/>&gt;<text:s/>3<text:s/>Ό<text:s/>y<text:s/>6<text:s/>.3<text:s/>Η<text:s/>Ο<text:s/>-<text:s/>3<text:s/>«</text:span></text:p>
            <text:p text:style-name="P79"><text:span text:style-name="T79_1">ο</text:span></text:p>
            <text:p text:style-name="P80"><text:span text:style-name="T80_1">Η<text:s/>W</text:span></text:p>
            <text:p text:style-name="P81"><text:span text:style-name="T81_1">ωΣω<text:s/>οο</text:span></text:p>
          </table:table-cell>
          <table:table-cell table:style-name="Cell20">
            <text:p text:style-name="P82"><text:span text:style-name="T82_1">ο</text:span></text:p>
          </table:table-cell>
          <table:table-cell table:style-name="Cell21">
            <text:p text:style-name="P83"><text:span text:style-name="T83_1">ΟΟ<text:s/>(Ο<text:s/>Ο<text:s/>ου</text:span></text:p>
          </table:table-cell>
          <table:table-cell table:style-name="Cell22">
            <text:p text:style-name="P84"><text:span text:style-name="T84_1">co<text:s/>co<text:s/>ο<text:s/>co<text:s/>co</text:span></text:p>
          </table:table-cell>
          <table:table-cell table:style-name="Cell23">
            <text:p text:style-name="P85"><text:span text:style-name="T85_1">TO<text:s/>LO<text:s/>TO<text:s/>TO</text:span></text:p>
          </table:table-cell>
          <table:table-cell table:style-name="Cell24">
            <text:p text:style-name="P86"><text:span text:style-name="T86_1">TO<text:s/>TO<text:s/>TO<text:s/>TO<text:s/>TO</text:span></text:p>
          </table:table-cell>
          <table:table-cell table:style-name="Cell25">
            <text:p text:style-name="P87"><text:span text:style-name="T87_1">TO<text:s/>TO<text:s/>of<text:s/>TO<text:s/>TO</text:span></text:p>
          </table:table-cell>
          <table:table-cell table:style-name="Cell26">
            <text:p text:style-name="P88"><text:span text:style-name="T88_1">TO<text:s/>TO<text:s/>TO</text:span></text:p>
          </table:table-cell>
          <table:table-cell table:style-name="Cell27">
            <text:p text:style-name="P89"><text:span text:style-name="T89_1">TO<text:s/>ο<text:s/>Ο</text:span></text:p>
          </table:table-cell>
          <table:table-cell table:style-name="Cell28">
            <text:p text:style-name="P90"><text:span text:style-name="T90_1">TO<text:s/>TO<text:s/>TO</text:span></text:p>
          </table:table-cell>
          <table:table-cell table:style-name="Cell29">
            <text:p text:style-name="P91"><text:span text:style-name="T91_1">TO<text:s/>TO<text:s/>TO</text:span></text:p>
          </table:table-cell>
          <table:table-cell table:style-name="Cell30">
            <text:p text:style-name="P92"><text:span text:style-name="T92_1">TO</text:span></text:p>
            <text:p text:style-name="P93"><text:span text:style-name="T93_1">TO<text:s/>TO</text:span></text:p>
          </table:table-cell>
          <table:table-cell table:style-name="Cell31">
            <text:p text:style-name="P94"><text:span text:style-name="T94_1">TO<text:s/>TO<text:s/>TO</text:span></text:p>
          </table:table-cell>
          <table:table-cell table:style-name="Cell32">
            <text:p text:style-name="P95"><text:span text:style-name="T95_1">TO<text:s/>TO<text:s/>CM<text:s/>p</text:span></text:p>
          </table:table-cell>
          <table:table-cell table:style-name="Cell33">
            <text:p text:style-name="P96"><text:span text:style-name="T96_1">TO<text:s/>TO<text:s/>TO</text:span></text:p>
          </table:table-cell>
          <table:table-cell table:style-name="Cell34">
            <text:p text:style-name="P97"><text:span text:style-name="T97_1">TO<text:s/>^</text:span></text:p>
          </table:table-cell>
          <table:table-cell table:style-name="Cell35">
            <text:p text:style-name="P98"><text:span text:style-name="T98_1">CM<text:s/>TO<text:s/>TO<text:s/>CM<text:s/>TO</text:span></text:p>
          </table:table-cell>
          <table:table-cell table:style-name="Cell36">
            <text:p text:style-name="P99"><text:span text:style-name="T99_1">TO<text:s/>TO<text:s/>TO</text:span></text:p>
          </table:table-cell>
          <table:table-cell table:style-name="Cell37">
            <text:p text:style-name="P100"><text:span text:style-name="T100_1">TO<text:s/>TO<text:s/>TO</text:span></text:p>
          </table:table-cell>
        </table:table-row>
        <table:table-row table:style-name="Row3">
          <table:table-cell table:style-name="Cell38">
            <text:p text:style-name="P101"/>
          </table:table-cell>
          <table:table-cell table:style-name="Cell39">
            <text:p text:style-name="P102"><text:span text:style-name="T102_1">‘Ο<text:s/>‘W<text:s/>‘Ο<text:s/>6<text:s/>■&lt;<text:s/>t<text:s/>0^0<text:s/>CωιΟ</text:span></text:p>
          </table:table-cell>
          <table:table-cell table:style-name="Cell40">
            <text:p text:style-name="P103"><text:span text:style-name="T103_1">CO<text:s/>ο<text:s/>ου<text:s/>CM</text:span></text:p>
          </table:table-cell>
          <table:table-cell table:style-name="Cell41">
            <text:p text:style-name="P104"><text:span text:style-name="T104_1">co</text:span></text:p>
            <text:p text:style-name="P105"><text:span text:style-name="T105_1">O<text:s/>CM<text:s/>co</text:span></text:p>
          </table:table-cell>
          <table:table-cell table:style-name="Cell42">
            <text:p text:style-name="P106"><text:span text:style-name="T106_1">CM<text:s/>TO<text:s/>TO<text:s/>5&gt;</text:span></text:p>
          </table:table-cell>
          <table:table-cell table:style-name="Cell43">
            <text:p text:style-name="P107"><text:span text:style-name="T107_1">TO<text:s/>TO<text:s/>TO</text:span></text:p>
          </table:table-cell>
          <table:table-cell table:style-name="Cell44">
            <text:p text:style-name="P108"><text:span text:style-name="T108_1">TO<text:s/>Tj-</text:span></text:p>
          </table:table-cell>
          <table:table-cell table:style-name="Cell45">
            <text:p text:style-name="P109"><text:span text:style-name="T109_1">TO<text:s/>TO<text:s/>TO</text:span></text:p>
          </table:table-cell>
          <table:table-cell table:style-name="Cell46">
            <text:p text:style-name="P110"><text:span text:style-name="T110_1">TO<text:s/>TO<text:s/>TO<text:s/>TO<text:s/>^</text:span></text:p>
          </table:table-cell>
          <table:table-cell table:style-name="Cell47">
            <text:p text:style-name="P111"><text:span text:style-name="T111_1">TO<text:s/>TO<text:s/>TO</text:span></text:p>
          </table:table-cell>
          <table:table-cell table:style-name="Cell48">
            <text:p text:style-name="P112"><text:span text:style-name="T112_1">TO<text:s/>TO<text:s/>TO</text:span></text:p>
          </table:table-cell>
          <table:table-cell table:style-name="Cell49">
            <text:p text:style-name="P113"><text:span text:style-name="T113_1">TO<text:s/>TO<text:s/>p</text:span></text:p>
          </table:table-cell>
          <table:table-cell table:style-name="Cell50">
            <text:p text:style-name="P114"><text:span text:style-name="T114_1">TO<text:s/>TO<text:s/>TO</text:span></text:p>
          </table:table-cell>
          <table:table-cell table:style-name="Cell51">
            <text:p text:style-name="P115"><text:span text:style-name="T115_1">TO<text:s/>Tt<text:s/>TO<text:s/>O&gt;<text:s/>oS</text:span></text:p>
          </table:table-cell>
          <table:table-cell table:style-name="Cell52">
            <text:p text:style-name="P116"><text:span text:style-name="T116_1">TO<text:s/>TO<text:s/>TO</text:span></text:p>
          </table:table-cell>
          <table:table-cell table:style-name="Cell53">
            <text:p text:style-name="P117"><text:span text:style-name="T117_1">TO<text:s/>TO<text:s/>N</text:span></text:p>
          </table:table-cell>
          <table:table-cell table:style-name="Cell54">
            <text:p text:style-name="P118"><text:span text:style-name="T118_1">CM<text:s/>CM<text:s/>TO<text:s/>TO<text:s/>TO</text:span></text:p>
          </table:table-cell>
          <table:table-cell table:style-name="Cell55">
            <text:p text:style-name="P119"><text:span text:style-name="T119_1">TO<text:s/>TO<text:s/>TO</text:span></text:p>
          </table:table-cell>
          <table:table-cell table:style-name="Cell56">
            <text:p text:style-name="P120"><text:span text:style-name="T120_1">TO<text:s/>TO<text:s/>TO</text:span></text:p>
          </table:table-cell>
        </table:table-row>
        <table:table-row table:style-name="Row4">
          <table:table-cell table:style-name="Cell57">
            <text:p text:style-name="P121"/>
          </table:table-cell>
          <table:table-cell table:style-name="Cell58">
            <text:p text:style-name="P122"><text:span text:style-name="T122_1">ο<text:s/>‘W<text:s/>‘Ο<text:s/>ο<text:s/>co</text:span></text:p>
          </table:table-cell>
          <table:table-cell table:style-name="Cell59">
            <text:p text:style-name="P123"><text:span text:style-name="T123_1">CO<text:s/>CM</text:span></text:p>
          </table:table-cell>
          <table:table-cell table:style-name="Cell60">
            <text:p text:style-name="P124"><text:span text:style-name="T124_1">LO</text:span></text:p>
          </table:table-cell>
          <table:table-cell table:style-name="Cell61">
            <text:p text:style-name="P125"><text:span text:style-name="T125_1">TO<text:s/>TO<text:s/>TO<text:s/>TO<text:s/>^</text:span></text:p>
          </table:table-cell>
          <table:table-cell table:style-name="Cell62">
            <text:p text:style-name="P126"><text:span text:style-name="T126_1">TO<text:s/>TO<text:s/>TO<text:s/>N<text:s/>■^</text:span></text:p>
          </table:table-cell>
          <table:table-cell table:style-name="Cell63">
            <text:p text:style-name="P127"><text:span text:style-name="T127_1">CM<text:s/></text:span><text:span text:style-name="T127_2">tT<text:s/></text:span><text:span text:style-name="T127_3">TO<text:s/>TO</text:span></text:p>
          </table:table-cell>
          <table:table-cell table:style-name="Cell64">
            <text:p text:style-name="P128"><text:span text:style-name="T128_1">p<text:s/>Ο<text:s/>^<text:s/>Tt</text:span></text:p>
          </table:table-cell>
          <table:table-cell table:style-name="Cell65">
            <text:p text:style-name="P129"><text:span text:style-name="T129_1">TO<text:s/>TO<text:s/>TO<text:s/>TO<text:s/>^</text:span></text:p>
          </table:table-cell>
          <table:table-cell table:style-name="Cell66">
            <text:p text:style-name="P130"><text:span text:style-name="T130_1">TO</text:span></text:p>
          </table:table-cell>
          <table:table-cell table:style-name="Cell67">
            <text:p text:style-name="P131"><text:span text:style-name="T131_1">TO<text:s/>TO<text:s/>TO<text:s/>CM<text:s/>TO</text:span></text:p>
          </table:table-cell>
          <table:table-cell table:style-name="Cell68">
            <text:p text:style-name="P132"><text:span text:style-name="T132_1">O<text:s/>of<text:s/>TO<text:s/>TO<text:s/>CM</text:span></text:p>
          </table:table-cell>
          <table:table-cell table:style-name="Cell69">
            <text:p text:style-name="P133"><text:span text:style-name="T133_1">TO</text:span></text:p>
          </table:table-cell>
          <table:table-cell table:style-name="Cell70">
            <text:p text:style-name="P134"><text:span text:style-name="T134_1">f2<text:s/>TO<text:s/>TO</text:span></text:p>
          </table:table-cell>
          <table:table-cell table:style-name="Cell71">
            <text:p text:style-name="P135"><text:span text:style-name="T135_1">TO</text:span></text:p>
            <text:p text:style-name="P136"><text:span text:style-name="T136_1">TO<text:s/>TO<text:s/>TO<text:s/>TO</text:span></text:p>
          </table:table-cell>
          <table:table-cell table:style-name="Cell72">
            <text:p text:style-name="P137"><text:span text:style-name="T137_1">CM</text:span></text:p>
          </table:table-cell>
          <table:table-cell table:style-name="Cell73">
            <text:p text:style-name="P138"><text:span text:style-name="T138_1">TO<text:s/>of<text:s/>TO<text:s/>TO<text:s/>TO</text:span></text:p>
          </table:table-cell>
          <table:table-cell table:style-name="Cell74">
            <text:p text:style-name="P139"><text:span text:style-name="T139_1">TO<text:s/>TO</text:span></text:p>
          </table:table-cell>
          <table:table-cell table:style-name="Cell75">
            <text:p text:style-name="P140"><text:span text:style-name="T140_1">TO<text:s/>O&gt;<text:s/>TO<text:s/>TO<text:s/>TO</text:span></text:p>
          </table:table-cell>
        </table:table-row>
        <table:table-row table:style-name="Row5">
          <table:table-cell table:style-name="Cell76">
            <text:p text:style-name="P141"/>
          </table:table-cell>
          <table:table-cell table:style-name="Cell77">
            <text:p text:style-name="P142"><text:span text:style-name="T142_1">‘Ο<text:s/>‘W<text:s/>‘Ο<text:s/>0^0<text:s/>CωΙΟ</text:span></text:p>
          </table:table-cell>
          <table:table-cell table:style-name="Cell78">
            <text:p text:style-name="P143"><text:span text:style-name="T143_1">^<text:s/>ο<text:s/>ο<text:s/>CO<text:s/>CM</text:span></text:p>
          </table:table-cell>
          <table:table-cell table:style-name="Cell79">
            <text:p text:style-name="P144"><text:span text:style-name="T144_1">TO<text:s/>N<text:s/>oS<text:s/>CM</text:span></text:p>
          </table:table-cell>
          <table:table-cell table:style-name="Cell80">
            <text:p text:style-name="P145"><text:span text:style-name="T145_1">TO<text:s/>^<text:s/>TO</text:span></text:p>
          </table:table-cell>
          <table:table-cell table:style-name="Cell81">
            <text:p text:style-name="P146"><text:span text:style-name="T146_1">TO<text:s/>TO<text:s/>TO<text:s/>^<text:s/>Tj-<text:s/>CM</text:span></text:p>
          </table:table-cell>
          <table:table-cell table:style-name="Cell82">
            <text:p text:style-name="P147"><text:span text:style-name="T147_1">TO<text:s/>TO<text:s/>TO<text:s/>TO<text:s/>TO<text:s/>TO</text:span></text:p>
          </table:table-cell>
          <table:table-cell table:style-name="Cell83">
            <text:p text:style-name="P148"><text:span text:style-name="T148_1">TO<text:s/>θι<text:s/>CM</text:span></text:p>
          </table:table-cell>
          <table:table-cell table:style-name="Cell84">
            <text:p text:style-name="P149"><text:span text:style-name="T149_1">TO<text:s/>TO<text:s/>TO<text:s/>®Q<text:s/>CM</text:span></text:p>
          </table:table-cell>
          <table:table-cell table:style-name="Cell85">
            <text:p text:style-name="P150"><text:span text:style-name="T150_1">TO<text:s/>TO<text:s/>TO</text:span></text:p>
            <text:p text:style-name="P151"><text:span text:style-name="T151_1">TO<text:s/>TO<text:s/>TO</text:span></text:p>
          </table:table-cell>
          <table:table-cell table:style-name="Cell86">
            <text:p text:style-name="P152"><text:span text:style-name="T152_1">TO<text:s/>p<text:s/>ο<text:s/>TO</text:span></text:p>
          </table:table-cell>
          <table:table-cell table:style-name="Cell87">
            <text:p text:style-name="P153"><text:span text:style-name="T153_1">TO<text:s/>TO<text:s/>TO<text:s/>N<text:s/>ο</text:span></text:p>
          </table:table-cell>
          <table:table-cell table:style-name="Cell88">
            <text:p text:style-name="P154"><text:span text:style-name="T154_1">TO<text:s/>TO<text:s/>TO<text:s/>ο<text:s/>CM</text:span></text:p>
          </table:table-cell>
          <table:table-cell table:style-name="Cell89">
            <text:p text:style-name="P155"><text:span text:style-name="T155_1">TO<text:s/>TO<text:s/>TO^<text:s/>TO<text:s/>CM<text:s/>CM</text:span></text:p>
          </table:table-cell>
          <table:table-cell table:style-name="Cell90">
            <text:p text:style-name="P156"><text:span text:style-name="T156_1">TO<text:s/>TO<text:s/>TO<text:s/>TO<text:s/>TO<text:s/>CM<text:s/>TO</text:span></text:p>
          </table:table-cell>
          <table:table-cell table:style-name="Cell91">
            <text:p text:style-name="P157"><text:span text:style-name="T157_1">TO<text:s/>LO<text:s/>■^</text:span></text:p>
          </table:table-cell>
          <table:table-cell table:style-name="Cell92">
            <text:p text:style-name="P158"><text:span text:style-name="T158_1">TO<text:s/>TO<text:s/>TO<text:s/>TO<text:s/>TO</text:span></text:p>
          </table:table-cell>
          <table:table-cell table:style-name="Cell93">
            <text:p text:style-name="P159"><text:span text:style-name="T159_1">TO<text:s/>CO<text:s/>TO<text:s/>N<text:s/>CM</text:span></text:p>
          </table:table-cell>
          <table:table-cell table:style-name="Cell94">
            <text:p text:style-name="P160"><text:span text:style-name="T160_1">CO<text:s/>TO<text:s/>of<text:s/>CO<text:s/>CO</text:span></text:p>
          </table:table-cell>
        </table:table-row>
        <table:table-row table:style-name="Row6">
          <table:table-cell table:style-name="Cell95" table:number-columns-spanned="2">
            <text:p text:style-name="P161"><text:span text:style-name="T161_1">ο<text:s/>ο</text:span></text:p>
          </table:table-cell>
          <table:covered-table-cell/>
          <table:table-cell table:style-name="Cell96">
            <text:p text:style-name="P162"><text:span text:style-name="T162_1">CO<text:s/>®Q<text:s/>Tj-</text:span></text:p>
          </table:table-cell>
          <table:table-cell table:style-name="Cell97">
            <text:p text:style-name="P163"><text:span text:style-name="T163_1">O<text:s/>co<text:s/>LO<text:s/>co<text:s/>ο<text:s/>CM<text:s/>co</text:span></text:p>
          </table:table-cell>
          <table:table-cell table:style-name="Cell98">
            <text:p text:style-name="P164"><text:span text:style-name="T164_1">CM<text:s/>TO<text:s/>TO<text:s/>Tj-</text:span></text:p>
          </table:table-cell>
          <table:table-cell table:style-name="Cell99">
            <text:p text:style-name="P165"><text:span text:style-name="T165_1">TO<text:s/>TO<text:s/>TO</text:span></text:p>
          </table:table-cell>
          <table:table-cell table:style-name="Cell100">
            <text:p text:style-name="P166"><text:span text:style-name="T166_1">TO<text:s/>TO<text:s/>p<text:s/>CM</text:span></text:p>
          </table:table-cell>
          <table:table-cell table:style-name="Cell101">
            <text:p text:style-name="P167"><text:span text:style-name="T167_1">TO<text:s/>θι<text:s/>CM</text:span></text:p>
          </table:table-cell>
          <table:table-cell table:style-name="Cell102">
            <text:p text:style-name="P168"><text:span text:style-name="T168_1">TO<text:s/>TO<text:s/>TO<text:s/>TO<text:s/>CM</text:span></text:p>
          </table:table-cell>
          <table:table-cell table:style-name="Cell103">
            <text:p text:style-name="P169"><text:span text:style-name="T169_1">TO<text:s/>TO<text:s/>TO</text:span></text:p>
            <text:p text:style-name="P170"><text:span text:style-name="T170_1">TO<text:s/>TO<text:s/>TO</text:span></text:p>
          </table:table-cell>
          <table:table-cell table:style-name="Cell104">
            <text:p text:style-name="P171"><text:span text:style-name="T171_1">TO<text:s/>p<text:s/>ο<text:s/>TO</text:span></text:p>
          </table:table-cell>
          <table:table-cell table:style-name="Cell105">
            <text:p text:style-name="P172"><text:span text:style-name="T172_1">CM<text:s/>§</text:span></text:p>
          </table:table-cell>
          <table:table-cell table:style-name="Cell106">
            <text:p text:style-name="P173"><text:span text:style-name="T173_1">TO<text:s/>TO<text:s/>TO<text:s/>ο<text:s/>CM</text:span></text:p>
          </table:table-cell>
          <table:table-cell table:style-name="Cell107">
            <text:p text:style-name="P174"><text:span text:style-name="T174_1">TO</text:span></text:p>
            <text:p text:style-name="P175"><text:span text:style-name="T175_1">TO<text:s/>CM<text:s/>CM</text:span></text:p>
          </table:table-cell>
          <table:table-cell table:style-name="Cell108">
            <text:p text:style-name="P176"><text:span text:style-name="T176_1">TO<text:s/>TO<text:s/>TO<text:s/>TO<text:s/>TO<text:s/>CM<text:s/>TO</text:span></text:p>
          </table:table-cell>
          <table:table-cell table:style-name="Cell109">
            <text:p text:style-name="P177"><text:span text:style-name="T177_1">55<text:s/>ο<text:s/>O&gt;<text:s/>TO<text:s/>TO</text:span></text:p>
          </table:table-cell>
          <table:table-cell table:style-name="Cell110">
            <text:p text:style-name="P178"><text:span text:style-name="T178_1">TO<text:s/>TO<text:s/>TO<text:s/>TO<text:s/>TO</text:span></text:p>
          </table:table-cell>
          <table:table-cell table:style-name="Cell111">
            <text:p text:style-name="P179"><text:span text:style-name="T179_1">TO<text:s/>CO<text:s/>TO<text:s/>N<text:s/>CM</text:span></text:p>
          </table:table-cell>
          <table:table-cell table:style-name="Cell112">
            <text:p text:style-name="P180"><text:span text:style-name="T180_1">CO<text:s/>TO<text:s/>of<text:s/>CO<text:s/>CO</text:span></text:p>
          </table:table-cell>
        </table:table-row>
        <table:table-row table:style-name="Row7">
          <table:table-cell table:style-name="Cell113" table:number-columns-spanned="2">
            <text:p text:style-name="P181"/>
          </table:table-cell>
          <table:covered-table-cell/>
          <table:table-cell table:style-name="Cell114">
            <text:p text:style-name="P182"><text:span text:style-name="T182_1">O<text:s/>D.<text:s/>&lt;</text:span></text:p>
          </table:table-cell>
          <table:table-cell table:style-name="Cell115">
            <text:p text:style-name="P183"><text:span text:style-name="T183_1">&gt;<text:s/>O<text:s/>L<text:s/>O<text:s/>O<text:s/>W<text:s/>LLI<text:s/>S</text:span></text:p>
          </table:table-cell>
          <table:table-cell table:style-name="Cell116">
            <text:p text:style-name="P184"><text:span text:style-name="T184_1">l/M<text:s/>&lt;</text:span></text:p>
            <text:p text:style-name="P185"><text:span text:style-name="T185_1">&lt;</text:span></text:p>
            <text:p text:style-name="P186"><text:span text:style-name="T186_1">&lt;<text:s/>Z</text:span></text:p>
          </table:table-cell>
          <table:table-cell table:style-name="Cell117">
            <text:p text:style-name="P187"><text:span text:style-name="T187_1">&gt;<text:s/>O<text:s/>W<text:s/>O<text:s/>&lt;</text:span></text:p>
          </table:table-cell>
          <table:table-cell table:style-name="Cell118">
            <text:p text:style-name="P188"><text:span text:style-name="T188_1">W<text:s/>O<text:s/>Z<text:s/>G<text:s/>©<text:s/>&lt;<text:s/>CL<text:s/>&lt;<text:s/>2</text:span></text:p>
          </table:table-cell>
          <table:table-cell table:style-name="Cell119">
            <text:p text:style-name="P189"><text:span text:style-name="T189_1">&gt;<text:s/>O</text:span></text:p>
            <text:p text:style-name="P190"><text:span text:style-name="T190_1">&gt;<text:s/>O<text:s/>C<text:s/>O<text:s/>isC<text:s/>CL<text:s/>&lt;</text:span></text:p>
          </table:table-cell>
          <table:table-cell table:style-name="Cell120">
            <text:p text:style-name="P191"><text:span text:style-name="T191_1">l/M<text:s/>&lt;<text:s/>Z<text:s/>&lt;<text:s/>&lt;<text:s/>C</text:span></text:p>
          </table:table-cell>
          <table:table-cell table:style-name="Cell121">
            <text:p text:style-name="P192"><text:span text:style-name="T192_1">T<text:s/>Z<text:s/>T<text:s/>C</text:span></text:p>
          </table:table-cell>
          <table:table-cell table:style-name="Cell122">
            <text:p text:style-name="P193"><text:span text:style-name="T193_1">&gt;<text:s/>O<text:s/>C<text:s/>&gt;<text:s/>&lt;<text:s/>Z</text:span></text:p>
          </table:table-cell>
          <table:table-cell table:style-name="Cell123">
            <text:p text:style-name="P194"><text:span text:style-name="T194_1">l/M<text:s/>&lt;<text:s/>D.<text:s/>O<text:s/>Z<text:s/>l/M<text:s/>&lt;<text:s/>LiJ<text:s/>D.<text:s/>O<text:s/>CO</text:span></text:p>
          </table:table-cell>
          <table:table-cell table:style-name="Cell124">
            <text:p text:style-name="P195"><text:span text:style-name="T195_1">l/M<text:s/>&lt;<text:s/>O<text:s/>Z<text:s/>l/M<text:s/>&lt;<text:s/>Ιο<text:s/>Z</text:span></text:p>
          </table:table-cell>
          <table:table-cell table:style-name="Cell125">
            <text:p text:style-name="P196"><text:span text:style-name="T196_1">l/M<text:s/>T<text:s/>O<text:s/>C<text:s/>D.<text:s/>I-</text:span></text:p>
          </table:table-cell>
          <table:table-cell table:style-name="Cell126">
            <text:p text:style-name="P197"><text:span text:style-name="T197_1">Z<text:s/>Ο<text:s/>&lt;<text:s/>Ιο.<text:s/>&lt;</text:span></text:p>
          </table:table-cell>
          <table:table-cell table:style-name="Cell127">
            <text:p text:style-name="P198"><text:span text:style-name="T198_1">W<text:s/>&lt;<text:s/>■&lt;<text:s/>X<text:s/>&lt;<text:s/>W<text:s/>T<text:s/>X</text:span></text:p>
            <text:p text:style-name="P199"><text:span text:style-name="T199_1">&gt;<text:s/>&lt;</text:span></text:p>
          </table:table-cell>
          <table:table-cell table:style-name="Cell128">
            <text:p text:style-name="P200"><text:span text:style-name="T200_1">Z<text:s/>Ο<text:s/>LiJ<text:s/>D.<text:s/>&lt;<text:s/>C</text:span></text:p>
          </table:table-cell>
          <table:table-cell table:style-name="Cell129">
            <text:p text:style-name="P201"><text:span text:style-name="T201_1">&gt;<text:s/>O<text:s/>©<text:s/>&lt;<text:s/>&gt;<text:s/>CL<text:s/>LLI</text:span></text:p>
          </table:table-cell>
          <table:table-cell table:style-name="Cell130">
            <text:p text:style-name="P202"><text:span text:style-name="T202_1">Z<text:s/>Ο<text:s/>I&gt;<text:s/>D.<text:s/>CO<text:s/>&lt;<text:s/>I</text:span></text:p>
          </table:table-cell>
        </table:table-row>
        <table:table-row table:style-name="Row8">
          <table:table-cell table:style-name="Cell131" table:number-columns-spanned="2">
            <text:p text:style-name="P203"/>
          </table:table-cell>
          <table:covered-table-cell/>
          <table:table-cell table:style-name="Cell132">
            <text:p text:style-name="P204"><text:span text:style-name="T204_1">&lt;<text:s/>Z<text:s/>&lt;<text:s/>&lt;<text:s/>O<text:s/>a<text:s/>&lt;</text:span></text:p>
          </table:table-cell>
          <table:table-cell table:style-name="Cell133">
            <text:p text:style-name="P205"><text:span text:style-name="T205_1">&lt;<text:s/>Z<text:s/>&lt;<text:s/>Z<text:s/>D.<text:s/>&lt;<text:s/>O<text:s/>a<text:s/>&lt;</text:span></text:p>
          </table:table-cell>
          <table:table-cell table:style-name="Cell134">
            <text:p text:style-name="P206"><text:span text:style-name="T206_1">l/M<text:s/>&lt;<text:s/>Z<text:s/>&lt;<text:s/>Z<text:s/>D.<text:s/>&lt;<text:s/>O<text:s/>a<text:s/>&lt;</text:span></text:p>
          </table:table-cell>
          <table:table-cell table:style-name="Cell135">
            <text:p text:style-name="P207"><text:span text:style-name="T207_1">T<text:s/>&lt;<text:s/>Z<text:s/>&lt;</text:span></text:p>
          </table:table-cell>
          <table:table-cell table:style-name="Cell136">
            <text:p text:style-name="P208"><text:span text:style-name="T208_1">T<text:s/>&lt;<text:s/>Z<text:s/>&lt;</text:span></text:p>
          </table:table-cell>
          <table:table-cell table:style-name="Cell137">
            <text:p text:style-name="P209"><text:span text:style-name="T209_1">l/M<text:s/>T</text:span></text:p>
            <text:p text:style-name="P210"><text:span text:style-name="T210_1">&lt;<text:s/>Z<text:s/>&lt;</text:span></text:p>
          </table:table-cell>
          <table:table-cell table:style-name="Cell138">
            <text:p text:style-name="P211"><text:span text:style-name="T211_1">l/M<text:s/>T<text:s/>^<text:s/>&lt;<text:s/>Z<text:s/>&lt;</text:span></text:p>
          </table:table-cell>
          <table:table-cell table:style-name="Cell139">
            <text:p text:style-name="P212"><text:span text:style-name="T212_1">l/M<text:s/>T<text:s/>^<text:s/>&lt;<text:s/>Z<text:s/>&lt;</text:span></text:p>
          </table:table-cell>
          <table:table-cell table:style-name="Cell140">
            <text:p text:style-name="P213"><text:span text:style-name="T213_1">W<text:s/>&lt;<text:s/>&lt;</text:span></text:p>
            <text:p text:style-name="P214"><text:span text:style-name="T214_1">O<text:s/>L<text:s/>CL<text:s/>&lt;</text:span></text:p>
          </table:table-cell>
          <table:table-cell table:style-name="Cell141">
            <text:p text:style-name="P215"><text:span text:style-name="T215_1">l/M<text:s/>&lt;<text:s/>D_<text:s/>&lt;</text:span></text:p>
          </table:table-cell>
          <table:table-cell table:style-name="Cell142">
            <text:p text:style-name="P216"><text:span text:style-name="T216_1">l/M<text:s/>&lt;<text:s/>D_<text:s/>&lt;</text:span></text:p>
          </table:table-cell>
          <table:table-cell table:style-name="Cell143">
            <text:p text:style-name="P217"><text:span text:style-name="T217_1">l/M<text:s/>&lt;<text:s/>&lt;</text:span></text:p>
          </table:table-cell>
          <table:table-cell table:style-name="Cell144">
            <text:p text:style-name="P218"><text:span text:style-name="T218_1">l/M<text:s/>&lt;<text:s/>ΙΟ.<text:s/>&lt;</text:span></text:p>
          </table:table-cell>
          <table:table-cell table:style-name="Cell145">
            <text:p text:style-name="P219"><text:span text:style-name="T219_1">W<text:s/>&lt;<text:s/>&lt;<text:s/>X<text:s/>&lt;</text:span></text:p>
          </table:table-cell>
          <table:table-cell table:style-name="Cell146">
            <text:p text:style-name="P220"><text:span text:style-name="T220_1">W<text:s/>&lt;<text:s/>&lt;<text:s/>X<text:s/>&lt;</text:span></text:p>
          </table:table-cell>
          <table:table-cell table:style-name="Cell147">
            <text:p text:style-name="P221"><text:span text:style-name="T221_1">W<text:s/>&lt;<text:s/>&lt;<text:s/>X<text:s/>&lt;</text:span></text:p>
          </table:table-cell>
          <table:table-cell table:style-name="Cell148">
            <text:p text:style-name="P222"><text:span text:style-name="T222_1">W<text:s/>&lt;<text:s/>&lt;<text:s/>X<text:s/>&lt;</text:span></text:p>
          </table:table-cell>
        </table:table-row>
        <table:table-row table:style-name="Row9">
          <table:table-cell table:style-name="Cell149" table:number-columns-spanned="2">
            <text:p text:style-name="P223"/>
          </table:table-cell>
          <table:covered-table-cell/>
          <table:table-cell table:style-name="Cell150">
            <text:p text:style-name="P224"/>
          </table:table-cell>
          <table:table-cell table:style-name="Cell151">
            <text:p text:style-name="P225"><text:span text:style-name="T225_1">CM</text:span></text:p>
          </table:table-cell>
          <table:table-cell table:style-name="Cell152">
            <text:p text:style-name="P226"><text:span text:style-name="T226_1">TO</text:span></text:p>
          </table:table-cell>
          <table:table-cell table:style-name="Cell153">
            <text:p text:style-name="P227"/>
          </table:table-cell>
          <table:table-cell table:style-name="Cell154">
            <text:p text:style-name="P228"><text:span text:style-name="T228_1">TO</text:span></text:p>
          </table:table-cell>
          <table:table-cell table:style-name="Cell155">
            <text:p text:style-name="P229"><text:span text:style-name="T229_1">TO</text:span></text:p>
          </table:table-cell>
          <table:table-cell table:style-name="Cell156">
            <text:p text:style-name="P230"/>
          </table:table-cell>
          <table:table-cell table:style-name="Cell157">
            <text:p text:style-name="P231"><text:span text:style-name="T231_1">TO</text:span></text:p>
          </table:table-cell>
          <table:table-cell table:style-name="Cell158">
            <text:p text:style-name="P232"/>
          </table:table-cell>
          <table:table-cell table:style-name="Cell159">
            <text:p text:style-name="P233"><text:span text:style-name="T233_1">TO</text:span></text:p>
          </table:table-cell>
          <table:table-cell table:style-name="Cell160">
            <text:p text:style-name="P234"/>
          </table:table-cell>
          <table:table-cell table:style-name="Cell161">
            <text:p text:style-name="P235"><text:span text:style-name="T235_1">CM</text:span></text:p>
          </table:table-cell>
          <table:table-cell table:style-name="Cell162">
            <text:p text:style-name="P236"><text:span text:style-name="T236_1">TO</text:span></text:p>
          </table:table-cell>
          <table:table-cell table:style-name="Cell163">
            <text:p text:style-name="P237"/>
          </table:table-cell>
          <table:table-cell table:style-name="Cell164">
            <text:p text:style-name="P238"><text:span text:style-name="T238_1">TO</text:span></text:p>
          </table:table-cell>
          <table:table-cell table:style-name="Cell165">
            <text:p text:style-name="P239"><text:span text:style-name="T239_1">TO</text:span></text:p>
          </table:table-cell>
          <table:table-cell table:style-name="Cell166">
            <text:p text:style-name="P240"/>
          </table:table-cell>
        </table:table-row>
      </table:table>
      <text:p text:style-name="P241"/>
      <table:table table:style-name="Table2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10">
          <table:table-cell table:style-name="Cell167">
            <text:p text:style-name="P242"><text:span text:style-name="T242_1">co<text:s/>co<text:s/>TO<text:s/>LO<text:s/>LO</text:span></text:p>
          </table:table-cell>
          <table:table-cell table:style-name="Cell168">
            <text:p text:style-name="P243"><text:span text:style-name="T243_1">TO<text:s/>TO<text:s/>TO</text:span></text:p>
          </table:table-cell>
          <table:table-cell table:style-name="Cell169">
            <text:p text:style-name="P244"><text:span text:style-name="T244_1">TO<text:s/>TO<text:s/>TO<text:s/>TO<text:s/>TO<text:s/>CM</text:span></text:p>
          </table:table-cell>
          <table:table-cell table:style-name="Cell170">
            <text:p text:style-name="P245"><text:span text:style-name="T245_1">CM<text:s/>TO</text:span></text:p>
          </table:table-cell>
          <table:table-cell table:style-name="Cell171">
            <text:p text:style-name="P246"><text:span text:style-name="T246_1">O<text:s/>TO<text:s/>CM</text:span></text:p>
          </table:table-cell>
          <table:table-cell table:style-name="Cell172">
            <text:p text:style-name="P247"><text:span text:style-name="T247_1">TO<text:s/>CM<text:s/>TO<text:s/>CM</text:span></text:p>
          </table:table-cell>
          <table:table-cell table:style-name="Cell173">
            <text:p text:style-name="P248"><text:span text:style-name="T248_1">TO<text:s/>TO</text:span></text:p>
          </table:table-cell>
          <table:table-cell table:style-name="Cell174">
            <text:p text:style-name="P249"><text:span text:style-name="T249_1">TO<text:s/>TO<text:s/>TO<text:s/>TO</text:span></text:p>
          </table:table-cell>
          <table:table-cell table:style-name="Cell175">
            <text:p text:style-name="P250"><text:span text:style-name="T250_1">TO<text:s/>TO<text:s/>TO<text:s/>TO<text:s/>ο</text:span></text:p>
          </table:table-cell>
          <table:table-cell table:style-name="Cell176">
            <text:p text:style-name="P251"><text:span text:style-name="T251_1">TO<text:s/>CM<text:s/>TO</text:span></text:p>
          </table:table-cell>
          <table:table-cell table:style-name="Cell177">
            <text:p text:style-name="P252"><text:span text:style-name="T252_1">TO<text:s/>TO<text:s/>CM<text:s/>^</text:span></text:p>
          </table:table-cell>
          <table:table-cell table:style-name="Cell178">
            <text:p text:style-name="P253"><text:span text:style-name="T253_1">15<text:s/></text:span><text:span text:style-name="T253_2">tT<text:s/></text:span><text:span text:style-name="T253_3">ο<text:s/>TO</text:span></text:p>
          </table:table-cell>
          <table:table-cell table:style-name="Cell179">
            <text:p text:style-name="P254"><text:span text:style-name="T254_1">p</text:span></text:p>
          </table:table-cell>
          <table:table-cell table:style-name="Cell180">
            <text:p text:style-name="P255"><text:span text:style-name="T255_1">CM<text:s/>TO<text:s/>Ο<text:s/>CM<text:s/>^</text:span></text:p>
          </table:table-cell>
          <table:table-cell table:style-name="Cell181">
            <text:p text:style-name="P256"><text:span text:style-name="T256_1">CM</text:span></text:p>
          </table:table-cell>
          <table:table-cell table:style-name="Cell182">
            <text:p text:style-name="P257"><text:span text:style-name="T257_1">TO<text:s/>TO<text:s/>TO<text:s/>TO<text:s/>CM<text:s/>CM</text:span></text:p>
          </table:table-cell>
          <table:table-cell table:style-name="Cell183">
            <text:p text:style-name="P258"><text:span text:style-name="T258_1">TO<text:s/>TO</text:span></text:p>
            <text:p text:style-name="P259"><text:span text:style-name="T259_1">TO</text:span></text:p>
          </table:table-cell>
          <table:table-cell table:style-name="Cell184">
            <text:p text:style-name="P260"><text:span text:style-name="T260_1">O<text:s/>TO</text:span></text:p>
          </table:table-cell>
          <table:table-cell table:style-name="Cell185">
            <text:p text:style-name="P261"><text:span text:style-name="T261_1">TO<text:s/>ο<text:s/>TO<text:s/>TO<text:s/>TO<text:s/>ο</text:span></text:p>
          </table:table-cell>
          <table:table-cell table:style-name="Cell186">
            <text:p text:style-name="P262"><text:span text:style-name="T262_1">TO<text:s/>TO<text:s/>TO</text:span></text:p>
          </table:table-cell>
          <table:table-cell table:style-name="Cell187">
            <text:p text:style-name="P263"><text:span text:style-name="T263_1">5<text:s/>O&gt;</text:span></text:p>
          </table:table-cell>
          <table:table-cell table:style-name="Cell188">
            <text:p text:style-name="P264"><text:span text:style-name="T264_1">TO<text:s/>CM<text:s/>TO<text:s/>TO</text:span></text:p>
          </table:table-cell>
          <table:table-cell table:style-name="Cell189">
            <text:p text:style-name="P265"><text:span text:style-name="T265_1">TO<text:s/>TO<text:s/>TO</text:span></text:p>
            <text:p text:style-name="P266"><text:span text:style-name="T266_1">CM</text:span></text:p>
          </table:table-cell>
        </table:table-row>
        <table:table-row table:style-name="Row11">
          <table:table-cell table:style-name="Cell190">
            <text:p text:style-name="P267"><text:span text:style-name="T267_1">TO<text:s/>ο<text:s/>O<text:s/>ο</text:span></text:p>
          </table:table-cell>
          <table:table-cell table:style-name="Cell191">
            <text:p text:style-name="P268"><text:span text:style-name="T268_1">TO<text:s/>TO<text:s/>Ο</text:span></text:p>
          </table:table-cell>
          <table:table-cell table:style-name="Cell192">
            <text:p text:style-name="P269"><text:span text:style-name="T269_1">TO<text:s/>TO<text:s/>Ο</text:span></text:p>
          </table:table-cell>
          <table:table-cell table:style-name="Cell193">
            <text:p text:style-name="P270"><text:span text:style-name="T270_1">TO<text:s/>TO<text:s/>Ο</text:span></text:p>
          </table:table-cell>
          <table:table-cell table:style-name="Cell194">
            <text:p text:style-name="P271"><text:span text:style-name="T271_1">TO<text:s/>TO<text:s/>Ο</text:span></text:p>
          </table:table-cell>
          <table:table-cell table:style-name="Cell195">
            <text:p text:style-name="P272"><text:span text:style-name="T272_1">ο</text:span></text:p>
            <text:p text:style-name="P273"><text:span text:style-name="T273_1">TO<text:s/>TO<text:s/>TO</text:span></text:p>
          </table:table-cell>
          <table:table-cell table:style-name="Cell196">
            <text:p text:style-name="P274"><text:span text:style-name="T274_1">TO<text:s/>TO<text:s/>Ο</text:span></text:p>
          </table:table-cell>
          <table:table-cell table:style-name="Cell197">
            <text:p text:style-name="P275"><text:span text:style-name="T275_1">TO<text:s/>TO<text:s/>CM</text:span></text:p>
          </table:table-cell>
          <table:table-cell table:style-name="Cell198">
            <text:p text:style-name="P276"><text:span text:style-name="T276_1">TO<text:s/>TO<text:s/>Ο</text:span></text:p>
          </table:table-cell>
          <table:table-cell table:style-name="Cell199">
            <text:p text:style-name="P277"><text:span text:style-name="T277_1">TO<text:s/>TO</text:span></text:p>
            <text:p text:style-name="P278"><text:span text:style-name="T278_1">TO<text:s/>TO</text:span></text:p>
          </table:table-cell>
          <table:table-cell table:style-name="Cell200">
            <text:p text:style-name="P279"><text:span text:style-name="T279_1">TO<text:s/>CM</text:span></text:p>
          </table:table-cell>
          <table:table-cell table:style-name="Cell201">
            <text:p text:style-name="P280"><text:span text:style-name="T280_1">cm'^<text:s/></text:span><text:span text:style-name="T280_2">TO<text:s/>TO</text:span></text:p>
          </table:table-cell>
          <table:table-cell table:style-name="Cell202">
            <text:p text:style-name="P281"><text:span text:style-name="T281_1">TO<text:s/>ο<text:s/>of<text:s/>TO</text:span></text:p>
          </table:table-cell>
          <table:table-cell table:style-name="Cell203">
            <text:p text:style-name="P282"><text:span text:style-name="T282_1">TO<text:s/>TO<text:s/>Ο</text:span></text:p>
          </table:table-cell>
          <table:table-cell table:style-name="Cell204">
            <text:p text:style-name="P283"><text:span text:style-name="T283_1">TO<text:s/>TO<text:s/>Ο</text:span></text:p>
          </table:table-cell>
          <table:table-cell table:style-name="Cell205">
            <text:p text:style-name="P284"><text:span text:style-name="T284_1">O<text:s/>O<text:s/>Ο</text:span></text:p>
          </table:table-cell>
          <table:table-cell table:style-name="Cell206">
            <text:p text:style-name="P285"><text:span text:style-name="T285_1">CM<text:s/>TO</text:span></text:p>
          </table:table-cell>
          <table:table-cell table:style-name="Cell207">
            <text:p text:style-name="P286"><text:span text:style-name="T286_1">TO<text:s/>Tt</text:span></text:p>
            <text:p text:style-name="P287"><text:span text:style-name="T287_1">TO</text:span></text:p>
          </table:table-cell>
          <table:table-cell table:style-name="Cell208">
            <text:p text:style-name="P288"><text:span text:style-name="T288_1">TO<text:s/>p<text:s/>TO<text:s/>TO<text:s/>CM</text:span></text:p>
          </table:table-cell>
          <table:table-cell table:style-name="Cell209">
            <text:p text:style-name="P289"><text:span text:style-name="T289_1">TO<text:s/>TO<text:s/>TO<text:s/>TO</text:span></text:p>
          </table:table-cell>
          <table:table-cell table:style-name="Cell210">
            <text:p text:style-name="P290"><text:span text:style-name="T290_1">TO</text:span></text:p>
            <text:p text:style-name="P291"><text:span text:style-name="T291_1">TO<text:s/>TO<text:s/>TO</text:span></text:p>
          </table:table-cell>
          <table:table-cell table:style-name="Cell211">
            <text:p text:style-name="P292"><text:span text:style-name="T292_1">ο</text:span></text:p>
          </table:table-cell>
          <table:table-cell table:style-name="Cell212">
            <text:p text:style-name="P293"><text:span text:style-name="T293_1">TO<text:s/>TO<text:s/>TO</text:span></text:p>
          </table:table-cell>
        </table:table-row>
        <table:table-row table:style-name="Row12">
          <table:table-cell table:style-name="Cell213">
            <text:p text:style-name="P294"><text:span text:style-name="T294_1">O<text:s/>LO<text:s/>TO<text:s/>Tt<text:s/>Tt</text:span></text:p>
          </table:table-cell>
          <table:table-cell table:style-name="Cell214">
            <text:p text:style-name="P295"><text:span text:style-name="T295_1">TO<text:s/>TO<text:s/>Ο</text:span></text:p>
          </table:table-cell>
          <table:table-cell table:style-name="Cell215">
            <text:p text:style-name="P296"><text:span text:style-name="T296_1">TO<text:s/>TO<text:s/>Ο</text:span></text:p>
          </table:table-cell>
          <table:table-cell table:style-name="Cell216">
            <text:p text:style-name="P297"><text:span text:style-name="T297_1">TO<text:s/>TO<text:s/>Ο</text:span></text:p>
          </table:table-cell>
          <table:table-cell table:style-name="Cell217">
            <text:p text:style-name="P298"><text:span text:style-name="T298_1">TO<text:s/>TO<text:s/>Ο</text:span></text:p>
          </table:table-cell>
          <table:table-cell table:style-name="Cell218">
            <text:p text:style-name="P299"><text:span text:style-name="T299_1">CO<text:s/>TO<text:s/>CM</text:span></text:p>
          </table:table-cell>
          <table:table-cell table:style-name="Cell219">
            <text:p text:style-name="P300"><text:span text:style-name="T300_1">TO<text:s/>TO<text:s/>Ο</text:span></text:p>
          </table:table-cell>
          <table:table-cell table:style-name="Cell220">
            <text:p text:style-name="P301"><text:span text:style-name="T301_1">CO<text:s/>TO<text:s/>TO<text:s/>CM<text:s/>CM</text:span></text:p>
          </table:table-cell>
          <table:table-cell table:style-name="Cell221">
            <text:p text:style-name="P302"><text:span text:style-name="T302_1">TO<text:s/>TO<text:s/>Ο</text:span></text:p>
          </table:table-cell>
          <table:table-cell table:style-name="Cell222">
            <text:p text:style-name="P303"><text:span text:style-name="T303_1">TO<text:s/>Ο<text:s/>CM<text:s/>TO<text:s/>TO</text:span></text:p>
          </table:table-cell>
          <table:table-cell table:style-name="Cell223">
            <text:p text:style-name="P304"><text:span text:style-name="T304_1">Ο<text:s/>ο<text:s/>p<text:s/>Tj-</text:span></text:p>
          </table:table-cell>
          <table:table-cell table:style-name="Cell224">
            <text:p text:style-name="P305"><text:span text:style-name="T305_1">TO<text:s/>TO<text:s/></text:span><text:span text:style-name="T305_2">cm'^<text:s/></text:span><text:span text:style-name="T305_3">TO</text:span></text:p>
          </table:table-cell>
          <table:table-cell table:style-name="Cell225">
            <text:p text:style-name="P306"><text:span text:style-name="T306_1">TO<text:s/>TO<text:s/>TO<text:s/>TO</text:span></text:p>
          </table:table-cell>
          <table:table-cell table:style-name="Cell226">
            <text:p text:style-name="P307"><text:span text:style-name="T307_1">TO<text:s/>TO<text:s/>Ο</text:span></text:p>
          </table:table-cell>
          <table:table-cell table:style-name="Cell227">
            <text:p text:style-name="P308"><text:span text:style-name="T308_1">TO<text:s/>TO<text:s/>Ο</text:span></text:p>
          </table:table-cell>
          <table:table-cell table:style-name="Cell228">
            <text:p text:style-name="P309"><text:span text:style-name="T309_1">O<text:s/>O<text:s/>Ο</text:span></text:p>
          </table:table-cell>
          <table:table-cell table:style-name="Cell229">
            <text:p text:style-name="P310"><text:span text:style-name="T310_1">■^<text:s/>TO<text:s/>TO<text:s/>Tt</text:span></text:p>
          </table:table-cell>
          <table:table-cell table:style-name="Cell230">
            <text:p text:style-name="P311"><text:span text:style-name="T311_1">TO<text:s/>CM<text:s/>TO<text:s/>TO<text:s/>ο<text:s/>CM</text:span></text:p>
          </table:table-cell>
          <table:table-cell table:style-name="Cell231">
            <text:p text:style-name="P312"><text:span text:style-name="T312_1">O<text:s/>TO<text:s/>^</text:span></text:p>
            <text:p text:style-name="P313"><text:span text:style-name="T313_1">CM</text:span></text:p>
          </table:table-cell>
          <table:table-cell table:style-name="Cell232">
            <text:p text:style-name="P314"><text:span text:style-name="T314_1">TO<text:s/>S&gt;<text:s/>CM</text:span></text:p>
          </table:table-cell>
          <table:table-cell table:style-name="Cell233">
            <text:p text:style-name="P315"><text:span text:style-name="T315_1">fS<text:s/>TO<text:s/>TO</text:span></text:p>
          </table:table-cell>
          <table:table-cell table:style-name="Cell234">
            <text:p text:style-name="P316"><text:span text:style-name="T316_1">ο<text:s/>TO<text:s/>TO<text:s/>TO<text:s/>TO<text:s/>oS</text:span></text:p>
          </table:table-cell>
          <table:table-cell table:style-name="Cell235">
            <text:p text:style-name="P317"><text:span text:style-name="T317_1">TO<text:s/>TO<text:s/>TO</text:span></text:p>
          </table:table-cell>
        </table:table-row>
        <table:table-row table:style-name="Row13">
          <table:table-cell table:style-name="Cell236">
            <text:p text:style-name="P318"><text:span text:style-name="T318_1">TO<text:s/>p<text:s/>Tt</text:span></text:p>
          </table:table-cell>
          <table:table-cell table:style-name="Cell237">
            <text:p text:style-name="P319"><text:span text:style-name="T319_1">TO<text:s/>TO<text:s/>TO</text:span></text:p>
          </table:table-cell>
          <table:table-cell table:style-name="Cell238">
            <text:p text:style-name="P320"><text:span text:style-name="T320_1">TO<text:s/>TO<text:s/>TO<text:s/>TO<text:s/>TO<text:s/>CM</text:span></text:p>
          </table:table-cell>
          <table:table-cell table:style-name="Cell239">
            <text:p text:style-name="P321"><text:span text:style-name="T321_1">CM<text:s/>TO</text:span></text:p>
          </table:table-cell>
          <table:table-cell table:style-name="Cell240">
            <text:p text:style-name="P322"><text:span text:style-name="T322_1">TO<text:s/>TO<text:s/>CM</text:span></text:p>
          </table:table-cell>
          <table:table-cell table:style-name="Cell241">
            <text:p text:style-name="P323"><text:span text:style-name="T323_1">ο</text:span></text:p>
            <text:p text:style-name="P324"><text:span text:style-name="T324_1">TO<text:s/>TO<text:s/>CM</text:span></text:p>
          </table:table-cell>
          <table:table-cell table:style-name="Cell242">
            <text:p text:style-name="P325"><text:span text:style-name="T325_1">TO<text:s/>TO</text:span></text:p>
          </table:table-cell>
          <table:table-cell table:style-name="Cell243">
            <text:p text:style-name="P326"><text:span text:style-name="T326_1">TO<text:s/>TO<text:s/>TO<text:s/>p</text:span></text:p>
          </table:table-cell>
          <table:table-cell table:style-name="Cell244">
            <text:p text:style-name="P327"><text:span text:style-name="T327_1">TO<text:s/>TO<text:s/>TO<text:s/>TO<text:s/>ο</text:span></text:p>
          </table:table-cell>
          <table:table-cell table:style-name="Cell245">
            <text:p text:style-name="P328"><text:span text:style-name="T328_1">TO<text:s/>TO<text:s/>TO<text:s/>TO</text:span></text:p>
          </table:table-cell>
          <table:table-cell table:style-name="Cell246">
            <text:p text:style-name="P329"><text:span text:style-name="T329_1">CM<text:s/>TO<text:s/>TO<text:s/>TO</text:span></text:p>
          </table:table-cell>
          <table:table-cell table:style-name="Cell247">
            <text:p text:style-name="P330"><text:span text:style-name="T330_1">TO<text:s/>TO<text:s/></text:span><text:span text:style-name="T330_2">cm'^<text:s/></text:span><text:span text:style-name="T330_3">TO<text:s/>TO</text:span></text:p>
          </table:table-cell>
          <table:table-cell table:style-name="Cell248">
            <text:p text:style-name="P331"><text:span text:style-name="T331_1">TO<text:s/>p<text:s/>TO</text:span></text:p>
          </table:table-cell>
          <table:table-cell table:style-name="Cell249">
            <text:p text:style-name="P332"><text:span text:style-name="T332_1">CM<text:s/>TO<text:s/>Ο<text:s/>CM<text:s/>^</text:span></text:p>
          </table:table-cell>
          <table:table-cell table:style-name="Cell250">
            <text:p text:style-name="P333"><text:span text:style-name="T333_1">CM</text:span></text:p>
          </table:table-cell>
          <table:table-cell table:style-name="Cell251">
            <text:p text:style-name="P334"><text:span text:style-name="T334_1">TO<text:s/>TO<text:s/>TO<text:s/>TO<text:s/>CM<text:s/>CM</text:span></text:p>
          </table:table-cell>
          <table:table-cell table:style-name="Cell252">
            <text:p text:style-name="P335"><text:span text:style-name="T335_1">TO</text:span></text:p>
          </table:table-cell>
          <table:table-cell table:style-name="Cell253">
            <text:p text:style-name="P336"><text:span text:style-name="T336_1">CM<text:s/>CM<text:s/>TO<text:s/>TO<text:s/>TO<text:s/>CM</text:span></text:p>
          </table:table-cell>
          <table:table-cell table:style-name="Cell254">
            <text:p text:style-name="P337"><text:span text:style-name="T337_1">TO<text:s/>^.<text:s/>TO<text:s/>CM<text:s/>TO</text:span></text:p>
          </table:table-cell>
          <table:table-cell table:style-name="Cell255">
            <text:p text:style-name="P338"><text:span text:style-name="T338_1">TO<text:s/>TO<text:s/>TO<text:s/>■^</text:span></text:p>
          </table:table-cell>
          <table:table-cell table:style-name="Cell256">
            <text:p text:style-name="P339"><text:span text:style-name="T339_1">TO<text:s/>TO<text:s/>TO</text:span></text:p>
          </table:table-cell>
          <table:table-cell table:style-name="Cell257">
            <text:p text:style-name="P340"><text:span text:style-name="T340_1">CM<text:s/>TO<text:s/>TO<text:s/>LO</text:span></text:p>
          </table:table-cell>
          <table:table-cell table:style-name="Cell258">
            <text:p text:style-name="P341"><text:span text:style-name="T341_1">TO<text:s/>TO<text:s/>TO</text:span></text:p>
            <text:p text:style-name="P342"><text:span text:style-name="T342_1">CM</text:span></text:p>
          </table:table-cell>
        </table:table-row>
        <table:table-row table:style-name="Row14">
          <table:table-cell table:style-name="Cell259">
            <text:p text:style-name="P343"><text:span text:style-name="T343_1">TO<text:s/>Ο<text:s/>TO</text:span></text:p>
          </table:table-cell>
          <table:table-cell table:style-name="Cell260">
            <text:p text:style-name="P344"><text:span text:style-name="T344_1">TO<text:s/>TO<text:s/>TO<text:s/>TO</text:span></text:p>
          </table:table-cell>
          <table:table-cell table:style-name="Cell261">
            <text:p text:style-name="P345"><text:span text:style-name="T345_1">LO<text:s/>TO<text:s/>TO<text:s/>TO<text:s/>TO<text:s/>ο</text:span></text:p>
          </table:table-cell>
          <table:table-cell table:style-name="Cell262">
            <text:p text:style-name="P346"><text:span text:style-name="T346_1">TO<text:s/>TO<text:s/>TO<text:s/>oS</text:span></text:p>
          </table:table-cell>
          <table:table-cell table:style-name="Cell263">
            <text:p text:style-name="P347"><text:span text:style-name="T347_1">TO<text:s/>TO<text:s/>TO</text:span></text:p>
          </table:table-cell>
          <table:table-cell table:style-name="Cell264">
            <text:p text:style-name="P348"><text:span text:style-name="T348_1">CM<text:s/>CM<text:s/>TO<text:s/>TO<text:s/>TO<text:s/>CM</text:span></text:p>
          </table:table-cell>
          <table:table-cell table:style-name="Cell265">
            <text:p text:style-name="P349"><text:span text:style-name="T349_1">TO<text:s/>TO<text:s/>TO</text:span></text:p>
          </table:table-cell>
          <table:table-cell table:style-name="Cell266">
            <text:p text:style-name="P350"><text:span text:style-name="T350_1">CO<text:s/>CO<text:s/>ο<text:s/>CM</text:span></text:p>
          </table:table-cell>
          <table:table-cell table:style-name="Cell267">
            <text:p text:style-name="P351"><text:span text:style-name="T351_1">TO<text:s/>TO<text:s/>TO<text:s/>5<text:s/>TO</text:span></text:p>
          </table:table-cell>
          <table:table-cell table:style-name="Cell268">
            <text:p text:style-name="P352"><text:span text:style-name="T352_1">TO<text:s/>TO<text:s/>CM</text:span></text:p>
          </table:table-cell>
          <table:table-cell table:style-name="Cell269">
            <text:p text:style-name="P353"><text:span text:style-name="T353_1">TO<text:s/>TO<text:s/>of<text:s/>ο</text:span></text:p>
          </table:table-cell>
          <table:table-cell table:style-name="Cell270">
            <text:p text:style-name="P354"><text:span text:style-name="T354_1">TO<text:s/>TO<text:s/>TO<text:s/>TO<text:s/>^</text:span></text:p>
          </table:table-cell>
          <table:table-cell table:style-name="Cell271">
            <text:p text:style-name="P355"><text:span text:style-name="T355_1">CM<text:s/>TO<text:s/>of<text:s/>CM<text:s/>TO<text:s/>TO</text:span></text:p>
          </table:table-cell>
          <table:table-cell table:style-name="Cell272">
            <text:p text:style-name="P356"><text:span text:style-name="T356_1">CM<text:s/>TO<text:s/>^<text:s/>oS</text:span></text:p>
          </table:table-cell>
          <table:table-cell table:style-name="Cell273">
            <text:p text:style-name="P357"><text:span text:style-name="T357_1">TO<text:s/>TO</text:span></text:p>
            <text:p text:style-name="P358"><text:span text:style-name="T358_1">■^</text:span></text:p>
          </table:table-cell>
          <table:table-cell table:style-name="Cell274">
            <text:p text:style-name="P359"><text:span text:style-name="T359_1">O</text:span></text:p>
          </table:table-cell>
          <table:table-cell table:style-name="Cell275">
            <text:p text:style-name="P360"><text:span text:style-name="T360_1">TO<text:s/>TO<text:s/>TO<text:s/>CM</text:span></text:p>
          </table:table-cell>
          <table:table-cell table:style-name="Cell276">
            <text:p text:style-name="P361"><text:span text:style-name="T361_1">TO<text:s/>CM<text:s/>TO<text:s/>TO<text:s/>TO</text:span></text:p>
          </table:table-cell>
          <table:table-cell table:style-name="Cell277">
            <text:p text:style-name="P362"><text:span text:style-name="T362_1">^<text:s/>ο<text:s/>TO<text:s/>CM<text:s/>ο<text:s/>CM</text:span></text:p>
          </table:table-cell>
          <table:table-cell table:style-name="Cell278">
            <text:p text:style-name="P363"><text:span text:style-name="T363_1">TO<text:s/>co<text:s/>^<text:s/>TO<text:s/>CM</text:span></text:p>
          </table:table-cell>
          <table:table-cell table:style-name="Cell279">
            <text:p text:style-name="P364"><text:span text:style-name="T364_1">TO<text:s/>CM<text:s/>TO</text:span></text:p>
          </table:table-cell>
          <table:table-cell table:style-name="Cell280">
            <text:p text:style-name="P365"><text:span text:style-name="T365_1">TO<text:s/>CM<text:s/></text:span><text:span text:style-name="T365_2">cm'^<text:s/></text:span><text:span text:style-name="T365_3">TO<text:s/>TO<text:s/>TO<text:s/>CM</text:span></text:p>
          </table:table-cell>
          <table:table-cell table:style-name="Cell281">
            <text:p text:style-name="P366"><text:span text:style-name="T366_1">TO<text:s/>TO<text:s/>O&gt;<text:s/>TO<text:s/>CM</text:span></text:p>
          </table:table-cell>
        </table:table-row>
        <table:table-row table:style-name="Row15">
          <table:table-cell table:style-name="Cell282">
            <text:p text:style-name="P367"><text:span text:style-name="T367_1">CM</text:span></text:p>
          </table:table-cell>
          <table:table-cell table:style-name="Cell283">
            <text:p text:style-name="P368"/>
          </table:table-cell>
          <table:table-cell table:style-name="Cell284">
            <text:p text:style-name="P369"/>
          </table:table-cell>
          <table:table-cell table:style-name="Cell285">
            <text:p text:style-name="P370"/>
          </table:table-cell>
          <table:table-cell table:style-name="Cell286">
            <text:p text:style-name="P371"/>
          </table:table-cell>
          <table:table-cell table:style-name="Cell287">
            <text:p text:style-name="P372"/>
          </table:table-cell>
          <table:table-cell table:style-name="Cell288">
            <text:p text:style-name="P373"/>
          </table:table-cell>
          <table:table-cell table:style-name="Cell289">
            <text:p text:style-name="P374"/>
          </table:table-cell>
          <table:table-cell table:style-name="Cell290">
            <text:p text:style-name="P375"/>
          </table:table-cell>
          <table:table-cell table:style-name="Cell291">
            <text:p text:style-name="P376"/>
          </table:table-cell>
          <table:table-cell table:style-name="Cell292">
            <text:p text:style-name="P377"/>
          </table:table-cell>
          <table:table-cell table:style-name="Cell293">
            <text:p text:style-name="P378"/>
          </table:table-cell>
          <table:table-cell table:style-name="Cell294">
            <text:p text:style-name="P379"/>
          </table:table-cell>
          <table:table-cell table:style-name="Cell295">
            <text:p text:style-name="P380"/>
          </table:table-cell>
          <table:table-cell table:style-name="Cell296">
            <text:p text:style-name="P381"/>
          </table:table-cell>
          <table:table-cell table:style-name="Cell297">
            <text:p text:style-name="P382"/>
          </table:table-cell>
          <table:table-cell table:style-name="Cell298">
            <text:p text:style-name="P383"/>
          </table:table-cell>
          <table:table-cell table:style-name="Cell299">
            <text:p text:style-name="P384"/>
          </table:table-cell>
          <table:table-cell table:style-name="Cell300">
            <text:p text:style-name="P385"/>
          </table:table-cell>
          <table:table-cell table:style-name="Cell301">
            <text:p text:style-name="P386"/>
          </table:table-cell>
          <table:table-cell table:style-name="Cell302">
            <text:p text:style-name="P387"/>
          </table:table-cell>
          <table:table-cell table:style-name="Cell303">
            <text:p text:style-name="P388"/>
          </table:table-cell>
          <table:table-cell table:style-name="Cell304">
            <text:p text:style-name="P389"/>
          </table:table-cell>
        </table:table-row>
        <table:table-row table:style-name="Row16">
          <table:table-cell table:style-name="Cell305">
            <text:p text:style-name="P390"><text:span text:style-name="T390_1">TO</text:span></text:p>
            <text:p text:style-name="P391"><text:span text:style-name="T391_1">TO<text:s/>TO<text:s/>TO<text:s/>TO<text:s/>TO</text:span></text:p>
          </table:table-cell>
          <table:table-cell table:style-name="Cell306">
            <text:p text:style-name="P392"><text:span text:style-name="T392_1">TO<text:s/>TO<text:s/>TO<text:s/>ο<text:s/>TO</text:span></text:p>
          </table:table-cell>
          <table:table-cell table:style-name="Cell307">
            <text:p text:style-name="P393"><text:span text:style-name="T393_1">TO<text:s/>TO<text:s/>TO<text:s/>TO<text:s/>TO<text:s/>ο</text:span></text:p>
          </table:table-cell>
          <table:table-cell table:style-name="Cell308">
            <text:p text:style-name="P394"><text:span text:style-name="T394_1">TO<text:s/>TO<text:s/>TO<text:s/>oS</text:span></text:p>
          </table:table-cell>
          <table:table-cell table:style-name="Cell309">
            <text:p text:style-name="P395"><text:span text:style-name="T395_1">TO<text:s/>TO<text:s/>TO</text:span></text:p>
          </table:table-cell>
          <table:table-cell table:style-name="Cell310">
            <text:p text:style-name="P396"><text:span text:style-name="T396_1">TO</text:span></text:p>
            <text:p text:style-name="P397"><text:span text:style-name="T397_1">TO<text:s/>TO<text:s/>TO</text:span></text:p>
          </table:table-cell>
          <table:table-cell table:style-name="Cell311">
            <text:p text:style-name="P398"><text:span text:style-name="T398_1">TO<text:s/>TO<text:s/>TO</text:span></text:p>
            <text:p text:style-name="P399"><text:span text:style-name="T399_1">^</text:span></text:p>
          </table:table-cell>
          <table:table-cell table:style-name="Cell312">
            <text:p text:style-name="P400"><text:span text:style-name="T400_1">TO<text:s/>CM<text:s/>TO<text:s/>TO</text:span></text:p>
            <text:p text:style-name="P401"><text:span text:style-name="T401_1">TO<text:s/>CM</text:span></text:p>
          </table:table-cell>
          <table:table-cell table:style-name="Cell313">
            <text:p text:style-name="P402"><text:span text:style-name="T402_1">TO<text:s/>TO<text:s/>TO</text:span></text:p>
            <text:p text:style-name="P403"><text:span text:style-name="T403_1">TO<text:s/>TO</text:span></text:p>
          </table:table-cell>
          <table:table-cell table:style-name="Cell314">
            <text:p text:style-name="P404"><text:span text:style-name="T404_1">TO<text:s/>TO<text:s/>TO</text:span></text:p>
          </table:table-cell>
          <table:table-cell table:style-name="Cell315">
            <text:p text:style-name="P405"><text:span text:style-name="T405_1">^<text:s/>of<text:s/>TO</text:span></text:p>
          </table:table-cell>
          <table:table-cell table:style-name="Cell316">
            <text:p text:style-name="P406"><text:span text:style-name="T406_1">TO<text:s/>TO<text:s/>TO</text:span></text:p>
            <text:p text:style-name="P407"><text:span text:style-name="T407_1">TO<text:s/>CM</text:span></text:p>
          </table:table-cell>
          <table:table-cell table:style-name="Cell317">
            <text:p text:style-name="P408"><text:span text:style-name="T408_1">CM<text:s/>TO<text:s/>of<text:s/>■^<text:s/>ο</text:span></text:p>
          </table:table-cell>
          <table:table-cell table:style-name="Cell318">
            <text:p text:style-name="P409"><text:span text:style-name="T409_1">CM<text:s/>TO<text:s/>^<text:s/>oS</text:span></text:p>
          </table:table-cell>
          <table:table-cell table:style-name="Cell319">
            <text:p text:style-name="P410"><text:span text:style-name="T410_1">TO<text:s/>TO</text:span></text:p>
          </table:table-cell>
          <table:table-cell table:style-name="Cell320">
            <text:p text:style-name="P411"><text:span text:style-name="T411_1">O</text:span></text:p>
          </table:table-cell>
          <table:table-cell table:style-name="Cell321">
            <text:p text:style-name="P412"><text:span text:style-name="T412_1">fS<text:s/></text:span><text:span text:style-name="T412_2">cm'^<text:s/></text:span><text:span text:style-name="T412_3">CM<text:s/>TO<text:s/>TO</text:span></text:p>
          </table:table-cell>
          <table:table-cell table:style-name="Cell322">
            <text:p text:style-name="P413"><text:span text:style-name="T413_1">TO<text:s/>TO<text:s/>■^<text:s/>TO<text:s/>CM</text:span></text:p>
          </table:table-cell>
          <table:table-cell table:style-name="Cell323">
            <text:p text:style-name="P414"><text:span text:style-name="T414_1">TO<text:s/>TO<text:s/>CM<text:s/>TO</text:span></text:p>
          </table:table-cell>
          <table:table-cell table:style-name="Cell324">
            <text:p text:style-name="P415"><text:span text:style-name="T415_1">TO<text:s/></text:span><text:span text:style-name="T415_2">cm'^<text:s/></text:span><text:span text:style-name="T415_3">TO<text:s/>CM</text:span></text:p>
          </table:table-cell>
          <table:table-cell table:style-name="Cell325">
            <text:p text:style-name="P416"><text:span text:style-name="T416_1">O</text:span></text:p>
            <text:p text:style-name="P417"><text:span text:style-name="T417_1">TO<text:s/>TO</text:span></text:p>
          </table:table-cell>
          <table:table-cell table:style-name="Cell326">
            <text:p text:style-name="P418"><text:span text:style-name="T418_1">TO<text:s/>p<text:s/>LO<text:s/>CM<text:s/>TO</text:span></text:p>
          </table:table-cell>
          <table:table-cell table:style-name="Cell327">
            <text:p text:style-name="P419"><text:span text:style-name="T419_1">TO<text:s/>TO<text:s/>of<text:s/>TO<text:s/>CM</text:span></text:p>
          </table:table-cell>
        </table:table-row>
        <table:table-row table:style-name="Row17">
          <table:table-cell table:style-name="Cell328">
            <text:p text:style-name="P420"><text:span text:style-name="T420_1">&lt;</text:span></text:p>
            <text:p text:style-name="P421"><text:span text:style-name="T421_1">&lt;</text:span></text:p>
          </table:table-cell>
          <table:table-cell table:style-name="Cell329">
            <text:p text:style-name="P422"><text:span text:style-name="T422_1">m<text:s/>G<text:s/>X<text:s/>&lt;<text:s/>CL<text:s/>&lt;<text:s/>S?<text:s/>o^</text:span></text:p>
            <text:p text:style-name="P423"><text:span text:style-name="T423_1">yZ<text:s/>&lt;<text:s/>&lt;</text:span></text:p>
          </table:table-cell>
          <table:table-cell table:style-name="Cell330">
            <text:p text:style-name="P424"><text:span text:style-name="T424_1">Z<text:s/>G<text:s/>LiJ<text:s/>&lt;<text:s/>&lt;<text:s/>ω<text:s/>UJ</text:span></text:p>
          </table:table-cell>
          <table:table-cell table:style-name="Cell331">
            <text:p text:style-name="P425"><text:span text:style-name="T425_1">&gt;-<text:s/>O<text:s/>Z<text:s/>LLI<text:s/>O<text:s/>X<text:s/>CL<text:s/>O</text:span></text:p>
          </table:table-cell>
          <table:table-cell table:style-name="Cell332">
            <text:p text:style-name="P426"><text:span text:style-name="T426_1">&gt;<text:s/>O<text:s/>W</text:span></text:p>
            <text:p text:style-name="P427"><text:span text:style-name="T427_1">O<text:s/>CL<text:s/>&lt;</text:span></text:p>
            <text:p text:style-name="P428"><text:span text:style-name="T428_1">&lt;</text:span></text:p>
          </table:table-cell>
          <table:table-cell table:style-name="Cell333">
            <text:p text:style-name="P429"><text:span text:style-name="T429_1">T<text:s/>&gt;-<text:s/>LiJ</text:span></text:p>
            <text:p text:style-name="P430"><text:span text:style-name="T430_1">&lt;<text:s/>D.<text:s/>&lt;<text:s/>C</text:span></text:p>
            <text:p text:style-name="P431"><text:span text:style-name="T431_1">&lt;<text:s/>&lt;</text:span></text:p>
          </table:table-cell>
          <table:table-cell table:style-name="Cell334">
            <text:p text:style-name="P432"><text:span text:style-name="T432_1">&lt;</text:span></text:p>
            <text:p text:style-name="P433"><text:span text:style-name="T433_1">&lt;<text:s/>LiJ<text:s/>Z</text:span></text:p>
          </table:table-cell>
          <table:table-cell table:style-name="Cell335">
            <text:p text:style-name="P434"><text:span text:style-name="T434_1">T</text:span></text:p>
            <text:p text:style-name="P435"><text:span text:style-name="T435_1">G<text:s/>Ο<text:s/>D_<text:s/>O</text:span></text:p>
            <text:p text:style-name="P436"><text:span text:style-name="T436_1">&lt;<text:s/>LiJ<text:s/>^</text:span></text:p>
          </table:table-cell>
          <table:table-cell table:style-name="Cell336">
            <text:p text:style-name="P437"><text:span text:style-name="T437_1">&gt;<text:s/>O<text:s/>CL<text:s/>&lt;<text:s/>O<text:s/>X<text:s/>X<text:s/>O<text:s/>&lt;<text:s/>&lt;<text:s/>G</text:span></text:p>
          </table:table-cell>
          <table:table-cell table:style-name="Cell337">
            <text:p text:style-name="P438"><text:span text:style-name="T438_1">T</text:span></text:p>
            <text:p text:style-name="P439"><text:span text:style-name="T439_1">LiJ<text:s/>I-<text:s/>Z<text:s/>LiJ<text:s/>C</text:span></text:p>
          </table:table-cell>
          <table:table-cell table:style-name="Cell338">
            <text:p text:style-name="P440"><text:span text:style-name="T440_1">&gt;<text:s/>O<text:s/>&lt;<text:s/>III<text:s/>O<text:s/>&lt;</text:span></text:p>
          </table:table-cell>
          <table:table-cell table:style-name="Cell339">
            <text:p text:style-name="P441"><text:span text:style-name="T441_1">W<text:s/>&lt;<text:s/>&lt;<text:s/>CL<text:s/>&lt;</text:span></text:p>
          </table:table-cell>
          <table:table-cell table:style-name="Cell340">
            <text:p text:style-name="P442"><text:span text:style-name="T442_1">&gt;<text:s/>O<text:s/>I—<text:s/>W<text:s/>LiJ<text:s/>Z<text:s/>&lt;<text:s/>D.<text:s/>&lt;<text:s/>C</text:span></text:p>
          </table:table-cell>
          <table:table-cell table:style-name="Cell341">
            <text:p text:style-name="P443"><text:span text:style-name="T443_1">W<text:s/>T<text:s/>Z<text:s/>&lt;<text:s/>Ιο<text:s/>W<text:s/>O<text:s/>D.<text:s/>C</text:span></text:p>
          </table:table-cell>
          <table:table-cell table:style-name="Cell342">
            <text:p text:style-name="P444"><text:span text:style-name="T444_1">&gt;<text:s/>O</text:span></text:p>
          </table:table-cell>
          <table:table-cell table:style-name="Cell343">
            <text:p text:style-name="P445"><text:span text:style-name="T445_1">W<text:s/>T<text:s/>O<text:s/>&gt;<text:s/>O<text:s/>D.<text:s/>LiJ<text:s/>C</text:span></text:p>
          </table:table-cell>
          <table:table-cell table:style-name="Cell344">
            <text:p text:style-name="P446"><text:span text:style-name="T446_1">W<text:s/>T<text:s/>O<text:s/>C<text:s/>&gt;<text:s/>O<text:s/>D.<text:s/>&lt;<text:s/>Z<text:s/>&lt;<text:s/>III<text:s/>LiJ</text:span></text:p>
            <text:p text:style-name="P447"><text:span text:style-name="T447_1">&lt;</text:span></text:p>
          </table:table-cell>
          <table:table-cell table:style-name="Cell345">
            <text:p text:style-name="P448"><text:span text:style-name="T448_1">&gt;<text:s/>O<text:s/>X<text:s/>LLI<text:s/>ΙΟ</text:span></text:p>
            <text:p text:style-name="P449"><text:span text:style-name="T449_1">&gt;<text:s/>&lt;<text:s/>&lt;</text:span></text:p>
          </table:table-cell>
          <table:table-cell table:style-name="Cell346">
            <text:p text:style-name="P450"><text:span text:style-name="T450_1">W<text:s/>I<text:s/>I—<text:s/>W<text:s/>LiJ<text:s/>D.<text:s/>O</text:span></text:p>
          </table:table-cell>
          <table:table-cell table:style-name="Cell347">
            <text:p text:style-name="P451"><text:span text:style-name="T451_1">W<text:s/>T<text:s/>&lt;<text:s/>D_<text:s/>O<text:s/>O</text:span></text:p>
            <text:p text:style-name="P452"><text:span text:style-name="T452_1">&lt;</text:span></text:p>
          </table:table-cell>
          <table:table-cell table:style-name="Cell348">
            <text:p text:style-name="P453"><text:span text:style-name="T453_1">&lt;<text:s/>D.<text:s/>I—<text:s/>LiJ<text:s/>D.<text:s/>LiJ</text:span></text:p>
          </table:table-cell>
          <table:table-cell table:style-name="Cell349">
            <text:p text:style-name="P454"><text:span text:style-name="T454_1">Z<text:s/>G<text:s/>UJ<text:s/>&lt;</text:span></text:p>
            <text:p text:style-name="P455"><text:span text:style-name="T455_1">X</text:span></text:p>
          </table:table-cell>
          <table:table-cell table:style-name="Cell350">
            <text:p text:style-name="P456"><text:span text:style-name="T456_1">Z<text:s/>G<text:s/>Z<text:s/>UJ<text:s/>I—<text:s/>W<text:s/>UJ<text:s/>D.<text:s/>k:<text:s/>&lt;<text:s/>Z<text:s/>&lt;<text:s/>W<text:s/>H<text:s/>D.<text:s/>&lt;<text:s/>Z<text:s/>&lt;</text:span></text:p>
          </table:table-cell>
        </table:table-row>
        <table:table-row table:style-name="Row18">
          <table:table-cell table:style-name="Cell351">
            <text:p text:style-name="P457"><text:span text:style-name="T457_1">W<text:s/>&lt;<text:s/>&lt;</text:span></text:p>
          </table:table-cell>
          <table:table-cell table:style-name="Cell352">
            <text:p text:style-name="P458"><text:span text:style-name="T458_1">O<text:s/>ω</text:span></text:p>
          </table:table-cell>
          <table:table-cell table:style-name="Cell353">
            <text:p text:style-name="P459"><text:span text:style-name="T459_1">&lt;<text:s/>I—<text:s/>3<text:s/>O<text:s/>ω</text:span></text:p>
          </table:table-cell>
          <table:table-cell table:style-name="Cell354">
            <text:p text:style-name="P460"><text:span text:style-name="T460_1">&lt;<text:s/>I—<text:s/>3<text:s/>O<text:s/>ω</text:span></text:p>
          </table:table-cell>
          <table:table-cell table:style-name="Cell355">
            <text:p text:style-name="P461"><text:span text:style-name="T461_1">&lt;<text:s/>LiJ</text:span></text:p>
            <text:p text:style-name="P462"><text:span text:style-name="T462_1">O</text:span></text:p>
            <text:p text:style-name="P463"><text:span text:style-name="T463_1">W<text:s/>^<text:s/></text:span><text:span text:style-name="T463_2">oq<text:s/></text:span><text:span text:style-name="T463_3">LLI<text:s/>Z<text:s/>CL<text:s/>T<text:s/>O<text:s/>O<text:s/>DO<text:s/>&lt;</text:span></text:p>
          </table:table-cell>
          <table:table-cell table:style-name="Cell356">
            <text:p text:style-name="P464"><text:span text:style-name="T464_1">&lt;<text:s/>LiJ</text:span></text:p>
            <text:p text:style-name="P465"><text:span text:style-name="T465_1">O</text:span></text:p>
            <text:p text:style-name="P466"><text:span text:style-name="T466_1">W<text:s/>^<text:s/></text:span><text:span text:style-name="T466_2">Og<text:s/></text:span><text:span text:style-name="T466_3">LLI<text:s/>Z<text:s/>CL<text:s/>T<text:s/>O<text:s/>O<text:s/>DO<text:s/>&lt;</text:span></text:p>
          </table:table-cell>
          <table:table-cell table:style-name="Cell357">
            <text:p text:style-name="P467"><text:span text:style-name="T467_1">&lt;<text:s/>LiJ</text:span></text:p>
            <text:p text:style-name="P468"><text:span text:style-name="T468_1">O</text:span></text:p>
            <text:p text:style-name="P469"><text:span text:style-name="T469_1">W<text:s/>^<text:s/></text:span><text:span text:style-name="T469_2">Og<text:s/></text:span><text:span text:style-name="T469_3">LLI<text:s/>Z<text:s/>CL<text:s/>T<text:s/>O<text:s/>O<text:s/>DO<text:s/>&lt;</text:span></text:p>
          </table:table-cell>
          <table:table-cell table:style-name="Cell358">
            <text:p text:style-name="P470"><text:span text:style-name="T470_1">&lt;<text:s/>LiJ</text:span></text:p>
            <text:p text:style-name="P471"><text:span text:style-name="T471_1">O</text:span></text:p>
            <text:p text:style-name="P472"><text:span text:style-name="T472_1">W<text:s/>^<text:s/></text:span><text:span text:style-name="T472_2">Og<text:s/></text:span><text:span text:style-name="T472_3">LLI<text:s/>Z<text:s/>CL<text:s/>T<text:s/>O<text:s/>O<text:s/>DO<text:s/>&lt;</text:span></text:p>
          </table:table-cell>
          <table:table-cell table:style-name="Cell359">
            <text:p text:style-name="P473"><text:span text:style-name="T473_1">&lt;<text:s/>LiJ</text:span></text:p>
            <text:p text:style-name="P474"><text:span text:style-name="T474_1">O</text:span></text:p>
            <text:p text:style-name="P475"><text:span text:style-name="T475_1">W<text:s/>^<text:s/></text:span><text:span text:style-name="T475_2">Og<text:s/></text:span><text:span text:style-name="T475_3">LLI<text:s/>Z<text:s/>CL<text:s/>T<text:s/>O<text:s/>O<text:s/>DO<text:s/>&lt;</text:span></text:p>
          </table:table-cell>
          <table:table-cell table:style-name="Cell360">
            <text:p text:style-name="P476"><text:span text:style-name="T476_1">&lt;<text:s/>LiJ</text:span></text:p>
            <text:p text:style-name="P477"><text:span text:style-name="T477_1">O</text:span></text:p>
            <text:p text:style-name="P478"><text:span text:style-name="T478_1">W<text:s/>^<text:s/></text:span><text:span text:style-name="T478_2">Og<text:s/></text:span><text:span text:style-name="T478_3">LLI<text:s/>Z<text:s/>CL<text:s/>T<text:s/>O<text:s/>O<text:s/>DO<text:s/>&lt;</text:span></text:p>
          </table:table-cell>
          <table:table-cell table:style-name="Cell361">
            <text:p text:style-name="P479"><text:span text:style-name="T479_1">W<text:s/>&lt;<text:s/>&lt;<text:s/>CL<text:s/>&lt;</text:span></text:p>
          </table:table-cell>
          <table:table-cell table:style-name="Cell362">
            <text:p text:style-name="P480"><text:span text:style-name="T480_1">W<text:s/>&lt;<text:s/>&lt;<text:s/>CL<text:s/>&lt;</text:span></text:p>
          </table:table-cell>
          <table:table-cell table:style-name="Cell363">
            <text:p text:style-name="P481"><text:span text:style-name="T481_1">W<text:s/>&lt;<text:s/>&lt;<text:s/>CL<text:s/>&lt;</text:span></text:p>
          </table:table-cell>
          <table:table-cell table:style-name="Cell364">
            <text:p text:style-name="P482"><text:span text:style-name="T482_1">W<text:s/>&lt;<text:s/>&lt;<text:s/>CL<text:s/>&lt;</text:span></text:p>
          </table:table-cell>
          <table:table-cell table:style-name="Cell365">
            <text:p text:style-name="P483"><text:span text:style-name="T483_1">W<text:s/>&lt;<text:s/>LLI<text:s/>S<text:s/>O<text:s/>I-</text:span></text:p>
            <text:p text:style-name="P484"><text:span text:style-name="T484_1">W<text:s/>Z<text:s/>O<text:s/>G<text:s/>X<text:s/>Z<text:s/>^O<text:s/>&lt;<text:s/>&lt;</text:span></text:p>
          </table:table-cell>
          <table:table-cell table:style-name="Cell366">
            <text:p text:style-name="P485"><text:span text:style-name="T485_1">W<text:s/>&lt;<text:s/>LLI</text:span></text:p>
            <text:p text:style-name="P486"><text:span text:style-name="T486_1">O<text:s/>I-</text:span></text:p>
            <text:p text:style-name="P487"><text:span text:style-name="T487_1">W<text:s/>Z<text:s/>O<text:s/>G<text:s/>X<text:s/>Z<text:s/>^O<text:s/>&lt;<text:s/>&lt;</text:span></text:p>
          </table:table-cell>
          <table:table-cell table:style-name="Cell367">
            <text:p text:style-name="P488"><text:span text:style-name="T488_1">&gt;<text:s/>O<text:s/>D.<text:s/>CO<text:s/>LiJ</text:span></text:p>
          </table:table-cell>
          <table:table-cell table:style-name="Cell368">
            <text:p text:style-name="P489"><text:span text:style-name="T489_1">&gt;<text:s/>O<text:s/>D.<text:s/>CO<text:s/>LiJ</text:span></text:p>
          </table:table-cell>
          <table:table-cell table:style-name="Cell369">
            <text:p text:style-name="P490"><text:span text:style-name="T490_1">&gt;<text:s/>O<text:s/>D.<text:s/>CO<text:s/>LiJ</text:span></text:p>
          </table:table-cell>
          <table:table-cell table:style-name="Cell370">
            <text:p text:style-name="P491"><text:span text:style-name="T491_1">O<text:s/>D.<text:s/>CO<text:s/>LiJ</text:span></text:p>
          </table:table-cell>
          <table:table-cell table:style-name="Cell371">
            <text:p text:style-name="P492"><text:span text:style-name="T492_1">W<text:s/>&lt;<text:s/>O<text:s/>ω<text:s/>UJ</text:span></text:p>
          </table:table-cell>
          <table:table-cell table:style-name="Cell372">
            <text:p text:style-name="P493"><text:span text:style-name="T493_1">&lt;<text:s/>O<text:s/>ω<text:s/>UJ</text:span></text:p>
          </table:table-cell>
          <table:table-cell table:style-name="Cell373">
            <text:p text:style-name="P494"><text:span text:style-name="T494_1">&lt;<text:s/>UJ<text:s/>T</text:span></text:p>
          </table:table-cell>
        </table:table-row>
        <table:table-row table:style-name="Row19">
          <table:table-cell table:style-name="Cell374">
            <text:p text:style-name="P495"><text:span text:style-name="T495_1">TO</text:span></text:p>
          </table:table-cell>
          <table:table-cell table:style-name="Cell375">
            <text:p text:style-name="P496"/>
          </table:table-cell>
          <table:table-cell table:style-name="Cell376">
            <text:p text:style-name="P497"><text:span text:style-name="T497_1">O<text:s/>CM</text:span></text:p>
          </table:table-cell>
          <table:table-cell table:style-name="Cell377">
            <text:p text:style-name="P498"><text:span text:style-name="T498_1">CM</text:span></text:p>
          </table:table-cell>
          <table:table-cell table:style-name="Cell378">
            <text:p text:style-name="P499"><text:span text:style-name="T499_1">CM<text:s/>CM</text:span></text:p>
          </table:table-cell>
          <table:table-cell table:style-name="Cell379">
            <text:p text:style-name="P500"><text:span text:style-name="T500_1">TO<text:s/>CM</text:span></text:p>
          </table:table-cell>
          <table:table-cell table:style-name="Cell380">
            <text:p text:style-name="P501"><text:span text:style-name="T501_1">CM</text:span></text:p>
          </table:table-cell>
          <table:table-cell table:style-name="Cell381">
            <text:p text:style-name="P502"><text:span text:style-name="T502_1">TO<text:s/>CM</text:span></text:p>
          </table:table-cell>
          <table:table-cell table:style-name="Cell382">
            <text:p text:style-name="P503"><text:span text:style-name="T503_1">TO<text:s/>CM</text:span></text:p>
          </table:table-cell>
          <table:table-cell table:style-name="Cell383">
            <text:p text:style-name="P504"><text:span text:style-name="T504_1">CM</text:span></text:p>
          </table:table-cell>
          <table:table-cell table:style-name="Cell384">
            <text:p text:style-name="P505"><text:span text:style-name="T505_1">TO<text:s/>CM</text:span></text:p>
          </table:table-cell>
          <table:table-cell table:style-name="Cell385">
            <text:p text:style-name="P506"><text:span text:style-name="T506_1">CM</text:span></text:p>
          </table:table-cell>
          <table:table-cell table:style-name="Cell386">
            <text:p text:style-name="P507"><text:span text:style-name="T507_1">TO<text:s/>TO</text:span></text:p>
          </table:table-cell>
          <table:table-cell table:style-name="Cell387">
            <text:p text:style-name="P508"><text:span text:style-name="T508_1">TO</text:span></text:p>
          </table:table-cell>
          <table:table-cell table:style-name="Cell388">
            <text:p text:style-name="P509"><text:span text:style-name="T509_1">CM<text:s/>TO</text:span></text:p>
          </table:table-cell>
          <table:table-cell table:style-name="Cell389">
            <text:p text:style-name="P510"><text:span text:style-name="T510_1">TO<text:s/>TO</text:span></text:p>
          </table:table-cell>
          <table:table-cell table:style-name="Cell390">
            <text:p text:style-name="P511"><text:span text:style-name="T511_1">^<text:s/>TO</text:span></text:p>
          </table:table-cell>
          <table:table-cell table:style-name="Cell391">
            <text:p text:style-name="P512"><text:span text:style-name="T512_1">TO<text:s/>TO</text:span></text:p>
          </table:table-cell>
          <table:table-cell table:style-name="Cell392">
            <text:p text:style-name="P513"><text:span text:style-name="T513_1">TO<text:s/>TO</text:span></text:p>
          </table:table-cell>
          <table:table-cell table:style-name="Cell393">
            <text:p text:style-name="P514"><text:span text:style-name="T514_1">TO</text:span></text:p>
          </table:table-cell>
          <table:table-cell table:style-name="Cell394">
            <text:p text:style-name="P515"><text:span text:style-name="T515_1">TO<text:s/>TO</text:span></text:p>
          </table:table-cell>
          <table:table-cell table:style-name="Cell395">
            <text:p text:style-name="P516"><text:span text:style-name="T516_1">ο<text:s/>TO</text:span></text:p>
          </table:table-cell>
          <table:table-cell table:style-name="Cell396">
            <text:p text:style-name="P517"><text:span text:style-name="T517_1">TO</text:span></text:p>
          </table:table-cell>
        </table:table-row>
      </table:table>
      <text:p text:style-name="P518"/>
      <table:table table:style-name="Table3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20">
          <table:table-cell table:style-name="Cell397">
            <text:p text:style-name="P519"><text:span text:style-name="T519_1">co<text:s/>ο<text:s/>ο<text:s/>co<text:s/>LO<text:s/>CM</text:span></text:p>
          </table:table-cell>
          <table:table-cell table:style-name="Cell398">
            <text:p text:style-name="P520"><text:span text:style-name="T520_1">O<text:s/>co<text:s/>co”<text:s/>O<text:s/>Tt</text:span></text:p>
          </table:table-cell>
          <table:table-cell table:style-name="Cell399">
            <text:p text:style-name="P521"><text:span text:style-name="T521_1">Tj-<text:s/>^.<text:s/>LO<text:s/>ο<text:s/>co</text:span></text:p>
          </table:table-cell>
          <table:table-cell table:style-name="Cell400">
            <text:p text:style-name="P522"><text:span text:style-name="T522_1">CO<text:s/>co<text:s/>CM<text:s/>CO</text:span></text:p>
          </table:table-cell>
          <table:table-cell table:style-name="Cell401">
            <text:p text:style-name="P523"><text:span text:style-name="T523_1">ζ,<text:s/>τΓ<text:s/>CM<text:s/>CO<text:s/>CM</text:span></text:p>
          </table:table-cell>
          <table:table-cell table:style-name="Cell402">
            <text:p text:style-name="P524"><text:span text:style-name="T524_1">Tj-<text:s/>co<text:s/>LO”<text:s/>p</text:span></text:p>
          </table:table-cell>
          <table:table-cell table:style-name="Cell403">
            <text:p text:style-name="P525"><text:span text:style-name="T525_1">Tj-<text:s/>^^<text:s/></text:span><text:span text:style-name="T525_2">tT<text:s/></text:span><text:span text:style-name="T525_3">co<text:s/>co<text:s/>co</text:span></text:p>
          </table:table-cell>
          <table:table-cell table:style-name="Cell404">
            <text:p text:style-name="P526"><text:span text:style-name="T526_1">O<text:s/>S<text:s/>LO<text:s/>CO</text:span></text:p>
          </table:table-cell>
          <table:table-cell table:style-name="Cell405">
            <text:p text:style-name="P527"><text:span text:style-name="T527_1">Tj-<text:s/>ο<text:s/></text:span><text:span text:style-name="T527_2">cm”<text:s/></text:span><text:span text:style-name="T527_3">O</text:span></text:p>
          </table:table-cell>
          <table:table-cell table:style-name="Cell406">
            <text:p text:style-name="P528"><text:span text:style-name="T528_1">CO<text:s/>δ</text:span></text:p>
          </table:table-cell>
          <table:table-cell table:style-name="Cell407">
            <text:p text:style-name="P529"><text:span text:style-name="T529_1">co<text:s/>co<text:s/>Tj-<text:s/>O<text:s/>CM</text:span></text:p>
          </table:table-cell>
          <table:table-cell table:style-name="Cell408">
            <text:p text:style-name="P530"><text:span text:style-name="T530_1">CO<text:s/>O<text:s/>co</text:span></text:p>
          </table:table-cell>
          <table:table-cell table:style-name="Cell409">
            <text:p text:style-name="P531"><text:span text:style-name="T531_1">O<text:s/>p<text:s/>fe<text:s/>co<text:s/>CM</text:span></text:p>
          </table:table-cell>
          <table:table-cell table:style-name="Cell410">
            <text:p text:style-name="P532"><text:span text:style-name="T532_1">Tj-<text:s/>co<text:s/>ο<text:s/>Tj-<text:s/>O&gt;<text:s/>LO</text:span></text:p>
          </table:table-cell>
          <table:table-cell table:style-name="Cell411">
            <text:p text:style-name="P533"><text:span text:style-name="T533_1">LO<text:s/>co<text:s/>CO<text:s/>p</text:span></text:p>
          </table:table-cell>
          <table:table-cell table:style-name="Cell412">
            <text:p text:style-name="P534"><text:span text:style-name="T534_1">^<text:s/>co”<text:s/>co<text:s/>co<text:s/>co</text:span></text:p>
          </table:table-cell>
          <table:table-cell table:style-name="Cell413">
            <text:p text:style-name="P535"><text:span text:style-name="T535_1">O<text:s/>ο<text:s/>of<text:s/>^<text:s/>co</text:span></text:p>
          </table:table-cell>
          <table:table-cell table:style-name="Cell414">
            <text:p text:style-name="P536"><text:span text:style-name="T536_1">co<text:s/>ο<text:s/>N<text:s/>■^</text:span></text:p>
          </table:table-cell>
          <table:table-cell table:style-name="Cell415">
            <text:p text:style-name="P537"><text:span text:style-name="T537_1">co<text:s/>co</text:span></text:p>
          </table:table-cell>
          <table:table-cell table:style-name="Cell416">
            <text:p text:style-name="P538"><text:span text:style-name="T538_1">ο<text:s/>co”<text:s/>ο<text:s/>CM</text:span></text:p>
          </table:table-cell>
          <table:table-cell table:style-name="Cell417">
            <text:p text:style-name="P539"><text:span text:style-name="T539_1">ο<text:s/>ο</text:span></text:p>
          </table:table-cell>
          <table:table-cell table:style-name="Cell418">
            <text:p text:style-name="P540"><text:span text:style-name="T540_1">fe<text:s/>co<text:s/>CM</text:span></text:p>
          </table:table-cell>
          <table:table-cell table:style-name="Cell419">
            <text:p text:style-name="P541"><text:span text:style-name="T541_1">CO<text:s/>ο<text:s/>CM<text:s/>O<text:s/>Ο<text:s/>CO</text:span></text:p>
          </table:table-cell>
          <table:table-cell table:style-name="Cell420">
            <text:p text:style-name="P542"><text:span text:style-name="T542_1">O<text:s/>co<text:s/>co”<text:s/>co<text:s/>®?</text:span></text:p>
          </table:table-cell>
          <table:table-cell table:style-name="Cell421">
            <text:p text:style-name="P543"><text:span text:style-name="T543_1">co<text:s/>co”<text:s/>O<text:s/>LO</text:span></text:p>
          </table:table-cell>
          <table:table-cell table:style-name="Cell422">
            <text:p text:style-name="P544"><text:span text:style-name="T544_1">LO<text:s/>co<text:s/></text:span><text:span text:style-name="T544_2">cm”<text:s/></text:span><text:span text:style-name="T544_3">CM</text:span></text:p>
          </table:table-cell>
          <table:table-cell table:style-name="Cell423">
            <text:p text:style-name="P545"><text:span text:style-name="T545_1">co<text:s/>ο<text:s/>O<text:s/>co</text:span></text:p>
          </table:table-cell>
        </table:table-row>
        <table:table-row table:style-name="Row21">
          <table:table-cell table:style-name="Cell424">
            <text:p text:style-name="P546"><text:span text:style-name="T546_1">■^</text:span></text:p>
            <text:p text:style-name="P547"><text:span text:style-name="T547_1">co”<text:s/>CO</text:span></text:p>
          </table:table-cell>
          <table:table-cell table:style-name="Cell425">
            <text:p text:style-name="P548"><text:span text:style-name="T548_1">O<text:s/>O<text:s/>ο</text:span></text:p>
          </table:table-cell>
          <table:table-cell table:style-name="Cell426">
            <text:p text:style-name="P549"><text:span text:style-name="T549_1">^<text:s/></text:span><text:span text:style-name="T549_2">cm”<text:s/></text:span><text:span text:style-name="T549_3">co<text:s/>CM</text:span></text:p>
          </table:table-cell>
          <table:table-cell table:style-name="Cell427">
            <text:p text:style-name="P550"><text:span text:style-name="T550_1">LO<text:s/>ο<text:s/>co”<text:s/>LO<text:s/>co</text:span></text:p>
          </table:table-cell>
          <table:table-cell table:style-name="Cell428">
            <text:p text:style-name="P551"><text:span text:style-name="T551_1">■^<text:s/>co”<text:s/>CO</text:span></text:p>
          </table:table-cell>
          <table:table-cell table:style-name="Cell429">
            <text:p text:style-name="P552"><text:span text:style-name="T552_1">O<text:s/>co”<text:s/>co<text:s/>CM</text:span></text:p>
          </table:table-cell>
          <table:table-cell table:style-name="Cell430">
            <text:p text:style-name="P553"><text:span text:style-name="T553_1">CM</text:span></text:p>
          </table:table-cell>
          <table:table-cell table:style-name="Cell431">
            <text:p text:style-name="P554"><text:span text:style-name="T554_1">co<text:s/>co”<text:s/>co<text:s/>co</text:span></text:p>
          </table:table-cell>
          <table:table-cell table:style-name="Cell432">
            <text:p text:style-name="P555"><text:span text:style-name="T555_1">Tj-<text:s/>ο<text:s/></text:span><text:span text:style-name="T555_2">cm”<text:s/></text:span><text:span text:style-name="T555_3">O</text:span></text:p>
          </table:table-cell>
          <table:table-cell table:style-name="Cell433">
            <text:p text:style-name="P556"><text:span text:style-name="T556_1">CO<text:s/>δ</text:span></text:p>
          </table:table-cell>
          <table:table-cell table:style-name="Cell434">
            <text:p text:style-name="P557"><text:span text:style-name="T557_1">O&gt;<text:s/>LO<text:s/>co”<text:s/>δ</text:span></text:p>
          </table:table-cell>
          <table:table-cell table:style-name="Cell435">
            <text:p text:style-name="P558"><text:span text:style-name="T558_1">co<text:s/>δ<text:s/>O&gt;</text:span></text:p>
          </table:table-cell>
          <table:table-cell table:style-name="Cell436">
            <text:p text:style-name="P559"/>
          </table:table-cell>
          <table:table-cell table:style-name="Cell437">
            <text:p text:style-name="P560"><text:span text:style-name="T560_1">O<text:s/>O<text:s/>ο</text:span></text:p>
          </table:table-cell>
          <table:table-cell table:style-name="Cell438">
            <text:p text:style-name="P561"><text:span text:style-name="T561_1">O<text:s/>O<text:s/>ο</text:span></text:p>
          </table:table-cell>
          <table:table-cell table:style-name="Cell439">
            <text:p text:style-name="P562"><text:span text:style-name="T562_1">ο<text:s/>co<text:s/>co</text:span></text:p>
          </table:table-cell>
          <table:table-cell table:style-name="Cell440">
            <text:p text:style-name="P563"><text:span text:style-name="T563_1">O<text:s/>O<text:s/>ο</text:span></text:p>
          </table:table-cell>
          <table:table-cell table:style-name="Cell441">
            <text:p text:style-name="P564"><text:span text:style-name="T564_1">co</text:span></text:p>
          </table:table-cell>
          <table:table-cell table:style-name="Cell442">
            <text:p text:style-name="P565"><text:span text:style-name="T565_1">Tj-<text:s/>co<text:s/>co”<text:s/>O</text:span></text:p>
          </table:table-cell>
          <table:table-cell table:style-name="Cell443">
            <text:p text:style-name="P566"><text:span text:style-name="T566_1">ο<text:s/>CO<text:s/></text:span><text:span text:style-name="T566_2">cm”<text:s/></text:span><text:span text:style-name="T566_3">LO<text:s/>CM</text:span></text:p>
          </table:table-cell>
          <table:table-cell table:style-name="Cell444">
            <text:p text:style-name="P567"><text:span text:style-name="T567_1">co</text:span></text:p>
          </table:table-cell>
          <table:table-cell table:style-name="Cell445">
            <text:p text:style-name="P568"><text:span text:style-name="T568_1">O<text:s/>O<text:s/>ο</text:span></text:p>
          </table:table-cell>
          <table:table-cell table:style-name="Cell446">
            <text:p text:style-name="P569"><text:span text:style-name="T569_1">CO<text:s/>CO<text:s/>ο<text:s/>O<text:s/>CM</text:span></text:p>
          </table:table-cell>
          <table:table-cell table:style-name="Cell447">
            <text:p text:style-name="P570"><text:span text:style-name="T570_1">O<text:s/>O<text:s/>ο</text:span></text:p>
          </table:table-cell>
          <table:table-cell table:style-name="Cell448">
            <text:p text:style-name="P571"><text:span text:style-name="T571_1">co<text:s/>ο<text:s/>ο</text:span></text:p>
          </table:table-cell>
          <table:table-cell table:style-name="Cell449">
            <text:p text:style-name="P572"><text:span text:style-name="T572_1">ο<text:s/>of<text:s/>co<text:s/>co</text:span></text:p>
          </table:table-cell>
          <table:table-cell table:style-name="Cell450">
            <text:p text:style-name="P573"><text:span text:style-name="T573_1">LO<text:s/>co<text:s/>ο<text:s/>N</text:span></text:p>
          </table:table-cell>
        </table:table-row>
        <table:table-row table:style-name="Row22">
          <table:table-cell table:style-name="Cell451">
            <text:p text:style-name="P574"><text:span text:style-name="T574_1">co<text:s/>co<text:s/>CM<text:s/>co<text:s/>CM<text:s/>CO</text:span></text:p>
          </table:table-cell>
          <table:table-cell table:style-name="Cell452">
            <text:p text:style-name="P575"><text:span text:style-name="T575_1">O<text:s/>O<text:s/>ο</text:span></text:p>
          </table:table-cell>
          <table:table-cell table:style-name="Cell453">
            <text:p text:style-name="P576"><text:span text:style-name="T576_1">ο<text:s/>CO<text:s/>CM<text:s/>CM</text:span></text:p>
          </table:table-cell>
          <table:table-cell table:style-name="Cell454">
            <text:p text:style-name="P577"><text:span text:style-name="T577_1">ο<text:s/>ο<text:s/>CM<text:s/>co</text:span></text:p>
          </table:table-cell>
          <table:table-cell table:style-name="Cell455">
            <text:p text:style-name="P578"><text:span text:style-name="T578_1">co<text:s/>co<text:s/></text:span><text:span text:style-name="T578_2">cm”<text:s/></text:span><text:span text:style-name="T578_3">co<text:s/>CM<text:s/>co</text:span></text:p>
          </table:table-cell>
          <table:table-cell table:style-name="Cell456">
            <text:p text:style-name="P579"><text:span text:style-name="T579_1">ο<text:s/>O<text:s/>co”<text:s/>ο<text:s/>CM<text:s/>CM</text:span></text:p>
          </table:table-cell>
          <table:table-cell table:style-name="Cell457">
            <text:p text:style-name="P580"><text:span text:style-name="T580_1">CO<text:s/>ο<text:s/>o”<text:s/>ο<text:s/>ο<text:s/>co<text:s/>CM</text:span></text:p>
          </table:table-cell>
          <table:table-cell table:style-name="Cell458">
            <text:p text:style-name="P581"><text:span text:style-name="T581_1">^<text:s/>co”<text:s/>co<text:s/>co<text:s/>co</text:span></text:p>
          </table:table-cell>
          <table:table-cell table:style-name="Cell459">
            <text:p text:style-name="P582"><text:span text:style-name="T582_1">Tj-<text:s/>Tj-<text:s/>of<text:s/>ο<text:s/>ο</text:span></text:p>
          </table:table-cell>
          <table:table-cell table:style-name="Cell460">
            <text:p text:style-name="P583"><text:span text:style-name="T583_1">συ<text:s/>CO<text:s/>of<text:s/>O&gt;<text:s/>O&gt;<text:s/>LO</text:span></text:p>
          </table:table-cell>
          <table:table-cell table:style-name="Cell461">
            <text:p text:style-name="P584"><text:span text:style-name="T584_1">co<text:s/>CM<text:s/>co”<text:s/>co<text:s/>^<text:s/>Tj-</text:span></text:p>
          </table:table-cell>
          <table:table-cell table:style-name="Cell462">
            <text:p text:style-name="P585"><text:span text:style-name="T585_1">O<text:s/>LO<text:s/>LO”<text:s/>CM<text:s/>co<text:s/>oS</text:span></text:p>
          </table:table-cell>
          <table:table-cell table:style-name="Cell463">
            <text:p text:style-name="P586"><text:span text:style-name="T586_1">O<text:s/>O<text:s/>co”<text:s/>O<text:s/>LO</text:span></text:p>
          </table:table-cell>
          <table:table-cell table:style-name="Cell464">
            <text:p text:style-name="P587"><text:span text:style-name="T587_1">O<text:s/>O<text:s/>ο</text:span></text:p>
          </table:table-cell>
          <table:table-cell table:style-name="Cell465">
            <text:p text:style-name="P588"><text:span text:style-name="T588_1">O<text:s/>O<text:s/>ο</text:span></text:p>
          </table:table-cell>
          <table:table-cell table:style-name="Cell466">
            <text:p text:style-name="P589"><text:span text:style-name="T589_1">O<text:s/>co<text:s/>co”<text:s/>ο<text:s/>co</text:span></text:p>
          </table:table-cell>
          <table:table-cell table:style-name="Cell467">
            <text:p text:style-name="P590"><text:span text:style-name="T590_1">O<text:s/>O<text:s/>ο</text:span></text:p>
          </table:table-cell>
          <table:table-cell table:style-name="Cell468">
            <text:p text:style-name="P591"><text:span text:style-name="T591_1">O<text:s/>p<text:s/>Tj-</text:span></text:p>
          </table:table-cell>
          <table:table-cell table:style-name="Cell469">
            <text:p text:style-name="P592"><text:span text:style-name="T592_1">co<text:s/>O<text:s/>LO”<text:s/>Tj-<text:s/>O&gt;<text:s/>co</text:span></text:p>
          </table:table-cell>
          <table:table-cell table:style-name="Cell470">
            <text:p text:style-name="P593"><text:span text:style-name="T593_1">O<text:s/>CM<text:s/>LO”<text:s/>LO<text:s/>CM</text:span></text:p>
          </table:table-cell>
          <table:table-cell table:style-name="Cell471">
            <text:p text:style-name="P594"><text:span text:style-name="T594_1">Tj-</text:span></text:p>
            <text:p text:style-name="P595"><text:span text:style-name="T595_1">Tj-<text:s/>N<text:s/>CO</text:span></text:p>
          </table:table-cell>
          <table:table-cell table:style-name="Cell472">
            <text:p text:style-name="P596"><text:span text:style-name="T596_1">O<text:s/>O<text:s/>ο</text:span></text:p>
          </table:table-cell>
          <table:table-cell table:style-name="Cell473">
            <text:p text:style-name="P597"><text:span text:style-name="T597_1">O<text:s/></text:span><text:span text:style-name="T597_2">cm”<text:s/></text:span><text:span text:style-name="T597_3">CO<text:s/>Ο<text:s/>CM</text:span></text:p>
          </table:table-cell>
          <table:table-cell table:style-name="Cell474">
            <text:p text:style-name="P598"><text:span text:style-name="T598_1">O<text:s/>O<text:s/>ο</text:span></text:p>
          </table:table-cell>
          <table:table-cell table:style-name="Cell475">
            <text:p text:style-name="P599"><text:span text:style-name="T599_1">CM<text:s/>CM<text:s/>co”<text:s/>co<text:s/>^</text:span></text:p>
          </table:table-cell>
          <table:table-cell table:style-name="Cell476">
            <text:p text:style-name="P600"><text:span text:style-name="T600_1">co<text:s/>co<text:s/></text:span><text:span text:style-name="T600_2">cm”<text:s/></text:span><text:span text:style-name="T600_3">co<text:s/>co<text:s/>co</text:span></text:p>
          </table:table-cell>
          <table:table-cell table:style-name="Cell477">
            <text:p text:style-name="P601"><text:span text:style-name="T601_1">co”<text:s/>ο<text:s/>ο<text:s/>co</text:span></text:p>
          </table:table-cell>
        </table:table-row>
        <table:table-row table:style-name="Row23">
          <table:table-cell table:style-name="Cell478">
            <text:p text:style-name="P602"><text:span text:style-name="T602_1">Tj-<text:s/>co<text:s/></text:span><text:span text:style-name="T602_2">cm”<text:s/></text:span><text:span text:style-name="T602_3">co</text:span></text:p>
          </table:table-cell>
          <table:table-cell table:style-name="Cell479">
            <text:p text:style-name="P603"><text:span text:style-name="T603_1">O<text:s/>co<text:s/>co”<text:s/>O<text:s/>Tt</text:span></text:p>
          </table:table-cell>
          <table:table-cell table:style-name="Cell480">
            <text:p text:style-name="P604"><text:span text:style-name="T604_1">■^<text:s/></text:span><text:span text:style-name="T604_2">cm”<text:s/></text:span><text:span text:style-name="T604_3">N<text:s/>CO</text:span></text:p>
          </table:table-cell>
          <table:table-cell table:style-name="Cell481">
            <text:p text:style-name="P605"><text:span text:style-name="T605_1">co<text:s/>LO<text:s/>co”<text:s/>co<text:s/>co<text:s/>CM</text:span></text:p>
          </table:table-cell>
          <table:table-cell table:style-name="Cell482">
            <text:p text:style-name="P606"><text:span text:style-name="T606_1">co”<text:s/>LO<text:s/>ο</text:span></text:p>
          </table:table-cell>
          <table:table-cell table:style-name="Cell483">
            <text:p text:style-name="P607"><text:span text:style-name="T607_1">■^</text:span></text:p>
            <text:p text:style-name="P608"><text:span text:style-name="T608_1">O&gt;”<text:s/>O<text:s/>co</text:span></text:p>
          </table:table-cell>
          <table:table-cell table:style-name="Cell484">
            <text:p text:style-name="P609"><text:span text:style-name="T609_1">LO<text:s/>CM<text:s/></text:span><text:span text:style-name="T609_2">cm”</text:span></text:p>
            <text:p text:style-name="P610"><text:span text:style-name="T610_1">Tt<text:s/>Tj-</text:span></text:p>
          </table:table-cell>
          <table:table-cell table:style-name="Cell485">
            <text:p text:style-name="P611"><text:span text:style-name="T611_1">co<text:s/>co<text:s/>LO”<text:s/>co<text:s/>LO</text:span></text:p>
          </table:table-cell>
          <table:table-cell table:style-name="Cell486">
            <text:p text:style-name="P612"><text:span text:style-name="T612_1">ο<text:s/>ο<text:s/>ο”</text:span></text:p>
          </table:table-cell>
          <table:table-cell table:style-name="Cell487">
            <text:p text:style-name="P613"><text:span text:style-name="T613_1">O<text:s/>O<text:s/>ο</text:span></text:p>
          </table:table-cell>
          <table:table-cell table:style-name="Cell488">
            <text:p text:style-name="P614"><text:span text:style-name="T614_1">O<text:s/>co<text:s/>co”<text:s/>CM<text:s/>^</text:span></text:p>
          </table:table-cell>
          <table:table-cell table:style-name="Cell489">
            <text:p text:style-name="P615"><text:span text:style-name="T615_1">co<text:s/>co<text:s/>of<text:s/>O<text:s/>LO</text:span></text:p>
          </table:table-cell>
          <table:table-cell table:style-name="Cell490">
            <text:p text:style-name="P616"><text:span text:style-name="T616_1">O&gt;<text:s/>LO<text:s/>of<text:s/>^</text:span></text:p>
          </table:table-cell>
          <table:table-cell table:style-name="Cell491">
            <text:p text:style-name="P617"><text:span text:style-name="T617_1">Tj-<text:s/>co<text:s/>ο<text:s/>Tj-<text:s/>O&gt;<text:s/>LO</text:span></text:p>
          </table:table-cell>
          <table:table-cell table:style-name="Cell492">
            <text:p text:style-name="P618"><text:span text:style-name="T618_1">LO<text:s/>co<text:s/>p</text:span></text:p>
          </table:table-cell>
          <table:table-cell table:style-name="Cell493">
            <text:p text:style-name="P619"><text:span text:style-name="T619_1">CM<text:s/>co<text:s/>co”<text:s/>CM<text:s/>LO<text:s/>co</text:span></text:p>
          </table:table-cell>
          <table:table-cell table:style-name="Cell494">
            <text:p text:style-name="P620"><text:span text:style-name="T620_1">O<text:s/>ο<text:s/>of<text:s/>^<text:s/>co</text:span></text:p>
          </table:table-cell>
          <table:table-cell table:style-name="Cell495">
            <text:p text:style-name="P621"><text:span text:style-name="T621_1">cm”<text:s/></text:span><text:span text:style-name="T621_2">co<text:s/>^<text:s/>Tj-</text:span></text:p>
          </table:table-cell>
          <table:table-cell table:style-name="Cell496">
            <text:p text:style-name="P622"><text:span text:style-name="T622_1">CM<text:s/>co”<text:s/>O<text:s/>co<text:s/>co</text:span></text:p>
          </table:table-cell>
          <table:table-cell table:style-name="Cell497">
            <text:p text:style-name="P623"><text:span text:style-name="T623_1">O<text:s/>CO<text:s/>ο<text:s/>N<text:s/>CM</text:span></text:p>
          </table:table-cell>
          <table:table-cell table:style-name="Cell498">
            <text:p text:style-name="P624"><text:span text:style-name="T624_1">CO<text:s/>Tj-<text:s/></text:span><text:span text:style-name="T624_2">cm”<text:s/></text:span><text:span text:style-name="T624_3">co<text:s/>^<text:s/>Tj-</text:span></text:p>
          </table:table-cell>
          <table:table-cell table:style-name="Cell499">
            <text:p text:style-name="P625"><text:span text:style-name="T625_1">fe<text:s/>co<text:s/>CM</text:span></text:p>
          </table:table-cell>
          <table:table-cell table:style-name="Cell500">
            <text:p text:style-name="P626"><text:span text:style-name="T626_1">of<text:s/>^<text:s/>uf</text:span></text:p>
          </table:table-cell>
          <table:table-cell table:style-name="Cell501">
            <text:p text:style-name="P627"><text:span text:style-name="T627_1">O<text:s/>co<text:s/>co”<text:s/>co</text:span></text:p>
          </table:table-cell>
          <table:table-cell table:style-name="Cell502">
            <text:p text:style-name="P628"><text:span text:style-name="T628_1">LO<text:s/>co<text:s/>co</text:span></text:p>
          </table:table-cell>
          <table:table-cell table:style-name="Cell503">
            <text:p text:style-name="P629"><text:span text:style-name="T629_1">co<text:s/>co”<text:s/>LO</text:span></text:p>
          </table:table-cell>
          <table:table-cell table:style-name="Cell504">
            <text:p text:style-name="P630"><text:span text:style-name="T630_1">co<text:s/>co<text:s/>of<text:s/>co<text:s/>CM</text:span></text:p>
          </table:table-cell>
        </table:table-row>
        <table:table-row table:style-name="Row24">
          <table:table-cell table:style-name="Cell505">
            <text:p text:style-name="P631"><text:span text:style-name="T631_1">co<text:s/>LO<text:s/>co”<text:s/>co</text:span></text:p>
          </table:table-cell>
          <table:table-cell table:style-name="Cell506">
            <text:p text:style-name="P632"><text:span text:style-name="T632_1">O<text:s/>co<text:s/>co”</text:span></text:p>
          </table:table-cell>
          <table:table-cell table:style-name="Cell507">
            <text:p text:style-name="P633"><text:span text:style-name="T633_1">f^<text:s/>LO”<text:s/>CO<text:s/>CM<text:s/>oS</text:span></text:p>
          </table:table-cell>
          <table:table-cell table:style-name="Cell508">
            <text:p text:style-name="P634"><text:span text:style-name="T634_1">LO<text:s/>ο<text:s/>LO<text:s/>co<text:s/>CM</text:span></text:p>
          </table:table-cell>
          <table:table-cell table:style-name="Cell509">
            <text:p text:style-name="P635"><text:span text:style-name="T635_1">O<text:s/>co<text:s/>LO”<text:s/>LO<text:s/>^</text:span></text:p>
          </table:table-cell>
          <table:table-cell table:style-name="Cell510">
            <text:p text:style-name="P636"><text:span text:style-name="T636_1">Tj-<text:s/>Tj-<text:s/></text:span><text:span text:style-name="T636_2">cm”<text:s/></text:span><text:span text:style-name="T636_3">ο<text:s/>■^</text:span></text:p>
          </table:table-cell>
          <table:table-cell table:style-name="Cell511">
            <text:p text:style-name="P637"><text:span text:style-name="T637_1">S<text:s/>CO<text:s/>CM<text:s/>CM</text:span></text:p>
          </table:table-cell>
          <table:table-cell table:style-name="Cell512">
            <text:p text:style-name="P638"><text:span text:style-name="T638_1">LO<text:s/></text:span><text:span text:style-name="T638_2">cm”<text:s/></text:span><text:span text:style-name="T638_3">Tj-<text:s/>Tj-<text:s/>ό<text:s/>co</text:span></text:p>
          </table:table-cell>
          <table:table-cell table:style-name="Cell513">
            <text:p text:style-name="P639"><text:span text:style-name="T639_1">ο<text:s/>ο<text:s/>ο”</text:span></text:p>
          </table:table-cell>
          <table:table-cell table:style-name="Cell514">
            <text:p text:style-name="P640"><text:span text:style-name="T640_1">O<text:s/>O<text:s/>ο</text:span></text:p>
          </table:table-cell>
          <table:table-cell table:style-name="Cell515">
            <text:p text:style-name="P641"><text:span text:style-name="T641_1">Tj-<text:s/>co<text:s/>co”</text:span></text:p>
          </table:table-cell>
          <table:table-cell table:style-name="Cell516">
            <text:p text:style-name="P642"><text:span text:style-name="T642_1">O<text:s/>CM<text:s/>ο<text:s/>co<text:s/>O<text:s/>co<text:s/>CM</text:span></text:p>
          </table:table-cell>
          <table:table-cell table:style-name="Cell517">
            <text:p text:style-name="P643"><text:span text:style-name="T643_1">O<text:s/>O<text:s/>ο<text:s/>co<text:s/>co<text:s/>co</text:span></text:p>
          </table:table-cell>
          <table:table-cell table:style-name="Cell518">
            <text:p text:style-name="P644"><text:span text:style-name="T644_1">co<text:s/>LO<text:s/>ο<text:s/>N<text:s/>ό<text:s/>co</text:span></text:p>
          </table:table-cell>
          <table:table-cell table:style-name="Cell519">
            <text:p text:style-name="P645"><text:span text:style-name="T645_1">co<text:s/>co<text:s/></text:span><text:span text:style-name="T645_2">cm”<text:s/></text:span><text:span text:style-name="T645_3">co<text:s/>LO<text:s/>LO</text:span></text:p>
          </table:table-cell>
          <table:table-cell table:style-name="Cell520">
            <text:p text:style-name="P646"><text:span text:style-name="T646_1">Tj-<text:s/>co<text:s/>co”<text:s/>co</text:span></text:p>
            <text:p text:style-name="P647"><text:span text:style-name="T647_1">Tj-</text:span></text:p>
          </table:table-cell>
          <table:table-cell table:style-name="Cell521">
            <text:p text:style-name="P648"><text:span text:style-name="T648_1">CM<text:s/>co<text:s/></text:span><text:span text:style-name="T648_2">cm”<text:s/></text:span><text:span text:style-name="T648_3">co<text:s/>CM<text:s/>LO<text:s/>co</text:span></text:p>
          </table:table-cell>
          <table:table-cell table:style-name="Cell522">
            <text:p text:style-name="P649"><text:span text:style-name="T649_1">O</text:span></text:p>
            <text:p text:style-name="P650"><text:span text:style-name="T650_1">Tj-<text:s/>O<text:s/>CO<text:s/>CM<text:s/>CM</text:span></text:p>
          </table:table-cell>
          <table:table-cell table:style-name="Cell523">
            <text:p text:style-name="P651"><text:span text:style-name="T651_1">CM<text:s/>LO<text:s/>ο</text:span></text:p>
          </table:table-cell>
          <table:table-cell table:style-name="Cell524">
            <text:p text:style-name="P652"><text:span text:style-name="T652_1">LO<text:s/>CO<text:s/>of<text:s/>O<text:s/>ο<text:s/>LO<text:s/>CO</text:span></text:p>
          </table:table-cell>
          <table:table-cell table:style-name="Cell525">
            <text:p text:style-name="P653"><text:span text:style-name="T653_1">co<text:s/>co<text:s/>co”<text:s/>O<text:s/>CM<text:s/>CM</text:span></text:p>
          </table:table-cell>
          <table:table-cell table:style-name="Cell526">
            <text:p text:style-name="P654"><text:span text:style-name="T654_1">co<text:s/>co<text:s/>LO”<text:s/>co</text:span></text:p>
            <text:p text:style-name="P655"><text:span text:style-name="T655_1">Tj-<text:s/>co</text:span></text:p>
          </table:table-cell>
          <table:table-cell table:style-name="Cell527">
            <text:p text:style-name="P656"><text:span text:style-name="T656_1">CM<text:s/></text:span><text:span text:style-name="T656_2">cm”<text:s/></text:span><text:span text:style-name="T656_3">O<text:s/>Ο<text:s/>O<text:s/>CO</text:span></text:p>
          </table:table-cell>
          <table:table-cell table:style-name="Cell528">
            <text:p text:style-name="P657"><text:span text:style-name="T657_1">CO<text:s/>CM<text:s/>LO<text:s/>oS</text:span></text:p>
          </table:table-cell>
          <table:table-cell table:style-name="Cell529">
            <text:p text:style-name="P658"><text:span text:style-name="T658_1">co<text:s/>Tj-<text:s/>co<text:s/>ο<text:s/>oS</text:span></text:p>
          </table:table-cell>
          <table:table-cell table:style-name="Cell530">
            <text:p text:style-name="P659"><text:span text:style-name="T659_1">ο<text:s/>co<text:s/>oS</text:span></text:p>
          </table:table-cell>
          <table:table-cell table:style-name="Cell531">
            <text:p text:style-name="P660"><text:span text:style-name="T660_1">CM<text:s/>LO<text:s/></text:span><text:span text:style-name="T660_2">cm”<text:s/></text:span><text:span text:style-name="T660_3">co<text:s/>co<text:s/>co</text:span></text:p>
          </table:table-cell>
        </table:table-row>
        <table:table-row table:style-name="Row25">
          <table:table-cell table:style-name="Cell532">
            <text:p text:style-name="P661"><text:span text:style-name="T661_1">Tj-<text:s/>Tt</text:span></text:p>
            <text:p text:style-name="P662"><text:span text:style-name="T662_1">CM</text:span></text:p>
          </table:table-cell>
          <table:table-cell table:style-name="Cell533">
            <text:p text:style-name="P663"><text:span text:style-name="T663_1">O<text:s/>co<text:s/>co”</text:span></text:p>
          </table:table-cell>
          <table:table-cell table:style-name="Cell534">
            <text:p text:style-name="P664"><text:span text:style-name="T664_1">CO<text:s/>co<text:s/>LO”<text:s/>Tj-<text:s/>CM</text:span></text:p>
          </table:table-cell>
          <table:table-cell table:style-name="Cell535">
            <text:p text:style-name="P665"><text:span text:style-name="T665_1">ο<text:s/>co<text:s/>ο<text:s/>Tj-<text:s/>co<text:s/>ό<text:s/>CM</text:span></text:p>
          </table:table-cell>
          <table:table-cell table:style-name="Cell536">
            <text:p text:style-name="P666"><text:span text:style-name="T666_1">co<text:s/>co<text:s/>co”<text:s/>co<text:s/>CM<text:s/>co</text:span></text:p>
          </table:table-cell>
          <table:table-cell table:style-name="Cell537">
            <text:p text:style-name="P667"><text:span text:style-name="T667_1">co<text:s/>LO<text:s/>ο<text:s/>ο<text:s/>co</text:span></text:p>
          </table:table-cell>
          <table:table-cell table:style-name="Cell538">
            <text:p text:style-name="P668"><text:span text:style-name="T668_1">Tj-<text:s/>S<text:s/>CO<text:s/>CO</text:span></text:p>
          </table:table-cell>
          <table:table-cell table:style-name="Cell539">
            <text:p text:style-name="P669"><text:span text:style-name="T669_1">5<text:s/>LO”<text:s/>O<text:s/>co</text:span></text:p>
          </table:table-cell>
          <table:table-cell table:style-name="Cell540">
            <text:p text:style-name="P670"><text:span text:style-name="T670_1">of<text:s/>Ο&gt;<text:s/>Ο&gt;</text:span></text:p>
          </table:table-cell>
          <table:table-cell table:style-name="Cell541">
            <text:p text:style-name="P671"><text:span text:style-name="T671_1">CM<text:s/>co<text:s/>of<text:s/>O&gt;<text:s/>O&gt;<text:s/>LO</text:span></text:p>
          </table:table-cell>
          <table:table-cell table:style-name="Cell542">
            <text:p text:style-name="P672"><text:span text:style-name="T672_1">CM<text:s/>^.<text:s/>Tj-<text:s/>O<text:s/>O&gt;<text:s/>CM</text:span></text:p>
          </table:table-cell>
          <table:table-cell table:style-name="Cell543">
            <text:p text:style-name="P673"><text:span text:style-name="T673_1">O<text:s/>LO”<text:s/>LO<text:s/>co</text:span></text:p>
          </table:table-cell>
          <table:table-cell table:style-name="Cell544">
            <text:p text:style-name="P674"><text:span text:style-name="T674_1">O<text:s/>O<text:s/>co”<text:s/>co<text:s/>co<text:s/>CM<text:s/>CM</text:span></text:p>
          </table:table-cell>
          <table:table-cell table:style-name="Cell545">
            <text:p text:style-name="P675"><text:span text:style-name="T675_1">co<text:s/>LO<text:s/>ο<text:s/>N<text:s/>ό<text:s/>co</text:span></text:p>
          </table:table-cell>
          <table:table-cell table:style-name="Cell546">
            <text:p text:style-name="P676"><text:span text:style-name="T676_1">co<text:s/>co<text:s/></text:span><text:span text:style-name="T676_2">cm”<text:s/></text:span><text:span text:style-name="T676_3">co<text:s/>LO<text:s/>LO</text:span></text:p>
          </table:table-cell>
          <table:table-cell table:style-name="Cell547">
            <text:p text:style-name="P677"><text:span text:style-name="T677_1">Tj-<text:s/>co<text:s/>ο<text:s/>co</text:span></text:p>
          </table:table-cell>
          <table:table-cell table:style-name="Cell548">
            <text:p text:style-name="P678"><text:span text:style-name="T678_1">CM<text:s/>co<text:s/></text:span><text:span text:style-name="T678_2">cm”<text:s/></text:span><text:span text:style-name="T678_3">co<text:s/>CM<text:s/>LO<text:s/>co</text:span></text:p>
          </table:table-cell>
          <table:table-cell table:style-name="Cell549">
            <text:p text:style-name="P679"><text:span text:style-name="T679_1">O<text:s/>CO<text:s/></text:span><text:span text:style-name="T679_2">cm”<text:s/></text:span><text:span text:style-name="T679_3">CO<text:s/>CO<text:s/>CO<text:s/>CM</text:span></text:p>
          </table:table-cell>
          <table:table-cell table:style-name="Cell550">
            <text:p text:style-name="P680"><text:span text:style-name="T680_1">co<text:s/>LO<text:s/>LO”<text:s/>co<text:s/>p<text:s/>CM</text:span></text:p>
          </table:table-cell>
          <table:table-cell table:style-name="Cell551">
            <text:p text:style-name="P681"><text:span text:style-name="T681_1">LO<text:s/>O<text:s/>LO”<text:s/>co<text:s/>co<text:s/>co<text:s/>co</text:span></text:p>
          </table:table-cell>
          <table:table-cell table:style-name="Cell552">
            <text:p text:style-name="P682"><text:span text:style-name="T682_1">CM</text:span></text:p>
            <text:p text:style-name="P683"><text:span text:style-name="T683_1">CO<text:s/>CM</text:span></text:p>
          </table:table-cell>
          <table:table-cell table:style-name="Cell553">
            <text:p text:style-name="P684"><text:span text:style-name="T684_1">co<text:s/>co<text:s/>LO”<text:s/>co</text:span></text:p>
            <text:p text:style-name="P685"><text:span text:style-name="T685_1">Tj-<text:s/>co</text:span></text:p>
          </table:table-cell>
          <table:table-cell table:style-name="Cell554">
            <text:p text:style-name="P686"><text:span text:style-name="T686_1">CO<text:s/>ό<text:s/>CM<text:s/>CO</text:span></text:p>
          </table:table-cell>
          <table:table-cell table:style-name="Cell555">
            <text:p text:style-name="P687"><text:span text:style-name="T687_1">co<text:s/>Tj-<text:s/>CM<text:s/>LO<text:s/>oS</text:span></text:p>
          </table:table-cell>
          <table:table-cell table:style-name="Cell556">
            <text:p text:style-name="P688"><text:span text:style-name="T688_1">co<text:s/>co”<text:s/>O<text:s/>δ</text:span></text:p>
          </table:table-cell>
          <table:table-cell table:style-name="Cell557">
            <text:p text:style-name="P689"><text:span text:style-name="T689_1">co<text:s/>CM<text:s/>co</text:span></text:p>
          </table:table-cell>
          <table:table-cell table:style-name="Cell558">
            <text:p text:style-name="P690"><text:span text:style-name="T690_1">O&gt;<text:s/>p<text:s/>co<text:s/>co<text:s/>ό<text:s/>CM</text:span></text:p>
          </table:table-cell>
        </table:table-row>
        <table:table-row table:style-name="Row26">
          <table:table-cell table:style-name="Cell559">
            <text:p text:style-name="P691"><text:span text:style-name="T691_1">&gt;<text:s/>O<text:s/>I_<text:s/>D.<text:s/>&gt;<text:s/>C</text:span></text:p>
          </table:table-cell>
          <table:table-cell table:style-name="Cell560">
            <text:p text:style-name="P692"><text:span text:style-name="T692_1">l/M<text:s/>T<text:s/>Z<text:s/>T<text:s/>l/M<text:s/>co<text:s/>&lt;<text:s/>D.<text:s/>&lt;<text:s/>Z<text:s/>&lt;</text:span></text:p>
          </table:table-cell>
          <table:table-cell table:style-name="Cell561">
            <text:p text:style-name="P693"><text:span text:style-name="T693_1">W<text:s/>&lt;<text:s/>C</text:span></text:p>
            <text:p text:style-name="P694"><text:span text:style-name="T694_1">&gt;</text:span></text:p>
            <text:p text:style-name="P695"><text:span text:style-name="T695_1">O<text:s/>W<text:s/>&lt;<text:s/>&lt;<text:s/>X<text:s/>CL<text:s/>&lt;</text:span></text:p>
          </table:table-cell>
          <table:table-cell table:style-name="Cell562">
            <text:p text:style-name="P696"><text:span text:style-name="T696_1">l/M<text:s/>I<text:s/>T</text:span></text:p>
          </table:table-cell>
          <table:table-cell table:style-name="Cell563">
            <text:p text:style-name="P697"><text:span text:style-name="T697_1">&gt;<text:s/>O<text:s/>LiJ<text:s/>Z<text:s/>T<text:s/>C</text:span></text:p>
          </table:table-cell>
          <table:table-cell table:style-name="Cell564">
            <text:p text:style-name="P698"><text:span text:style-name="T698_1">l/M<text:s/>&lt;<text:s/>LiJ<text:s/>D.<text:s/>&lt;<text:s/>Z<text:s/>&lt;<text:s/>III</text:span></text:p>
          </table:table-cell>
          <table:table-cell table:style-name="Cell565">
            <text:p text:style-name="P699"><text:span text:style-name="T699_1">l/M<text:s/>&lt;<text:s/>O<text:s/>D.<text:s/>LiJ<text:s/>CO</text:span></text:p>
          </table:table-cell>
          <table:table-cell table:style-name="Cell566">
            <text:p text:style-name="P700"><text:span text:style-name="T700_1">&gt;<text:s/>O<text:s/>LiJ</text:span></text:p>
            <text:p text:style-name="P701"><text:span text:style-name="T701_1">&lt;<text:s/>D.<text:s/>T</text:span></text:p>
          </table:table-cell>
          <table:table-cell table:style-name="Cell567">
            <text:p text:style-name="P702"><text:span text:style-name="T702_1">&gt;<text:s/>Ο<text:s/>LJ<text:s/>ω<text:s/>UJ<text:s/>1</text:span></text:p>
          </table:table-cell>
          <table:table-cell table:style-name="Cell568">
            <text:p text:style-name="P703"><text:span text:style-name="T703_1">&lt;<text:s/>LiJ<text:s/>C<text:s/>&lt;<text:s/>a<text:s/>Z</text:span></text:p>
          </table:table-cell>
          <table:table-cell table:style-name="Cell569">
            <text:p text:style-name="P704"><text:span text:style-name="T704_1">&gt;-<text:s/>O<text:s/>I<text:s/>—<text:s/>W<text:s/>&lt;<text:s/>e</text:span></text:p>
          </table:table-cell>
          <table:table-cell table:style-name="Cell570">
            <text:p text:style-name="P705"><text:span text:style-name="T705_1">&gt;<text:s/>O<text:s/>l/M<text:s/>T<text:s/>Z<text:s/>O<text:s/>l/M<text:s/>D.<text:s/>LiJ<text:s/>X</text:span></text:p>
          </table:table-cell>
          <table:table-cell table:style-name="Cell571">
            <text:p text:style-name="P706"><text:span text:style-name="T706_1">l/M<text:s/>&lt;<text:s/>l/M<text:s/>H<text:s/>Z<text:s/>LiJ<text:s/>&gt;<text:s/>O<text:s/>l_<text:s/>T</text:span></text:p>
          </table:table-cell>
          <table:table-cell table:style-name="Cell572">
            <text:p text:style-name="P707"><text:span text:style-name="T707_1">l/M<text:s/>T<text:s/>Z<text:s/>LiJ<text:s/>LiJ<text:s/>Z<text:s/>LiJ<text:s/>^<text:s/>Z<text:s/>G<text:s/>C<text:s/>T<text:s/>O<text:s/>UJ<text:s/>C</text:span></text:p>
            <text:p text:style-name="P708"><text:span text:style-name="T708_1">&lt;C</text:span></text:p>
          </table:table-cell>
          <table:table-cell table:style-name="Cell573">
            <text:p text:style-name="P709"><text:span text:style-name="T709_1">l/M<text:s/>T<text:s/>co<text:s/>©<text:s/>co</text:span></text:p>
          </table:table-cell>
          <table:table-cell table:style-name="Cell574">
            <text:p text:style-name="P710"><text:span text:style-name="T710_1">&lt;C<text:s/>I-<text:s/>UJ<text:s/>&lt;</text:span></text:p>
          </table:table-cell>
          <table:table-cell table:style-name="Cell575">
            <text:p text:style-name="P711"><text:span text:style-name="T711_1">l/M<text:s/>T<text:s/>^<text:s/>Z<text:s/>©<text:s/>l/M<text:s/>l/M<text:s/>UJ<text:s/>©</text:span></text:p>
          </table:table-cell>
          <table:table-cell table:style-name="Cell576">
            <text:p text:style-name="P712"><text:span text:style-name="T712_1">&gt;-<text:s/>O<text:s/>W<text:s/>O<text:s/>&gt;-<text:s/>LLI<text:s/></text:span><text:span text:style-name="T712_2">&gt;<text:s/></text:span><text:span text:style-name="T712_3">O</text:span></text:p>
            <text:p text:style-name="P713"><text:span text:style-name="T713_1">&lt;<text:s/>CL<text:s/>O<text:s/>X</text:span></text:p>
          </table:table-cell>
          <table:table-cell table:style-name="Cell577">
            <text:p text:style-name="P714"><text:span text:style-name="T714_1">L</text:span></text:p>
          </table:table-cell>
          <table:table-cell table:style-name="Cell578">
            <text:p text:style-name="P715"><text:span text:style-name="T715_1">Z<text:s/>a<text:s/>UJ</text:span></text:p>
            <text:p text:style-name="P716"><text:span text:style-name="T716_1">&gt;<text:s/>l/M<text:s/>l/M<text:s/>T<text:s/>©<text:s/>&lt;<text:s/>UJ<text:s/>Z</text:span></text:p>
          </table:table-cell>
          <table:table-cell table:style-name="Cell579">
            <text:p text:style-name="P717"><text:span text:style-name="T717_1">&lt;</text:span></text:p>
            <text:p text:style-name="P718"><text:span text:style-name="T718_1">LLI<text:s/>&gt;-<text:s/>O</text:span></text:p>
            <text:p text:style-name="P719"><text:span text:style-name="T719_1">&lt;<text:s/>C</text:span></text:p>
          </table:table-cell>
          <table:table-cell table:style-name="Cell580">
            <text:p text:style-name="P720"><text:span text:style-name="T720_1">T<text:s/>^<text:s/>ICL<text:s/>O<text:s/>X<text:s/>W<text:s/>&lt;<text:s/>&lt;<text:s/>C</text:span></text:p>
          </table:table-cell>
          <table:table-cell table:style-name="Cell581">
            <text:p text:style-name="P721"><text:span text:style-name="T721_1">l/M<text:s/>.<text:s/>■<text:s/>^&lt;</text:span></text:p>
            <text:p text:style-name="P722"><text:span text:style-name="T722_1">l/M<text:s/>i&lt;<text:s/>W<text:s/>=3<text:s/>Z<text:s/>OwG</text:span></text:p>
            <text:p text:style-name="P723"><text:span text:style-name="T723_1">CL<text:s/>O<text:s/>GW<text:s/>G<text:s/>I-<text:s/>N<text:s/>T</text:span></text:p>
            <text:p text:style-name="P724"><text:span text:style-name="T724_1">O9<text:s/>G2<text:s/>2<text:s/>&gt;<text:s/>ΗO<text:s/>W&gt;O&lt;<text:s/>LU<text:s/>S1=<text:s/>&lt;</text:span></text:p>
            <text:p text:style-name="P725"><text:span text:style-name="T725_1">2<text:s/>0.<text:s/></text:span><text:span text:style-name="T725_2">Ill</text:span><text:span text:style-name="T725_3"><text:s/>W<text:s/>&gt;-LU<text:s/>&lt;<text:s/>LU<text:s/>WG&lt;<text:s/>Ο</text:span></text:p>
          </table:table-cell>
          <table:table-cell table:style-name="Cell582">
            <text:p text:style-name="P726"><text:span text:style-name="T726_1">l/M<text:s/>&lt;<text:s/>l/M<text:s/>IN</text:span></text:p>
          </table:table-cell>
          <table:table-cell table:style-name="Cell583">
            <text:p text:style-name="P727"><text:span text:style-name="T727_1">Z<text:s/>a<text:s/>H<text:s/>Z<text:s/>Z<text:s/>&lt;</text:span></text:p>
          </table:table-cell>
          <table:table-cell table:style-name="Cell584">
            <text:p text:style-name="P728"><text:span text:style-name="T728_1">l/M<text:s/>&lt;C<text:s/>co</text:span></text:p>
          </table:table-cell>
          <table:table-cell table:style-name="Cell585">
            <text:p text:style-name="P729"><text:span text:style-name="T729_1">&gt;<text:s/>©<text:s/>1—<text:s/>l/M<text:s/>UJ<text:s/>Z</text:span></text:p>
          </table:table-cell>
        </table:table-row>
        <table:table-row table:style-name="Row27">
          <table:table-cell table:style-name="Cell586">
            <text:p text:style-name="P730"><text:span text:style-name="T730_1">l/M<text:s/>&lt;<text:s/>LiJ</text:span></text:p>
            <text:p text:style-name="P731"><text:span text:style-name="T731_1">T</text:span></text:p>
          </table:table-cell>
          <table:table-cell table:style-name="Cell587">
            <text:p text:style-name="P732"><text:span text:style-name="T732_1">l/M<text:s/>&lt;<text:s/>LiJ</text:span></text:p>
            <text:p text:style-name="P733"><text:span text:style-name="T733_1">T</text:span></text:p>
          </table:table-cell>
          <table:table-cell table:style-name="Cell588">
            <text:p text:style-name="P734"><text:span text:style-name="T734_1">l/M<text:s/>&lt;<text:s/>LiJ</text:span></text:p>
            <text:p text:style-name="P735"><text:span text:style-name="T735_1">T</text:span></text:p>
          </table:table-cell>
          <table:table-cell table:style-name="Cell589">
            <text:p text:style-name="P736"><text:span text:style-name="T736_1">l/M<text:s/>&lt;<text:s/>LiJ</text:span></text:p>
            <text:p text:style-name="P737"><text:span text:style-name="T737_1">T</text:span></text:p>
          </table:table-cell>
          <table:table-cell table:style-name="Cell590">
            <text:p text:style-name="P738"><text:span text:style-name="T738_1">l/M<text:s/>&lt;<text:s/>LiJ</text:span></text:p>
            <text:p text:style-name="P739"><text:span text:style-name="T739_1">T</text:span></text:p>
          </table:table-cell>
          <table:table-cell table:style-name="Cell591">
            <text:p text:style-name="P740"><text:span text:style-name="T740_1">W<text:s/>&lt;<text:s/>O<text:s/>&lt;<text:s/>T</text:span></text:p>
          </table:table-cell>
          <table:table-cell table:style-name="Cell592">
            <text:p text:style-name="P741"><text:span text:style-name="T741_1">W<text:s/>&lt;<text:s/>O<text:s/>&lt;<text:s/>T</text:span></text:p>
          </table:table-cell>
          <table:table-cell table:style-name="Cell593">
            <text:p text:style-name="P742"><text:span text:style-name="T742_1">&gt;<text:s/>O<text:s/>LiJ</text:span></text:p>
            <text:p text:style-name="P743"><text:span text:style-name="T743_1">&lt;<text:s/>D.<text:s/>T</text:span></text:p>
          </table:table-cell>
          <table:table-cell table:style-name="Cell594">
            <text:p text:style-name="P744"><text:span text:style-name="T744_1">&gt;<text:s/>Ο<text:s/>UJ</text:span></text:p>
            <text:p text:style-name="P745"><text:span text:style-name="T745_1">&lt;<text:s/>Τ</text:span></text:p>
          </table:table-cell>
          <table:table-cell table:style-name="Cell595">
            <text:p text:style-name="P746"><text:span text:style-name="T746_1">&gt;<text:s/>O<text:s/>LiJ</text:span></text:p>
            <text:p text:style-name="P747"><text:span text:style-name="T747_1">&lt;<text:s/>D.<text:s/>T</text:span></text:p>
          </table:table-cell>
          <table:table-cell table:style-name="Cell596">
            <text:p text:style-name="P748"><text:span text:style-name="T748_1">&gt;<text:s/>O<text:s/>LiJ</text:span></text:p>
            <text:p text:style-name="P749"><text:span text:style-name="T749_1">&lt;<text:s/>D.<text:s/>T</text:span></text:p>
          </table:table-cell>
          <table:table-cell table:style-name="Cell597">
            <text:p text:style-name="P750"><text:span text:style-name="T750_1">&gt;<text:s/>O<text:s/>LiJ</text:span></text:p>
            <text:p text:style-name="P751"><text:span text:style-name="T751_1">&lt;<text:s/>D.<text:s/>T</text:span></text:p>
          </table:table-cell>
          <table:table-cell table:style-name="Cell598">
            <text:p text:style-name="P752"><text:span text:style-name="T752_1">l/M<text:s/>&lt;<text:s/>Ια<text:s/>D.<text:s/>C<text:s/>l/M<text:s/>LiJ<text:s/>©</text:span></text:p>
          </table:table-cell>
          <table:table-cell table:style-name="Cell599">
            <text:p text:style-name="P753"><text:span text:style-name="T753_1">l/M<text:s/>T<text:s/>^<text:s/>Z<text:s/>O<text:s/>l/M<text:s/>l/M<text:s/>UJ<text:s/>©</text:span></text:p>
          </table:table-cell>
          <table:table-cell table:style-name="Cell600">
            <text:p text:style-name="P754"><text:span text:style-name="T754_1">l/M<text:s/>T<text:s/>^<text:s/>Z<text:s/>©<text:s/>l/M<text:s/>l/M<text:s/>UJ<text:s/>©</text:span></text:p>
          </table:table-cell>
          <table:table-cell table:style-name="Cell601">
            <text:p text:style-name="P755"><text:span text:style-name="T755_1">l/M<text:s/>T<text:s/>^<text:s/>Z<text:s/>©<text:s/>l/M<text:s/>l/M<text:s/>UJ<text:s/>©</text:span></text:p>
          </table:table-cell>
          <table:table-cell table:style-name="Cell602">
            <text:p text:style-name="P756"><text:span text:style-name="T756_1">l/M<text:s/>T<text:s/>^<text:s/>Z<text:s/>©<text:s/>l/M<text:s/>l/M<text:s/>UJ<text:s/>©</text:span></text:p>
          </table:table-cell>
          <table:table-cell table:style-name="Cell603">
            <text:p text:style-name="P757"><text:span text:style-name="T757_1">l/M<text:s/>T<text:s/>^<text:s/>Z<text:s/>©<text:s/>l/M<text:s/>l/M<text:s/>UJ<text:s/>©</text:span></text:p>
          </table:table-cell>
          <table:table-cell table:style-name="Cell604">
            <text:p text:style-name="P758"><text:span text:style-name="T758_1">l/M<text:s/>T<text:s/>^<text:s/>Z<text:s/>©<text:s/>l/M<text:s/>l/M<text:s/>UJ<text:s/>©</text:span></text:p>
          </table:table-cell>
          <table:table-cell table:style-name="Cell605">
            <text:p text:style-name="P759"><text:span text:style-name="T759_1">l/M<text:s/>T<text:s/>^<text:s/>Z<text:s/>©<text:s/>l/M<text:s/>l/M<text:s/>UJ<text:s/>©</text:span></text:p>
          </table:table-cell>
          <table:table-cell table:style-name="Cell606">
            <text:p text:style-name="P760"><text:span text:style-name="T760_1">l/M<text:s/>T<text:s/>^<text:s/>Z<text:s/>©<text:s/>l/M<text:s/>l/M<text:s/>UJ<text:s/>©</text:span></text:p>
          </table:table-cell>
          <table:table-cell table:style-name="Cell607">
            <text:p text:style-name="P761"><text:span text:style-name="T761_1">l/M<text:s/>T<text:s/>^<text:s/>Z<text:s/>©<text:s/>l/M<text:s/>l/M<text:s/>UJ<text:s/>©</text:span></text:p>
          </table:table-cell>
          <table:table-cell table:style-name="Cell608">
            <text:p text:style-name="P762"><text:span text:style-name="T762_1">l/M<text:s/>T</text:span></text:p>
            <text:p text:style-name="P763"><text:span text:style-name="T763_1">Z<text:s/>©</text:span></text:p>
            <text:p text:style-name="P764"><text:span text:style-name="T764_1">l/M<text:s/>l/M<text:s/>UJ<text:s/>©</text:span></text:p>
          </table:table-cell>
          <table:table-cell table:style-name="Cell609">
            <text:p text:style-name="P765"><text:span text:style-name="T765_1">Z<text:s/>a<text:s/>Z<text:s/>Z<text:s/>Z<text:s/>&lt;</text:span></text:p>
          </table:table-cell>
          <table:table-cell table:style-name="Cell610">
            <text:p text:style-name="P766"><text:span text:style-name="T766_1">Z<text:s/>a<text:s/>Z<text:s/>Z<text:s/>Z<text:s/>&lt;</text:span></text:p>
          </table:table-cell>
          <table:table-cell table:style-name="Cell611">
            <text:p text:style-name="P767"><text:span text:style-name="T767_1">l/M</text:span></text:p>
            <text:p text:style-name="P768"><text:span text:style-name="T768_1">CO</text:span></text:p>
          </table:table-cell>
          <table:table-cell table:style-name="Cell612">
            <text:p text:style-name="P769"><text:span text:style-name="T769_1">l/M<text:s/>co</text:span></text:p>
          </table:table-cell>
        </table:table-row>
        <table:table-row table:style-name="Row28">
          <table:table-cell table:style-name="Cell613">
            <text:p text:style-name="P770"/>
          </table:table-cell>
          <table:table-cell table:style-name="Cell614">
            <text:p text:style-name="P771"><text:span text:style-name="T771_1">CM</text:span></text:p>
          </table:table-cell>
          <table:table-cell table:style-name="Cell615">
            <text:p text:style-name="P772"><text:span text:style-name="T772_1">CO</text:span></text:p>
          </table:table-cell>
          <table:table-cell table:style-name="Cell616">
            <text:p text:style-name="P773"/>
          </table:table-cell>
          <table:table-cell table:style-name="Cell617">
            <text:p text:style-name="P774"><text:span text:style-name="T774_1">LO</text:span></text:p>
          </table:table-cell>
          <table:table-cell table:style-name="Cell618">
            <text:p text:style-name="P775"><text:span text:style-name="T775_1">co</text:span></text:p>
          </table:table-cell>
          <table:table-cell table:style-name="Cell619">
            <text:p text:style-name="P776"/>
          </table:table-cell>
          <table:table-cell table:style-name="Cell620">
            <text:p text:style-name="P777"><text:span text:style-name="T777_1">co</text:span></text:p>
          </table:table-cell>
          <table:table-cell table:style-name="Cell621">
            <text:p text:style-name="P778"><text:span text:style-name="T778_1">Ο&gt;</text:span></text:p>
          </table:table-cell>
          <table:table-cell table:style-name="Cell622">
            <text:p text:style-name="P779"><text:span text:style-name="T779_1">O<text:s/>LO</text:span></text:p>
          </table:table-cell>
          <table:table-cell table:style-name="Cell623">
            <text:p text:style-name="P780"><text:span text:style-name="T780_1">LO</text:span></text:p>
          </table:table-cell>
          <table:table-cell table:style-name="Cell624">
            <text:p text:style-name="P781"><text:span text:style-name="T781_1">CM<text:s/>LO</text:span></text:p>
          </table:table-cell>
          <table:table-cell table:style-name="Cell625">
            <text:p text:style-name="P782"><text:span text:style-name="T782_1">CO<text:s/>LO</text:span></text:p>
          </table:table-cell>
          <table:table-cell table:style-name="Cell626">
            <text:p text:style-name="P783"><text:span text:style-name="T783_1">LO</text:span></text:p>
          </table:table-cell>
          <table:table-cell table:style-name="Cell627">
            <text:p text:style-name="P784"><text:span text:style-name="T784_1">LO<text:s/>LO</text:span></text:p>
          </table:table-cell>
          <table:table-cell table:style-name="Cell628">
            <text:p text:style-name="P785"><text:span text:style-name="T785_1">co<text:s/>LO</text:span></text:p>
          </table:table-cell>
          <table:table-cell table:style-name="Cell629">
            <text:p text:style-name="P786"><text:span text:style-name="T786_1">uf</text:span></text:p>
          </table:table-cell>
          <table:table-cell table:style-name="Cell630">
            <text:p text:style-name="P787"><text:span text:style-name="T787_1">CO<text:s/>LO</text:span></text:p>
          </table:table-cell>
          <table:table-cell table:style-name="Cell631">
            <text:p text:style-name="P788"><text:span text:style-name="T788_1">ο<text:s/>LO</text:span></text:p>
          </table:table-cell>
          <table:table-cell table:style-name="Cell632">
            <text:p text:style-name="P789"><text:span text:style-name="T789_1">O<text:s/>co</text:span></text:p>
          </table:table-cell>
          <table:table-cell table:style-name="Cell633">
            <text:p text:style-name="P790"><text:span text:style-name="T790_1">δ</text:span></text:p>
          </table:table-cell>
          <table:table-cell table:style-name="Cell634">
            <text:p text:style-name="P791"><text:span text:style-name="T791_1">CM<text:s/>CO</text:span></text:p>
          </table:table-cell>
          <table:table-cell table:style-name="Cell635">
            <text:p text:style-name="P792"><text:span text:style-name="T792_1">CO<text:s/>co</text:span></text:p>
          </table:table-cell>
          <table:table-cell table:style-name="Cell636">
            <text:p text:style-name="P793"><text:span text:style-name="T793_1">co</text:span></text:p>
          </table:table-cell>
          <table:table-cell table:style-name="Cell637">
            <text:p text:style-name="P794"><text:span text:style-name="T794_1">LO<text:s/>co</text:span></text:p>
          </table:table-cell>
          <table:table-cell table:style-name="Cell638">
            <text:p text:style-name="P795"><text:span text:style-name="T795_1">co<text:s/>co</text:span></text:p>
          </table:table-cell>
          <table:table-cell table:style-name="Cell639">
            <text:p text:style-name="P796"><text:span text:style-name="T796_1">co</text:span></text:p>
          </table:table-cell>
        </table:table-row>
      </table:table>
      <text:p text:style-name="P797"/>
      <table:table table:style-name="Table4"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row table:style-name="Row29">
          <table:table-cell table:style-name="Cell640">
            <text:p text:style-name="P798"><text:span text:style-name="T798_1">co<text:s/>ο<text:s/>^</text:span></text:p>
            <text:p text:style-name="P799"><text:span text:style-name="T799_1">■^</text:span></text:p>
          </table:table-cell>
          <table:table-cell table:style-name="Cell641">
            <text:p text:style-name="P800"><text:span text:style-name="T800_1">h?<text:s/>of<text:s/>TO<text:s/>Tt</text:span></text:p>
          </table:table-cell>
          <table:table-cell table:style-name="Cell642">
            <text:p text:style-name="P801"><text:span text:style-name="T801_1">CM<text:s/></text:span><text:span text:style-name="T801_2">cm'^<text:s/></text:span><text:span text:style-name="T801_3">^</text:span></text:p>
          </table:table-cell>
          <table:table-cell table:style-name="Cell643">
            <text:p text:style-name="P802"><text:span text:style-name="T802_1">TO<text:s/>TO<text:s/>ο<text:s/>CM<text:s/>CM</text:span></text:p>
          </table:table-cell>
          <table:table-cell table:style-name="Cell644">
            <text:p text:style-name="P803"><text:span text:style-name="T803_1">of<text:s/>TO</text:span></text:p>
          </table:table-cell>
          <table:table-cell table:style-name="Cell645">
            <text:p text:style-name="P804"><text:span text:style-name="T804_1">TO<text:s/>TO<text:s/>TO<text:s/>TO<text:s/>^</text:span></text:p>
          </table:table-cell>
          <table:table-cell table:style-name="Cell646">
            <text:p text:style-name="P805"><text:span text:style-name="T805_1">TO<text:s/>Tt<text:s/>CM<text:s/>TO</text:span></text:p>
          </table:table-cell>
          <table:table-cell table:style-name="Cell647">
            <text:p text:style-name="P806"><text:span text:style-name="T806_1">O<text:s/>TO<text:s/>Tt</text:span></text:p>
          </table:table-cell>
          <table:table-cell table:style-name="Cell648">
            <text:p text:style-name="P807"><text:span text:style-name="T807_1">O</text:span></text:p>
            <text:p text:style-name="P808"><text:span text:style-name="T808_1">TO<text:s/>TO</text:span></text:p>
          </table:table-cell>
          <table:table-cell table:style-name="Cell649">
            <text:p text:style-name="P809"><text:span text:style-name="T809_1">TO</text:span></text:p>
          </table:table-cell>
          <table:table-cell table:style-name="Cell650">
            <text:p text:style-name="P810"><text:span text:style-name="T810_1">TO<text:s/>Tt<text:s/>^</text:span></text:p>
          </table:table-cell>
          <table:table-cell table:style-name="Cell651">
            <text:p text:style-name="P811"><text:span text:style-name="T811_1">p<text:s/>TO</text:span></text:p>
          </table:table-cell>
          <table:table-cell table:style-name="Cell652">
            <text:p text:style-name="P812"><text:span text:style-name="T812_1">TO<text:s/>of<text:s/>TO<text:s/>p</text:span></text:p>
          </table:table-cell>
          <table:table-cell table:style-name="Cell653">
            <text:p text:style-name="P813"><text:span text:style-name="T813_1">CM</text:span></text:p>
            <text:p text:style-name="P814"><text:span text:style-name="T814_1">TO<text:s/>TO<text:s/>TO</text:span></text:p>
          </table:table-cell>
          <table:table-cell table:style-name="Cell654">
            <text:p text:style-name="P815"><text:span text:style-name="T815_1">O&gt;</text:span></text:p>
            <text:p text:style-name="P816"><text:span text:style-name="T816_1">Tj-</text:span></text:p>
          </table:table-cell>
          <table:table-cell table:style-name="Cell655">
            <text:p text:style-name="P817"><text:span text:style-name="T817_1">TO</text:span></text:p>
            <text:p text:style-name="P818"><text:span text:style-name="T818_1">TO<text:s/>TO<text:s/>TO<text:s/>TO</text:span></text:p>
          </table:table-cell>
          <table:table-cell table:style-name="Cell656">
            <text:p text:style-name="P819"><text:span text:style-name="T819_1">O&gt;<text:s/>TO</text:span></text:p>
          </table:table-cell>
          <table:table-cell table:style-name="Cell657">
            <text:p text:style-name="P820"><text:span text:style-name="T820_1">Ο<text:s/>Ο</text:span></text:p>
          </table:table-cell>
          <table:table-cell table:style-name="Cell658">
            <text:p text:style-name="P821"><text:span text:style-name="T821_1">TO<text:s/>TO</text:span></text:p>
          </table:table-cell>
          <table:table-cell table:style-name="Cell659">
            <text:p text:style-name="P822"><text:span text:style-name="T822_1">CM<text:s/>CM<text:s/></text:span><text:span text:style-name="T822_2">cm'^<text:s/></text:span><text:span text:style-name="T822_3">CM<text:s/>TO</text:span></text:p>
          </table:table-cell>
          <table:table-cell table:style-name="Cell660">
            <text:p text:style-name="P823"><text:span text:style-name="T823_1">TO<text:s/>TO<text:s/></text:span><text:span text:style-name="T823_2">cm'^<text:s/></text:span><text:span text:style-name="T823_3">TO<text:s/>CM</text:span></text:p>
          </table:table-cell>
          <table:table-cell table:style-name="Cell661">
            <text:p text:style-name="P824"><text:span text:style-name="T824_1">^<text:s/>TO<text:s/>O&gt;<text:s/>CM</text:span></text:p>
          </table:table-cell>
          <table:table-cell table:style-name="Cell662">
            <text:p text:style-name="P825"><text:span text:style-name="T825_1">O<text:s/>Ο<text:s/>5&gt;</text:span></text:p>
          </table:table-cell>
          <table:table-cell table:style-name="Cell663">
            <text:p text:style-name="P826"><text:span text:style-name="T826_1">CO<text:s/>of<text:s/>TO<text:s/>TO</text:span></text:p>
          </table:table-cell>
          <table:table-cell table:style-name="Cell664">
            <text:p text:style-name="P827"><text:span text:style-name="T827_1">TO</text:span></text:p>
          </table:table-cell>
        </table:table-row>
        <table:table-row table:style-name="Row30">
          <table:table-cell table:style-name="Cell665">
            <text:p text:style-name="P828"><text:span text:style-name="T828_1">O<text:s/>O<text:s/>Ο</text:span></text:p>
          </table:table-cell>
          <table:table-cell table:style-name="Cell666">
            <text:p text:style-name="P829"><text:span text:style-name="T829_1">f2<text:s/>of<text:s/>TO<text:s/>Tt</text:span></text:p>
          </table:table-cell>
          <table:table-cell table:style-name="Cell667">
            <text:p text:style-name="P830"><text:span text:style-name="T830_1">O<text:s/>CO<text:s/>S</text:span></text:p>
          </table:table-cell>
          <table:table-cell table:style-name="Cell668">
            <text:p text:style-name="P831"><text:span text:style-name="T831_1">ο<text:s/>TO<text:s/>Ο<text:s/>TO<text:s/>TO</text:span></text:p>
          </table:table-cell>
          <table:table-cell table:style-name="Cell669">
            <text:p text:style-name="P832"><text:span text:style-name="T832_1">TO</text:span></text:p>
            <text:p text:style-name="P833"><text:span text:style-name="T833_1">TO<text:s/>TO</text:span></text:p>
          </table:table-cell>
          <table:table-cell table:style-name="Cell670">
            <text:p text:style-name="P834"><text:span text:style-name="T834_1">CO</text:span></text:p>
          </table:table-cell>
          <table:table-cell table:style-name="Cell671">
            <text:p text:style-name="P835"><text:span text:style-name="T835_1">TO<text:s/>TO<text:s/>Ο</text:span></text:p>
          </table:table-cell>
          <table:table-cell table:style-name="Cell672">
            <text:p text:style-name="P836"><text:span text:style-name="T836_1">TO</text:span></text:p>
          </table:table-cell>
          <table:table-cell table:style-name="Cell673">
            <text:p text:style-name="P837"><text:span text:style-name="T837_1">■^<text:s/>TO<text:s/>CM</text:span></text:p>
          </table:table-cell>
          <table:table-cell table:style-name="Cell674">
            <text:p text:style-name="P838"><text:span text:style-name="T838_1">TO<text:s/>TO<text:s/>N</text:span></text:p>
          </table:table-cell>
          <table:table-cell table:style-name="Cell675">
            <text:p text:style-name="P839"><text:span text:style-name="T839_1">TO<text:s/>Tt<text:s/>^<text:s/>Ν</text:span></text:p>
          </table:table-cell>
          <table:table-cell table:style-name="Cell676">
            <text:p text:style-name="P840"><text:span text:style-name="T840_1">ο<text:s/>TO</text:span></text:p>
          </table:table-cell>
          <table:table-cell table:style-name="Cell677">
            <text:p text:style-name="P841"><text:span text:style-name="T841_1">TO</text:span></text:p>
          </table:table-cell>
          <table:table-cell table:style-name="Cell678">
            <text:p text:style-name="P842"><text:span text:style-name="T842_1">TO<text:s/>TO<text:s/>Ο</text:span></text:p>
          </table:table-cell>
          <table:table-cell table:style-name="Cell679">
            <text:p text:style-name="P843"><text:span text:style-name="T843_1">TO<text:s/>CM</text:span></text:p>
          </table:table-cell>
          <table:table-cell table:style-name="Cell680">
            <text:p text:style-name="P844"><text:span text:style-name="T844_1">O<text:s/>TO<text:s/>CM</text:span></text:p>
          </table:table-cell>
          <table:table-cell table:style-name="Cell681">
            <text:p text:style-name="P845"><text:span text:style-name="T845_1">TO<text:s/>TO<text:s/>O&gt;<text:s/>CM</text:span></text:p>
          </table:table-cell>
          <table:table-cell table:style-name="Cell682">
            <text:p text:style-name="P846"><text:span text:style-name="T846_1">Ο<text:s/>Tj-<text:s/>Ο<text:s/>TO</text:span></text:p>
          </table:table-cell>
          <table:table-cell table:style-name="Cell683">
            <text:p text:style-name="P847"><text:span text:style-name="T847_1">of</text:span></text:p>
          </table:table-cell>
          <table:table-cell table:style-name="Cell684">
            <text:p text:style-name="P848"><text:span text:style-name="T848_1">TO<text:s/>TO<text:s/>of<text:s/>CM<text:s/>TO</text:span></text:p>
          </table:table-cell>
          <table:table-cell table:style-name="Cell685">
            <text:p text:style-name="P849"><text:span text:style-name="T849_1">CM<text:s/>TO</text:span></text:p>
          </table:table-cell>
          <table:table-cell table:style-name="Cell686">
            <text:p text:style-name="P850"><text:span text:style-name="T850_1">CM</text:span></text:p>
            <text:p text:style-name="P851"><text:span text:style-name="T851_1">TO<text:s/>TO</text:span></text:p>
          </table:table-cell>
          <table:table-cell table:style-name="Cell687">
            <text:p text:style-name="P852"><text:span text:style-name="T852_1">O<text:s/>O<text:s/>Ο</text:span></text:p>
          </table:table-cell>
          <table:table-cell table:style-name="Cell688">
            <text:p text:style-name="P853"><text:span text:style-name="T853_1">CM<text:s/>Ο<text:s/>O&gt;<text:s/>TO</text:span></text:p>
          </table:table-cell>
          <table:table-cell table:style-name="Cell689">
            <text:p text:style-name="P854"><text:span text:style-name="T854_1">O&gt;</text:span></text:p>
          </table:table-cell>
        </table:table-row>
        <table:table-row table:style-name="Row31">
          <table:table-cell table:style-name="Cell690">
            <text:p text:style-name="P855"><text:span text:style-name="T855_1">ο</text:span></text:p>
            <text:p text:style-name="P856"><text:span text:style-name="T856_1">co<text:s/>ο<text:s/>co<text:s/>co</text:span></text:p>
          </table:table-cell>
          <table:table-cell table:style-name="Cell691">
            <text:p text:style-name="P857"><text:span text:style-name="T857_1">CO<text:s/>CO<text:s/>TO<text:s/>CO<text:s/>Tt<text:s/>Tj-</text:span></text:p>
          </table:table-cell>
          <table:table-cell table:style-name="Cell692">
            <text:p text:style-name="P858"/>
          </table:table-cell>
          <table:table-cell table:style-name="Cell693">
            <text:p text:style-name="P859"><text:span text:style-name="T859_1">TO</text:span></text:p>
            <text:p text:style-name="P860"><text:span text:style-name="T860_1">Of<text:s/>^<text:s/>TO<text:s/>TO</text:span></text:p>
          </table:table-cell>
          <table:table-cell table:style-name="Cell694">
            <text:p text:style-name="P861"><text:span text:style-name="T861_1">cm'^<text:s/></text:span><text:span text:style-name="T861_2">ο</text:span></text:p>
          </table:table-cell>
          <table:table-cell table:style-name="Cell695">
            <text:p text:style-name="P862"/>
          </table:table-cell>
          <table:table-cell table:style-name="Cell696">
            <text:p text:style-name="P863"><text:span text:style-name="T863_1">TO<text:s/>TO<text:s/>Ο</text:span></text:p>
          </table:table-cell>
          <table:table-cell table:style-name="Cell697">
            <text:p text:style-name="P864"><text:span text:style-name="T864_1">TO</text:span></text:p>
          </table:table-cell>
          <table:table-cell table:style-name="Cell698">
            <text:p text:style-name="P865"><text:span text:style-name="T865_1">LO<text:s/>LO<text:s/>TO<text:s/>TO<text:s/>TO<text:s/>CM</text:span></text:p>
          </table:table-cell>
          <table:table-cell table:style-name="Cell699">
            <text:p text:style-name="P866"><text:span text:style-name="T866_1">TO<text:s/>TO<text:s/>Ο<text:s/>Ο</text:span></text:p>
          </table:table-cell>
          <table:table-cell table:style-name="Cell700">
            <text:p text:style-name="P867"><text:span text:style-name="T867_1">CO<text:s/>CM<text:s/>TO<text:s/>TO<text:s/>p</text:span></text:p>
          </table:table-cell>
          <table:table-cell table:style-name="Cell701">
            <text:p text:style-name="P868"><text:span text:style-name="T868_1">TO</text:span></text:p>
            <text:p text:style-name="P869"><text:span text:style-name="T869_1">TO<text:s/>CM<text:s/>TO</text:span></text:p>
          </table:table-cell>
          <table:table-cell table:style-name="Cell702">
            <text:p text:style-name="P870"><text:span text:style-name="T870_1">TO<text:s/>p<text:s/>Ο<text:s/>Tt</text:span></text:p>
          </table:table-cell>
          <table:table-cell table:style-name="Cell703">
            <text:p text:style-name="P871"><text:span text:style-name="T871_1">TO<text:s/>TO<text:s/>Ο</text:span></text:p>
          </table:table-cell>
          <table:table-cell table:style-name="Cell704">
            <text:p text:style-name="P872"><text:span text:style-name="T872_1">■^<text:s/>Ο<text:s/>CM<text:s/>TO<text:s/>oS</text:span></text:p>
          </table:table-cell>
          <table:table-cell table:style-name="Cell705">
            <text:p text:style-name="P873"><text:span text:style-name="T873_1">Ο<text:s/>TO<text:s/>Ο<text:s/>^<text:s/>O&gt;<text:s/>TO<text:s/>CM</text:span></text:p>
          </table:table-cell>
          <table:table-cell table:style-name="Cell706">
            <text:p text:style-name="P874"><text:span text:style-name="T874_1">O&gt;<text:s/>p<text:s/>TO<text:s/>CO<text:s/>CM</text:span></text:p>
          </table:table-cell>
          <table:table-cell table:style-name="Cell707">
            <text:p text:style-name="P875"><text:span text:style-name="T875_1">Ο<text:s/>TO<text:s/>r?<text:s/>■^</text:span></text:p>
          </table:table-cell>
          <table:table-cell table:style-name="Cell708">
            <text:p text:style-name="P876"><text:span text:style-name="T876_1">Ο<text:s/>p<text:s/>TO<text:s/>Tt</text:span></text:p>
          </table:table-cell>
          <table:table-cell table:style-name="Cell709">
            <text:p text:style-name="P877"><text:span text:style-name="T877_1">Ο<text:s/>CM<text:s/>TO<text:s/>TO</text:span></text:p>
          </table:table-cell>
          <table:table-cell table:style-name="Cell710">
            <text:p text:style-name="P878"><text:span text:style-name="T878_1">CM<text:s/>TO<text:s/></text:span><text:span text:style-name="T878_2">cm'^<text:s/></text:span><text:span text:style-name="T878_3">TO</text:span></text:p>
          </table:table-cell>
          <table:table-cell table:style-name="Cell711">
            <text:p text:style-name="P879"/>
          </table:table-cell>
          <table:table-cell table:style-name="Cell712">
            <text:p text:style-name="P880"><text:span text:style-name="T880_1">O<text:s/>O<text:s/>Ο</text:span></text:p>
          </table:table-cell>
          <table:table-cell table:style-name="Cell713">
            <text:p text:style-name="P881"><text:span text:style-name="T881_1">TO<text:s/>TO<text:s/>CO<text:s/>TO</text:span></text:p>
          </table:table-cell>
          <table:table-cell table:style-name="Cell714">
            <text:p text:style-name="P882"><text:span text:style-name="T882_1">O<text:s/>δ</text:span></text:p>
          </table:table-cell>
        </table:table-row>
        <table:table-row table:style-name="Row32">
          <table:table-cell table:style-name="Cell715">
            <text:p text:style-name="P883"><text:span text:style-name="T883_1">co<text:s/>Ο<text:s/>LO<text:s/>p<text:s/>Tj-</text:span></text:p>
          </table:table-cell>
          <table:table-cell table:style-name="Cell716">
            <text:p text:style-name="P884"><text:span text:style-name="T884_1">O<text:s/>O<text:s/>Ο</text:span></text:p>
          </table:table-cell>
          <table:table-cell table:style-name="Cell717">
            <text:p text:style-name="P885"><text:span text:style-name="T885_1">CO<text:s/>co<text:s/>TO<text:s/>ο</text:span></text:p>
          </table:table-cell>
          <table:table-cell table:style-name="Cell718">
            <text:p text:style-name="P886"><text:span text:style-name="T886_1">TO<text:s/>TO<text:s/>TO</text:span></text:p>
            <text:p text:style-name="P887"><text:span text:style-name="T887_1">■^</text:span></text:p>
          </table:table-cell>
          <table:table-cell table:style-name="Cell719">
            <text:p text:style-name="P888"><text:span text:style-name="T888_1">r?</text:span></text:p>
          </table:table-cell>
          <table:table-cell table:style-name="Cell720">
            <text:p text:style-name="P889"><text:span text:style-name="T889_1">TO<text:s/>TO</text:span></text:p>
            <text:p text:style-name="P890"><text:span text:style-name="T890_1">TO<text:s/>TO</text:span></text:p>
          </table:table-cell>
          <table:table-cell table:style-name="Cell721">
            <text:p text:style-name="P891"><text:span text:style-name="T891_1">TO<text:s/>Tt<text:s/>CM<text:s/>TO</text:span></text:p>
          </table:table-cell>
          <table:table-cell table:style-name="Cell722">
            <text:p text:style-name="P892"><text:span text:style-name="T892_1">TO</text:span></text:p>
          </table:table-cell>
          <table:table-cell table:style-name="Cell723">
            <text:p text:style-name="P893"><text:span text:style-name="T893_1">TO<text:s/>TO<text:s/>TO</text:span></text:p>
          </table:table-cell>
          <table:table-cell table:style-name="Cell724">
            <text:p text:style-name="P894"><text:span text:style-name="T894_1">TO<text:s/>CM<text:s/>p</text:span></text:p>
          </table:table-cell>
          <table:table-cell table:style-name="Cell725">
            <text:p text:style-name="P895"><text:span text:style-name="T895_1">TO<text:s/>TO<text:s/>Ο</text:span></text:p>
          </table:table-cell>
          <table:table-cell table:style-name="Cell726">
            <text:p text:style-name="P896"><text:span text:style-name="T896_1">CO<text:s/>CO<text:s/></text:span><text:span text:style-name="T896_2">cm'^<text:s/></text:span><text:span text:style-name="T896_3">TO<text:s/>CO<text:s/>CM</text:span></text:p>
          </table:table-cell>
          <table:table-cell table:style-name="Cell727">
            <text:p text:style-name="P897"><text:span text:style-name="T897_1">TO<text:s/>δ</text:span></text:p>
          </table:table-cell>
          <table:table-cell table:style-name="Cell728">
            <text:p text:style-name="P898"><text:span text:style-name="T898_1">CM</text:span></text:p>
            <text:p text:style-name="P899"><text:span text:style-name="T899_1">TO<text:s/>TO<text:s/>TO</text:span></text:p>
          </table:table-cell>
          <table:table-cell table:style-name="Cell729">
            <text:p text:style-name="P900"><text:span text:style-name="T900_1">TO<text:s/>TO<text:s/>CM<text:s/>CM</text:span></text:p>
          </table:table-cell>
          <table:table-cell table:style-name="Cell730">
            <text:p text:style-name="P901"><text:span text:style-name="T901_1">TO<text:s/>TO<text:s/>TO</text:span></text:p>
          </table:table-cell>
          <table:table-cell table:style-name="Cell731">
            <text:p text:style-name="P902"><text:span text:style-name="T902_1">TO<text:s/></text:span><text:span text:style-name="T902_2">cm'^</text:span></text:p>
          </table:table-cell>
          <table:table-cell table:style-name="Cell732">
            <text:p text:style-name="P903"><text:span text:style-name="T903_1">CM<text:s/>TO<text:s/>of<text:s/>TO<text:s/>O&gt;</text:span></text:p>
          </table:table-cell>
          <table:table-cell table:style-name="Cell733">
            <text:p text:style-name="P904"><text:span text:style-name="T904_1">Ο<text:s/>TO<text:s/>Ο<text:s/>Tt</text:span></text:p>
          </table:table-cell>
          <table:table-cell table:style-name="Cell734">
            <text:p text:style-name="P905"><text:span text:style-name="T905_1">TO<text:s/>TO<text:s/></text:span><text:span text:style-name="T905_2">cm'^<text:s/></text:span><text:span text:style-name="T905_3">O&gt;<text:s/>CM</text:span></text:p>
          </table:table-cell>
          <table:table-cell table:style-name="Cell735">
            <text:p text:style-name="P906"><text:span text:style-name="T906_1">TO<text:s/>TO<text:s/>of<text:s/>Ο<text:s/>CM</text:span></text:p>
          </table:table-cell>
          <table:table-cell table:style-name="Cell736">
            <text:p text:style-name="P907"><text:span text:style-name="T907_1">TO<text:s/></text:span><text:span text:style-name="T907_2">cm'^<text:s/></text:span><text:span text:style-name="T907_3">TO<text:s/>CM</text:span></text:p>
          </table:table-cell>
          <table:table-cell table:style-name="Cell737">
            <text:p text:style-name="P908"><text:span text:style-name="T908_1">O<text:s/>Ο<text:s/>5&gt;</text:span></text:p>
          </table:table-cell>
          <table:table-cell table:style-name="Cell738">
            <text:p text:style-name="P909"><text:span text:style-name="T909_1">O&gt;<text:s/>TO<text:s/>TO<text:s/>CM<text:s/>CM</text:span></text:p>
          </table:table-cell>
          <table:table-cell table:style-name="Cell739">
            <text:p text:style-name="P910"><text:span text:style-name="T910_1">co<text:s/>TO<text:s/>Ο</text:span></text:p>
          </table:table-cell>
        </table:table-row>
        <table:table-row table:style-name="Row33">
          <table:table-cell table:style-name="Cell740">
            <text:p text:style-name="P911"><text:span text:style-name="T911_1">O<text:s/>co<text:s/>LO<text:s/>O<text:s/>p<text:s/>CM</text:span></text:p>
          </table:table-cell>
          <table:table-cell table:style-name="Cell741">
            <text:p text:style-name="P912"><text:span text:style-name="T912_1">O<text:s/>O<text:s/>Ο</text:span></text:p>
          </table:table-cell>
          <table:table-cell table:style-name="Cell742">
            <text:p text:style-name="P913"><text:span text:style-name="T913_1">ο<text:s/>CO<text:s/>Ο<text:s/>CM<text:s/>CO</text:span></text:p>
          </table:table-cell>
          <table:table-cell table:style-name="Cell743">
            <text:p text:style-name="P914"><text:span text:style-name="T914_1">ο</text:span></text:p>
            <text:p text:style-name="P915"><text:span text:style-name="T915_1">TO<text:s/>CO</text:span></text:p>
          </table:table-cell>
          <table:table-cell table:style-name="Cell744">
            <text:p text:style-name="P916"><text:span text:style-name="T916_1">ο<text:s/>CM<text:s/>TO<text:s/>CO<text:s/>p</text:span></text:p>
          </table:table-cell>
          <table:table-cell table:style-name="Cell745">
            <text:p text:style-name="P917"><text:span text:style-name="T917_1">TO<text:s/>O<text:s/>ο<text:s/>CM</text:span></text:p>
          </table:table-cell>
          <table:table-cell table:style-name="Cell746">
            <text:p text:style-name="P918"><text:span text:style-name="T918_1">TO<text:s/>of<text:s/>TO<text:s/>ο<text:s/>CM</text:span></text:p>
          </table:table-cell>
          <table:table-cell table:style-name="Cell747">
            <text:p text:style-name="P919"><text:span text:style-name="T919_1">TO<text:s/>TO</text:span></text:p>
          </table:table-cell>
          <table:table-cell table:style-name="Cell748">
            <text:p text:style-name="P920"><text:span text:style-name="T920_1">TO<text:s/>TO</text:span></text:p>
          </table:table-cell>
          <table:table-cell table:style-name="Cell749">
            <text:p text:style-name="P921"><text:span text:style-name="T921_1">TO<text:s/>TO<text:s/>Ο<text:s/>TO<text:s/>TO</text:span></text:p>
          </table:table-cell>
          <table:table-cell table:style-name="Cell750">
            <text:p text:style-name="P922"><text:span text:style-name="T922_1">TO<text:s/>TO<text:s/>Ο</text:span></text:p>
          </table:table-cell>
          <table:table-cell table:style-name="Cell751">
            <text:p text:style-name="P923"><text:span text:style-name="T923_1">CO</text:span></text:p>
            <text:p text:style-name="P924"><text:span text:style-name="T924_1">CO<text:s/>TO</text:span></text:p>
          </table:table-cell>
          <table:table-cell table:style-name="Cell752">
            <text:p text:style-name="P925"><text:span text:style-name="T925_1">O<text:s/>co<text:s/>TO<text:s/>N<text:s/>■^</text:span></text:p>
          </table:table-cell>
          <table:table-cell table:style-name="Cell753">
            <text:p text:style-name="P926"><text:span text:style-name="T926_1">TO<text:s/>TO<text:s/>TO<text:s/>oS</text:span></text:p>
          </table:table-cell>
          <table:table-cell table:style-name="Cell754">
            <text:p text:style-name="P927"><text:span text:style-name="T927_1">^</text:span></text:p>
          </table:table-cell>
          <table:table-cell table:style-name="Cell755">
            <text:p text:style-name="P928"><text:span text:style-name="T928_1">TO<text:s/>TO<text:s/>TO<text:s/>CM<text:s/>CM<text:s/>TO</text:span></text:p>
          </table:table-cell>
          <table:table-cell table:style-name="Cell756">
            <text:p text:style-name="P929"><text:span text:style-name="T929_1">15<text:s/>Ο</text:span></text:p>
          </table:table-cell>
          <table:table-cell table:style-name="Cell757">
            <text:p text:style-name="P930"><text:span text:style-name="T930_1">Ο<text:s/></text:span><text:span text:style-name="T930_2">cm'^<text:s/></text:span><text:span text:style-name="T930_3">Tj-</text:span></text:p>
          </table:table-cell>
          <table:table-cell table:style-name="Cell758">
            <text:p text:style-name="P931"><text:span text:style-name="T931_1">p<text:s/>TO</text:span></text:p>
          </table:table-cell>
          <table:table-cell table:style-name="Cell759">
            <text:p text:style-name="P932"><text:span text:style-name="T932_1">CM<text:s/>δ<text:s/>CM</text:span></text:p>
          </table:table-cell>
          <table:table-cell table:style-name="Cell760">
            <text:p text:style-name="P933"><text:span text:style-name="T933_1">TO<text:s/>TO<text:s/>TO<text:s/>p</text:span></text:p>
          </table:table-cell>
          <table:table-cell table:style-name="Cell761">
            <text:p text:style-name="P934"><text:span text:style-name="T934_1">^<text:s/>Ο<text:s/>Ο<text:s/>^</text:span></text:p>
          </table:table-cell>
          <table:table-cell table:style-name="Cell762">
            <text:p text:style-name="P935"><text:span text:style-name="T935_1">O&gt;<text:s/>O&gt;<text:s/>of<text:s/>TO<text:s/>oS</text:span></text:p>
          </table:table-cell>
          <table:table-cell table:style-name="Cell763">
            <text:p text:style-name="P936"><text:span text:style-name="T936_1">TO<text:s/>CM<text:s/></text:span><text:span text:style-name="T936_2">cm'^</text:span></text:p>
          </table:table-cell>
          <table:table-cell table:style-name="Cell764">
            <text:p text:style-name="P937"><text:span text:style-name="T937_1">O<text:s/>co<text:s/>TO<text:s/>O<text:s/>O&gt;<text:s/>TO</text:span></text:p>
          </table:table-cell>
        </table:table-row>
        <table:table-row table:style-name="Row34">
          <table:table-cell table:style-name="Cell765">
            <text:p text:style-name="P938"><text:span text:style-name="T938_1">^<text:s/>TO<text:s/>CM</text:span></text:p>
          </table:table-cell>
          <table:table-cell table:style-name="Cell766">
            <text:p text:style-name="P939"><text:span text:style-name="T939_1">CO<text:s/>TO<text:s/>TO<text:s/>CO<text:s/>Tt</text:span></text:p>
          </table:table-cell>
          <table:table-cell table:style-name="Cell767">
            <text:p text:style-name="P940"><text:span text:style-name="T940_1">O<text:s/>TO<text:s/>TO<text:s/>CM<text:s/>ο<text:s/>CO</text:span></text:p>
          </table:table-cell>
          <table:table-cell table:style-name="Cell768">
            <text:p text:style-name="P941"><text:span text:style-name="T941_1">TO<text:s/>TO<text:s/>TO<text:s/>TO<text:s/>TO<text:s/>TO</text:span></text:p>
          </table:table-cell>
          <table:table-cell table:style-name="Cell769">
            <text:p text:style-name="P942"><text:span text:style-name="T942_1">TO<text:s/>TO<text:s/>TO<text:s/>TO<text:s/>TO</text:span></text:p>
          </table:table-cell>
          <table:table-cell table:style-name="Cell770">
            <text:p text:style-name="P943"><text:span text:style-name="T943_1">r2<text:s/>TO<text:s/>CM</text:span></text:p>
          </table:table-cell>
          <table:table-cell table:style-name="Cell771">
            <text:p text:style-name="P944"><text:span text:style-name="T944_1">TO<text:s/>of<text:s/>TO<text:s/>ο<text:s/>CM</text:span></text:p>
          </table:table-cell>
          <table:table-cell table:style-name="Cell772">
            <text:p text:style-name="P945"><text:span text:style-name="T945_1">TO<text:s/>LO<text:s/>TO<text:s/>TO<text:s/>TO<text:s/>TO</text:span></text:p>
          </table:table-cell>
          <table:table-cell table:style-name="Cell773">
            <text:p text:style-name="P946"><text:span text:style-name="T946_1">LO<text:s/>TO<text:s/>ο<text:s/>CM</text:span></text:p>
          </table:table-cell>
          <table:table-cell table:style-name="Cell774">
            <text:p text:style-name="P947"><text:span text:style-name="T947_1">TO<text:s/>TO<text:s/>Ο</text:span></text:p>
            <text:p text:style-name="P948"><text:span text:style-name="T948_1">TO<text:s/>TO</text:span></text:p>
          </table:table-cell>
          <table:table-cell table:style-name="Cell775">
            <text:p text:style-name="P949"><text:span text:style-name="T949_1">CO<text:s/>CM<text:s/>TO<text:s/>TO<text:s/>p</text:span></text:p>
          </table:table-cell>
          <table:table-cell table:style-name="Cell776">
            <text:p text:style-name="P950"><text:span text:style-name="T950_1">TO</text:span></text:p>
            <text:p text:style-name="P951"><text:span text:style-name="T951_1">TO<text:s/>O&gt;<text:s/>CO<text:s/>CO</text:span></text:p>
          </table:table-cell>
          <table:table-cell table:style-name="Cell777">
            <text:p text:style-name="P952"><text:span text:style-name="T952_1">TO<text:s/>CO<text:s/>TO<text:s/>TO</text:span></text:p>
          </table:table-cell>
          <table:table-cell table:style-name="Cell778">
            <text:p text:style-name="P953"><text:span text:style-name="T953_1">TO<text:s/>TO<text:s/>TO<text:s/>oS</text:span></text:p>
          </table:table-cell>
          <table:table-cell table:style-name="Cell779">
            <text:p text:style-name="P954"><text:span text:style-name="T954_1">TO</text:span></text:p>
          </table:table-cell>
          <table:table-cell table:style-name="Cell780">
            <text:p text:style-name="P955"><text:span text:style-name="T955_1">TO<text:s/>TO<text:s/>TO<text:s/>TO<text:s/>CM</text:span></text:p>
          </table:table-cell>
          <table:table-cell table:style-name="Cell781">
            <text:p text:style-name="P956"><text:span text:style-name="T956_1">^<text:s/>ο<text:s/>oS</text:span></text:p>
          </table:table-cell>
          <table:table-cell table:style-name="Cell782">
            <text:p text:style-name="P957"><text:span text:style-name="T957_1">O<text:s/>Ο<text:s/>TO<text:s/>cS</text:span></text:p>
          </table:table-cell>
          <table:table-cell table:style-name="Cell783">
            <text:p text:style-name="P958"><text:span text:style-name="T958_1">p<text:s/>TO</text:span></text:p>
          </table:table-cell>
          <table:table-cell table:style-name="Cell784">
            <text:p text:style-name="P959"><text:span text:style-name="T959_1">CM<text:s/>Ο<text:s/>TO<text:s/>CM<text:s/>Ο<text:s/>oS</text:span></text:p>
          </table:table-cell>
          <table:table-cell table:style-name="Cell785">
            <text:p text:style-name="P960"><text:span text:style-name="T960_1">TO<text:s/>TO<text:s/>O&gt;</text:span></text:p>
          </table:table-cell>
          <table:table-cell table:style-name="Cell786">
            <text:p text:style-name="P961"><text:span text:style-name="T961_1">TO<text:s/>CM<text:s/>oS</text:span></text:p>
          </table:table-cell>
          <table:table-cell table:style-name="Cell787">
            <text:p text:style-name="P962"><text:span text:style-name="T962_1">O&gt;<text:s/>O&gt;<text:s/>of<text:s/>TO<text:s/>oS</text:span></text:p>
          </table:table-cell>
          <table:table-cell table:style-name="Cell788">
            <text:p text:style-name="P963"><text:span text:style-name="T963_1">LO<text:s/>CO<text:s/>TO<text:s/>O&gt;<text:s/>CM<text:s/>ό<text:s/>CM</text:span></text:p>
          </table:table-cell>
          <table:table-cell table:style-name="Cell789">
            <text:p text:style-name="P964"><text:span text:style-name="T964_1">O<text:s/>CM<text:s/>TO<text:s/>CM<text:s/>TO<text:s/>TO</text:span></text:p>
          </table:table-cell>
        </table:table-row>
        <table:table-row table:style-name="Row35">
          <table:table-cell table:style-name="Cell790">
            <text:p text:style-name="P965"><text:span text:style-name="T965_1">&gt;<text:s/>O<text:s/>i<text:s/>&lt;<text:s/>C</text:span></text:p>
          </table:table-cell>
          <table:table-cell table:style-name="Cell791">
            <text:p text:style-name="P966"><text:span text:style-name="T966_1">l/M<text:s/>&lt;<text:s/>l/M<text:s/>I-<text:s/>&lt;<text:s/>D.<text:s/>&lt;</text:span></text:p>
          </table:table-cell>
          <table:table-cell table:style-name="Cell792">
            <text:p text:style-name="P967"><text:span text:style-name="T967_1">&gt;<text:s/>O<text:s/>is:<text:s/>&lt;<text:s/>N<text:s/>&gt;<text:s/>O</text:span></text:p>
          </table:table-cell>
          <table:table-cell table:style-name="Cell793">
            <text:p text:style-name="P968"><text:span text:style-name="T968_1">l/M<text:s/>&lt;<text:s/>D.<text:s/>O<text:s/>1—<text:s/>l/M<text:s/>&lt;</text:span></text:p>
          </table:table-cell>
          <table:table-cell table:style-name="Cell794">
            <text:p text:style-name="P969"><text:span text:style-name="T969_1">&gt;<text:s/>O<text:s/>l/M<text:s/>&lt;<text:s/>L_</text:span></text:p>
          </table:table-cell>
          <table:table-cell table:style-name="Cell795">
            <text:p text:style-name="P970"><text:span text:style-name="T970_1">&gt;<text:s/>O</text:span></text:p>
            <text:p text:style-name="P971"><text:span text:style-name="T971_1">&lt;<text:s/>CL<text:s/>G<text:s/>N</text:span></text:p>
          </table:table-cell>
          <table:table-cell table:style-name="Cell796">
            <text:p text:style-name="P972"><text:span text:style-name="T972_1">l/M<text:s/>T<text:s/>O<text:s/>&gt;<text:s/>O<text:s/>T</text:span></text:p>
          </table:table-cell>
          <table:table-cell table:style-name="Cell797">
            <text:p text:style-name="P973"><text:span text:style-name="T973_1">l/M<text:s/>T<text:s/>Z<text:s/>&lt;</text:span></text:p>
            <text:p text:style-name="P974"><text:span text:style-name="T974_1">&lt;<text:s/>l/M<text:s/>&lt;</text:span></text:p>
          </table:table-cell>
          <table:table-cell table:style-name="Cell798">
            <text:p text:style-name="P975"><text:span text:style-name="T975_1">οΰ<text:s/>l/M</text:span></text:p>
            <text:p text:style-name="P976"><text:span text:style-name="T976_1">&gt;<text:s/>G<text:s/>^W<text:s/>CL<text:s/>T<text:s/>LLI<text:s/>Z<text:s/>^Z<text:s/>i|<text:s/>is<text:s/>is:<text:s/>&lt;</text:span></text:p>
          </table:table-cell>
          <table:table-cell table:style-name="Cell799">
            <text:p text:style-name="P977"><text:span text:style-name="T977_1">l/M<text:s/>&lt;<text:s/>Z<text:s/>O</text:span></text:p>
            <text:p text:style-name="P978"><text:span text:style-name="T978_1">&lt;<text:s/>UJ<text:s/>k:</text:span></text:p>
          </table:table-cell>
          <table:table-cell table:style-name="Cell800">
            <text:p text:style-name="P979"><text:span text:style-name="T979_1">l/M</text:span></text:p>
          </table:table-cell>
          <table:table-cell table:style-name="Cell801">
            <text:p text:style-name="P980"><text:span text:style-name="T980_1">l/M<text:s/>T<text:s/>Z<text:s/>^<text:s/>O<text:s/>k:</text:span></text:p>
          </table:table-cell>
          <table:table-cell table:style-name="Cell802">
            <text:p text:style-name="P981"><text:span text:style-name="T981_1">l/M<text:s/>T<text:s/>Z<text:s/>1—<text:s/>l/M<text:s/>α<text:s/>ο.<text:s/>&gt;-<text:s/>UJ</text:span></text:p>
            <text:p text:style-name="P982"><text:span text:style-name="T982_1">O<text:s/>D.<text:s/>I—<text:s/>l/M<text:s/>&lt;<text:s/>O<text:s/>&gt;-<text:s/>III</text:span></text:p>
          </table:table-cell>
          <table:table-cell table:style-name="Cell803">
            <text:p text:style-name="P983"><text:span text:style-name="T983_1">l/M<text:s/>&lt;<text:s/>D.<text:s/>T<text:s/>O</text:span></text:p>
          </table:table-cell>
          <table:table-cell table:style-name="Cell804">
            <text:p text:style-name="P984"><text:span text:style-name="T984_1">&lt;<text:s/>Ια<text:s/>ο.<text:s/>UJ</text:span></text:p>
          </table:table-cell>
          <table:table-cell table:style-name="Cell805">
            <text:p text:style-name="P985"><text:span text:style-name="T985_1">l/M<text:s/>T<text:s/>ΙΟ.<text:s/>&lt;<text:s/>l/M</text:span></text:p>
          </table:table-cell>
          <table:table-cell table:style-name="Cell806">
            <text:p text:style-name="P986"><text:span text:style-name="T986_1">l/M<text:s/>&lt;<text:s/>&lt;</text:span></text:p>
          </table:table-cell>
          <table:table-cell table:style-name="Cell807">
            <text:p text:style-name="P987"><text:span text:style-name="T987_1">l/M<text:s/>&lt;<text:s/>Z<text:s/>O<text:s/>l/M<text:s/>l/M<text:s/>&lt;</text:span></text:p>
            <text:p text:style-name="P988"><text:span text:style-name="T988_1">UJ</text:span></text:p>
          </table:table-cell>
          <table:table-cell table:style-name="Cell808">
            <text:p text:style-name="P989"><text:span text:style-name="T989_1">D.<text:s/>UJ</text:span></text:p>
            <text:p text:style-name="P990"><text:span text:style-name="T990_1">&lt;</text:span></text:p>
          </table:table-cell>
          <table:table-cell table:style-name="Cell809">
            <text:p text:style-name="P991"><text:span text:style-name="T991_1">Z<text:s/>a<text:s/>&lt;<text:s/></text:span><text:span text:style-name="T991_2">l/M<text:s/></text:span><text:span text:style-name="T991_3">D.<text:s/>&lt;</text:span></text:p>
          </table:table-cell>
          <table:table-cell table:style-name="Cell810">
            <text:p text:style-name="P992"><text:span text:style-name="T992_1">Z<text:s/>α<text:s/>UJ<text:s/>I-</text:span></text:p>
          </table:table-cell>
          <table:table-cell table:style-name="Cell811">
            <text:p text:style-name="P993"><text:span text:style-name="T993_1">Z<text:s/>G<text:s/>l/M<text:s/>D.<text:s/>&lt;</text:span></text:p>
          </table:table-cell>
          <table:table-cell table:style-name="Cell812">
            <text:p text:style-name="P994"><text:span text:style-name="T994_1">&gt;<text:s/>O<text:s/>co<text:s/>l/M<text:s/>&lt;<text:s/>l/M<text:s/>T<text:s/>^<text:s/>&gt;<text:s/>&lt;</text:span></text:p>
          </table:table-cell>
          <table:table-cell table:style-name="Cell813">
            <text:p text:style-name="P995"><text:span text:style-name="T995_1">O<text:s/>CL<text:s/></text:span><text:span text:style-name="T995_2">&lt;</text:span></text:p>
          </table:table-cell>
          <table:table-cell table:style-name="Cell814">
            <text:p text:style-name="P996"><text:span text:style-name="T996_1">&gt;<text:s/>O<text:s/>l/M<text:s/>T<text:s/>Z<text:s/>Z<text:s/>O<text:s/>&lt;</text:span></text:p>
          </table:table-cell>
        </table:table-row>
        <table:table-row table:style-name="Row36">
          <table:table-cell table:style-name="Cell815">
            <text:p text:style-name="P997"><text:span text:style-name="T997_1">&lt;<text:s/>&lt;<text:s/>CO<text:s/>&lt;</text:span></text:p>
          </table:table-cell>
          <table:table-cell table:style-name="Cell816">
            <text:p text:style-name="P998"><text:span text:style-name="T998_1">l/M<text:s/>&lt;<text:s/>l/M<text:s/>I-<text:s/>&lt;<text:s/>D.<text:s/>&lt;</text:span></text:p>
          </table:table-cell>
          <table:table-cell table:style-name="Cell817">
            <text:p text:style-name="P999"><text:span text:style-name="T999_1">l/M<text:s/>&lt;<text:s/>l/M<text:s/>I-<text:s/>&lt;<text:s/>D.<text:s/>&lt;</text:span></text:p>
          </table:table-cell>
          <table:table-cell table:style-name="Cell818">
            <text:p text:style-name="P1000"><text:span text:style-name="T1000_1">l/M<text:s/>&lt;<text:s/>D.<text:s/>O<text:s/>1—<text:s/>l/M<text:s/>&lt;</text:span></text:p>
          </table:table-cell>
          <table:table-cell table:style-name="Cell819">
            <text:p text:style-name="P1001"><text:span text:style-name="T1001_1">l/M<text:s/>&lt;<text:s/>LiJ</text:span></text:p>
            <text:p text:style-name="P1002"><text:span text:style-name="T1002_1">O<text:s/>l/M<text:s/>O<text:s/>k:<text:s/>z<text:s/>Eg<text:s/>έτ<text:s/>LLI<text:s/>O<text:s/>is:<text:s/>&lt;</text:span></text:p>
          </table:table-cell>
          <table:table-cell table:style-name="Cell820">
            <text:p text:style-name="P1003"><text:span text:style-name="T1003_1">l/M<text:s/>&lt;<text:s/>LiJ</text:span></text:p>
            <text:p text:style-name="P1004"><text:span text:style-name="T1004_1">O<text:s/>l/M<text:s/>O<text:s/>k:<text:s/>z<text:s/>Eg<text:s/>έτ<text:s/>LLI<text:s/>O<text:s/>is:<text:s/>&lt;</text:span></text:p>
          </table:table-cell>
          <table:table-cell table:style-name="Cell821">
            <text:p text:style-name="P1005"><text:span text:style-name="T1005_1">l/M<text:s/>&lt;<text:s/>LiJ</text:span></text:p>
            <text:p text:style-name="P1006"><text:span text:style-name="T1006_1">O<text:s/>l/M<text:s/>O<text:s/>z</text:span></text:p>
            <text:p text:style-name="P1007"><text:span text:style-name="T1007_1">Eg<text:s/>έτ<text:s/>LLI<text:s/>O<text:s/>is:<text:s/>&lt;</text:span></text:p>
          </table:table-cell>
          <table:table-cell table:style-name="Cell822">
            <text:p text:style-name="P1008"><text:span text:style-name="T1008_1">l/M<text:s/>&lt;<text:s/>LiJ</text:span></text:p>
            <text:p text:style-name="P1009"><text:span text:style-name="T1009_1">O<text:s/>l/M<text:s/>O<text:s/>z</text:span></text:p>
            <text:p text:style-name="P1010"><text:span text:style-name="T1010_1">Eg<text:s/>έτ<text:s/>LLI<text:s/>O<text:s/>is:<text:s/>&lt;</text:span></text:p>
          </table:table-cell>
          <table:table-cell table:style-name="Cell823">
            <text:p text:style-name="P1011"><text:span text:style-name="T1011_1">l/M<text:s/>&lt;<text:s/>&gt;<text:s/>D_<text:s/>LiJ</text:span></text:p>
          </table:table-cell>
          <table:table-cell table:style-name="Cell824">
            <text:p text:style-name="P1012"><text:span text:style-name="T1012_1">l/M<text:s/>&lt;<text:s/>Z<text:s/>T</text:span></text:p>
            <text:p text:style-name="P1013"><text:span text:style-name="T1013_1">&lt;<text:s/>e</text:span></text:p>
          </table:table-cell>
          <table:table-cell table:style-name="Cell825">
            <text:p text:style-name="P1014"><text:span text:style-name="T1014_1">l/M</text:span></text:p>
          </table:table-cell>
          <table:table-cell table:style-name="Cell826">
            <text:p text:style-name="P1015"><text:span text:style-name="T1015_1">l/M<text:s/>T<text:s/>Z<text:s/>^<text:s/>O</text:span></text:p>
          </table:table-cell>
          <table:table-cell table:style-name="Cell827">
            <text:p text:style-name="P1016"><text:span text:style-name="T1016_1">l/M<text:s/>&lt;<text:s/>©<text:s/>Z<text:s/>D.<text:s/>O<text:s/>k:</text:span></text:p>
          </table:table-cell>
          <table:table-cell table:style-name="Cell828">
            <text:p text:style-name="P1017"><text:span text:style-name="T1017_1">Z<text:s/>G<text:s/>&lt;<text:s/>&lt;</text:span></text:p>
          </table:table-cell>
          <table:table-cell table:style-name="Cell829">
            <text:p text:style-name="P1018"><text:span text:style-name="T1018_1">l/M<text:s/>&lt;<text:s/>Z<text:s/>a<text:s/>&lt;</text:span></text:p>
          </table:table-cell>
          <table:table-cell table:style-name="Cell830">
            <text:p text:style-name="P1019"><text:span text:style-name="T1019_1">l/M<text:s/>&lt;<text:s/>Z<text:s/>a<text:s/>&lt;</text:span></text:p>
          </table:table-cell>
          <table:table-cell table:style-name="Cell831">
            <text:p text:style-name="P1020"><text:span text:style-name="T1020_1">l/M<text:s/>&lt;<text:s/></text:span><text:span text:style-name="T1020_2">l/M<text:s/></text:span><text:span text:style-name="T1020_3">D.<text:s/>&lt;</text:span></text:p>
          </table:table-cell>
          <table:table-cell table:style-name="Cell832">
            <text:p text:style-name="P1021"><text:span text:style-name="T1021_1">l/M<text:s/>&lt;<text:s/></text:span><text:span text:style-name="T1021_2">l/M<text:s/></text:span><text:span text:style-name="T1021_3">D.<text:s/>&lt;</text:span></text:p>
          </table:table-cell>
          <table:table-cell table:style-name="Cell833">
            <text:p text:style-name="P1022"><text:span text:style-name="T1022_1">l/M<text:s/>&lt;<text:s/></text:span><text:span text:style-name="T1022_2">l/M<text:s/></text:span><text:span text:style-name="T1022_3">D.<text:s/>&lt;</text:span></text:p>
          </table:table-cell>
          <table:table-cell table:style-name="Cell834">
            <text:p text:style-name="P1023"><text:span text:style-name="T1023_1">l/M<text:s/>&lt;<text:s/></text:span><text:span text:style-name="T1023_2">l/M<text:s/></text:span><text:span text:style-name="T1023_3">D.<text:s/>&lt;</text:span></text:p>
          </table:table-cell>
          <table:table-cell table:style-name="Cell835">
            <text:p text:style-name="P1024"><text:span text:style-name="T1024_1">l/M<text:s/>&lt;<text:s/></text:span><text:span text:style-name="T1024_2">l/M<text:s/></text:span><text:span text:style-name="T1024_3">D.<text:s/>&lt;</text:span></text:p>
          </table:table-cell>
          <table:table-cell table:style-name="Cell836">
            <text:p text:style-name="P1025"><text:span text:style-name="T1025_1">l/M<text:s/>&lt;<text:s/></text:span><text:span text:style-name="T1025_2">l/M<text:s/></text:span><text:span text:style-name="T1025_3">D.<text:s/>&lt;</text:span></text:p>
          </table:table-cell>
          <table:table-cell table:style-name="Cell837">
            <text:p text:style-name="P1026"><text:span text:style-name="T1026_1">&gt;<text:s/>O<text:s/>co<text:s/>l/M<text:s/>&lt;</text:span></text:p>
          </table:table-cell>
          <table:table-cell table:style-name="Cell838">
            <text:p text:style-name="P1027"><text:span text:style-name="T1027_1">l/M<text:s/>&lt;G<text:s/>W<text:s/>&lt;]<text:s/>T<text:s/>&lt;<text:s/>Z<text:s/>CL<text:s/>i°<text:s/>^<text:s/>l/M</text:span></text:p>
          </table:table-cell>
          <table:table-cell table:style-name="Cell839">
            <text:p text:style-name="P1028"><text:span text:style-name="T1028_1">l/M<text:s/>2<text:s/>&lt;G<text:s/>W<text:s/>&lt;]<text:s/>T<text:s/>&lt;<text:s/>Z<text:s/>CL<text:s/>i°<text:s/>^<text:s/>l/M</text:span></text:p>
          </table:table-cell>
        </table:table-row>
        <table:table-row table:style-name="Row37">
          <table:table-cell table:style-name="Cell840">
            <text:p text:style-name="P1029"><text:span text:style-name="T1029_1">TO<text:s/>CO</text:span></text:p>
          </table:table-cell>
          <table:table-cell table:style-name="Cell841">
            <text:p text:style-name="P1030"><text:span text:style-name="T1030_1">ο<text:s/>co</text:span></text:p>
          </table:table-cell>
          <table:table-cell table:style-name="Cell842">
            <text:p text:style-name="P1031"><text:span text:style-name="T1031_1">O</text:span></text:p>
          </table:table-cell>
          <table:table-cell table:style-name="Cell843">
            <text:p text:style-name="P1032"/>
          </table:table-cell>
          <table:table-cell table:style-name="Cell844">
            <text:p text:style-name="P1033"/>
          </table:table-cell>
          <table:table-cell table:style-name="Cell845">
            <text:p text:style-name="P1034"/>
          </table:table-cell>
          <table:table-cell table:style-name="Cell846">
            <text:p text:style-name="P1035"/>
          </table:table-cell>
          <table:table-cell table:style-name="Cell847">
            <text:p text:style-name="P1036"><text:span text:style-name="T1036_1">15</text:span></text:p>
          </table:table-cell>
          <table:table-cell table:style-name="Cell848">
            <text:p text:style-name="P1037"/>
          </table:table-cell>
          <table:table-cell table:style-name="Cell849">
            <text:p text:style-name="P1038"><text:span text:style-name="T1038_1">1^</text:span></text:p>
          </table:table-cell>
          <table:table-cell table:style-name="Cell850">
            <text:p text:style-name="P1039"><text:span text:style-name="T1039_1">f2</text:span></text:p>
          </table:table-cell>
          <table:table-cell table:style-name="Cell851">
            <text:p text:style-name="P1040"/>
          </table:table-cell>
          <table:table-cell table:style-name="Cell852">
            <text:p text:style-name="P1041"><text:span text:style-name="T1041_1">O<text:s/>co</text:span></text:p>
          </table:table-cell>
          <table:table-cell table:style-name="Cell853">
            <text:p text:style-name="P1042"><text:span text:style-name="T1042_1">TO</text:span></text:p>
          </table:table-cell>
          <table:table-cell table:style-name="Cell854">
            <text:p text:style-name="P1043"><text:span text:style-name="T1043_1">CM<text:s/>TO</text:span></text:p>
          </table:table-cell>
          <table:table-cell table:style-name="Cell855">
            <text:p text:style-name="P1044"><text:span text:style-name="T1044_1">TO<text:s/>CO</text:span></text:p>
          </table:table-cell>
          <table:table-cell table:style-name="Cell856">
            <text:p text:style-name="P1045"><text:span text:style-name="T1045_1">CO</text:span></text:p>
          </table:table-cell>
          <table:table-cell table:style-name="Cell857">
            <text:p text:style-name="P1046"><text:span text:style-name="T1046_1">TO<text:s/>CO</text:span></text:p>
          </table:table-cell>
          <table:table-cell table:style-name="Cell858">
            <text:p text:style-name="P1047"><text:span text:style-name="T1047_1">TO<text:s/>TO</text:span></text:p>
          </table:table-cell>
          <table:table-cell table:style-name="Cell859">
            <text:p text:style-name="P1048"><text:span text:style-name="T1048_1">TO</text:span></text:p>
          </table:table-cell>
          <table:table-cell table:style-name="Cell860">
            <text:p text:style-name="P1049"><text:span text:style-name="T1049_1">TO<text:s/>TO</text:span></text:p>
          </table:table-cell>
          <table:table-cell table:style-name="Cell861">
            <text:p text:style-name="P1050"><text:span text:style-name="T1050_1">O&gt;<text:s/>TO</text:span></text:p>
          </table:table-cell>
          <table:table-cell table:style-name="Cell862">
            <text:p text:style-name="P1051"><text:span text:style-name="T1051_1">O<text:s/>O&gt;</text:span></text:p>
          </table:table-cell>
          <table:table-cell table:style-name="Cell863">
            <text:p text:style-name="P1052"><text:span text:style-name="T1052_1">δ</text:span></text:p>
          </table:table-cell>
          <table:table-cell table:style-name="Cell864">
            <text:p text:style-name="P1053"><text:span text:style-name="T1053_1">CM<text:s/>O&gt;</text:span></text:p>
          </table:table-cell>
        </table:table-row>
      </table:table>
      <text:p text:style-name="P1054"/>
      <table:table table:style-name="Table5"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row table:style-name="Row38">
          <table:table-cell table:style-name="Cell865">
            <text:p text:style-name="P1055"><text:span text:style-name="T1055_1">CO</text:span></text:p>
          </table:table-cell>
          <table:table-cell table:style-name="Cell866">
            <text:p text:style-name="P1056"><text:span text:style-name="T1056_1">CO</text:span></text:p>
          </table:table-cell>
          <table:table-cell table:style-name="Cell867">
            <text:p text:style-name="P1057"><text:span text:style-name="T1057_1">CO</text:span></text:p>
          </table:table-cell>
          <table:table-cell table:style-name="Cell868">
            <text:p text:style-name="P1058"><text:span text:style-name="T1058_1">LO<text:s/>co</text:span></text:p>
          </table:table-cell>
          <table:table-cell table:style-name="Cell869">
            <text:p text:style-name="P1059"><text:span text:style-name="T1059_1">co<text:s/>O<text:s/>cS</text:span></text:p>
          </table:table-cell>
          <table:table-cell table:style-name="Cell870">
            <text:p text:style-name="P1060"><text:span text:style-name="T1060_1">co<text:s/>co<text:s/>LO''<text:s/>co<text:s/>co<text:s/>co</text:span></text:p>
          </table:table-cell>
          <table:table-cell table:style-name="Cell871">
            <text:p text:style-name="P1061"><text:span text:style-name="T1061_1">co<text:s/>LO<text:s/>co</text:span></text:p>
          </table:table-cell>
          <table:table-cell table:style-name="Cell872">
            <text:p text:style-name="P1062"><text:span text:style-name="T1062_1">co<text:s/>LO<text:s/>TO<text:s/>CM</text:span></text:p>
          </table:table-cell>
          <table:table-cell table:style-name="Cell873">
            <text:p text:style-name="P1063"><text:span text:style-name="T1063_1">co<text:s/>CM</text:span></text:p>
          </table:table-cell>
          <table:table-cell table:style-name="Cell874">
            <text:p text:style-name="P1064"><text:span text:style-name="T1064_1">co<text:s/>co<text:s/>Ο<text:s/>O<text:s/>O<text:s/>LO</text:span></text:p>
          </table:table-cell>
          <table:table-cell table:style-name="Cell875">
            <text:p text:style-name="P1065"><text:span text:style-name="T1065_1">CM</text:span></text:p>
            <text:p text:style-name="P1066"><text:span text:style-name="T1066_1">CM<text:s/>■^</text:span></text:p>
          </table:table-cell>
          <table:table-cell table:style-name="Cell876">
            <text:p text:style-name="P1067"><text:span text:style-name="T1067_1">co<text:s/>co<text:s/></text:span><text:span text:style-name="T1067_2">ay<text:s/></text:span><text:span text:style-name="T1067_3">CM<text:s/>co</text:span></text:p>
          </table:table-cell>
          <table:table-cell table:style-name="Cell877">
            <text:p text:style-name="P1068"><text:span text:style-name="T1068_1">co</text:span></text:p>
          </table:table-cell>
          <table:table-cell table:style-name="Cell878">
            <text:p text:style-name="P1069"><text:span text:style-name="T1069_1">fS<text:s/>Ο<text:s/>^</text:span></text:p>
          </table:table-cell>
          <table:table-cell table:style-name="Cell879">
            <text:p text:style-name="P1070"><text:span text:style-name="T1070_1">p<text:s/>55<text:s/>ο<text:s/>LO</text:span></text:p>
          </table:table-cell>
          <table:table-cell table:style-name="Cell880">
            <text:p text:style-name="P1071"><text:span text:style-name="T1071_1">co<text:s/>O<text:s/>ο<text:s/>LO<text:s/>co<text:s/>co</text:span></text:p>
          </table:table-cell>
          <table:table-cell table:style-name="Cell881">
            <text:p text:style-name="P1072"><text:span text:style-name="T1072_1">co<text:s/>co<text:s/>Tj-</text:span></text:p>
          </table:table-cell>
          <table:table-cell table:style-name="Cell882">
            <text:p text:style-name="P1073"><text:span text:style-name="T1073_1">co<text:s/>LO<text:s/>Ο<text:s/>co</text:span></text:p>
          </table:table-cell>
          <table:table-cell table:style-name="Cell883">
            <text:p text:style-name="P1074"><text:span text:style-name="T1074_1">LO<text:s/>co<text:s/>Ο<text:s/>Tj-<text:s/>LO<text:s/>CM</text:span></text:p>
          </table:table-cell>
          <table:table-cell table:style-name="Cell884">
            <text:p text:style-name="P1075"><text:span text:style-name="T1075_1">CM<text:s/>LO<text:s/>LO''<text:s/>O<text:s/>ο<text:s/>CM</text:span></text:p>
          </table:table-cell>
          <table:table-cell table:style-name="Cell885">
            <text:p text:style-name="P1076"><text:span text:style-name="T1076_1">co<text:s/>co<text:s/>LO''<text:s/>ο<text:s/>ο</text:span></text:p>
          </table:table-cell>
          <table:table-cell table:style-name="Cell886">
            <text:p text:style-name="P1077"><text:span text:style-name="T1077_1">CO<text:s/>CO<text:s/>TO<text:s/>CM<text:s/>p</text:span></text:p>
          </table:table-cell>
        </table:table-row>
        <table:table-row table:style-name="Row39">
          <table:table-cell table:style-name="Cell887">
            <text:p text:style-name="P1078"><text:span text:style-name="T1078_1">ο<text:s/>LO<text:s/>LO<text:s/>^</text:span></text:p>
          </table:table-cell>
          <table:table-cell table:style-name="Cell888">
            <text:p text:style-name="P1079"><text:span text:style-name="T1079_1">O<text:s/>O<text:s/>Ο</text:span></text:p>
          </table:table-cell>
          <table:table-cell table:style-name="Cell889">
            <text:p text:style-name="P1080"><text:span text:style-name="T1080_1">CO<text:s/>co</text:span></text:p>
          </table:table-cell>
          <table:table-cell table:style-name="Cell890">
            <text:p text:style-name="P1081"><text:span text:style-name="T1081_1">LO<text:s/>co</text:span></text:p>
          </table:table-cell>
          <table:table-cell table:style-name="Cell891">
            <text:p text:style-name="P1082"><text:span text:style-name="T1082_1">O<text:s/>co<text:s/>CM</text:span></text:p>
          </table:table-cell>
          <table:table-cell table:style-name="Cell892">
            <text:p text:style-name="P1083"><text:span text:style-name="T1083_1">co<text:s/>LO</text:span></text:p>
          </table:table-cell>
          <table:table-cell table:style-name="Cell893">
            <text:p text:style-name="P1084"><text:span text:style-name="T1084_1">CM</text:span></text:p>
          </table:table-cell>
          <table:table-cell table:style-name="Cell894">
            <text:p text:style-name="P1085"><text:span text:style-name="T1085_1">O<text:s/>O<text:s/>Ο</text:span></text:p>
          </table:table-cell>
          <table:table-cell table:style-name="Cell895">
            <text:p text:style-name="P1086"><text:span text:style-name="T1086_1">O<text:s/>O<text:s/>Ο</text:span></text:p>
          </table:table-cell>
          <table:table-cell table:style-name="Cell896">
            <text:p text:style-name="P1087"><text:span text:style-name="T1087_1">O<text:s/>O<text:s/>Ο</text:span></text:p>
          </table:table-cell>
          <table:table-cell table:style-name="Cell897">
            <text:p text:style-name="P1088"><text:span text:style-name="T1088_1">co<text:s/>LO<text:s/>LO<text:s/>LO<text:s/>CM</text:span></text:p>
          </table:table-cell>
          <table:table-cell table:style-name="Cell898">
            <text:p text:style-name="P1089"><text:span text:style-name="T1089_1">^^<text:s/>co</text:span></text:p>
          </table:table-cell>
          <table:table-cell table:style-name="Cell899">
            <text:p text:style-name="P1090"><text:span text:style-name="T1090_1">O<text:s/>O<text:s/>Ο</text:span></text:p>
          </table:table-cell>
          <table:table-cell table:style-name="Cell900">
            <text:p text:style-name="P1091"><text:span text:style-name="T1091_1">LO<text:s/>co<text:s/>LO''</text:span></text:p>
          </table:table-cell>
          <table:table-cell table:style-name="Cell901">
            <text:p text:style-name="P1092"><text:span text:style-name="T1092_1">co<text:s/>co<text:s/></text:span><text:span text:style-name="T1092_2">ay<text:s/></text:span><text:span text:style-name="T1092_3">ο</text:span></text:p>
          </table:table-cell>
          <table:table-cell table:style-name="Cell902">
            <text:p text:style-name="P1093"><text:span text:style-name="T1093_1">^<text:s/>TO<text:s/>LO<text:s/>O<text:s/>CM</text:span></text:p>
          </table:table-cell>
          <table:table-cell table:style-name="Cell903">
            <text:p text:style-name="P1094"><text:span text:style-name="T1094_1">LO<text:s/>CM<text:s/>LO''<text:s/>co</text:span></text:p>
          </table:table-cell>
          <table:table-cell table:style-name="Cell904">
            <text:p text:style-name="P1095"><text:span text:style-name="T1095_1">LO<text:s/>co</text:span></text:p>
          </table:table-cell>
          <table:table-cell table:style-name="Cell905">
            <text:p text:style-name="P1096"><text:span text:style-name="T1096_1">CM<text:s/>ο<text:s/>ο</text:span></text:p>
          </table:table-cell>
          <table:table-cell table:style-name="Cell906">
            <text:p text:style-name="P1097"><text:span text:style-name="T1097_1">co<text:s/>θι<text:s/>co</text:span></text:p>
          </table:table-cell>
          <table:table-cell table:style-name="Cell907">
            <text:p text:style-name="P1098"><text:span text:style-name="T1098_1">co<text:s/>O</text:span></text:p>
          </table:table-cell>
          <table:table-cell table:style-name="Cell908">
            <text:p text:style-name="P1099"><text:span text:style-name="T1099_1">15<text:s/></text:span><text:span text:style-name="T1099_2">cm'^<text:s/></text:span><text:span text:style-name="T1099_3">co<text:s/>co</text:span></text:p>
          </table:table-cell>
        </table:table-row>
        <table:table-row table:style-name="Row40">
          <table:table-cell table:style-name="Cell909">
            <text:p text:style-name="P1100"><text:span text:style-name="T1100_1">LO<text:s/>LO<text:s/>CO</text:span></text:p>
          </table:table-cell>
          <table:table-cell table:style-name="Cell910">
            <text:p text:style-name="P1101"><text:span text:style-name="T1101_1">O<text:s/>O<text:s/>Ο</text:span></text:p>
          </table:table-cell>
          <table:table-cell table:style-name="Cell911">
            <text:p text:style-name="P1102"><text:span text:style-name="T1102_1">^<text:s/>co<text:s/>Ο<text:s/>CM<text:s/>O<text:s/>CO</text:span></text:p>
          </table:table-cell>
          <table:table-cell table:style-name="Cell912">
            <text:p text:style-name="P1103"><text:span text:style-name="T1103_1">CM<text:s/>co<text:s/>of<text:s/>CM</text:span></text:p>
          </table:table-cell>
          <table:table-cell table:style-name="Cell913">
            <text:p text:style-name="P1104"><text:span text:style-name="T1104_1">f^<text:s/>ό<text:s/>CM</text:span></text:p>
          </table:table-cell>
          <table:table-cell table:style-name="Cell914">
            <text:p text:style-name="P1105"><text:span text:style-name="T1105_1">CM</text:span></text:p>
            <text:p text:style-name="P1106"><text:span text:style-name="T1106_1">TO<text:s/>LO<text:s/>co<text:s/>LO</text:span></text:p>
          </table:table-cell>
          <table:table-cell table:style-name="Cell915">
            <text:p text:style-name="P1107"><text:span text:style-name="T1107_1">co<text:s/>co<text:s/>co<text:s/>CM</text:span></text:p>
          </table:table-cell>
          <table:table-cell table:style-name="Cell916">
            <text:p text:style-name="P1108"><text:span text:style-name="T1108_1">O<text:s/>O<text:s/>Ο</text:span></text:p>
          </table:table-cell>
          <table:table-cell table:style-name="Cell917">
            <text:p text:style-name="P1109"><text:span text:style-name="T1109_1">O<text:s/>O<text:s/>Ο</text:span></text:p>
          </table:table-cell>
          <table:table-cell table:style-name="Cell918">
            <text:p text:style-name="P1110"><text:span text:style-name="T1110_1">O<text:s/>O<text:s/>Ο</text:span></text:p>
          </table:table-cell>
          <table:table-cell table:style-name="Cell919">
            <text:p text:style-name="P1111"><text:span text:style-name="T1111_1">ο<text:s/>CM<text:s/>CM</text:span></text:p>
          </table:table-cell>
          <table:table-cell table:style-name="Cell920">
            <text:p text:style-name="P1112"><text:span text:style-name="T1112_1">ο<text:s/>ο<text:s/>LO''<text:s/>co</text:span></text:p>
          </table:table-cell>
          <table:table-cell table:style-name="Cell921">
            <text:p text:style-name="P1113"><text:span text:style-name="T1113_1">O<text:s/>O<text:s/>Ο</text:span></text:p>
          </table:table-cell>
          <table:table-cell table:style-name="Cell922">
            <text:p text:style-name="P1114"><text:span text:style-name="T1114_1">ο<text:s/>ο<text:s/></text:span><text:span text:style-name="T1114_2">ay<text:s/></text:span><text:span text:style-name="T1114_3">co</text:span></text:p>
          </table:table-cell>
          <table:table-cell table:style-name="Cell923">
            <text:p text:style-name="P1115"><text:span text:style-name="T1115_1">co<text:s/>co</text:span></text:p>
            <text:p text:style-name="P1116"><text:span text:style-name="T1116_1">ο</text:span></text:p>
          </table:table-cell>
          <table:table-cell table:style-name="Cell924">
            <text:p text:style-name="P1117"><text:span text:style-name="T1117_1">co</text:span></text:p>
            <text:p text:style-name="P1118"><text:span text:style-name="T1118_1">LO''<text:s/>co<text:s/>ο<text:s/>cS</text:span></text:p>
          </table:table-cell>
          <table:table-cell table:style-name="Cell925">
            <text:p text:style-name="P1119"><text:span text:style-name="T1119_1">co<text:s/>Tj-<text:s/>ο<text:s/>O<text:s/>co<text:s/>co</text:span></text:p>
          </table:table-cell>
          <table:table-cell table:style-name="Cell926">
            <text:p text:style-name="P1120"><text:span text:style-name="T1120_1">O<text:s/>O<text:s/>Ο<text:s/>LO<text:s/>^</text:span></text:p>
          </table:table-cell>
          <table:table-cell table:style-name="Cell927">
            <text:p text:style-name="P1121"><text:span text:style-name="T1121_1">co<text:s/>co<text:s/>co<text:s/>oS</text:span></text:p>
          </table:table-cell>
          <table:table-cell table:style-name="Cell928">
            <text:p text:style-name="P1122"><text:span text:style-name="T1122_1">ο<text:s/>co<text:s/>LO''<text:s/>co</text:span></text:p>
          </table:table-cell>
          <table:table-cell table:style-name="Cell929">
            <text:p text:style-name="P1123"><text:span text:style-name="T1123_1">ο</text:span></text:p>
          </table:table-cell>
          <table:table-cell table:style-name="Cell930">
            <text:p text:style-name="P1124"><text:span text:style-name="T1124_1">θΐ<text:s/>τΓ<text:s/>co<text:s/>O<text:s/>co</text:span></text:p>
          </table:table-cell>
        </table:table-row>
        <table:table-row table:style-name="Row41">
          <table:table-cell table:style-name="Cell931">
            <text:p text:style-name="P1125"><text:span text:style-name="T1125_1">τ1·<text:s/>Τ1·<text:s/>CM<text:s/>CO<text:s/>co<text:s/>co</text:span></text:p>
          </table:table-cell>
          <table:table-cell table:style-name="Cell932">
            <text:p text:style-name="P1126"><text:span text:style-name="T1126_1">co</text:span></text:p>
          </table:table-cell>
          <table:table-cell table:style-name="Cell933">
            <text:p text:style-name="P1127"><text:span text:style-name="T1127_1">co<text:s/>co<text:s/>Ο<text:s/>O<text:s/>p</text:span></text:p>
          </table:table-cell>
          <table:table-cell table:style-name="Cell934">
            <text:p text:style-name="P1128"><text:span text:style-name="T1128_1">O<text:s/>O<text:s/>Ο</text:span></text:p>
          </table:table-cell>
          <table:table-cell table:style-name="Cell935">
            <text:p text:style-name="P1129"><text:span text:style-name="T1129_1">co<text:s/>co<text:s/>Ο<text:s/>co<text:s/>co</text:span></text:p>
          </table:table-cell>
          <table:table-cell table:style-name="Cell936">
            <text:p text:style-name="P1130"><text:span text:style-name="T1130_1">co<text:s/>CM</text:span></text:p>
          </table:table-cell>
          <table:table-cell table:style-name="Cell937">
            <text:p text:style-name="P1131"><text:span text:style-name="T1131_1">LO<text:s/>ο<text:s/>CM<text:s/>co</text:span></text:p>
          </table:table-cell>
          <table:table-cell table:style-name="Cell938">
            <text:p text:style-name="P1132"><text:span text:style-name="T1132_1">co<text:s/>LO<text:s/>TO<text:s/>CM</text:span></text:p>
          </table:table-cell>
          <table:table-cell table:style-name="Cell939">
            <text:p text:style-name="P1133"><text:span text:style-name="T1133_1">co<text:s/>CM</text:span></text:p>
          </table:table-cell>
          <table:table-cell table:style-name="Cell940">
            <text:p text:style-name="P1134"><text:span text:style-name="T1134_1">co<text:s/>co<text:s/>Ο<text:s/>O<text:s/>O<text:s/>LO</text:span></text:p>
          </table:table-cell>
          <table:table-cell table:style-name="Cell941">
            <text:p text:style-name="P1135"><text:span text:style-name="T1135_1">LO<text:s/>co<text:s/>co</text:span></text:p>
          </table:table-cell>
          <table:table-cell table:style-name="Cell942">
            <text:p text:style-name="P1136"><text:span text:style-name="T1136_1">LO<text:s/>Tj-<text:s/></text:span><text:span text:style-name="T1136_2">cm'^<text:s/></text:span><text:span text:style-name="T1136_3">co</text:span></text:p>
            <text:p text:style-name="P1137"><text:span text:style-name="T1137_1">CM</text:span></text:p>
          </table:table-cell>
          <table:table-cell table:style-name="Cell943">
            <text:p text:style-name="P1138"><text:span text:style-name="T1138_1">co</text:span></text:p>
          </table:table-cell>
          <table:table-cell table:style-name="Cell944">
            <text:p text:style-name="P1139"><text:span text:style-name="T1139_1">co<text:s/>ο<text:s/>LO<text:s/>co</text:span></text:p>
          </table:table-cell>
          <table:table-cell table:style-name="Cell945">
            <text:p text:style-name="P1140"><text:span text:style-name="T1140_1">Tj-</text:span></text:p>
          </table:table-cell>
          <table:table-cell table:style-name="Cell946">
            <text:p text:style-name="P1141"><text:span text:style-name="T1141_1">co</text:span></text:p>
          </table:table-cell>
          <table:table-cell table:style-name="Cell947">
            <text:p text:style-name="P1142"><text:span text:style-name="T1142_1">co<text:s/>ο<text:s/>S<text:s/>CM</text:span></text:p>
          </table:table-cell>
          <table:table-cell table:style-name="Cell948">
            <text:p text:style-name="P1143"><text:span text:style-name="T1143_1">co<text:s/>^^</text:span></text:p>
          </table:table-cell>
          <table:table-cell table:style-name="Cell949">
            <text:p text:style-name="P1144"><text:span text:style-name="T1144_1">co<text:s/>co</text:span></text:p>
            <text:p text:style-name="P1145"><text:span text:style-name="T1145_1">ο</text:span></text:p>
          </table:table-cell>
          <table:table-cell table:style-name="Cell950">
            <text:p text:style-name="P1146"><text:span text:style-name="T1146_1">ο<text:s/>LO<text:s/>ο<text:s/>p</text:span></text:p>
          </table:table-cell>
          <table:table-cell table:style-name="Cell951">
            <text:p text:style-name="P1147"><text:span text:style-name="T1147_1">CM<text:s/>co<text:s/>ο<text:s/>ο<text:s/>co</text:span></text:p>
          </table:table-cell>
          <table:table-cell table:style-name="Cell952">
            <text:p text:style-name="P1148"><text:span text:style-name="T1148_1">co<text:s/>O<text:s/>ο<text:s/>ο</text:span></text:p>
          </table:table-cell>
        </table:table-row>
        <table:table-row table:style-name="Row42">
          <table:table-cell table:style-name="Cell953">
            <text:p text:style-name="P1149"><text:span text:style-name="T1149_1">LO<text:s/>Ο<text:s/>co<text:s/>CM<text:s/>co</text:span></text:p>
          </table:table-cell>
          <table:table-cell table:style-name="Cell954">
            <text:p text:style-name="P1150"><text:span text:style-name="T1150_1">O<text:s/>CM<text:s/>Ο<text:s/>LO<text:s/>co<text:s/>oS</text:span></text:p>
          </table:table-cell>
          <table:table-cell table:style-name="Cell955">
            <text:p text:style-name="P1151"><text:span text:style-name="T1151_1">O<text:s/>CM<text:s/>ο<text:s/>co<text:s/>LO</text:span></text:p>
          </table:table-cell>
          <table:table-cell table:style-name="Cell956">
            <text:p text:style-name="P1152"><text:span text:style-name="T1152_1">O<text:s/>O<text:s/>Ο</text:span></text:p>
          </table:table-cell>
          <table:table-cell table:style-name="Cell957">
            <text:p text:style-name="P1153"><text:span text:style-name="T1153_1">co<text:s/>co<text:s/></text:span><text:span text:style-name="T1153_2">ay</text:span></text:p>
            <text:p text:style-name="P1154"><text:span text:style-name="T1154_1">LO<text:s/>LO<text:s/>co</text:span></text:p>
          </table:table-cell>
          <table:table-cell table:style-name="Cell958">
            <text:p text:style-name="P1155"><text:span text:style-name="T1155_1">CM<text:s/>O<text:s/></text:span><text:span text:style-name="T1155_2">ay<text:s/></text:span><text:span text:style-name="T1155_3">τΤ</text:span></text:p>
          </table:table-cell>
          <table:table-cell table:style-name="Cell959">
            <text:p text:style-name="P1156"><text:span text:style-name="T1156_1">f^<text:s/>Ο<text:s/>LO<text:s/>co<text:s/>co</text:span></text:p>
          </table:table-cell>
          <table:table-cell table:style-name="Cell960">
            <text:p text:style-name="P1157"><text:span text:style-name="T1157_1">CM</text:span></text:p>
          </table:table-cell>
          <table:table-cell table:style-name="Cell961">
            <text:p text:style-name="P1158"><text:span text:style-name="T1158_1">LO<text:s/>ο<text:s/>co<text:s/>p<text:s/>Tt</text:span></text:p>
          </table:table-cell>
          <table:table-cell table:style-name="Cell962">
            <text:p text:style-name="P1159"><text:span text:style-name="T1159_1">p<text:s/>5<text:s/>LO<text:s/>CM</text:span></text:p>
          </table:table-cell>
          <table:table-cell table:style-name="Cell963">
            <text:p text:style-name="P1160"><text:span text:style-name="T1160_1">O&gt;<text:s/>Ο<text:s/>LO<text:s/>co<text:s/>ο</text:span></text:p>
          </table:table-cell>
          <table:table-cell table:style-name="Cell964">
            <text:p text:style-name="P1161"><text:span text:style-name="T1161_1">co<text:s/>co<text:s/>ο<text:s/>O<text:s/>co<text:s/>CM</text:span></text:p>
          </table:table-cell>
          <table:table-cell table:style-name="Cell965">
            <text:p text:style-name="P1162"><text:span text:style-name="T1162_1">co<text:s/>co<text:s/></text:span><text:span text:style-name="T1162_2">cm'^<text:s/></text:span><text:span text:style-name="T1162_3">LO<text:s/>co</text:span></text:p>
          </table:table-cell>
          <table:table-cell table:style-name="Cell966">
            <text:p text:style-name="P1163"><text:span text:style-name="T1163_1">CM<text:s/>co<text:s/>ο<text:s/>CM<text:s/>co<text:s/>co</text:span></text:p>
          </table:table-cell>
          <table:table-cell table:style-name="Cell967">
            <text:p text:style-name="P1164"><text:span text:style-name="T1164_1">CO<text:s/>ο<text:s/>CM<text:s/>Tt<text:s/>CM</text:span></text:p>
          </table:table-cell>
          <table:table-cell table:style-name="Cell968">
            <text:p text:style-name="P1165"><text:span text:style-name="T1165_1">O<text:s/>co<text:s/>Ο<text:s/>CM<text:s/>CM<text:s/>LO<text:s/>co</text:span></text:p>
          </table:table-cell>
          <table:table-cell table:style-name="Cell969">
            <text:p text:style-name="P1166"><text:span text:style-name="T1166_1">co<text:s/>ο<text:s/>TO<text:s/>co<text:s/>Tt</text:span></text:p>
          </table:table-cell>
          <table:table-cell table:style-name="Cell970">
            <text:p text:style-name="P1167"><text:span text:style-name="T1167_1">co<text:s/>ο<text:s/></text:span><text:span text:style-name="T1167_2">cm'^<text:s/></text:span><text:span text:style-name="T1167_3">to</text:span></text:p>
          </table:table-cell>
          <table:table-cell table:style-name="Cell971">
            <text:p text:style-name="P1168"><text:span text:style-name="T1168_1">ο<text:s/>O<text:s/>TO<text:s/>ο<text:s/>^</text:span></text:p>
          </table:table-cell>
          <table:table-cell table:style-name="Cell972">
            <text:p text:style-name="P1169"><text:span text:style-name="T1169_1">Tj-<text:s/>co<text:s/></text:span><text:span text:style-name="T1169_2">cm'^<text:s/></text:span><text:span text:style-name="T1169_3">co<text:s/>LO<text:s/>LO</text:span></text:p>
          </table:table-cell>
          <table:table-cell table:style-name="Cell973">
            <text:p text:style-name="P1170"><text:span text:style-name="T1170_1">co<text:s/>Ο<text:s/>co<text:s/>^<text:s/>Tj-</text:span></text:p>
          </table:table-cell>
          <table:table-cell table:style-name="Cell974">
            <text:p text:style-name="P1171"><text:span text:style-name="T1171_1">co<text:s/>ο<text:s/>LO''<text:s/>p</text:span></text:p>
          </table:table-cell>
        </table:table-row>
        <table:table-row table:style-name="Row43">
          <table:table-cell table:style-name="Cell975">
            <text:p text:style-name="P1172"><text:span text:style-name="T1172_1">So<text:s/>LO</text:span></text:p>
          </table:table-cell>
          <table:table-cell table:style-name="Cell976">
            <text:p text:style-name="P1173"><text:span text:style-name="T1173_1">O<text:s/>CM<text:s/>Ο<text:s/>LO<text:s/>co<text:s/>oS</text:span></text:p>
          </table:table-cell>
          <table:table-cell table:style-name="Cell977">
            <text:p text:style-name="P1174"><text:span text:style-name="T1174_1">co<text:s/>ο<text:s/>O<text:s/>CM<text:s/>CO</text:span></text:p>
          </table:table-cell>
          <table:table-cell table:style-name="Cell978">
            <text:p text:style-name="P1175"><text:span text:style-name="T1175_1">CM<text:s/>CO<text:s/></text:span><text:span text:style-name="T1175_2">ay<text:s/></text:span><text:span text:style-name="T1175_3">CM</text:span></text:p>
          </table:table-cell>
          <table:table-cell table:style-name="Cell979">
            <text:p text:style-name="P1176"><text:span text:style-name="T1176_1">co<text:s/>O<text:s/>O</text:span></text:p>
            <text:p text:style-name="P1177"><text:span text:style-name="T1177_1">LO<text:s/>co<text:s/>LO</text:span></text:p>
          </table:table-cell>
          <table:table-cell table:style-name="Cell980">
            <text:p text:style-name="P1178"><text:span text:style-name="T1178_1">O<text:s/>ό<text:s/>CM</text:span></text:p>
          </table:table-cell>
          <table:table-cell table:style-name="Cell981">
            <text:p text:style-name="P1179"><text:span text:style-name="T1179_1">co<text:s/></text:span><text:span text:style-name="T1179_2">ay<text:s/></text:span><text:span text:style-name="T1179_3">co<text:s/>LO<text:s/>oS</text:span></text:p>
          </table:table-cell>
          <table:table-cell table:style-name="Cell982">
            <text:p text:style-name="P1180"><text:span text:style-name="T1180_1">CM<text:s/>^</text:span></text:p>
          </table:table-cell>
          <table:table-cell table:style-name="Cell983">
            <text:p text:style-name="P1181"><text:span text:style-name="T1181_1">LO<text:s/>ο<text:s/>co<text:s/>p<text:s/>Tt</text:span></text:p>
          </table:table-cell>
          <table:table-cell table:style-name="Cell984">
            <text:p text:style-name="P1182"><text:span text:style-name="T1182_1">p<text:s/>5<text:s/>LO<text:s/>CM</text:span></text:p>
          </table:table-cell>
          <table:table-cell table:style-name="Cell985">
            <text:p text:style-name="P1183"><text:span text:style-name="T1183_1">co<text:s/></text:span><text:span text:style-name="T1183_2">cm'^</text:span></text:p>
            <text:p text:style-name="P1184"><text:span text:style-name="T1184_1">CM<text:s/>CM</text:span></text:p>
          </table:table-cell>
          <table:table-cell table:style-name="Cell986">
            <text:p text:style-name="P1185"><text:span text:style-name="T1185_1">LO<text:s/>co<text:s/></text:span><text:span text:style-name="T1185_2">ay<text:s/></text:span><text:span text:style-name="T1185_3">co<text:s/>LO<text:s/>ό<text:s/>CM</text:span></text:p>
          </table:table-cell>
          <table:table-cell table:style-name="Cell987">
            <text:p text:style-name="P1186"><text:span text:style-name="T1186_1">co<text:s/>co<text:s/></text:span><text:span text:style-name="T1186_2">cm'^<text:s/></text:span><text:span text:style-name="T1186_3">LO<text:s/>co</text:span></text:p>
          </table:table-cell>
          <table:table-cell table:style-name="Cell988">
            <text:p text:style-name="P1187"><text:span text:style-name="T1187_1">co<text:s/>ο<text:s/>LO<text:s/>LO<text:s/>CM</text:span></text:p>
          </table:table-cell>
          <table:table-cell table:style-name="Cell989">
            <text:p text:style-name="P1188"><text:span text:style-name="T1188_1">O<text:s/>ο<text:s/>CO<text:s/>co</text:span></text:p>
          </table:table-cell>
          <table:table-cell table:style-name="Cell990">
            <text:p text:style-name="P1189"><text:span text:style-name="T1189_1">co<text:s/>ο<text:s/>LO''<text:s/>O<text:s/>CM<text:s/>LO<text:s/>LO</text:span></text:p>
          </table:table-cell>
          <table:table-cell table:style-name="Cell991">
            <text:p text:style-name="P1190"><text:span text:style-name="T1190_1">cm'^<text:s/></text:span><text:span text:style-name="T1190_2">S<text:s/>CM<text:s/>co</text:span></text:p>
          </table:table-cell>
          <table:table-cell table:style-name="Cell992">
            <text:p text:style-name="P1191"><text:span text:style-name="T1191_1">co<text:s/>ο<text:s/></text:span><text:span text:style-name="T1191_2">cm'^<text:s/></text:span><text:span text:style-name="T1191_3">CM<text:s/>CM<text:s/>co</text:span></text:p>
          </table:table-cell>
          <table:table-cell table:style-name="Cell993">
            <text:p text:style-name="P1192"><text:span text:style-name="T1192_1">co<text:s/></text:span><text:span text:style-name="T1192_2">ay<text:s/></text:span><text:span text:style-name="T1192_3">^</text:span></text:p>
          </table:table-cell>
          <table:table-cell table:style-name="Cell994">
            <text:p text:style-name="P1193"><text:span text:style-name="T1193_1">co<text:s/>co<text:s/>TO<text:s/>Tj-<text:s/>co<text:s/>co<text:s/>CM</text:span></text:p>
          </table:table-cell>
          <table:table-cell table:style-name="Cell995">
            <text:p text:style-name="P1194"><text:span text:style-name="T1194_1">co</text:span></text:p>
            <text:p text:style-name="P1195"><text:span text:style-name="T1195_1">TO<text:s/>co<text:s/>LO</text:span></text:p>
          </table:table-cell>
          <table:table-cell table:style-name="Cell996">
            <text:p text:style-name="P1196"><text:span text:style-name="T1196_1">ο<text:s/>co<text:s/>Ο<text:s/>O<text:s/>oS</text:span></text:p>
          </table:table-cell>
        </table:table-row>
        <table:table-row table:style-name="Row44">
          <table:table-cell table:style-name="Cell997">
            <text:p text:style-name="P1197"><text:span text:style-name="T1197_1">O<text:s/>O<text:s/>m</text:span></text:p>
          </table:table-cell>
          <table:table-cell table:style-name="Cell998">
            <text:p text:style-name="P1198"><text:span text:style-name="T1198_1">W<text:s/>&lt;<text:s/>&lt;<text:s/>&lt;<text:s/>I</text:span></text:p>
          </table:table-cell>
          <table:table-cell table:style-name="Cell999">
            <text:p text:style-name="P1199"><text:span text:style-name="T1199_1">LM<text:s/>T<text:s/>Z<text:s/>T<text:s/>LM<text:s/>LM<text:s/>LiJ</text:span></text:p>
          </table:table-cell>
          <table:table-cell table:style-name="Cell1000">
            <text:p text:style-name="P1200"><text:span text:style-name="T1200_1">&lt;</text:span></text:p>
          </table:table-cell>
          <table:table-cell table:style-name="Cell1001">
            <text:p text:style-name="P1201"><text:span text:style-name="T1201_1">&gt;<text:s/>O</text:span></text:p>
            <text:p text:style-name="P1202"><text:span text:style-name="T1202_1">&lt;</text:span></text:p>
          </table:table-cell>
          <table:table-cell table:style-name="Cell1002">
            <text:p text:style-name="P1203"><text:span text:style-name="T1203_1">&lt;<text:s/>LiJ</text:span></text:p>
          </table:table-cell>
          <table:table-cell table:style-name="Cell1003">
            <text:p text:style-name="P1204"><text:span text:style-name="T1204_1">O<text:s/>D.<text:s/>T<text:s/>ο<text:s/>C</text:span></text:p>
          </table:table-cell>
          <table:table-cell table:style-name="Cell1004">
            <text:p text:style-name="P1205"><text:span text:style-name="T1205_1">Z<text:s/>G<text:s/>D.<text:s/>T<text:s/>&lt;<text:s/>ω<text:s/>&lt;</text:span></text:p>
          </table:table-cell>
          <table:table-cell table:style-name="Cell1005">
            <text:p text:style-name="P1206"><text:span text:style-name="T1206_1">LM<text:s/>T<text:s/>&gt;</text:span></text:p>
          </table:table-cell>
          <table:table-cell table:style-name="Cell1006">
            <text:p text:style-name="P1207"><text:span text:style-name="T1207_1">T<text:s/>O<text:s/>Z<text:s/>&lt;<text:s/>III</text:span></text:p>
          </table:table-cell>
          <table:table-cell table:style-name="Cell1007">
            <text:p text:style-name="P1208"><text:span text:style-name="T1208_1">Z<text:s/>ΰa<text:s/>S2&lt;</text:span></text:p>
            <text:p text:style-name="P1209"><text:span text:style-name="T1209_1">T<text:s/>&lt;<text:s/>1-<text:s/>&lt;<text:s/>0.</text:span></text:p>
            <text:p text:style-name="P1210"><text:span text:style-name="T1210_1">W<text:s/>LLI<text:s/>rf<text:s/>9<text:s/>ocN<text:s/>$S<text:s/>■<text:s/>&lt;<text:s/>&lt;ΰτ^<text:s/>S<text:s/>&lt;<text:s/>iiLiJ<text:s/>O-ZH^<text:s/>lu<text:s/>&gt;<text:s/>i-<text:s/>a<text:s/>GW&lt;<text:s/>S</text:span></text:p>
          </table:table-cell>
          <table:table-cell table:style-name="Cell1008">
            <text:p text:style-name="P1211"><text:span text:style-name="T1211_1">&lt;<text:s/>Z<text:s/>G<text:s/>W<text:s/>LiJ<text:s/>C<text:s/>&lt;<text:s/>D.<text:s/>&lt;<text:s/>O<text:s/>Z<text:s/>W</text:span></text:p>
            <text:p text:style-name="P1212"><text:span text:style-name="T1212_1">&lt;<text:s/>D.<text:s/>LiJ</text:span></text:p>
          </table:table-cell>
          <table:table-cell table:style-name="Cell1009">
            <text:p text:style-name="P1213"><text:span text:style-name="T1213_1">T</text:span></text:p>
            <text:p text:style-name="P1214"><text:span text:style-name="T1214_1">Z<text:s/>LiJ<text:s/>D.</text:span></text:p>
            <text:p text:style-name="P1215"><text:span text:style-name="T1215_1">&lt;<text:s/>&lt;<text:s/>&lt;<text:s/>Z</text:span></text:p>
          </table:table-cell>
          <table:table-cell table:style-name="Cell1010">
            <text:p text:style-name="P1216"><text:span text:style-name="T1216_1">W<text:s/>&lt;<text:s/>G<text:s/>G<text:s/>2</text:span></text:p>
            <text:p text:style-name="P1217"><text:span text:style-name="T1217_1">&lt;</text:span></text:p>
          </table:table-cell>
          <table:table-cell table:style-name="Cell1011">
            <text:p text:style-name="P1218"><text:span text:style-name="T1218_1">&lt;<text:s/>W<text:s/>W<text:s/>UJ<text:s/>&lt;<text:s/>UJ</text:span></text:p>
          </table:table-cell>
          <table:table-cell table:style-name="Cell1012">
            <text:p text:style-name="P1219"><text:span text:style-name="T1219_1">UJ<text:s/>C</text:span></text:p>
          </table:table-cell>
          <table:table-cell table:style-name="Cell1013">
            <text:p text:style-name="P1220"><text:span text:style-name="T1220_1">&lt;<text:s/>D.</text:span></text:p>
          </table:table-cell>
          <table:table-cell table:style-name="Cell1014">
            <text:p text:style-name="P1221"><text:span text:style-name="T1221_1">&gt;<text:s/>O<text:s/>D.<text:s/>&lt;<text:s/>Z</text:span></text:p>
            <text:p text:style-name="P1222"><text:span text:style-name="T1222_1">O<text:s/>^</text:span></text:p>
            <text:p text:style-name="P1223"><text:span text:style-name="T1223_1">&lt;<text:s/>Z<text:s/>C</text:span></text:p>
          </table:table-cell>
          <table:table-cell table:style-name="Cell1015">
            <text:p text:style-name="P1224"><text:span text:style-name="T1224_1">&lt;<text:s/>D.<text:s/>&lt;<text:s/>C</text:span></text:p>
          </table:table-cell>
          <table:table-cell table:style-name="Cell1016">
            <text:p text:style-name="P1225"><text:span text:style-name="T1225_1">&lt;<text:s/>N<text:s/>UJ<text:s/>ω<text:s/>UJ<text:s/>D.<text:s/>C</text:span></text:p>
          </table:table-cell>
          <table:table-cell table:style-name="Cell1017">
            <text:p text:style-name="P1226"><text:span text:style-name="T1226_1">&gt;<text:s/>O</text:span></text:p>
            <text:p text:style-name="P1227"><text:span text:style-name="T1227_1">&lt;</text:span></text:p>
            <text:p text:style-name="P1228"><text:span text:style-name="T1228_1">O<text:s/>G<text:s/>O</text:span></text:p>
          </table:table-cell>
          <table:table-cell table:style-name="Cell1018">
            <text:p text:style-name="P1229"><text:span text:style-name="T1229_1">&gt;<text:s/>O<text:s/>Z<text:s/>&gt;<text:s/>®<text:s/>LLI<text:s/>0.</text:span></text:p>
          </table:table-cell>
        </table:table-row>
        <table:table-row table:style-name="Row45">
          <table:table-cell table:style-name="Cell1019">
            <text:p text:style-name="P1230"><text:span text:style-name="T1230_1">l/M<text:s/>^<text:s/>&lt;G<text:s/>Z<text:s/>CL</text:span></text:p>
            <text:p text:style-name="P1231"><text:span text:style-name="T1231_1">LM</text:span></text:p>
          </table:table-cell>
          <table:table-cell table:style-name="Cell1020">
            <text:p text:style-name="P1232"><text:span text:style-name="T1232_1">&lt;<text:s/>LiJ</text:span></text:p>
          </table:table-cell>
          <table:table-cell table:style-name="Cell1021">
            <text:p text:style-name="P1233"><text:span text:style-name="T1233_1">&lt;<text:s/>Z<text:s/>T<text:s/>LM<text:s/>LM<text:s/>LiJ</text:span></text:p>
          </table:table-cell>
          <table:table-cell table:style-name="Cell1022">
            <text:p text:style-name="P1234"><text:span text:style-name="T1234_1">&lt;<text:s/>Z<text:s/>LiJ</text:span></text:p>
          </table:table-cell>
          <table:table-cell table:style-name="Cell1023">
            <text:p text:style-name="P1235"><text:span text:style-name="T1235_1">W<text:s/>&lt;<text:s/>LLI</text:span></text:p>
            <text:p text:style-name="P1236"><text:span text:style-name="T1236_1">O</text:span></text:p>
            <text:p text:style-name="P1237"><text:span text:style-name="T1237_1">Qz<text:s/>I-<text:s/>T<text:s/>OO<text:s/>H&lt;</text:span></text:p>
          </table:table-cell>
          <table:table-cell table:style-name="Cell1024">
            <text:p text:style-name="P1238"><text:span text:style-name="T1238_1">W<text:s/>&lt;<text:s/>LLI<text:s/>2<text:s/>O</text:span></text:p>
            <text:p text:style-name="P1239"><text:span text:style-name="T1239_1">Qz<text:s/>I-<text:s/>T<text:s/>OO<text:s/>H<text:s/>&lt;</text:span></text:p>
          </table:table-cell>
          <table:table-cell table:style-name="Cell1025">
            <text:p text:style-name="P1240"><text:span text:style-name="T1240_1">W<text:s/>&lt;<text:s/>LLI<text:s/>2<text:s/>O</text:span></text:p>
            <text:p text:style-name="P1241"><text:span text:style-name="T1241_1">Qz<text:s/>I-<text:s/>T<text:s/>OO<text:s/>H<text:s/>&lt;</text:span></text:p>
          </table:table-cell>
          <table:table-cell table:style-name="Cell1026">
            <text:p text:style-name="P1242"><text:span text:style-name="T1242_1">W<text:s/>T<text:s/>O<text:s/>Z<text:s/>&lt;<text:s/>III</text:span></text:p>
          </table:table-cell>
          <table:table-cell table:style-name="Cell1027">
            <text:p text:style-name="P1243"><text:span text:style-name="T1243_1">T<text:s/>O<text:s/>Z<text:s/>&lt;<text:s/>III</text:span></text:p>
          </table:table-cell>
          <table:table-cell table:style-name="Cell1028">
            <text:p text:style-name="P1244"><text:span text:style-name="T1244_1">T<text:s/>O<text:s/>Z<text:s/>&lt;<text:s/>III</text:span></text:p>
          </table:table-cell>
          <table:table-cell table:style-name="Cell1029">
            <text:p text:style-name="P1245"><text:span text:style-name="T1245_1">&lt;<text:s/>&lt;<text:s/>LiJ<text:s/>C</text:span></text:p>
          </table:table-cell>
          <table:table-cell table:style-name="Cell1030">
            <text:p text:style-name="P1246"><text:span text:style-name="T1246_1">&lt;<text:s/>&lt;<text:s/>D_<text:s/>LiJ<text:s/>C</text:span></text:p>
          </table:table-cell>
          <table:table-cell table:style-name="Cell1031">
            <text:p text:style-name="P1247"><text:span text:style-name="T1247_1">&lt;<text:s/>&lt;<text:s/>D_<text:s/>LiJ<text:s/>C</text:span></text:p>
          </table:table-cell>
          <table:table-cell table:style-name="Cell1032">
            <text:p text:style-name="P1248"><text:span text:style-name="T1248_1">&lt;</text:span></text:p>
            <text:p text:style-name="P1249"><text:span text:style-name="T1249_1">UJ<text:s/>C</text:span></text:p>
          </table:table-cell>
          <table:table-cell table:style-name="Cell1033">
            <text:p text:style-name="P1250"><text:span text:style-name="T1250_1">&lt;</text:span></text:p>
            <text:p text:style-name="P1251"><text:span text:style-name="T1251_1">UJ<text:s/>C</text:span></text:p>
          </table:table-cell>
          <table:table-cell table:style-name="Cell1034">
            <text:p text:style-name="P1252"><text:span text:style-name="T1252_1">&lt;</text:span></text:p>
            <text:p text:style-name="P1253"><text:span text:style-name="T1253_1">UJ<text:s/>C</text:span></text:p>
          </table:table-cell>
          <table:table-cell table:style-name="Cell1035">
            <text:p text:style-name="P1254"><text:span text:style-name="T1254_1">&lt;</text:span></text:p>
            <text:p text:style-name="P1255"><text:span text:style-name="T1255_1">UJ<text:s/>C</text:span></text:p>
          </table:table-cell>
          <table:table-cell table:style-name="Cell1036">
            <text:p text:style-name="P1256"><text:span text:style-name="T1256_1">&lt;<text:s/>D.<text:s/>yd<text:s/>C</text:span></text:p>
          </table:table-cell>
          <table:table-cell table:style-name="Cell1037">
            <text:p text:style-name="P1257"><text:span text:style-name="T1257_1">&lt;<text:s/>N<text:s/>UJ<text:s/>ω<text:s/>UJ<text:s/>D.<text:s/>C</text:span></text:p>
          </table:table-cell>
          <table:table-cell table:style-name="Cell1038">
            <text:p text:style-name="P1258"><text:span text:style-name="T1258_1">W<text:s/>&lt;<text:s/>N<text:s/>UJ<text:s/>ω<text:s/>UJ<text:s/>D.<text:s/>C</text:span></text:p>
          </table:table-cell>
          <table:table-cell table:style-name="Cell1039">
            <text:p text:style-name="P1259"><text:span text:style-name="T1259_1">W<text:s/>T<text:s/>Z<text:s/>&gt;<text:s/>O<text:s/>UJ<text:s/>D.</text:span></text:p>
          </table:table-cell>
          <table:table-cell table:style-name="Cell1040">
            <text:p text:style-name="P1260"><text:span text:style-name="T1260_1">W<text:s/>T<text:s/>Z<text:s/>&gt;<text:s/>O<text:s/>UJ<text:s/>D.</text:span></text:p>
          </table:table-cell>
        </table:table-row>
        <table:table-row table:style-name="Row46">
          <table:table-cell table:style-name="Cell1041">
            <text:p text:style-name="P1261"><text:span text:style-name="T1261_1">CO</text:span></text:p>
          </table:table-cell>
          <table:table-cell table:style-name="Cell1042">
            <text:p text:style-name="P1262"/>
          </table:table-cell>
          <table:table-cell table:style-name="Cell1043">
            <text:p text:style-name="P1263"><text:span text:style-name="T1263_1">LO<text:s/>ο</text:span></text:p>
          </table:table-cell>
          <table:table-cell table:style-name="Cell1044">
            <text:p text:style-name="P1264"><text:span text:style-name="T1264_1">CO</text:span></text:p>
          </table:table-cell>
          <table:table-cell table:style-name="Cell1045">
            <text:p text:style-name="P1265"><text:span text:style-name="T1265_1">fe</text:span></text:p>
          </table:table-cell>
          <table:table-cell table:style-name="Cell1046">
            <text:p text:style-name="P1266"><text:span text:style-name="T1266_1">co</text:span></text:p>
          </table:table-cell>
          <table:table-cell table:style-name="Cell1047">
            <text:p text:style-name="P1267"/>
          </table:table-cell>
          <table:table-cell table:style-name="Cell1048">
            <text:p text:style-name="P1268"><text:span text:style-name="T1268_1">O<text:s/>O</text:span></text:p>
          </table:table-cell>
          <table:table-cell table:style-name="Cell1049">
            <text:p text:style-name="P1269"><text:span text:style-name="T1269_1">5</text:span></text:p>
          </table:table-cell>
          <table:table-cell table:style-name="Cell1050">
            <text:p text:style-name="P1270"><text:span text:style-name="T1270_1">CM<text:s/>O</text:span></text:p>
          </table:table-cell>
          <table:table-cell table:style-name="Cell1051">
            <text:p text:style-name="P1271"><text:span text:style-name="T1271_1">co<text:s/>O</text:span></text:p>
          </table:table-cell>
          <table:table-cell table:style-name="Cell1052">
            <text:p text:style-name="P1272"><text:span text:style-name="T1272_1">^<text:s/>O</text:span></text:p>
          </table:table-cell>
          <table:table-cell table:style-name="Cell1053">
            <text:p text:style-name="P1273"><text:span text:style-name="T1273_1">LO<text:s/>O</text:span></text:p>
          </table:table-cell>
          <table:table-cell table:style-name="Cell1054">
            <text:p text:style-name="P1274"><text:span text:style-name="T1274_1">co<text:s/>O</text:span></text:p>
          </table:table-cell>
          <table:table-cell table:style-name="Cell1055">
            <text:p text:style-name="P1275"><text:span text:style-name="T1275_1">O</text:span></text:p>
          </table:table-cell>
          <table:table-cell table:style-name="Cell1056">
            <text:p text:style-name="P1276"><text:span text:style-name="T1276_1">co<text:s/>O</text:span></text:p>
          </table:table-cell>
          <table:table-cell table:style-name="Cell1057">
            <text:p text:style-name="P1277"><text:span text:style-name="T1277_1">ο<text:s/>O</text:span></text:p>
          </table:table-cell>
          <table:table-cell table:style-name="Cell1058">
            <text:p text:style-name="P1278"><text:span text:style-name="T1278_1">O</text:span></text:p>
          </table:table-cell>
          <table:table-cell table:style-name="Cell1059">
            <text:p text:style-name="P1279"/>
          </table:table-cell>
          <table:table-cell table:style-name="Cell1060">
            <text:p text:style-name="P1280"><text:span text:style-name="T1280_1">CM</text:span></text:p>
          </table:table-cell>
          <table:table-cell table:style-name="Cell1061">
            <text:p text:style-name="P1281"><text:span text:style-name="T1281_1">CO</text:span></text:p>
          </table:table-cell>
          <table:table-cell table:style-name="Cell1062">
            <text:p text:style-name="P1282"/>
          </table:table-cell>
        </table:table-row>
      </table:table>
      <text:p text:style-name="P1283"/>
      <table:table table:style-name="Table6"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row table:style-name="Row47">
          <table:table-cell table:style-name="Cell1063">
            <text:p text:style-name="P1284"><text:span text:style-name="T1284_1">ο<text:s/>LO<text:s/>co<text:s/>co<text:s/>CM</text:span></text:p>
          </table:table-cell>
          <table:table-cell table:style-name="Cell1064">
            <text:p text:style-name="P1285"><text:span text:style-name="T1285_1">CO<text:s/>ci<text:s/>co<text:s/>co<text:s/>ό<text:s/>co</text:span></text:p>
          </table:table-cell>
          <table:table-cell table:style-name="Cell1065">
            <text:p text:style-name="P1286"><text:span text:style-name="T1286_1">LO<text:s/>Ο<text:s/>CM<text:s/>^</text:span></text:p>
          </table:table-cell>
          <table:table-cell table:style-name="Cell1066">
            <text:p text:style-name="P1287"><text:span text:style-name="T1287_1">O<text:s/>^^<text:s/>LO<text:s/>co</text:span></text:p>
          </table:table-cell>
          <table:table-cell table:style-name="Cell1067">
            <text:p text:style-name="P1288"><text:span text:style-name="T1288_1">O<text:s/>ο</text:span></text:p>
          </table:table-cell>
          <table:table-cell table:style-name="Cell1068">
            <text:p text:style-name="P1289"><text:span text:style-name="T1289_1">CM<text:s/>ci<text:s/>co</text:span></text:p>
          </table:table-cell>
          <table:table-cell table:style-name="Cell1069">
            <text:p text:style-name="P1290"><text:span text:style-name="T1290_1">LO<text:s/>CM<text:s/>ο<text:s/>CO<text:s/>^</text:span></text:p>
          </table:table-cell>
          <table:table-cell table:style-name="Cell1070">
            <text:p text:style-name="P1291"><text:span text:style-name="T1291_1">LO<text:s/>CO<text:s/>ο<text:s/>LO</text:span></text:p>
          </table:table-cell>
          <table:table-cell table:style-name="Cell1071">
            <text:p text:style-name="P1292"><text:span text:style-name="T1292_1">S<text:s/>ο<text:s/>^</text:span></text:p>
          </table:table-cell>
          <table:table-cell table:style-name="Cell1072">
            <text:p text:style-name="P1293"><text:span text:style-name="T1293_1">O<text:s/>CM</text:span></text:p>
          </table:table-cell>
          <table:table-cell table:style-name="Cell1073">
            <text:p text:style-name="P1294"><text:span text:style-name="T1294_1">^<text:s/>CM<text:s/>CO</text:span></text:p>
          </table:table-cell>
          <table:table-cell table:style-name="Cell1074">
            <text:p text:style-name="P1295"><text:span text:style-name="T1295_1">LO<text:s/>O<text:s/>Ο<text:s/>CO</text:span></text:p>
          </table:table-cell>
          <table:table-cell table:style-name="Cell1075">
            <text:p text:style-name="P1296"><text:span text:style-name="T1296_1">CO<text:s/>Ο<text:s/>CM<text:s/>ο</text:span></text:p>
          </table:table-cell>
          <table:table-cell table:style-name="Cell1076">
            <text:p text:style-name="P1297"><text:span text:style-name="T1297_1">LO<text:s/>co<text:s/>co<text:s/>co</text:span></text:p>
          </table:table-cell>
          <table:table-cell table:style-name="Cell1077">
            <text:p text:style-name="P1298"><text:span text:style-name="T1298_1">CO<text:s/>Ο<text:s/>CM</text:span></text:p>
          </table:table-cell>
          <table:table-cell table:style-name="Cell1078">
            <text:p text:style-name="P1299"><text:span text:style-name="T1299_1">O<text:s/>ο<text:s/>CM</text:span></text:p>
          </table:table-cell>
          <table:table-cell table:style-name="Cell1079">
            <text:p text:style-name="P1300"><text:span text:style-name="T1300_1">LO</text:span></text:p>
            <text:p text:style-name="P1301"><text:span text:style-name="T1301_1">LO<text:s/>co</text:span></text:p>
          </table:table-cell>
          <table:table-cell table:style-name="Cell1080">
            <text:p text:style-name="P1302"><text:span text:style-name="T1302_1">CM<text:s/>CO<text:s/>co</text:span></text:p>
          </table:table-cell>
          <table:table-cell table:style-name="Cell1081">
            <text:p text:style-name="P1303"><text:span text:style-name="T1303_1">LO<text:s/>CO<text:s/>CO<text:s/>CM</text:span></text:p>
          </table:table-cell>
          <table:table-cell table:style-name="Cell1082">
            <text:p text:style-name="P1304"><text:span text:style-name="T1304_1">O<text:s/>■^</text:span></text:p>
          </table:table-cell>
          <table:table-cell table:style-name="Cell1083">
            <text:p text:style-name="P1305"><text:span text:style-name="T1305_1">co</text:span></text:p>
            <text:p text:style-name="P1306"><text:span text:style-name="T1306_1">TO<text:s/>ο<text:s/>O<text:s/>co</text:span></text:p>
          </table:table-cell>
          <table:table-cell table:style-name="Cell1084">
            <text:p text:style-name="P1307"><text:span text:style-name="T1307_1">CM</text:span></text:p>
          </table:table-cell>
          <table:table-cell table:style-name="Cell1085">
            <text:p text:style-name="P1308"><text:span text:style-name="T1308_1">co<text:s/>co</text:span></text:p>
          </table:table-cell>
          <table:table-cell table:style-name="Cell1086">
            <text:p text:style-name="P1309"><text:span text:style-name="T1309_1">CM<text:s/>ο<text:s/>O<text:s/>co</text:span></text:p>
          </table:table-cell>
        </table:table-row>
        <table:table-row table:style-name="Row48">
          <table:table-cell table:style-name="Cell1087">
            <text:p text:style-name="P1310"><text:span text:style-name="T1310_1">O<text:s/>O<text:s/>O</text:span></text:p>
          </table:table-cell>
          <table:table-cell table:style-name="Cell1088">
            <text:p text:style-name="P1311"><text:span text:style-name="T1311_1">O<text:s/>O<text:s/>^<text:s/>Tj-</text:span></text:p>
          </table:table-cell>
          <table:table-cell table:style-name="Cell1089">
            <text:p text:style-name="P1312"><text:span text:style-name="T1312_1">O<text:s/>O<text:s/>Ο</text:span></text:p>
          </table:table-cell>
          <table:table-cell table:style-name="Cell1090">
            <text:p text:style-name="P1313"><text:span text:style-name="T1313_1">CM<text:s/>co<text:s/>LO''<text:s/>^</text:span></text:p>
          </table:table-cell>
          <table:table-cell table:style-name="Cell1091">
            <text:p text:style-name="P1314"><text:span text:style-name="T1314_1">O<text:s/>O<text:s/>Ο</text:span></text:p>
          </table:table-cell>
          <table:table-cell table:style-name="Cell1092">
            <text:p text:style-name="P1315"><text:span text:style-name="T1315_1">O<text:s/>O<text:s/>Ο</text:span></text:p>
          </table:table-cell>
          <table:table-cell table:style-name="Cell1093">
            <text:p text:style-name="P1316"><text:span text:style-name="T1316_1">O<text:s/>O<text:s/>Ο</text:span></text:p>
          </table:table-cell>
          <table:table-cell table:style-name="Cell1094">
            <text:p text:style-name="P1317"><text:span text:style-name="T1317_1">■^<text:s/>TO</text:span></text:p>
          </table:table-cell>
          <table:table-cell table:style-name="Cell1095">
            <text:p text:style-name="P1318"><text:span text:style-name="T1318_1">O<text:s/>O<text:s/>Ο</text:span></text:p>
          </table:table-cell>
          <table:table-cell table:style-name="Cell1096">
            <text:p text:style-name="P1319"><text:span text:style-name="T1319_1">O<text:s/>O<text:s/>Ο</text:span></text:p>
          </table:table-cell>
          <table:table-cell table:style-name="Cell1097">
            <text:p text:style-name="P1320"><text:span text:style-name="T1320_1">CO</text:span></text:p>
            <text:p text:style-name="P1321"><text:span text:style-name="T1321_1">CO<text:s/>O<text:s/>CM</text:span></text:p>
          </table:table-cell>
          <table:table-cell table:style-name="Cell1098">
            <text:p text:style-name="P1322"><text:span text:style-name="T1322_1">CM<text:s/>TO<text:s/>■^</text:span></text:p>
          </table:table-cell>
          <table:table-cell table:style-name="Cell1099">
            <text:p text:style-name="P1323"><text:span text:style-name="T1323_1">ο<text:s/>Ο<text:s/>Ο<text:s/>CO</text:span></text:p>
          </table:table-cell>
          <table:table-cell table:style-name="Cell1100">
            <text:p text:style-name="P1324"><text:span text:style-name="T1324_1">CM<text:s/>^<text:s/>co<text:s/>LO</text:span></text:p>
          </table:table-cell>
          <table:table-cell table:style-name="Cell1101">
            <text:p text:style-name="P1325"><text:span text:style-name="T1325_1">CO<text:s/>CO<text:s/>LO''<text:s/>LO</text:span></text:p>
          </table:table-cell>
          <table:table-cell table:style-name="Cell1102">
            <text:p text:style-name="P1326"><text:span text:style-name="T1326_1">O<text:s/>O<text:s/>Ο</text:span></text:p>
          </table:table-cell>
          <table:table-cell table:style-name="Cell1103">
            <text:p text:style-name="P1327"><text:span text:style-name="T1327_1">CM<text:s/>CO<text:s/>ο<text:s/>co</text:span></text:p>
          </table:table-cell>
          <table:table-cell table:style-name="Cell1104">
            <text:p text:style-name="P1328"><text:span text:style-name="T1328_1">ο<text:s/>co</text:span></text:p>
          </table:table-cell>
          <table:table-cell table:style-name="Cell1105">
            <text:p text:style-name="P1329"><text:span text:style-name="T1329_1">O<text:s/>O<text:s/>Ο</text:span></text:p>
          </table:table-cell>
          <table:table-cell table:style-name="Cell1106">
            <text:p text:style-name="P1330"><text:span text:style-name="T1330_1">O<text:s/>LO<text:s/>CM</text:span></text:p>
          </table:table-cell>
          <table:table-cell table:style-name="Cell1107">
            <text:p text:style-name="P1331"><text:span text:style-name="T1331_1">O<text:s/>O<text:s/>Ο</text:span></text:p>
          </table:table-cell>
          <table:table-cell table:style-name="Cell1108">
            <text:p text:style-name="P1332"><text:span text:style-name="T1332_1">O<text:s/>O<text:s/>CM</text:span></text:p>
          </table:table-cell>
          <table:table-cell table:style-name="Cell1109">
            <text:p text:style-name="P1333"><text:span text:style-name="T1333_1">LO<text:s/>ci<text:s/>O<text:s/>co</text:span></text:p>
          </table:table-cell>
          <table:table-cell table:style-name="Cell1110">
            <text:p text:style-name="P1334"><text:span text:style-name="T1334_1">LO<text:s/>co<text:s/>CM</text:span></text:p>
          </table:table-cell>
        </table:table-row>
        <table:table-row table:style-name="Row49">
          <table:table-cell table:style-name="Cell1111">
            <text:p text:style-name="P1335"><text:span text:style-name="T1335_1">O<text:s/>O<text:s/>O</text:span></text:p>
          </table:table-cell>
          <table:table-cell table:style-name="Cell1112">
            <text:p text:style-name="P1336"><text:span text:style-name="T1336_1">O<text:s/>LO''<text:s/>Tj-</text:span></text:p>
          </table:table-cell>
          <table:table-cell table:style-name="Cell1113">
            <text:p text:style-name="P1337"><text:span text:style-name="T1337_1">O<text:s/>O<text:s/>Ο</text:span></text:p>
          </table:table-cell>
          <table:table-cell table:style-name="Cell1114">
            <text:p text:style-name="P1338"><text:span text:style-name="T1338_1">O<text:s/>O<text:s/>Ο</text:span></text:p>
          </table:table-cell>
          <table:table-cell table:style-name="Cell1115">
            <text:p text:style-name="P1339"><text:span text:style-name="T1339_1">O<text:s/>O<text:s/>Ο</text:span></text:p>
          </table:table-cell>
          <table:table-cell table:style-name="Cell1116">
            <text:p text:style-name="P1340"><text:span text:style-name="T1340_1">O<text:s/>O<text:s/>Ο</text:span></text:p>
          </table:table-cell>
          <table:table-cell table:style-name="Cell1117">
            <text:p text:style-name="P1341"><text:span text:style-name="T1341_1">O<text:s/>O<text:s/>Ο</text:span></text:p>
          </table:table-cell>
          <table:table-cell table:style-name="Cell1118">
            <text:p text:style-name="P1342"><text:span text:style-name="T1342_1">O<text:s/>p</text:span></text:p>
          </table:table-cell>
          <table:table-cell table:style-name="Cell1119">
            <text:p text:style-name="P1343"><text:span text:style-name="T1343_1">O<text:s/>O<text:s/>Ο</text:span></text:p>
          </table:table-cell>
          <table:table-cell table:style-name="Cell1120">
            <text:p text:style-name="P1344"><text:span text:style-name="T1344_1">O<text:s/>O<text:s/>Ο</text:span></text:p>
          </table:table-cell>
          <table:table-cell table:style-name="Cell1121">
            <text:p text:style-name="P1345"><text:span text:style-name="T1345_1">CO<text:s/>Ο<text:s/>f^<text:s/>ώ</text:span></text:p>
          </table:table-cell>
          <table:table-cell table:style-name="Cell1122">
            <text:p text:style-name="P1346"><text:span text:style-name="T1346_1">LO<text:s/>^<text:s/>Tj-</text:span></text:p>
          </table:table-cell>
          <table:table-cell table:style-name="Cell1123">
            <text:p text:style-name="P1347"><text:span text:style-name="T1347_1">CO<text:s/>Ο<text:s/>Ο<text:s/>co<text:s/>co</text:span></text:p>
          </table:table-cell>
          <table:table-cell table:style-name="Cell1124">
            <text:p text:style-name="P1348"><text:span text:style-name="T1348_1">O<text:s/>O<text:s/>TO<text:s/>O<text:s/>CM<text:s/>LO</text:span></text:p>
          </table:table-cell>
          <table:table-cell table:style-name="Cell1125">
            <text:p text:style-name="P1349"><text:span text:style-name="T1349_1">O</text:span></text:p>
          </table:table-cell>
          <table:table-cell table:style-name="Cell1126">
            <text:p text:style-name="P1350"><text:span text:style-name="T1350_1">O<text:s/>O<text:s/>Ο</text:span></text:p>
          </table:table-cell>
          <table:table-cell table:style-name="Cell1127">
            <text:p text:style-name="P1351"><text:span text:style-name="T1351_1">55<text:s/>Tj-</text:span></text:p>
          </table:table-cell>
          <table:table-cell table:style-name="Cell1128">
            <text:p text:style-name="P1352"><text:span text:style-name="T1352_1">co<text:s/>ci<text:s/>ο</text:span></text:p>
          </table:table-cell>
          <table:table-cell table:style-name="Cell1129">
            <text:p text:style-name="P1353"><text:span text:style-name="T1353_1">O<text:s/>O<text:s/>Ο</text:span></text:p>
          </table:table-cell>
          <table:table-cell table:style-name="Cell1130">
            <text:p text:style-name="P1354"><text:span text:style-name="T1354_1">CO<text:s/>CM<text:s/>Ο<text:s/>ο<text:s/>CO<text:s/>ό<text:s/>CM</text:span></text:p>
          </table:table-cell>
          <table:table-cell table:style-name="Cell1131">
            <text:p text:style-name="P1355"><text:span text:style-name="T1355_1">O<text:s/>O<text:s/>Ο</text:span></text:p>
          </table:table-cell>
          <table:table-cell table:style-name="Cell1132">
            <text:p text:style-name="P1356"><text:span text:style-name="T1356_1">O<text:s/>co</text:span></text:p>
          </table:table-cell>
          <table:table-cell table:style-name="Cell1133">
            <text:p text:style-name="P1357"><text:span text:style-name="T1357_1">co<text:s/>LO<text:s/>co<text:s/>CM</text:span></text:p>
          </table:table-cell>
          <table:table-cell table:style-name="Cell1134">
            <text:p text:style-name="P1358"><text:span text:style-name="T1358_1">co<text:s/>CM</text:span></text:p>
          </table:table-cell>
        </table:table-row>
        <table:table-row table:style-name="Row50">
          <table:table-cell table:style-name="Cell1135">
            <text:p text:style-name="P1359"><text:span text:style-name="T1359_1">ο<text:s/>LO<text:s/>co<text:s/>co<text:s/>CM</text:span></text:p>
          </table:table-cell>
          <table:table-cell table:style-name="Cell1136">
            <text:p text:style-name="P1360"><text:span text:style-name="T1360_1">co<text:s/>LO<text:s/>O<text:s/>co<text:s/>O<text:s/>co<text:s/>CM</text:span></text:p>
          </table:table-cell>
          <table:table-cell table:style-name="Cell1137">
            <text:p text:style-name="P1361"><text:span text:style-name="T1361_1">^<text:s/>LO<text:s/>Ο<text:s/>CM<text:s/>^</text:span></text:p>
          </table:table-cell>
          <table:table-cell table:style-name="Cell1138">
            <text:p text:style-name="P1362"><text:span text:style-name="T1362_1">co<text:s/>ο<text:s/>TO<text:s/>O<text:s/>co</text:span></text:p>
          </table:table-cell>
          <table:table-cell table:style-name="Cell1139">
            <text:p text:style-name="P1363"><text:span text:style-name="T1363_1">O<text:s/>ο</text:span></text:p>
          </table:table-cell>
          <table:table-cell table:style-name="Cell1140">
            <text:p text:style-name="P1364"><text:span text:style-name="T1364_1">CM<text:s/>ci<text:s/>CO</text:span></text:p>
          </table:table-cell>
          <table:table-cell table:style-name="Cell1141">
            <text:p text:style-name="P1365"><text:span text:style-name="T1365_1">LO<text:s/>CM<text:s/>ο<text:s/>CO</text:span></text:p>
          </table:table-cell>
          <table:table-cell table:style-name="Cell1142">
            <text:p text:style-name="P1366"><text:span text:style-name="T1366_1">LO<text:s/>p</text:span></text:p>
          </table:table-cell>
          <table:table-cell table:style-name="Cell1143">
            <text:p text:style-name="P1367"><text:span text:style-name="T1367_1">S<text:s/>ο</text:span></text:p>
          </table:table-cell>
          <table:table-cell table:style-name="Cell1144">
            <text:p text:style-name="P1368"><text:span text:style-name="T1368_1">O<text:s/>CM</text:span></text:p>
          </table:table-cell>
          <table:table-cell table:style-name="Cell1145">
            <text:p text:style-name="P1369"><text:span text:style-name="T1369_1">CM<text:s/>ci<text:s/>Tj-</text:span></text:p>
          </table:table-cell>
          <table:table-cell table:style-name="Cell1146">
            <text:p text:style-name="P1370"><text:span text:style-name="T1370_1">55</text:span></text:p>
          </table:table-cell>
          <table:table-cell table:style-name="Cell1147">
            <text:p text:style-name="P1371"><text:span text:style-name="T1371_1">CM<text:s/>co<text:s/>ο<text:s/>co<text:s/>co</text:span></text:p>
          </table:table-cell>
          <table:table-cell table:style-name="Cell1148">
            <text:p text:style-name="P1372"><text:span text:style-name="T1372_1">CM<text:s/>Tt<text:s/>LO<text:s/>CO<text:s/>CM</text:span></text:p>
          </table:table-cell>
          <table:table-cell table:style-name="Cell1149">
            <text:p text:style-name="P1373"><text:span text:style-name="T1373_1">co<text:s/>^<text:s/>co<text:s/>ο</text:span></text:p>
          </table:table-cell>
          <table:table-cell table:style-name="Cell1150">
            <text:p text:style-name="P1374"><text:span text:style-name="T1374_1">O<text:s/>ο<text:s/>CM</text:span></text:p>
          </table:table-cell>
          <table:table-cell table:style-name="Cell1151">
            <text:p text:style-name="P1375"><text:span text:style-name="T1375_1">co</text:span></text:p>
          </table:table-cell>
          <table:table-cell table:style-name="Cell1152">
            <text:p text:style-name="P1376"><text:span text:style-name="T1376_1">LO<text:s/>co<text:s/>CM</text:span></text:p>
          </table:table-cell>
          <table:table-cell table:style-name="Cell1153">
            <text:p text:style-name="P1377"><text:span text:style-name="T1377_1">LO</text:span></text:p>
            <text:p text:style-name="P1378"><text:span text:style-name="T1378_1">CO<text:s/>CO<text:s/>CM</text:span></text:p>
          </table:table-cell>
          <table:table-cell table:style-name="Cell1154">
            <text:p text:style-name="P1379"><text:span text:style-name="T1379_1">LO</text:span></text:p>
          </table:table-cell>
          <table:table-cell table:style-name="Cell1155">
            <text:p text:style-name="P1380"><text:span text:style-name="T1380_1">co</text:span></text:p>
            <text:p text:style-name="P1381"><text:span text:style-name="T1381_1">TO<text:s/>ο<text:s/>O<text:s/>co</text:span></text:p>
          </table:table-cell>
          <table:table-cell table:style-name="Cell1156">
            <text:p text:style-name="P1382"/>
          </table:table-cell>
          <table:table-cell table:style-name="Cell1157">
            <text:p text:style-name="P1383"><text:span text:style-name="T1383_1">co</text:span></text:p>
          </table:table-cell>
          <table:table-cell table:style-name="Cell1158">
            <text:p text:style-name="P1384"><text:span text:style-name="T1384_1">ο<text:s/>O<text:s/>ο<text:s/>co<text:s/>CM</text:span></text:p>
          </table:table-cell>
        </table:table-row>
        <table:table-row table:style-name="Row51">
          <table:table-cell table:style-name="Cell1159">
            <text:p text:style-name="P1385"><text:span text:style-name="T1385_1">co<text:s/>co<text:s/>O<text:s/>CM</text:span></text:p>
          </table:table-cell>
          <table:table-cell table:style-name="Cell1160">
            <text:p text:style-name="P1386"><text:span text:style-name="T1386_1">LO<text:s/>LO<text:s/>ci<text:s/>co</text:span></text:p>
            <text:p text:style-name="P1387"><text:span text:style-name="T1387_1">LO<text:s/>co</text:span></text:p>
          </table:table-cell>
          <table:table-cell table:style-name="Cell1161">
            <text:p text:style-name="P1388"><text:span text:style-name="T1388_1">O<text:s/>Ο<text:s/>LO<text:s/>ο<text:s/>cS</text:span></text:p>
          </table:table-cell>
          <table:table-cell table:style-name="Cell1162">
            <text:p text:style-name="P1389"><text:span text:style-name="T1389_1">LO<text:s/>co<text:s/>LO''<text:s/>LO<text:s/>co</text:span></text:p>
          </table:table-cell>
          <table:table-cell table:style-name="Cell1163">
            <text:p text:style-name="P1390"><text:span text:style-name="T1390_1">O<text:s/>O<text:s/>Ο<text:s/>O<text:s/>co<text:s/>CM</text:span></text:p>
          </table:table-cell>
          <table:table-cell table:style-name="Cell1164">
            <text:p text:style-name="P1391"><text:span text:style-name="T1391_1">CO<text:s/>O<text:s/>TO<text:s/>LO<text:s/>p</text:span></text:p>
          </table:table-cell>
          <table:table-cell table:style-name="Cell1165">
            <text:p text:style-name="P1392"><text:span text:style-name="T1392_1">co<text:s/>O<text:s/>Ο<text:s/>co<text:s/>co<text:s/>co</text:span></text:p>
          </table:table-cell>
          <table:table-cell table:style-name="Cell1166">
            <text:p text:style-name="P1393"><text:span text:style-name="T1393_1">f^<text:s/>Ο<text:s/>ό<text:s/>CM</text:span></text:p>
          </table:table-cell>
          <table:table-cell table:style-name="Cell1167">
            <text:p text:style-name="P1394"><text:span text:style-name="T1394_1">co<text:s/>co<text:s/>ci<text:s/>co<text:s/>co</text:span></text:p>
          </table:table-cell>
          <table:table-cell table:style-name="Cell1168">
            <text:p text:style-name="P1395"><text:span text:style-name="T1395_1">co</text:span></text:p>
            <text:p text:style-name="P1396"><text:span text:style-name="T1396_1">O<text:s/>co</text:span></text:p>
          </table:table-cell>
          <table:table-cell table:style-name="Cell1169">
            <text:p text:style-name="P1397"><text:span text:style-name="T1397_1">CM<text:s/>LO''<text:s/>CM<text:s/>®?<text:s/>CM</text:span></text:p>
          </table:table-cell>
          <table:table-cell table:style-name="Cell1170">
            <text:p text:style-name="P1398"><text:span text:style-name="T1398_1">CM<text:s/>O<text:s/>ο<text:s/>S<text:s/>CO</text:span></text:p>
          </table:table-cell>
          <table:table-cell table:style-name="Cell1171">
            <text:p text:style-name="P1399"><text:span text:style-name="T1399_1">co<text:s/>co<text:s/>ci<text:s/>ο<text:s/>^<text:s/>Tj-</text:span></text:p>
          </table:table-cell>
          <table:table-cell table:style-name="Cell1172">
            <text:p text:style-name="P1400"><text:span text:style-name="T1400_1">CM</text:span></text:p>
          </table:table-cell>
          <table:table-cell table:style-name="Cell1173">
            <text:p text:style-name="P1401"><text:span text:style-name="T1401_1">O<text:s/>Tj-</text:span></text:p>
          </table:table-cell>
          <table:table-cell table:style-name="Cell1174">
            <text:p text:style-name="P1402"><text:span text:style-name="T1402_1">o5<text:s/>ο<text:s/>co<text:s/>CM</text:span></text:p>
          </table:table-cell>
          <table:table-cell table:style-name="Cell1175">
            <text:p text:style-name="P1403"><text:span text:style-name="T1403_1">O<text:s/>ο<text:s/>ό<text:s/>co</text:span></text:p>
          </table:table-cell>
          <table:table-cell table:style-name="Cell1176">
            <text:p text:style-name="P1404"><text:span text:style-name="T1404_1">co<text:s/>^<text:s/>co</text:span></text:p>
          </table:table-cell>
          <table:table-cell table:style-name="Cell1177">
            <text:p text:style-name="P1405"><text:span text:style-name="T1405_1">ο<text:s/>co<text:s/>LO''<text:s/>LO<text:s/>®?</text:span></text:p>
          </table:table-cell>
          <table:table-cell table:style-name="Cell1178">
            <text:p text:style-name="P1406"><text:span text:style-name="T1406_1">O<text:s/>LO<text:s/>ci<text:s/>ό</text:span></text:p>
          </table:table-cell>
          <table:table-cell table:style-name="Cell1179">
            <text:p text:style-name="P1407"><text:span text:style-name="T1407_1">O<text:s/>LO<text:s/>O<text:s/>co</text:span></text:p>
          </table:table-cell>
          <table:table-cell table:style-name="Cell1180">
            <text:p text:style-name="P1408"><text:span text:style-name="T1408_1">LO<text:s/>ο<text:s/>CM</text:span></text:p>
          </table:table-cell>
          <table:table-cell table:style-name="Cell1181">
            <text:p text:style-name="P1409"><text:span text:style-name="T1409_1">co<text:s/>co<text:s/>O<text:s/>LO</text:span></text:p>
          </table:table-cell>
          <table:table-cell table:style-name="Cell1182">
            <text:p text:style-name="P1410"><text:span text:style-name="T1410_1">ο<text:s/>O<text:s/>^</text:span></text:p>
          </table:table-cell>
        </table:table-row>
        <table:table-row table:style-name="Row52">
          <table:table-cell table:style-name="Cell1183">
            <text:p text:style-name="P1411"><text:span text:style-name="T1411_1">co<text:s/>ο<text:s/>O<text:s/>CM</text:span></text:p>
          </table:table-cell>
          <table:table-cell table:style-name="Cell1184">
            <text:p text:style-name="P1412"><text:span text:style-name="T1412_1">LO<text:s/>CM<text:s/>TO<text:s/>O<text:s/>co<text:s/>cS</text:span></text:p>
          </table:table-cell>
          <table:table-cell table:style-name="Cell1185">
            <text:p text:style-name="P1413"><text:span text:style-name="T1413_1">O<text:s/>Ο<text:s/>LO<text:s/>ο<text:s/>cS</text:span></text:p>
          </table:table-cell>
          <table:table-cell table:style-name="Cell1186">
            <text:p text:style-name="P1414"><text:span text:style-name="T1414_1">LO<text:s/>co<text:s/>LO''</text:span></text:p>
            <text:p text:style-name="P1415"><text:span text:style-name="T1415_1">LO<text:s/>co</text:span></text:p>
          </table:table-cell>
          <table:table-cell table:style-name="Cell1187">
            <text:p text:style-name="P1416"><text:span text:style-name="T1416_1">O<text:s/>O<text:s/>Ο<text:s/>O<text:s/>co<text:s/>CM</text:span></text:p>
          </table:table-cell>
          <table:table-cell table:style-name="Cell1188">
            <text:p text:style-name="P1417"><text:span text:style-name="T1417_1">co<text:s/>O<text:s/>TO<text:s/>LO<text:s/>p</text:span></text:p>
          </table:table-cell>
          <table:table-cell table:style-name="Cell1189">
            <text:p text:style-name="P1418"><text:span text:style-name="T1418_1">co<text:s/>O<text:s/>Ο<text:s/>co<text:s/>co<text:s/>co</text:span></text:p>
          </table:table-cell>
          <table:table-cell table:style-name="Cell1190">
            <text:p text:style-name="P1419"><text:span text:style-name="T1419_1">CM</text:span></text:p>
            <text:p text:style-name="P1420"><text:span text:style-name="T1420_1">CO</text:span></text:p>
            <text:p text:style-name="P1421"><text:span text:style-name="T1421_1">CM<text:s/>CO</text:span></text:p>
          </table:table-cell>
          <table:table-cell table:style-name="Cell1191">
            <text:p text:style-name="P1422"><text:span text:style-name="T1422_1">co<text:s/>co<text:s/>ci<text:s/>co<text:s/>co</text:span></text:p>
          </table:table-cell>
          <table:table-cell table:style-name="Cell1192">
            <text:p text:style-name="P1423"><text:span text:style-name="T1423_1">co</text:span></text:p>
            <text:p text:style-name="P1424"><text:span text:style-name="T1424_1">O<text:s/>co</text:span></text:p>
          </table:table-cell>
          <table:table-cell table:style-name="Cell1193">
            <text:p text:style-name="P1425"><text:span text:style-name="T1425_1">CO</text:span></text:p>
            <text:p text:style-name="P1426"><text:span text:style-name="T1426_1">LO''</text:span></text:p>
          </table:table-cell>
          <table:table-cell table:style-name="Cell1194">
            <text:p text:style-name="P1427"><text:span text:style-name="T1427_1">co<text:s/>co<text:s/>CM</text:span></text:p>
          </table:table-cell>
          <table:table-cell table:style-name="Cell1195">
            <text:p text:style-name="P1428"><text:span text:style-name="T1428_1">co<text:s/>co<text:s/>ci<text:s/>CM<text:s/>^<text:s/>Tj-</text:span></text:p>
          </table:table-cell>
          <table:table-cell table:style-name="Cell1196">
            <text:p text:style-name="P1429"><text:span text:style-name="T1429_1">CM<text:s/>CM<text:s/>ci<text:s/>CO<text:s/>ο<text:s/>oS</text:span></text:p>
          </table:table-cell>
          <table:table-cell table:style-name="Cell1197">
            <text:p text:style-name="P1430"><text:span text:style-name="T1430_1">O<text:s/>co<text:s/>Ο<text:s/>LO<text:s/>co</text:span></text:p>
          </table:table-cell>
          <table:table-cell table:style-name="Cell1198">
            <text:p text:style-name="P1431"><text:span text:style-name="T1431_1">o5<text:s/>ο<text:s/>co<text:s/>CM</text:span></text:p>
          </table:table-cell>
          <table:table-cell table:style-name="Cell1199">
            <text:p text:style-name="P1432"><text:span text:style-name="T1432_1">co<text:s/>O<text:s/>LO</text:span></text:p>
          </table:table-cell>
          <table:table-cell table:style-name="Cell1200">
            <text:p text:style-name="P1433"><text:span text:style-name="T1433_1">cn</text:span></text:p>
            <text:p text:style-name="P1434"><text:span text:style-name="T1434_1">O<text:s/>co<text:s/>O<text:s/>co<text:s/>CM</text:span></text:p>
          </table:table-cell>
          <table:table-cell table:style-name="Cell1201">
            <text:p text:style-name="P1435"><text:span text:style-name="T1435_1">ο<text:s/>co<text:s/>LO''<text:s/>LO<text:s/>®?<text:s/>Tt</text:span></text:p>
          </table:table-cell>
          <table:table-cell table:style-name="Cell1202">
            <text:p text:style-name="P1436"><text:span text:style-name="T1436_1">fS<text:s/>ci<text:s/>O<text:s/>p<text:s/>co</text:span></text:p>
          </table:table-cell>
          <table:table-cell table:style-name="Cell1203">
            <text:p text:style-name="P1437"><text:span text:style-name="T1437_1">O<text:s/>LO<text:s/>O<text:s/>co</text:span></text:p>
          </table:table-cell>
          <table:table-cell table:style-name="Cell1204">
            <text:p text:style-name="P1438"><text:span text:style-name="T1438_1">LO<text:s/>co<text:s/>O<text:s/>CM<text:s/>CM</text:span></text:p>
          </table:table-cell>
          <table:table-cell table:style-name="Cell1205">
            <text:p text:style-name="P1439"><text:span text:style-name="T1439_1">O<text:s/>Ο<text:s/>CM<text:s/>O<text:s/>co</text:span></text:p>
          </table:table-cell>
          <table:table-cell table:style-name="Cell1206">
            <text:p text:style-name="P1440"><text:span text:style-name="T1440_1">LO<text:s/>ο</text:span></text:p>
          </table:table-cell>
        </table:table-row>
        <table:table-row table:style-name="Row53">
          <table:table-cell table:style-name="Cell1207">
            <text:p text:style-name="P1441"><text:span text:style-name="T1441_1">&gt;<text:s/>O<text:s/>W<text:s/>&lt;</text:span></text:p>
          </table:table-cell>
          <table:table-cell table:style-name="Cell1208">
            <text:p text:style-name="P1442"><text:span text:style-name="T1442_1">W<text:s/>T<text:s/>Z<text:s/>T<text:s/>O<text:s/>O<text:s/>^</text:span></text:p>
          </table:table-cell>
          <table:table-cell table:style-name="Cell1209">
            <text:p text:style-name="P1443"><text:span text:style-name="T1443_1">Z<text:s/>G<text:s/>C<text:s/>&lt;<text:s/>W<text:s/>&lt;<text:s/>LiJ<text:s/>Z<text:s/>G<text:s/>D.<text:s/>&lt;</text:span></text:p>
          </table:table-cell>
          <table:table-cell table:style-name="Cell1210">
            <text:p text:style-name="P1444"><text:span text:style-name="T1444_1">O<text:s/>&lt;<text:s/>W<text:s/>W<text:s/>T<text:s/>^<text:s/>O<text:s/>&lt;<text:s/>&lt;</text:span></text:p>
          </table:table-cell>
          <table:table-cell table:style-name="Cell1211">
            <text:p text:style-name="P1445"><text:span text:style-name="T1445_1">&gt;<text:s/>O</text:span></text:p>
            <text:p text:style-name="P1446"><text:span text:style-name="T1446_1">&lt;<text:s/>W<text:s/>W<text:s/>T</text:span></text:p>
            <text:p text:style-name="P1447"><text:span text:style-name="T1447_1">&lt;</text:span></text:p>
          </table:table-cell>
          <table:table-cell table:style-name="Cell1212">
            <text:p text:style-name="P1448"><text:span text:style-name="T1448_1">W<text:s/>T<text:s/>O<text:s/>C<text:s/>e<text:s/>&lt;</text:span></text:p>
          </table:table-cell>
          <table:table-cell table:style-name="Cell1213">
            <text:p text:style-name="P1449"><text:span text:style-name="T1449_1">&lt;</text:span></text:p>
            <text:p text:style-name="P1450"><text:span text:style-name="T1450_1">&lt;<text:s/>co</text:span></text:p>
          </table:table-cell>
          <table:table-cell table:style-name="Cell1214">
            <text:p text:style-name="P1451"><text:span text:style-name="T1451_1">&lt;</text:span></text:p>
            <text:p text:style-name="P1452"><text:span text:style-name="T1452_1">&lt;<text:s/>C<text:s/>T<text:s/>O<text:s/>&lt;</text:span></text:p>
            <text:p text:style-name="P1453"><text:span text:style-name="T1453_1">LLI</text:span></text:p>
          </table:table-cell>
          <table:table-cell table:style-name="Cell1215">
            <text:p text:style-name="P1454"><text:span text:style-name="T1454_1">&lt;<text:s/>LiJ</text:span></text:p>
            <text:p text:style-name="P1455"><text:span text:style-name="T1455_1">&lt;<text:s/>D.<text:s/>T</text:span></text:p>
          </table:table-cell>
          <table:table-cell table:style-name="Cell1216">
            <text:p text:style-name="P1456"><text:span text:style-name="T1456_1">T<text:s/>Z<text:s/>Χ<text:s/>N<text:s/>W<text:s/>&lt;<text:s/>LiJ<text:s/>Z</text:span></text:p>
          </table:table-cell>
          <table:table-cell table:style-name="Cell1217">
            <text:p text:style-name="P1457"><text:span text:style-name="T1457_1">Z<text:s/>G<text:s/>D.<text:s/>D_<text:s/>LiJ<text:s/>W</text:span></text:p>
          </table:table-cell>
          <table:table-cell table:style-name="Cell1218">
            <text:p text:style-name="P1458"><text:span text:style-name="T1458_1">W<text:s/>T<text:s/>^<text:s/>Z<text:s/>W</text:span></text:p>
          </table:table-cell>
          <table:table-cell table:style-name="Cell1219">
            <text:p text:style-name="P1459"><text:span text:style-name="T1459_1">W<text:s/>T<text:s/>C</text:span></text:p>
          </table:table-cell>
          <table:table-cell table:style-name="Cell1220">
            <text:p text:style-name="P1460"><text:span text:style-name="T1460_1">Z<text:s/>G</text:span></text:p>
          </table:table-cell>
          <table:table-cell table:style-name="Cell1221">
            <text:p text:style-name="P1461"><text:span text:style-name="T1461_1">&lt;<text:s/>LiJ<text:s/>&lt;<text:s/>LiJ</text:span></text:p>
            <text:p text:style-name="P1462"><text:span text:style-name="T1462_1">&lt;<text:s/>LiJ</text:span></text:p>
            <text:p text:style-name="P1463"><text:span text:style-name="T1463_1">&lt;</text:span></text:p>
          </table:table-cell>
          <table:table-cell table:style-name="Cell1222">
            <text:p text:style-name="P1464"><text:span text:style-name="T1464_1">&gt;<text:s/>O<text:s/></text:span><text:span text:style-name="T1464_2">^<text:s/></text:span><text:span text:style-name="T1464_3">O<text:s/>O<text:s/>&lt;1</text:span></text:p>
          </table:table-cell>
          <table:table-cell table:style-name="Cell1223">
            <text:p text:style-name="P1465"><text:span text:style-name="T1465_1">Z<text:s/>G<text:s/>LLI<text:s/>&lt;</text:span></text:p>
          </table:table-cell>
          <table:table-cell table:style-name="Cell1224">
            <text:p text:style-name="P1466"><text:span text:style-name="T1466_1">Z<text:s/>G<text:s/>D.<text:s/>^<text:s/>O</text:span></text:p>
          </table:table-cell>
          <table:table-cell table:style-name="Cell1225">
            <text:p text:style-name="P1467"><text:span text:style-name="T1467_1">W</text:span></text:p>
          </table:table-cell>
          <table:table-cell table:style-name="Cell1226">
            <text:p text:style-name="P1468"><text:span text:style-name="T1468_1">Z<text:s/>G<text:s/>e<text:s/>LLI<text:s/>&lt;</text:span></text:p>
          </table:table-cell>
          <table:table-cell table:style-name="Cell1227">
            <text:p text:style-name="P1469"><text:span text:style-name="T1469_1">W<text:s/>&lt;<text:s/>&lt;<text:s/>0.<text:s/>G<text:s/>&lt;</text:span></text:p>
          </table:table-cell>
          <table:table-cell table:style-name="Cell1228">
            <text:p text:style-name="P1470"><text:span text:style-name="T1470_1">T<text:s/>O<text:s/>&lt;</text:span></text:p>
          </table:table-cell>
          <table:table-cell table:style-name="Cell1229">
            <text:p text:style-name="P1471"><text:span text:style-name="T1471_1">&lt;</text:span></text:p>
            <text:p text:style-name="P1472"><text:span text:style-name="T1472_1">&lt;]<text:s/>Z<text:s/>&lt;</text:span></text:p>
            <text:p text:style-name="P1473"><text:span text:style-name="T1473_1">&lt;</text:span></text:p>
          </table:table-cell>
          <table:table-cell table:style-name="Cell1230">
            <text:p text:style-name="P1474"><text:span text:style-name="T1474_1">&gt;<text:s/>O<text:s/>0.<text:s/>&gt;<text:s/>L<text:s/>&gt;<text:s/>O<text:s/>G</text:span></text:p>
          </table:table-cell>
        </table:table-row>
        <table:table-row table:style-name="Row54">
          <table:table-cell table:style-name="Cell1231">
            <text:p text:style-name="P1475"><text:span text:style-name="T1475_1">W<text:s/>T<text:s/>C<text:s/>O<text:s/>&lt;]<text:s/>O<text:s/>D.</text:span></text:p>
          </table:table-cell>
          <table:table-cell table:style-name="Cell1232">
            <text:p text:style-name="P1476"><text:span text:style-name="T1476_1">W<text:s/>T<text:s/>C<text:s/>O<text:s/>&lt;]<text:s/>O<text:s/>D.</text:span></text:p>
          </table:table-cell>
          <table:table-cell table:style-name="Cell1233">
            <text:p text:style-name="P1477"><text:span text:style-name="T1477_1">W<text:s/>T<text:s/>C<text:s/>O<text:s/>&lt;]<text:s/>O<text:s/>D.</text:span></text:p>
          </table:table-cell>
          <table:table-cell table:style-name="Cell1234">
            <text:p text:style-name="P1478"><text:span text:style-name="T1478_1">O<text:s/>&lt;<text:s/>W</text:span></text:p>
          </table:table-cell>
          <table:table-cell table:style-name="Cell1235">
            <text:p text:style-name="P1479"><text:span text:style-name="T1479_1">&gt;<text:s/>O<text:s/>&lt;<text:s/>W</text:span></text:p>
          </table:table-cell>
          <table:table-cell table:style-name="Cell1236">
            <text:p text:style-name="P1480"><text:span text:style-name="T1480_1">Z<text:s/>G<text:s/>D.<text:s/>D_<text:s/>LiJ<text:s/>W</text:span></text:p>
          </table:table-cell>
          <table:table-cell table:style-name="Cell1237">
            <text:p text:style-name="P1481"><text:span text:style-name="T1481_1">Z<text:s/>G<text:s/>D.<text:s/>D_<text:s/>LiJ<text:s/>W</text:span></text:p>
          </table:table-cell>
          <table:table-cell table:style-name="Cell1238">
            <text:p text:style-name="P1482"><text:span text:style-name="T1482_1">Z<text:s/>G<text:s/>D.<text:s/>D_<text:s/>LiJ<text:s/>W</text:span></text:p>
          </table:table-cell>
          <table:table-cell table:style-name="Cell1239">
            <text:p text:style-name="P1483"><text:span text:style-name="T1483_1">Z<text:s/>G<text:s/>D.<text:s/>D_<text:s/>LiJ<text:s/>W</text:span></text:p>
          </table:table-cell>
          <table:table-cell table:style-name="Cell1240">
            <text:p text:style-name="P1484"><text:span text:style-name="T1484_1">Z<text:s/>G<text:s/>D.<text:s/>D_<text:s/>LiJ<text:s/>W</text:span></text:p>
          </table:table-cell>
          <table:table-cell table:style-name="Cell1241">
            <text:p text:style-name="P1485"><text:span text:style-name="T1485_1">Z<text:s/>G<text:s/>D.<text:s/>D_<text:s/>LiJ<text:s/>W</text:span></text:p>
          </table:table-cell>
          <table:table-cell table:style-name="Cell1242">
            <text:p text:style-name="P1486"><text:span text:style-name="T1486_1">Z<text:s/>G<text:s/>D.<text:s/>D_<text:s/>LiJ<text:s/>W</text:span></text:p>
          </table:table-cell>
          <table:table-cell table:style-name="Cell1243">
            <text:p text:style-name="P1487"><text:span text:style-name="T1487_1">Z<text:s/>G</text:span></text:p>
          </table:table-cell>
          <table:table-cell table:style-name="Cell1244">
            <text:p text:style-name="P1488"><text:span text:style-name="T1488_1">Z<text:s/>G<text:s/>i</text:span></text:p>
          </table:table-cell>
          <table:table-cell table:style-name="Cell1245">
            <text:p text:style-name="P1489"><text:span text:style-name="T1489_1">i<text:s/>g<text:s/>O<text:s/>e</text:span></text:p>
          </table:table-cell>
          <table:table-cell table:style-name="Cell1246">
            <text:p text:style-name="P1490"><text:span text:style-name="T1490_1">i<text:s/>g<text:s/>O<text:s/>e</text:span></text:p>
          </table:table-cell>
          <table:table-cell table:style-name="Cell1247">
            <text:p text:style-name="P1491"><text:span text:style-name="T1491_1">i<text:s/>g<text:s/>O<text:s/>e</text:span></text:p>
          </table:table-cell>
          <table:table-cell table:style-name="Cell1248">
            <text:p text:style-name="P1492"><text:span text:style-name="T1492_1">i<text:s/>g<text:s/>O<text:s/>e</text:span></text:p>
          </table:table-cell>
          <table:table-cell table:style-name="Cell1249">
            <text:p text:style-name="P1493"><text:span text:style-name="T1493_1">W<text:s/>i<text:s/>g<text:s/>O<text:s/>e</text:span></text:p>
          </table:table-cell>
          <table:table-cell table:style-name="Cell1250">
            <text:p text:style-name="P1494"><text:span text:style-name="T1494_1">W<text:s/>&lt;<text:s/>&lt;<text:s/>i^<text:s/>G<text:s/>e</text:span></text:p>
          </table:table-cell>
          <table:table-cell table:style-name="Cell1251">
            <text:p text:style-name="P1495"><text:span text:style-name="T1495_1">W<text:s/>&lt;<text:s/>&lt;</text:span></text:p>
            <text:p text:style-name="P1496"><text:span text:style-name="T1496_1">G<text:s/>e</text:span></text:p>
          </table:table-cell>
          <table:table-cell table:style-name="Cell1252">
            <text:p text:style-name="P1497"><text:span text:style-name="T1497_1">&lt;<text:s/>X</text:span></text:p>
          </table:table-cell>
          <table:table-cell table:style-name="Cell1253">
            <text:p text:style-name="P1498"><text:span text:style-name="T1498_1">&lt;<text:s/>X</text:span></text:p>
          </table:table-cell>
          <table:table-cell table:style-name="Cell1254">
            <text:p text:style-name="P1499"><text:span text:style-name="T1499_1">W<text:s/>T</text:span></text:p>
            <text:p text:style-name="P1500"><text:span text:style-name="T1500_1">&lt;<text:s/>&lt;<text:s/>X</text:span></text:p>
          </table:table-cell>
        </table:table-row>
        <table:table-row table:style-name="Row55">
          <table:table-cell table:style-name="Cell1255">
            <text:p text:style-name="P1501"><text:span text:style-name="T1501_1">LO</text:span></text:p>
          </table:table-cell>
          <table:table-cell table:style-name="Cell1256">
            <text:p text:style-name="P1502"><text:span text:style-name="T1502_1">CO</text:span></text:p>
          </table:table-cell>
          <table:table-cell table:style-name="Cell1257">
            <text:p text:style-name="P1503"/>
          </table:table-cell>
          <table:table-cell table:style-name="Cell1258">
            <text:p text:style-name="P1504"><text:span text:style-name="T1504_1">CO</text:span></text:p>
          </table:table-cell>
          <table:table-cell table:style-name="Cell1259">
            <text:p text:style-name="P1505"/>
          </table:table-cell>
          <table:table-cell table:style-name="Cell1260">
            <text:p text:style-name="P1506"><text:span text:style-name="T1506_1">O<text:s/>CM</text:span></text:p>
          </table:table-cell>
          <table:table-cell table:style-name="Cell1261">
            <text:p text:style-name="P1507"><text:span text:style-name="T1507_1">CM</text:span></text:p>
          </table:table-cell>
          <table:table-cell table:style-name="Cell1262">
            <text:p text:style-name="P1508"><text:span text:style-name="T1508_1">CM<text:s/>CM</text:span></text:p>
          </table:table-cell>
          <table:table-cell table:style-name="Cell1263">
            <text:p text:style-name="P1509"><text:span text:style-name="T1509_1">co<text:s/>CM</text:span></text:p>
          </table:table-cell>
          <table:table-cell table:style-name="Cell1264">
            <text:p text:style-name="P1510"><text:span text:style-name="T1510_1">CM</text:span></text:p>
          </table:table-cell>
          <table:table-cell table:style-name="Cell1265">
            <text:p text:style-name="P1511"><text:span text:style-name="T1511_1">LO<text:s/>CM</text:span></text:p>
          </table:table-cell>
          <table:table-cell table:style-name="Cell1266">
            <text:p text:style-name="P1512"><text:span text:style-name="T1512_1">CO<text:s/>CM</text:span></text:p>
          </table:table-cell>
          <table:table-cell table:style-name="Cell1267">
            <text:p text:style-name="P1513"><text:span text:style-name="T1513_1">CM</text:span></text:p>
          </table:table-cell>
          <table:table-cell table:style-name="Cell1268">
            <text:p text:style-name="P1514"><text:span text:style-name="T1514_1">co<text:s/>CM</text:span></text:p>
          </table:table-cell>
          <table:table-cell table:style-name="Cell1269">
            <text:p text:style-name="P1515"><text:span text:style-name="T1515_1">ο<text:s/>CM</text:span></text:p>
          </table:table-cell>
          <table:table-cell table:style-name="Cell1270">
            <text:p text:style-name="P1516"><text:span text:style-name="T1516_1">O<text:s/>co</text:span></text:p>
          </table:table-cell>
          <table:table-cell table:style-name="Cell1271">
            <text:p text:style-name="P1517"><text:span text:style-name="T1517_1">CO</text:span></text:p>
          </table:table-cell>
          <table:table-cell table:style-name="Cell1272">
            <text:p text:style-name="P1518"><text:span text:style-name="T1518_1">CM<text:s/>CO</text:span></text:p>
          </table:table-cell>
          <table:table-cell table:style-name="Cell1273">
            <text:p text:style-name="P1519"><text:span text:style-name="T1519_1">CO<text:s/>co</text:span></text:p>
          </table:table-cell>
          <table:table-cell table:style-name="Cell1274">
            <text:p text:style-name="P1520"><text:span text:style-name="T1520_1">co</text:span></text:p>
          </table:table-cell>
          <table:table-cell table:style-name="Cell1275">
            <text:p text:style-name="P1521"><text:span text:style-name="T1521_1">LO<text:s/>CO</text:span></text:p>
          </table:table-cell>
          <table:table-cell table:style-name="Cell1276">
            <text:p text:style-name="P1522"><text:span text:style-name="T1522_1">co<text:s/>co</text:span></text:p>
          </table:table-cell>
          <table:table-cell table:style-name="Cell1277">
            <text:p text:style-name="P1523"><text:span text:style-name="T1523_1">co</text:span></text:p>
          </table:table-cell>
          <table:table-cell table:style-name="Cell1278">
            <text:p text:style-name="P1524"><text:span text:style-name="T1524_1">co<text:s/>co</text:span></text:p>
          </table:table-cell>
        </table:table-row>
      </table:table>
      <text:p text:style-name="P1525"><text:span text:style-name="T1525_1">139<text:s/>ΧΑΝΙΩΝ<text:s/>ΠΛΑΤΑΝΙΑ<text:s/>12.662,93<text:s/>6.676,83<text:s/>1.288,63<text:s/>5.986,10<text:s/>616,57<text:s/>1.905,2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