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7454/4982</text:span></text:p>
      <text:p text:style-name="P2"><text:span text:style-name="T2_1">Τροποποίηση<text:s/>της<text:s/>υπ’<text:s/>αρ.<text:s/>13097/661/13-4-2017<text:s/>υπουργικής<text:s/>απόφασης<text:s/>«Ρύθμιση<text:s/>ληξιπρόθεσμων<text:s/>και<text:s/>μη<text:s/>ληξιπρόθεσμων<text:s/>οφειλών<text:s/>δικαιούχων<text:s/>εργατικής<text:s/>κατοικίας<text:s/>στους<text:s/>οικισμούς<text:s/>του<text:s/>τ.<text:s/>Ο.Ε.Κ.<text:s/>και<text:s/>επιμήκυνση<text:s/>της<text:s/>διάρκειας<text:s/>αποπληρωμής<text:s/>των<text:s/>ως<text:s/>άνω<text:s/>οφειλών»<text:s/>(Β’<text:s/>1403),<text:s/>όπως<text:s/>αυτή<text:s/>ισχύει<text:s/>μέχρι<text:s/>σήμερα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/text:span></text:p>
      <text:p text:style-name="P6"><text:span text:style-name="T6_1">Έχοντας<text:s/>υπόψη:</text:span></text:p>
      <text:p text:style-name="P7"><text:span text:style-name="T7_1">1.<text:s/>Την<text:s/>παρ.<text:s/>4<text:s/>του<text:s/>άρθρου<text:s/>21<text:s/>του<text:s/>Συντάγματος<text:s/>της<text:s/>Ελλάδος<text:s/>σχετικά<text:s/>με<text:s/>την<text:s/>«Προστασία<text:s/>οικογένειας,<text:s/>γάμου,<text:s/>μητρότητας<text:s/>και<text:s/>παιδικής<text:s/>ηλικίας,<text:s/>δικαιώματα<text:s/>ατόμων<text:s/>με<text:s/>αναπηρίες».</text:span></text:p>
      <text:p text:style-name="P8"><text:span text:style-name="T8_1">2.<text:s/>Την<text:s/>περ.<text:s/>β’<text:s/>της<text:s/>παρ.<text:s/>1<text:s/>του<text:s/>άρθρου<text:s/>33<text:s/>του<text:s/>ν.<text:s/>2224/<text:s/>1994<text:s/>(Α’<text:s/>112),<text:s/>όπως<text:s/>αντικαταστάθηκε<text:s/>από<text:s/>το<text:s/>άρθρο<text:s/>66<text:s/>του<text:s/>ν.<text:s/>4445/2016<text:s/>«Εθνικός<text:s/>Μηχανισμός<text:s/>Συντονισμού,<text:s/>Παρακολούθησης<text:s/>και<text:s/>Αξιολόγησης<text:s/>των<text:s/>Πολιτικών<text:s/>Κοινωνικής<text:s/>Ένταξης<text:s/>και<text:s/>Κοινωνικής<text:s/>Συνοχής,<text:s/>ρυθμίσεις<text:s/>για<text:s/>την<text:s/>κοινωνική<text:s/>αλληλεγγύη<text:s/>και<text:s/>εφαρμοστικές<text:s/>διατάξεις<text:s/>του<text:s/>ν.<text:s/>4387/2016<text:s/>(Α’<text:s/>85)<text:s/>και<text:s/>άλλες<text:s/>διατάξεις»<text:s/>(Α’<text:s/>236).</text:span></text:p>
      <text:p text:style-name="P9"><text:span text:style-name="T9_1">3.<text:s/>Τα<text:s/>άρθρα<text:s/>65<text:s/>και<text:s/>66<text:s/>του<text:s/>ν.<text:s/>4430/2016<text:s/>«Κοινωνική<text:s/>και<text:s/>Αλληλέγγυα<text:s/>Οικονομία<text:s/>και<text:s/>ανάπτυξη<text:s/>των<text:s/>φορέων<text:s/>της<text:s/>και<text:s/>άλλες<text:s/>διατάξεις»<text:s/>(Α’<text:s/>205).</text:span></text:p>
      <text:p text:style-name="P10"><text:span text:style-name="T10_1">4.<text:s/>Τον<text:s/>ν.<text:s/>2956/2001<text:s/>«Περί<text:s/>Αναδιάρθρωσης<text:s/>του<text:s/>ΟΑΕΔ»<text:s/>(Α’<text:s/>258)<text:s/>και<text:s/>ειδικά<text:s/>το<text:s/>άρθρο<text:s/>2<text:s/>αυτού,<text:s/>όπως<text:s/>αντικαταστάθηκε<text:s/>με<text:s/>το<text:s/>άρθρο<text:s/>25<text:s/>του<text:s/>ν.<text:s/>4144/2013<text:s/>(Α’<text:s/>88).</text:span></text:p>
      <text:p text:style-name="P11"><text:span text:style-name="T11_1">5.<text:s/>Το<text:s/>άρθρο<text:s/>65<text:s/>του<text:s/>ν.<text:s/>3518/2006<text:s/>«Αναδιάρθρωση<text:s/>των<text:s/>κλάδων<text:s/>του<text:s/>Ταμείου<text:s/>Συντάξεων<text:s/>Μηχανικών<text:s/>και<text:s/>Εργοληπτών<text:s/>Δημοσίων<text:s/>Έργων<text:s/>(Τ.Σ.Μ.Ε.Δ.Ε.)<text:s/>και<text:s/>ρύθμιση<text:s/>άλλων<text:s/>θεμάτων<text:s/>αρμοδιότητας<text:s/>του<text:s/>Υπουργείου<text:s/>Απασχόλησης<text:s/>και<text:s/>Κοινωνικής<text:s/>Προστασίας»<text:s/>(Α’<text:s/>272)<text:s/>και<text:s/>την<text:s/>υπ’<text:s/>αρ.<text:s/>59734/2362/13-1-2016<text:s/>υπουργική<text:s/>απόφαση<text:s/>(Β’<text:s/>37).</text:span></text:p>
      <text:p text:style-name="P12"><text:span text:style-name="T12_1">6.<text:s/>Τις<text:s/>διατάξεις<text:s/>του<text:s/>άρθρου<text:s/>25,<text:s/>της<text:s/>παρ.<text:s/>10<text:s/>του<text:s/>άρθρου<text:s/>34<text:s/>και<text:s/>της<text:s/>παρ.<text:s/>1<text:s/>του<text:s/>άρθρου<text:s/>35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.</text:span></text:p>
      <text:p text:style-name="P13"><text:span text:style-name="T13_1">7.<text:s/>Τις<text:s/>διατάξεις<text:s/>των<text:s/>άρθρων<text:s/>20,<text:s/>24<text:s/>και<text:s/>77<text:s/>του<text:s/>ν.<text:s/>4270/<text:s/>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αυτές<text:s/>ισχύουν.</text:span></text:p>
      <text:p text:style-name="P14"><text:span text:style-name="T14_1">8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πρώτο<text:s/>άρθρο<text:s/>του<text:s/>π.δ.<text:s/>63/2005<text:s/>(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5"><text:span text:style-name="T15_1">9.<text:s/>Τις<text:s/>διατάξεις<text:s/>του<text:s/>άρθρου<text:s/>4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6"><text:span text:style-name="T16_1">10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7"><text:span text:style-name="T17_1">11.<text:s/>Τις<text:s/>διατάξεις<text:s/>του<text:s/>π.δ.<text:s/>62/2020<text:s/>«Διορισμός<text:s/>Αντιπροέδρου<text:s/>της<text:s/>Κυβέρνησης,<text:s/>Υπουργών,<text:s/>Αναπληρωτών<text:s/>Υπουργών<text:s/>και<text:s/>Υφυπουργών»<text:s/>(Α’<text:s/>155).</text:span></text:p>
      <text:p text:style-name="P18"><text:span text:style-name="T18_1">12.<text:s/>Τις<text:s/>διατάξεις<text:s/>του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’<text:s/>123).</text:span></text:p>
      <text:p text:style-name="P19"><text:span text:style-name="T19_1">13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ισχύουν.</text:span></text:p>
      <text:p text:style-name="P20"><text:span text:style-name="T20_1">14.<text:s/>Τις<text:s/>διατάξεις<text:s/>του<text:s/>π.δ.<text:s/>142/2017<text:s/>«Οργανισμός<text:s/>Υπουργείου<text:s/>Οικονομικών»<text:s/>(Α’<text:s/>181),<text:s/>όπως<text:s/>ισχύουν.</text:span></text:p>
      <text:p text:style-name="P21"><text:span text:style-name="T21_1">15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2"><text:span text:style-name="T22_1">16.<text:s/>Την<text:s/>υπ’<text:s/>αρ.<text:s/>30727/4815/1971,<text:s/>εκδοθείσα<text:s/>δυνάμει<text:s/>της<text:s/>παρ.<text:s/>2<text:s/>του<text:s/>άρθρου<text:s/>2<text:s/>του<text:s/>ν.δ.<text:s/>2963/1954,<text:s/>απόφαση<text:s/>του<text:s/>Υπουργού<text:s/>Εργασίας<text:s/>«περί<text:s/>εγκρίσεως<text:s/>Κανονισμού<text:s/>“περί<text:s/>προϋποθέσεων<text:s/>παροχής<text:s/>κατοικίας<text:s/>και<text:s/>δανείων<text:s/>υπό<text:s/>του<text:s/>Ο.Ε.Κ.”»<text:s/>(Β’<text:s/>661),<text:s/>όπως<text:s/>ισχύει.</text:span></text:p>
      <text:p text:style-name="P23"><text:span text:style-name="T23_1">17.<text:s/>Την<text:s/>υπ’<text:s/>αρ.<text:s/>3153/195/14-02-2017<text:s/>απόφαση<text:s/>της<text:s/>Υπουργού<text:s/>Εργασίας,<text:s/>Κοινωνικής<text:s/>Ασφάλισης<text:s/>και<text:s/>Κοινωνικής<text:s/>Αλληλεγγύης<text:s/>«Καθορισμός<text:s/>όρων,<text:s/>προϋποθέσεων,<text:s/>διαδικασίας<text:s/>και<text:s/>μεθόδου<text:s/>υπολογισμού<text:s/>της<text:s/>χρεούμενης<text:s/>αξίας<text:s/>των<text:s/>παραχωρούμενων<text:s/>και<text:s/>των<text:s/>προς<text:s/>παραχώρηση<text:s/>κατοικιών<text:s/>σε<text:s/>οικισμούς<text:s/>του<text:s/>τ.<text:s/>Ο.Ε.Κ.<text:s/>(νυν<text:s/>Ο.Α.Ε.Δ.)<text:s/>σε<text:s/>όλη<text:s/>την<text:s/>Επικράτεια,<text:s/>για<text:s/>τις<text:s/>οποίες<text:s/>δεν<text:s/>έχει<text:s/>εκδοθεί<text:s/>τίτλος<text:s/>οριστικής<text:s/>παραχώρησης»<text:s/>(Β’<text:s/>474).</text:span></text:p>
      <text:p text:style-name="P24"><text:span text:style-name="T24_1">18.<text:s/>Την<text:s/>παρ.<text:s/>3<text:s/>του<text:s/>άρθρου<text:s/>34<text:s/>και<text:s/>το<text:s/>άρθρο<text:s/>36<text:s/>του<text:s/>Χάρτη<text:s/>Θεμελιωδών<text:s/>Δικαιωμάτων<text:s/>της<text:s/>Ευρωπαϊκής<text:s/>Ένωσης<text:s/>(2016/C<text:s/>202/02).</text:span></text:p>
      <text:p text:style-name="P25"><text:span text:style-name="T25_1">19.<text:s/>Τα<text:s/>εδάφια<text:s/>β’<text:s/>και<text:s/>γ’<text:s/>της<text:s/>παρ.<text:s/>3<text:s/>του<text:s/>άρθρου<text:s/>4<text:s/>της<text:s/>Συνθήκης<text:s/>για<text:s/>την<text:s/>Ευρωπαϊκή<text:s/>Ένωση.</text:span></text:p>
      <text:p text:style-name="P26"><text:span text:style-name="T26_1">20.<text:s/>Τα<text:s/>άρθρα<text:s/>14<text:s/>και<text:s/>106<text:s/>της<text:s/>Συνθήκης<text:s/>για<text:s/>τη<text:s/>λειτουργία<text:s/>της<text:s/>Ευρωπαϊκής<text:s/>Ένωσης.</text:span></text:p>
      <text:p text:style-name="P27"><text:span text:style-name="T27_1">21.<text:s/>Την<text:s/>υπό<text:s/>στοιχεία<text:s/>2005/842/ΕΚ<text:s/>απόφαση<text:s/>της<text:s/>Ευρωπαϊκής<text:s/>Επιτροπής<text:s/>(Επίσημη<text:s/>Εφημερίδα<text:s/>της<text:s/>Ευρωπαϊκής<text:s/>Ένωσης,<text:s/>L<text:s/>312/67<text:s/>της<text:s/>29-11-2005).</text:span></text:p>
      <text:p text:style-name="P28"><text:span text:style-name="T28_1">22.<text:s/>Το<text:s/>γεγονός<text:s/>ότι<text:s/>τόσο<text:s/>ο<text:s/>Ο.Ε.Κ.,<text:s/>υπό<text:s/>το<text:s/>καθεστώς<text:s/>της<text:s/>υπό<text:s/>στοιχεία<text:s/>2005/842/ΕΚ<text:s/>απόφασης<text:s/>της<text:s/>Ευρωπαϊκής<text:s/>Επιτροπής,<text:s/>της<text:s/>υπό<text:s/>στοιχεία<text:s/>2012/21/ΕΕ<text:s/>απόφασης<text:s/>της<text:s/>Επιτροπής<text:s/>(από<text:s/>τις<text:s/>31-01-2012<text:s/>έως<text:s/>τις<text:s/>14-02-2012)<text:s/>και<text:s/>των<text:s/>καταστατικών<text:s/>αυτού<text:s/>διατάξεων,<text:s/>όσο<text:s/>και<text:s/>ο<text:s/>Ο.Α.Ε.Δ.,<text:s/>ως<text:s/>καθολικός<text:s/>διάδοχος<text:s/>του<text:s/>Ο.Ε.Κ.,<text:s/>υπό<text:s/>το<text:s/>καθεστώς<text:s/>της<text:s/>υπό<text:s/>στοιχεία<text:s/>2012/21/ΕΕ<text:s/>απόφασης<text:s/>της<text:s/>Επιτροπής<text:s/>(από<text:s/>τις<text:s/>18-04-2013<text:s/>και<text:s/>εντεύθεν)<text:s/>και<text:s/>των<text:s/>καταστατικών<text:s/>αυτού<text:s/>διατάξεων,<text:s/>αποτέλεσαν/αποτελούν<text:s/>Υπηρεσίες<text:s/>Γενικού<text:s/>Οικονομικού<text:s/>Συμφέροντος<text:s/>(Υ.Γ.Ο.Σ.)<text:s/>στον<text:s/>τομέα<text:s/>της<text:s/>κοινωνικής<text:s/>κατοικίας,<text:s/>υπό<text:s/>την<text:s/>έννοια<text:s/>των<text:s/>άρθρων<text:s/>14<text:s/>και<text:s/>106<text:s/>της<text:s/>Συνθήκης<text:s/>για<text:s/>τη<text:s/>λειτουργία<text:s/>της<text:s/>Ευρωπαϊκής<text:s/>Ένωσης,<text:s/>κατά<text:s/>συνέπεια<text:s/>τυγχάνουν<text:s/>εφαρμογής<text:s/>οι<text:s/>κανόνες<text:s/>της<text:s/>ενωσιακής<text:s/>νομοθεσίας<text:s/>περί<text:s/>ανταγωνισμού,<text:s/>κατά<text:s/>το<text:s/>μέτρο<text:s/>που<text:s/>η<text:s/>εφαρμογή<text:s/>των<text:s/>κανόνων<text:s/>αυτών<text:s/>δεν<text:s/>εμποδίζει<text:s/>νομικά<text:s/>ή<text:s/>πραγματικά<text:s/>την<text:s/>εκπλήρωση<text:s/>της<text:s/>ιδιαίτερης<text:s/>αποστολής<text:s/>που<text:s/>έχει<text:s/>ανατεθεί<text:s/>στον<text:s/>Ο.Α.Ε.Δ.,<text:s/>ως<text:s/>καθολικού<text:s/>διαδόχου<text:s/>του<text:s/>τ.<text:s/>Ο.Ε.Κ.</text:span></text:p>
      <text:p text:style-name="P29"><text:span text:style-name="T29_1">23.<text:s/>Το<text:s/>γεγονός<text:s/>ότι<text:s/>σύμφωνα<text:s/>με<text:s/>το<text:s/>Πρωτόκολλο<text:s/>26,<text:s/>το<text:s/>οποίο<text:s/>προσαρτήθηκε<text:s/>στη<text:s/>Συνθήκη<text:s/>της<text:s/>Λισαβόνας,<text:s/>η<text:s/>κύρια<text:s/>αρμοδιότητα<text:s/>στον<text:s/>τομέα<text:s/>της<text:s/>ανάθεσης,<text:s/>παροχής,<text:s/>χρηματοδότησης<text:s/>και<text:s/>οργάνωσης<text:s/>των<text:s/>υπηρεσιών<text:s/>ΓΟΣ,<text:s/>εναπόκειται<text:s/>στα<text:s/>κράτη-μέλη<text:s/>ευρεία<text:s/>διακριτική<text:s/>ευχέρεια<text:s/>επί<text:s/>του<text:s/>θέματος<text:s/>και<text:s/>ελευθερία<text:s/>δημοκρατικών<text:s/>επιλογών<text:s/>και<text:s/>ότι<text:s/>το<text:s/>ως<text:s/>άνω<text:s/>Πρωτόκολλο<text:s/>επιβάλλει,<text:s/>μεταξύ<text:s/>άλλων,<text:s/>στα<text:s/>κράτη-μέλη<text:s/>να<text:s/>μεριμνούν<text:s/>για<text:s/>την<text:s/>εξασφάλιση<text:s/>«υψηλού<text:s/>επιπέδου<text:s/>οικονομικής<text:s/>προσιτότητας»,<text:s/>και<text:s/>για<text:s/>την<text:s/>προώθηση<text:s/>της<text:s/>καθολικής<text:s/>πρόσβασης<text:s/>των<text:s/>ΥΓΟΣ<text:s/>τους.</text:span></text:p>
      <text:p text:style-name="P30"><text:span text:style-name="T30_1">24.<text:s/>Το<text:s/>γεγονός<text:s/>ότι,<text:s/>σε<text:s/>ευρωπαϊκό<text:s/>επίπεδο,<text:s/>δεν<text:s/>υπάρχει<text:s/>ενιαίος<text:s/>ορισμός<text:s/>της<text:s/>«υψηλού<text:s/>επιπέδου<text:s/>οικονομικής<text:s/>προσιτότητας»<text:s/>μιας<text:s/>ΥΓΟΣ,<text:s/>όπως<text:s/>επίσης<text:s/>δεν<text:s/>υπάρχει<text:s/>εργαλείο<text:s/>για<text:s/>τη<text:s/>μέτρησή<text:s/>της,<text:s/>ουδόλως<text:s/>απαλλάσσει<text:s/>τα<text:s/>κράτη-μέλη<text:s/>από<text:s/>τη<text:s/>νομική<text:s/>υποχρέωση<text:s/>να<text:s/>εξασφαλίσουν<text:s/>οπωσδήποτε<text:s/>για<text:s/>όλες<text:s/>τις<text:s/>ΥΓΟΣ,<text:s/>της<text:s/>κοινωνικής<text:s/>στέγασης<text:s/>συμπεριλαμβανομένης,<text:s/>ένα<text:s/>«υψηλό<text:s/>επίπεδο<text:s/>οικονομικής<text:s/>προσιτότητας».</text:span></text:p>
      <text:p text:style-name="P31"><text:span text:style-name="T31_1">25.<text:s/>Την<text:s/>επίγνωση<text:s/>ότι<text:s/>ενδεχόμενη<text:s/>παράλειψη<text:s/>κράτους<text:s/>μέλους<text:s/>να<text:s/>διασφαλίσει<text:s/>«υψηλό<text:s/>επίπεδο<text:s/>οικονομικής<text:s/>προσιτότητας»<text:s/>στην<text:s/>κοινωνική<text:s/>στέγαση<text:s/>θα<text:s/>συνεπαγόταν<text:s/>ματαίωση<text:s/>της<text:s/>εφαρμογής<text:s/>του<text:s/>υπ’<text:s/>αρ.<text:s/>26<text:s/>πρωτοκόλλου<text:s/>για<text:s/>τις<text:s/>ΥΓΟΣ,<text:s/>πλήττοντας<text:s/>με<text:s/>τον<text:s/>τρόπο<text:s/>αυτό<text:s/>την<text:s/>«αρχή<text:s/>της<text:s/>πλήρους<text:s/>αποτελεσματικότητας<text:s/>του<text:s/>ευρωπαϊκού<text:s/>ενωσιακού<text:s/>δικαίου»,<text:s/>αρχή,<text:s/>η<text:s/>οποία<text:s/>αποτυπώνεται<text:s/>ρητά<text:s/>με<text:s/>τα<text:s/>εδάφια<text:s/>β’<text:s/>και<text:s/>γ’<text:s/>της<text:s/>παρ.<text:s/>3<text:s/>του<text:s/>άρθρου<text:s/>4<text:s/>της<text:s/>Συνθήκης<text:s/>για<text:s/>την<text:s/>Ευρωπαϊκή<text:s/>Ένωση<text:s/>και<text:s/>σύμφωνα<text:s/>με<text:s/>την<text:s/>οποία:<text:s/>«Τα<text:s/>κράτη-μέλη<text:s/>λαμβάνουν<text:s/>κάθε<text:s/>γενικό<text:s/>ή<text:s/>ειδικό<text:s/>μέτρο<text:s/>ικανό<text:s/>να<text:s/>διασφαλίσει<text:s/>την<text:s/>εκτέλεση<text:s/>των<text:s/>υποχρεώσεων<text:s/>που<text:s/>απορρέουν<text:s/>από<text:s/>τις<text:s/>Συνθήκες<text:s/>ή<text:s/>προκύπτουν<text:s/>από<text:s/>πράξεις<text:s/>των<text:s/>θεσμικών<text:s/>οργάνων<text:s/>της<text:s/>Ένωσης.<text:s/>Τα<text:s/>κράτη-μέλη<text:s/>διευκολύνουν<text:s/>την<text:s/>Ένωση<text:s/>στην<text:s/>εκπλήρωση<text:s/>της<text:s/>αποστολής<text:s/>της<text:s/>και<text:s/>απέχουν<text:s/>από<text:s/>τη<text:s/>λήψη<text:s/>οποιουδήποτε<text:s/>μέτρου<text:s/>ικανού<text:s/>να<text:s/>θέσει<text:s/>σε<text:s/>κίνδυνο<text:s/>την<text:s/>πραγματοποίηση<text:s/>των<text:s/>στόχων<text:s/>της<text:s/>Ένωσης».</text:span></text:p>
      <text:p text:style-name="P32"><text:span text:style-name="T32_1">26.<text:s/>Τις<text:s/>υπ’<text:s/>αρ.<text:s/>5466<text:s/>και<text:s/>5573/87/26-11-2019<text:s/>και<text:s/>5066/<text:s/>106/29-9-2020<text:s/>αποφάσεις<text:s/>του<text:s/>Διοικητικού<text:s/>Συμβουλίου<text:s/>του<text:s/>Ο.Α.Ε.Δ.,<text:s/>οι<text:s/>οποίες<text:s/>διαβιβάσθηκαν<text:s/>με<text:s/>τα<text:s/>υπ’<text:s/>αρ.<text:s/>98054<text:s/>και<text:s/>98056/5-12-2019<text:s/>και<text:s/>1604/30-9-2020<text:s/>έγγραφα<text:s/>του<text:s/>Οργανισμού.</text:span></text:p>
      <text:p text:style-name="P33"><text:span text:style-name="T33_1">27.<text:s/>Την<text:s/>υπ’<text:s/>αρ.<text:s/>οικ.<text:s/>3377/230/31-7-2020<text:s/>εισήγηση<text:s/>του<text:s/>Αναπληρωτή<text:s/>Προϊσταμένου<text:s/>Γενικής<text:s/>Διεύθυνσης<text:s/>Οικονομικών<text:s/>Υπηρεσιών,<text:s/>σύμφωνα<text:s/>με<text:s/>την<text:s/>παρ.<text:s/>5(ε)<text:s/>του<text:s/>άρθρου<text:s/>24<text:s/>του<text:s/>ν.<text:s/>4270/2014<text:s/>(Α’<text:s/>143).</text:span></text:p>
      <text:p text:style-name="P34"><text:span text:style-name="T34_1">28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ενώ<text:s/>οι<text:s/>ρυθμίσεις<text:s/>της<text:s/>παρ.<text:s/>1<text:s/>προκαλούν<text:s/>απώλεια<text:s/>εσόδων<text:s/>ποσού<text:s/>940<text:s/>χιλιάδων<text:s/>ευρώ<text:s/>στον<text:s/>προϋπολογισμό<text:s/>του<text:s/>Οργανισμού<text:s/>Απασχόλησης<text:s/>Εργατικού<text:s/>Δυναμικού<text:s/>(ΟΑΕΔ),<text:s/>που<text:s/>προκαλείται<text:s/>από<text:s/>τις<text:s/>περιπτώσεις<text:s/>που<text:s/>εμπίπτουν<text:s/>στις<text:s/>κατηγορίες<text:s/>Β’<text:s/>και<text:s/>Γ’<text:s/>του<text:s/>δεύτερου<text:s/>κεφαλαίου<text:s/>της<text:s/>υπουργικής<text:s/>απόφασης,<text:s/>και<text:s/>συνεπώς<text:s/>επηρεάζουν<text:s/>το<text:s/>δημοσιονομικό<text:s/>αποτέλεσμα<text:s/>του<text:s/>προϋπολογισμού<text:s/>του<text:s/>ΟΑΕΔ,<text:s/>αποφασίζουμε:</text:span></text:p>
      <text:p text:style-name="P35"><text:span text:style-name="T35_1">Τροποποιούμε<text:s/>την<text:s/>υπ’<text:s/>αρ.<text:s/>13097/661/13-4-2017<text:s/>(Β’<text:s/>1403)<text:s/>υπουργική<text:s/>απόφαση,<text:s/>όπως<text:s/>ισχύει<text:s/>έως<text:s/>σήμερα,<text:s/>ως<text:s/>εξής:</text:span></text:p>
      <text:p text:style-name="P36"><text:span text:style-name="T36_1">1.<text:s/>Η<text:s/>περ.<text:s/>9<text:s/>των<text:s/>Γενικών<text:s/>Ρυθμίσεων<text:s/>του<text:s/>πρώτου<text:s/>κεφαλαίου<text:s/>τροποποιείται<text:s/>ως<text:s/>εξής:</text:span></text:p>
      <text:p text:style-name="P37"><text:span text:style-name="T37_1">«Για<text:s/>την<text:s/>κάλυψη<text:s/>των<text:s/>στεγαστικών<text:s/>αναγκών<text:s/>δικαιούχων,<text:s/>οι<text:s/>οποίοι<text:s/>εμπίπτουν<text:s/>στην<text:s/>περίπτωση<text:s/>Α,<text:s/>Β<text:s/>και<text:s/>Γ<text:s/>του<text:s/>δευτέρου<text:s/>κεφαλαίου<text:s/>και<text:s/>έχουν<text:s/>την<text:s/>ιδιότητα<text:s/>του<text:s/>πολυτέκνου,<text:s/>σύμφωνα<text:s/>με<text:s/>τα<text:s/>οριζόμενα<text:s/>στον<text:s/>ν.<text:s/>1910/1944,<text:s/>η<text:s/>παρεχόμενη<text:s/>σε<text:s/>αυτούς<text:s/>έτοιμη<text:s/>κατοικία<text:s/>θα<text:s/>εξοφλείται<text:s/>με<text:s/>έκπτωση<text:s/>50%<text:s/>επί<text:s/>της<text:s/>Τιμής<text:s/>Παραχώρησης<text:s/>(βλ.<text:s/>αριθμό<text:s/>4α<text:s/>των<text:s/>Γενικών<text:s/>Ρυθμίσεων).<text:s/>Δικαιούχοι<text:s/>της<text:s/>κατηγορίας<text:s/>αυτής,<text:s/>οι<text:s/>οποίοι<text:s/>έχουν<text:s/>υπαχθεί<text:s/>στις<text:s/>ρυθμίσεις<text:s/>της<text:s/>παρούσας<text:s/>έχουν<text:s/>το<text:s/>δικαίωμα<text:s/>να<text:s/>υποβάλουν<text:s/>συμπληρωματική<text:s/>αίτηση<text:s/>και<text:s/>να<text:s/>ζητήσουν<text:s/>επανυπολογισμό<text:s/>της<text:s/>τιμής<text:s/>της<text:s/>κατοικίας<text:s/>τους<text:s/>σύμφωνα<text:s/>με<text:s/>τα<text:s/>ανωτέρω<text:s/>οριζόμενα.</text:span></text:p>
      <text:p text:style-name="P38"><text:span text:style-name="T38_1">Στους<text:s/>δικαιούχους<text:s/>κατοικίας<text:s/>στους<text:s/>οικισμούς<text:s/>του<text:s/>τ.<text:s/>ΟΕΚ<text:s/>(νυν<text:s/>ΟΑΕΔ)<text:s/>με<text:s/>3<text:s/>προστατευόμενα<text:s/>μέλη-παιδιά,<text:s/>στις<text:s/>μονογονεϊκές<text:s/>οικογένειες,<text:s/>στις<text:s/>περιπτώσεις<text:s/>χηρείας<text:s/>με<text:s/>ένα<text:s/>τουλάχιστον<text:s/>προστατευόμενο<text:s/>μέλος-παιδί,<text:s/>στις<text:s/>οικογένειες<text:s/>με<text:s/>προστατευόμενο<text:s/>μέλος<text:s/>ΑμΕΑ,<text:s/>στις<text:s/>οικογένειες<text:s/>με<text:s/>μέλος<text:s/>με<text:s/>διαπιστωμένη<text:s/>αναπηρία<text:s/>67%<text:s/>και<text:s/>άνω<text:s/>και<text:s/>στους<text:s/>συνταξιούχους<text:s/>κατά<text:s/>τον<text:s/>υπολογισμό<text:s/>του<text:s/>Τελικού<text:s/>Τιμήματος<text:s/>Παραχώρησης,<text:s/>όπως<text:s/>προβλέπεται<text:s/>στην<text:s/>παρ.<text:s/>4<text:s/>των<text:s/>Γενικών<text:s/>Ρυθμίσεων,<text:s/>πραγματοποιείται<text:s/>έκπτωση<text:s/>20%.».</text:span></text:p>
      <text:p text:style-name="P39"><text:span text:style-name="T39_1">2.<text:s/>Το<text:s/>πρώτο<text:s/>εδάφιο<text:s/>της<text:s/>περ.<text:s/>11<text:s/>των<text:s/>Γενικών<text:s/>Ρυθμίσεων<text:s/>του<text:s/>πρώτου<text:s/>κεφαλαίου,<text:s/>τροποποιείται<text:s/>ως<text:s/>εξής:</text:span></text:p>
      <text:p text:style-name="P40"><text:span text:style-name="T40_1">«Στις<text:s/>περιπτώσεις<text:s/>Β<text:s/>και<text:s/>Γ<text:s/>του<text:s/>δεύτερου<text:s/>κεφαλαίου,<text:s/>η<text:s/>προθεσμία<text:s/>υποβολής<text:s/>της<text:s/>αίτησης<text:s/>ένταξης<text:s/>στην<text:s/>παρούσα<text:s/>παρατείνεται<text:s/>μέχρι<text:s/>31-03-2021.».</text:span></text:p>
      <text:p text:style-name="P41"><text:span text:style-name="T41_1">3.<text:s/>Η<text:s/>περ.<text:s/>13<text:s/>των<text:s/>«Γενικών<text:s/>Ρυθμίσεων»<text:s/>του<text:s/>πρώτου<text:s/>κεφαλαίου<text:s/>τροποποιείται<text:s/>ως<text:s/>εξής:</text:span></text:p>
      <text:p text:style-name="P42"><text:span text:style-name="T42_1">«Στις<text:s/>ρυθμίσεις<text:s/>της<text:s/>παρούσας<text:s/>εντάσσονται<text:s/>και<text:s/>οι<text:s/>δικαιούχοι<text:s/>οικιστές<text:s/>που<text:s/>τυχόν<text:s/>έχουν<text:s/>καταθέσει<text:s/>αίτηση<text:s/>του<text:s/>άρθρου<text:s/>4<text:s/>του<text:s/>ν.<text:s/>3869/2010<text:s/>(Α’<text:s/>130)».</text:span></text:p>
      <text:p text:style-name="P43"><text:span text:style-name="T43_1">4.<text:s/>Ο<text:s/>ορισμός<text:s/>της<text:s/>περίπτωσης<text:s/>Α<text:s/>του<text:s/>δεύτερου<text:s/>κεφαλαίου<text:s/>τροποποιείται<text:s/>ως<text:s/>εξής:</text:span></text:p>
      <text:p text:style-name="P44"><text:span text:style-name="T44_1">«Περίπτωση<text:s/>Α.<text:s/>Δικαιούχοι<text:s/>κατοικιών<text:s/>στους<text:s/>οικισμούς<text:s/>του<text:s/>τ.<text:s/>ΟΕΚ<text:s/>(νυν<text:s/>ΟΑΕΔ)<text:s/>για<text:s/>τους<text:s/>οποίους<text:s/>έχουν<text:s/>εκδοθεί<text:s/>Συμφωνητικά<text:s/>Παραχώρησης<text:s/>Χρήσης<text:s/>–Προσωρινά<text:s/>Παραχωρητήρια–<text:s/>και<text:s/>αναμένεται<text:s/>η<text:s/>έκδοση<text:s/>Οριστικών<text:s/>Παραχωρητηρίων,<text:s/>καθώς<text:s/>και<text:s/>δικαιούχοι<text:s/>για<text:s/>τους<text:s/>οποίους<text:s/>εκκρεμεί<text:s/>η<text:s/>έκδοση<text:s/>προσωρινών<text:s/>παραχωρητηρίων<text:s/>χρήσης<text:s/>κατοικίας».</text:span></text:p>
      <text:p text:style-name="P45"><text:span text:style-name="T45_1">5.<text:s/>Η<text:s/>παρ.<text:s/>β’<text:s/>του<text:s/>τρίτου<text:s/>κεφαλαίου<text:s/>τροποποιείται<text:s/>ως<text:s/>εξής:</text:span></text:p>
      <text:p text:style-name="P46"><text:span text:style-name="T46_1">«β.)<text:s/>Κατ’<text:s/>εξαίρεση<text:s/>μπορεί<text:s/>να<text:s/>υπαχθεί<text:s/>στις<text:s/>ρυθμίσεις<text:s/>της<text:s/>παρούσας<text:s/>και<text:s/>δικαιούχος,<text:s/>ο<text:s/>οποίος<text:s/>δεν<text:s/>ιδιοκατοικεί<text:s/>και<text:s/>δεν<text:s/>κάνει<text:s/>χρήση<text:s/>της<text:s/>κατοικίας<text:s/>του<text:s/>κατά<text:s/>τα<text:s/>ανωτέρω<text:s/>οριζόμενα<text:s/>λόγω<text:s/>ανυπαίτιου<text:s/>κωλύματος<text:s/>και<text:s/>εφόσον<text:s/>σε<text:s/>καμία<text:s/>περίπτωση<text:s/>δεν<text:s/>προκύπτει<text:s/>εκμετάλλευση<text:s/>της<text:s/>κατοικίας<text:s/>του,<text:s/>που<text:s/>να<text:s/>συνεπάγεται<text:s/>αύξηση<text:s/>εσόδων<text:s/>και<text:s/>πλουτισμού<text:s/>του,<text:s/>όπως<text:s/>εξειδικεύεται<text:s/>ενδεικτικά<text:s/>στις<text:s/>ακόλουθες<text:s/>περιπτώσεις,<text:s/>ήτοι<text:s/>όταν:</text:span></text:p>
      <text:p text:style-name="P47"><text:span text:style-name="T47_1">β.<text:s/>1)<text:s/>έχει<text:s/>επέλθει<text:s/>θάνατος<text:s/>του<text:s/>αρχικού<text:s/>κληρωθέντα<text:s/>δικαιούχου<text:s/>και<text:s/>η<text:s/>υποχρέωση<text:s/>εξυπηρέτησης<text:s/>του<text:s/>δανείου<text:s/>έχει<text:s/>περιέλθει<text:s/>στους<text:s/>νόμιμους<text:s/>κληρονόμους<text:s/>του,</text:span></text:p>
      <text:p text:style-name="P48"><text:span text:style-name="T48_1">β.<text:s/>2)<text:s/>η<text:s/>κατοικία,<text:s/>η<text:s/>οποία<text:s/>παραχωρήθηκε,<text:s/>είναι<text:s/>κενή<text:s/>(ανεκμετάλλευτη),<text:s/>αν<text:s/>ο<text:s/>δικαιούχος<text:s/>έχει<text:s/>μετοικήσει<text:s/>προκειμένου<text:s/>να<text:s/>εργαστεί<text:s/>στην<text:s/>Ελλάδα<text:s/>ή<text:s/>στο<text:s/>εξωτερικό,<text:s/>αν<text:s/>ο<text:s/>δικαιούχος<text:s/>έχει<text:s/>μετοικήσει<text:s/>λόγω<text:s/>αναγκαστικής<text:s/>συγκατοίκησης<text:s/>με<text:s/>συγγενικό<text:s/>πρόσωπο<text:s/>που<text:s/>χρήζει<text:s/>συμπαράστασης<text:s/>τρίτου<text:s/>ή<text:s/>αν<text:s/>ο<text:s/>δικαιούχος<text:s/>αδυνατεί<text:s/>να<text:s/>κατοικήσει<text:s/>στην<text:s/>χορηγηθείσα<text:s/>σε<text:s/>αυτόν<text:s/>κατοικία<text:s/>για<text:s/>άλλη<text:s/>σοβαρή<text:s/>αιτία.</text:span></text:p>
      <text:p text:style-name="P49"><text:span text:style-name="T49_1">β.3)<text:s/>Η<text:s/>παραχωρηθείσα<text:s/>κατοικία<text:s/>δεν<text:s/>πληροί<text:s/>πλέον<text:s/>τους<text:s/>όρους<text:s/>στεγαστικής<text:s/>αποκατάστασης<text:s/>του<text:s/>δικαιούχου,<text:s/>αν<text:s/>τυχόν<text:s/>μεταβλήθηκε<text:s/>η<text:s/>σύνθεση<text:s/>της<text:s/>οικογένειάς<text:s/>του<text:s/>λόγω<text:s/>αύξησης<text:s/>των<text:s/>μελών<text:s/>της<text:s/>ή<text:s/>λόγω<text:s/>λύσης<text:s/>γάμου,<text:s/>αν<text:s/>τυχόν<text:s/>προέκυψε<text:s/>αναπηρία<text:s/>εξαιτίας<text:s/>της<text:s/>οποίας<text:s/>απαιτούνται<text:s/>ειδικά<text:s/>διαμορφωμένοι<text:s/>χώροι<text:s/>προς<text:s/>αυτοεξυπηρέτηση.</text:span></text:p>
      <text:p text:style-name="P50"><text:span text:style-name="T50_1">Για<text:s/>όλες<text:s/>τις<text:s/>ανωτέρω<text:s/>περιπτώσεις,<text:s/>αλλά<text:s/>και<text:s/>για<text:s/>κάθε<text:s/>άλλη<text:s/>περίπτωση,<text:s/>που<text:s/>εκφεύγει<text:s/>των<text:s/>ανωτέρω<text:s/>περ.<text:s/>β.1)-β.3),<text:s/>αποφαίνεται<text:s/>το<text:s/>Διοικητικό<text:s/>Συμβούλιο<text:s/>του<text:s/>ΟΑΕΔ<text:s/>ή<text:s/>το<text:s/>όργανο<text:s/>(ή<text:s/>τα<text:s/>όργανα)<text:s/>που<text:s/>αυτό<text:s/>κάθε<text:s/>φορά<text:s/>ορίζει,<text:s/>το<text:s/>οποίο<text:s/>δύναται<text:s/>να<text:s/>ζητά<text:s/>την<text:s/>προσκόμιση<text:s/>δικαιολογητικών<text:s/>που<text:s/>κρίνει<text:s/>απαραίτητα<text:s/>για<text:s/>την<text:s/>αιτιολόγηση<text:s/>της<text:s/>απόφασής<text:s/>του.</text:span></text:p>
      <text:p text:style-name="P51"><text:span text:style-name="T51_1">Σε<text:s/>κάθε<text:s/>περίπτωση,<text:s/>οι<text:s/>αρμόδιες<text:s/>υπηρεσίες<text:s/>του<text:s/>ΟΑΕΔ<text:s/>δύνανται,<text:s/>κατά<text:s/>την<text:s/>κρίση<text:s/>τους,να<text:s/>προβαίνουν<text:s/>σε<text:s/>επιτόπιους<text:s/>ελέγχους<text:s/>για<text:s/>την<text:s/>αιτιολόγηση<text:s/>των<text:s/>αποφάσεών<text:s/>τους».</text:span></text:p>
      <text:p text:style-name="P52"><text:span text:style-name="T52_1">Με<text:s/>τη<text:s/>δημοσίευση<text:s/>της<text:s/>παρούσας<text:s/>απόφασης<text:s/>καταργείται<text:s/>η<text:s/>υπ’<text:s/>αρ.<text:s/>οικ.<text:s/>29652/2839/1-7-2019<text:s/>εγκύκλιος<text:s/>σχετικά<text:s/>με<text:s/>την<text:s/>υπουργική<text:s/>απόφαση<text:s/>«Ρυθμίσεις<text:s/>ληξιπρόθεσμων<text:s/>και<text:s/>μη<text:s/>ληξιπρόθεσμων<text:s/>οφειλών<text:s/>δικαιούχων<text:s/>εργατικής<text:s/>κατοικίας<text:s/>στους<text:s/>οικισμούς<text:s/>τ.<text:s/>ΟΕΚ<text:s/>και<text:s/>επιμήκυνση<text:s/>της<text:s/>διάρκειας<text:s/>αποπληρωμής<text:s/>των<text:s/>ως<text:s/>άνω<text:s/>οφειλών»<text:s/>(ΑΔΑ:<text:s/>6ΥΗ0465Θ1Ω-ΕΝΖ).</text:span></text:p>
      <text:p text:style-name="P53"><text:span text:style-name="T53_1">Κατά<text:s/>τα<text:s/>λοιπά,<text:s/>ισχύει<text:s/>η<text:s/>υπ’<text:s/>αρ.<text:s/>13097/661/13-4-2017<text:s/>(Β’<text:s/>1403)<text:s/>υπουργική<text:s/>απόφαση,<text:s/>όπως<text:s/>τροποποιήθηκε<text:s/>και<text:s/>ισχύει<text:s/>μέχρι<text:s/>σήμερα.</text:span></text:p>
      <text:p text:style-name="P54"><text:span text:style-name="T54_1">Η<text:s/>απόφαση<text:s/>αυτή<text:s/>να<text:s/>δημοσιευθεί<text:s/>στην<text:s/>Εφημερίδα<text:s/>της<text:s/>Κυβερνήσεως.</text:span></text:p>
      <text:p text:style-name="P55"><text:span text:style-name="T55_1">Αθήνα,<text:s/>17<text:s/>Δεκεμβρίου<text:s/>2020</text:span></text:p>
      <text:p text:style-name="P56"><text:span text:style-name="T56_1">Οι<text:s/>Υπουργοί</text:span></text:p>
      <text:p text:style-name="P57"><text:span text:style-name="T57_1">Αναπληρωτής<text:s/>Υπουργός<text:s/>Εργασίας<text:s/>και<text:s/>Οικονομικών<text:s/>Κοινωνικών<text:s/>Υποθέσεων</text:span></text:p>
      <text:p text:style-name="P58"><text:span text:style-name="T58_1">ΘΕΟΔΩΡΟΣ<text:s/>ΣΚΥΛΑΚΑΚΗΣ<text:s/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