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ΦΓ<text:s/>11882</text:span><text:span text:style-name="T1_2">11/ΕΞ2018</text:span></text:p>
      <text:p text:style-name="P2"><text:span text:style-name="T2_1">Όροι,<text:s/>προϋποθέσεις<text:s/>και<text:s/>διαδικασία<text:s/>διάθεσης<text:s/>του<text:s/>ηλεκτρικά<text:s/>θερμαινόμενου<text:s/>προϊόντος<text:s/>καπνού<text:s/>στο<text:s/>εργατοτεχνικό<text:s/>προσωπικό<text:s/>των<text:s/>καπνοβιομηχανιών.</text:span></text:p>
      <text:p text:style-name="P3"><text:span text:style-name="T3_1">Η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53Α<text:s/>του<text:s/>ν.<text:s/>2960/01<text:s/>(Α’/265)<text:s/>«Εθνικός<text:s/>Τελωνειακός<text:s/>Κώδικας»<text:s/>και<text:s/>ειδικότερα<text:s/>του<text:s/>δευτέρου<text:s/>εδαφίου<text:s/>της<text:s/>παρ.<text:s/>5<text:s/>αυτού,<text:s/>όπως<text:s/>προστέθηκε<text:s/>με<text:s/>τις<text:s/>διατάξεις<text:s/>της<text:s/>παρ.<text:s/>2<text:s/>του<text:s/>άρθρου<text:s/>65<text:s/>του<text:s/>ν.<text:s/>4557/2018,<text:s/>καθώς<text:s/>και<text:s/>της<text:s/>παρ.<text:s/>10<text:s/>του<text:s/>ιδίου<text:s/>άρθρου,</text:span></text:p>
      <text:p text:style-name="P7"><text:span text:style-name="T7_1">β)</text:span><text:span text:style-name="T7_2"><text:tab/></text:span><text:span text:style-name="T7_3">της<text:s/>περ.<text:s/>ε’<text:s/>της<text:s/>παρ.<text:s/>1<text:s/>του<text:s/>άρθρου<text:s/>102<text:s/>και<text:s/>του<text:s/>άρθρου<text:s/>106<text:s/>του<text:s/>ίδιου<text:s/>νόμου,</text:span></text:p>
      <text:p text:style-name="P8"><text:span text:style-name="T8_1">γ)</text:span><text:span text:style-name="T8_2"><text:tab/></text:span><text:span text:style-name="T8_3">της<text:s/>παρ.<text:s/>3<text:s/>του<text:s/>άρθρου<text:s/>65<text:s/>του<text:s/>ν.<text:s/>4557/18<text:s/>(Α’/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,</text:span></text:p>
      <text:p text:style-name="P9"><text:span text:style-name="T9_1">δ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/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10"><text:span text:style-name="T10_1">2.<text:s/>Την<text:s/>αριθμ.<text:s/>ΔΕΦΚΦ<text:s/>1119744ΕΞ2017/08.08.2017<text:s/>(Β’/2889)<text:s/>Α.Υ.Ο.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<text:s/>του<text:s/>προϊόντος<text:s/>της<text:s/>περίπτωσης<text:s/>στ)<text:s/>της<text:s/>παραγράφου<text:s/>1<text:s/>του<text:s/>άρθρου<text:s/>53Α<text:s/>του<text:s/>ν.<text:s/>2960/01,<text:s/>όπως<text:s/>τροποποιήθηκε<text:s/>και<text:s/>ισχύει,<text:s/>την<text:s/>επιβολή<text:s/>Φόρου<text:s/>Κατανάλωσης<text:s/>και<text:s/>Φ.Π.Α.,<text:s/>την<text:s/>παρακολούθηση<text:s/>και<text:s/>τον<text:s/>έλεγχο<text:s/>αυτού».</text:span></text:p>
      <text:p text:style-name="P11"><text:span text:style-name="T11_1">3.<text:s/>Την<text:s/>αριθμ.<text:s/>Δ.806/582/31.05.1993<text:s/>(Β’/426)<text:s/>A.Y.O.<text:s/>«Διαδικασία<text:s/>χορήγησης<text:s/>βιομηχανοποιημένων<text:s/>καπνών<text:s/>στο<text:s/>εργατοτεχνικό<text:s/>προσωπικό<text:s/>των<text:s/>καπνοβιομηχανιών».</text:span></text:p>
      <text:p text:style-name="P12"><text:span text:style-name="T12_1">4.<text:s/>Την<text:s/>αριθμ.<text:s/>Φ.119/58/2001<text:s/>(Β’/157)<text:s/>Α.Υ.Ο.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13"><text:span text:style-name="T13_1">5.<text:s/>Την<text:s/>αριθμ.<text:s/>Φ.118/57/2001<text:s/>(Β’/175)<text:s/>Α.Υ.Ο.<text:s/>«Καθιέρωση<text:s/>αίτησης<text:s/>διάθεσης<text:s/>ενσήμων<text:s/>ταινιών<text:s/>φορολογίας<text:s/>βιομηχανοποιημένων<text:s/>καπνών<text:s/>και<text:s/>βιβλίου<text:s/>καταχώρησης<text:s/>αυτής».</text:span></text:p>
      <text:p text:style-name="P14"><text:span text:style-name="T14_1">6.<text:s/>Την<text:s/>αριθμ.<text:s/>ΔΕΦΚΦ<text:s/>1116601ΕΞ<text:s/>2017/31.07.2017<text:s/>(Β’/2744)<text:s/>Α.Υ.Ο.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15"><text:span text:style-name="T15_1">7.<text:s/>Την<text:s/>αριθμ.<text:s/>ΔΕΦΚΦ<text:s/>1116596ΕΞ<text:s/>2017/2.08.2017<text:s/>(Β’/2745)<text:s/>απόφαση<text:s/>Διοικητή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16"><text:span text:style-name="T16_1">8.<text:s/>Την<text:s/>αριθμ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ιθμόν<text:s/>39/3/30.11.2017<text:s/>(Υ.Ο.Δ.Δ.<text:s/>689/20.12.2017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17"><text:span text:style-name="T17_1">9.<text:s/>Την<text:s/>αριθμ.<text:s/>Δ.ΟΡΓ.Α<text:s/>1036960ΕΞ2017/10-03-2017<text:s/>(Β’968)<text:s/>απόφαση<text:s/>του<text:s/>Διοικητή<text:s/>της<text:s/>Α.Α.Δ.Ε.<text:s/>«Οργανισμός<text:s/>της<text:s/>Ανεξάρτητης<text:s/>Αρχής<text:s/>Δημοσίων<text:s/>Εσόδων<text:s/>(Α.Α.Δ.Ε.),<text:s/>όπως<text:s/>ισχύει.</text:span></text:p>
      <text:p text:style-name="P18"><text:span text:style-name="T18_1">10.<text:s/>Το<text:s/>π.δ.<text:s/>142/2017<text:s/>(Α’/181)<text:s/>«Οργανισμός<text:s/>Υπουργείου<text:s/>Οικονομικών».</text:span></text:p>
      <text:p text:style-name="P19"><text:span text:style-name="T19_1">11.<text:s/>Το<text:s/>π.δ.<text:s/>125/2016<text:s/>(Α’/210)<text:s/>«Διορισμός<text:s/>Υπουργών,<text:s/>Αναπληρωτών<text:s/>Υπουργών<text:s/>και<text:s/>Υφυπουργών».</text:span></text:p>
      <text:p text:style-name="P20"><text:span text:style-name="T20_1">12.<text:s/>Τις<text:s/>διατάξεις<text:s/>του<text:s/>άρθρου<text:s/>90,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/98)<text:s/>«Κωδικοποίηση<text:s/>της<text:s/>νομοθεσίας<text:s/>για<text:s/>την<text:s/>Κυβέρνηση<text:s/>και<text:s/>τα<text:s/>κυβερνητικά<text:s/>όργανα».</text:span></text:p>
      <text:p text:style-name="P21"><text:span text:style-name="T21_1">13.<text:s/>Την<text:s/>αριθ.<text:s/>ΥΠΟΙΚ<text:s/>0010218<text:s/>ΕΞ<text:s/>2016/14-11-2016<text:s/>(Β’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2"><text:span text:style-name="T22_1">14.<text:s/>Την<text:s/>ανάγκη<text:s/>καθορισμού,<text:s/>σύμφωνα<text:s/>με<text:s/>την<text:s/>παρ.<text:s/>10<text:s/>του<text:s/>άρθρου<text:s/>53Α<text:s/>του<text:s/>ν.<text:s/>2960/2001,<text:s/>των<text:s/>όρων<text:s/>και<text:s/>προϋποθέσεων<text:s/>διάθεσης<text:s/>στο<text:s/>εργατοτεχνικό<text:s/>προσωπικό<text:s/>των<text:s/>καπνοβιομηχανιών<text:s/>του<text:s/>ηλεκτρικά<text:s/>θερμαινόμενου<text:s/>προϊόντος<text:s/>καπνού<text:s/>με<text:s/>απαλλαγή<text:s/>από<text:s/>τον<text:s/>φόρο<text:s/>κατανάλωσης<text:s/>και<text:s/>κάθε<text:s/>ειδική<text:s/>εισφορά<text:s/>υπέρ<text:s/>τρίτων.</text:span></text:p>
      <text:p text:style-name="P23"><text:span text:style-name="T23_1">15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/text:span></text:h>
      <text:p text:style-name="P25"><text:span text:style-name="T25_1">Σκοπός<text:s/>και<text:s/>πεδίο<text:s/>εφαρμογής</text:span></text:p>
      <text:p text:style-name="P26"><text:span text:style-name="T26_1">Με<text:s/>την<text:s/>παρούσα<text:s/>απόφαση<text:s/>καθορίζονται<text:s/>οι<text:s/>όροι<text:s/>και<text:s/>οι<text:s/>προϋποθέσεις<text:s/>και<text:s/>η<text:s/>διαδικασία<text:s/>για<text:s/>τη<text:s/>διάθεση<text:s/>του<text:s/>ηλεκτρικά<text:s/>θερμαινόμενου<text:s/>προϊόντος<text:s/>καπνού<text:s/>στο<text:s/>εργατοτεχνικό<text:s/>προσωπικό<text:s/>των<text:s/>καπνοβιομηχανιών<text:s/>με<text:s/>απαλλαγή<text:s/>από<text:s/>τον<text:s/>φόρο<text:s/>κατανάλωσης<text:s/>και<text:s/>κάθε<text:s/>ειδική<text:s/>εισφορά<text:s/>υπέρ<text:s/>τρίτων.</text:span></text:p>
      <text:h text:style-name="P27" text:outline-level="6"><text:span text:style-name="T27_1">Άρθρο<text:s/>2<text:s/></text:span></text:h>
      <text:h text:style-name="P28" text:outline-level="6"><text:span text:style-name="T28_1">Ορισμοί<text:s/>-<text:s/>Αρμόδιες<text:s/>τελωνειακές<text:s/>αρχές</text:span></text:h>
      <text:p text:style-name="P29"><text:span text:style-name="T29_1">1.</text:span><text:span text:style-name="T29_2"><text:s/>Για<text:s/>τους<text:s/>σκοπούς<text:s/>της<text:s/>παρούσας<text:s/>απόφασης<text:s/>,<text:s/>ορίζονται<text:s/>ως:</text:span></text:p>
      <text:p text:style-name="P30"><text:span text:style-name="T30_1">α)</text:span><text:span text:style-name="T30_2"><text:tab/></text:span><text:span text:style-name="T30_3">«Ηλεκτρικά<text:s/>θερμαινόμενο<text:s/>προϊόν<text:s/>καπνού»:<text:s/>το<text:s/>βιομηχανοποιημένο<text:s/>προϊόν<text:s/>καπνού<text:s/>της<text:s/>περ.<text:s/>ε’<text:s/>της<text:s/>παρ.<text:s/>3<text:s/>του<text:s/>άρθρου<text:s/>53Α<text:s/>του<text:s/>ν.<text:s/>2960/2001.</text:span></text:p>
      <text:p text:style-name="P31"><text:span text:style-name="T31_1">β)</text:span><text:span text:style-name="T31_2"><text:tab/></text:span><text:span text:style-name="T31_3">«Α.Δ.Ε.Τ.»:<text:s/>Η<text:s/>Αίτηση<text:s/>Διάθεσης<text:s/>Ενσήμων<text:s/>Ταινιών,<text:s/>σύμφωνα<text:s/>με<text:s/>το<text:s/>υπόδειγμα<text:s/>Ι<text:s/>της<text:s/>αριθμ.<text:s/>Φ.118/57/2001<text:s/>Α.Υ.Ο.</text:span></text:p>
      <text:p text:style-name="P32"><text:span text:style-name="T32_1">γ)</text:span><text:span text:style-name="T32_2"><text:tab/></text:span><text:span text:style-name="T32_3">«Καπνοβιομηχανία»:<text:s/>η<text:s/>μονάδα<text:s/>παραγωγής<text:s/>καπνικών<text:s/>προϊόντων,<text:s/>η<text:s/>οποία<text:s/>έχει<text:s/>λάβει<text:s/>άδεια<text:s/>σύστασης<text:s/>καπνοβιομηχανίας<text:s/>σύμφωνα<text:s/>με<text:s/>τις<text:s/>διατάξεις<text:s/>των<text:s/>παραγράφων<text:s/>1,<text:s/>2<text:s/>και<text:s/>4<text:s/>του<text:s/>άρθρου<text:s/>100Α<text:s/>του<text:s/>ν.<text:s/>2960/2001.</text:span></text:p>
      <text:p text:style-name="P33"><text:span text:style-name="T33_1">2.</text:span><text:span text:style-name="T33_2"><text:s/>Ως<text:s/>αρμόδια<text:s/>τελωνειακή<text:s/>αρχή<text:s/>για<text:s/>τη<text:s/>χορήγηση<text:s/>της<text:s/>απαλλαγής<text:s/>σύμφωνα<text:s/>με<text:s/>τους<text:s/>όρους<text:s/>της<text:s/>παρούσας<text:s/>απόφασης<text:s/>ορίζεται<text:s/>η<text:s/>αρμόδια,<text:s/>σύμφωνα<text:s/>με<text:s/>την<text:s/>παρ.<text:s/>1<text:s/>του<text:s/>άρθρου<text:s/>6<text:s/>της<text:s/>αριθμ.<text:s/>ΔΕΦΚΦ1116596ΕΞ2017/2.8.2017<text:s/>απόφασης<text:s/>Διοικητή<text:s/>Α.Α.Δ.Ε.,<text:s/>τελωνειακή<text:s/>αρχή<text:s/>ελέγχου<text:s/>και<text:s/>εποπτείας<text:s/>της<text:s/>φορολογικής<text:s/>αποθήκης<text:s/>παραγωγής<text:s/>του<text:s/>ηλεκτρικά<text:s/>θερμαινόμενου<text:s/>προϊόντος<text:s/>καπνού,<text:s/>το<text:s/>οποίο<text:s/>προορίζεται<text:s/>για<text:s/>διάθεση<text:s/>στο<text:s/>εργατοτεχνικό<text:s/>προσωπικό<text:s/>της<text:s/>καπνοβιομηχανίας.</text:span></text:p>
      <text:h text:style-name="P34" text:outline-level="6"><text:span text:style-name="T34_1">Άρθρο<text:s/>3<text:s/></text:span></text:h>
      <text:h text:style-name="P35" text:outline-level="6"><text:span text:style-name="T35_1">Δικαιούχα<text:s/>πρόσωπα</text:span></text:h>
      <text:p text:style-name="P36"><text:span text:style-name="T36_1">1.</text:span><text:span text:style-name="T36_2"><text:s/>Η<text:s/>απαλλαγή<text:s/>του<text:s/>δευτέρου<text:s/>εδαφίου<text:s/>της<text:s/>παρ.<text:s/>5<text:s/>του<text:s/>άρθρου<text:s/>53Α<text:s/>του<text:s/>ν.<text:s/>2960/2001<text:s/>χορηγείται<text:s/>στο<text:s/>εργατοτεχνικό<text:s/>προσωπικό<text:s/>των<text:s/>καπνοβιομηχανιών.</text:span></text:p>
      <text:p text:style-name="P37"><text:span text:style-name="T37_1">2.</text:span><text:span text:style-name="T37_2"><text:s/>Ως<text:s/>εργατοτεχνικό<text:s/>προσωπικό<text:s/>των<text:s/>καπνοβιομηχανιών<text:s/>θεωρούνται<text:s/>για<text:s/>την<text:s/>εφαρμογή<text:s/>της<text:s/>παρούσας<text:s/>τα<text:s/>πρόσωπα<text:s/>που<text:s/>απασχολούνται<text:s/>στους<text:s/>χώρους<text:s/>παραγωγής<text:s/>και<text:s/>κατοχής<text:s/>του<text:s/>ηλεκτρικά<text:s/>θερμαινόμενου<text:s/>προϊόντος<text:s/>καπνού<text:s/>καθώς<text:s/>και<text:s/>στις<text:s/>εγκαταστάσεις<text:s/>επεξεργασίας<text:s/>και<text:s/>συντήρησης<text:s/>των<text:s/>καπνών<text:s/>που<text:s/>προορίζονται<text:s/>για<text:s/>τη<text:s/>βιομηχανοποίηση<text:s/>του<text:s/>εν<text:s/>λόγω<text:s/>προϊόντος.</text:span></text:p>
      <text:p text:style-name="P38"><text:span text:style-name="T38_1">3.</text:span><text:span text:style-name="T38_2"><text:s/>Ομοίως<text:s/>στην<text:s/>έννοια<text:s/>αυτή<text:s/>εμπίπτουν<text:s/>και<text:s/>τα<text:s/>πρόσωπα<text:s/>τα<text:s/>οποία<text:s/>επιστατούν<text:s/>το<text:s/>εργατοτεχνικό<text:s/>προσωπικό<text:s/>των<text:s/>περιπτώσεων<text:s/>της<text:s/>προηγούμενης<text:s/>παραγράφου,<text:s/>εφόσον<text:s/>παραμένουν,<text:s/>για<text:s/>το<text:s/>σκοπό<text:s/>αυτό,<text:s/>στους<text:s/>ίδιους<text:s/>χώρους<text:s/>εργασίας<text:s/>καθ’<text:s/>όλη<text:s/>τη<text:s/>διάρκεια<text:s/>των<text:s/>εργασιών.</text:span></text:p>
      <text:p text:style-name="P39"><text:span text:style-name="T39_1">4.</text:span><text:span text:style-name="T39_2"><text:s/>Επίσης<text:s/>ως<text:s/>εργατοτεχνικό<text:s/>προσωπικό<text:s/>θεωρούνται<text:s/>και<text:s/>τα<text:s/>πρόσωπα<text:s/>που<text:s/>απασχολούνται<text:s/>στην<text:s/>παραγωγή<text:s/>των<text:s/>υλικών<text:s/>συσκευασίας<text:s/>των<text:s/>εν<text:s/>λόγω<text:s/>προϊόντων<text:s/>της<text:s/>καπνοβιομηχανίας,<text:s/>ανεξαρτήτως<text:s/>του<text:s/>χώρου<text:s/>εργασίας<text:s/>τους.</text:span></text:p>
      <text:p text:style-name="P40"><text:span text:style-name="T40_1">5.</text:span><text:span text:style-name="T40_2"><text:s/>Το<text:s/>κατά<text:s/>την<text:s/>παραπάνω<text:s/>έννοια<text:s/>προσωπικό<text:s/>θα<text:s/>πρέπει<text:s/>να<text:s/>ανήκει<text:s/>αποκλειστικά<text:s/>στο<text:s/>εργατοτεχνικό<text:s/>δυναμικό<text:s/>της<text:s/>καπνοβιομηχανίας.</text:span></text:p>
      <text:p text:style-name="P41"><text:span text:style-name="T41_1">6.</text:span><text:span text:style-name="T41_2"><text:s/>Τα<text:s/>δικαιούχα,<text:s/>σύμφωνα<text:s/>με<text:s/>τις<text:s/>προηγούμενες<text:s/>παραγράφους,<text:s/>πρόσωπα<text:s/>διατηρούν<text:s/>το<text:s/>δικαίωμα<text:s/>χορήγησης<text:s/>απαλλασσομένων<text:s/>ηλεκτρικά<text:s/>θερμαινόμενων<text:s/>προϊόντων<text:s/>καπνού<text:s/>και<text:s/>στην<text:s/>περίπτωση<text:s/>που<text:s/>απουσιάζουν<text:s/>δικαιολογημένα<text:s/>από<text:s/>την<text:s/>εργασία<text:s/>τους,<text:s/>υπό<text:s/>την<text:s/>προϋπόθεση<text:s/>ότι<text:s/>διατηρούν<text:s/>με<text:s/>βάση<text:s/>τις<text:s/>κείμενες<text:s/>διατάξεις<text:s/>το<text:s/>δικαίωμα<text:s/>μισθοδοσίας<text:s/>τους<text:s/>από<text:s/>την<text:s/>εργοδότρια<text:s/>καπνοβιομηχανία<text:s/>ή<text:s/>από<text:s/>Ασφαλιστικό<text:s/>Οργανισμό.</text:span></text:p>
      <text:h text:style-name="P42" text:outline-level="6"><text:span text:style-name="T42_1">Άρθρο<text:s/>4</text:span></text:h>
      <text:p text:style-name="P43"><text:span text:style-name="T43_1">Ποσοτικό<text:s/>όριο<text:s/>απαλλαγής</text:span></text:p>
      <text:p text:style-name="P44"><text:span text:style-name="T44_1">Η<text:s/>απαλλασσόμενη<text:s/>ποσότητα<text:s/>ηλεκτρικά<text:s/>θερμαινόμενου<text:s/>προϊόντος<text:s/>καπνού<text:s/>για<text:s/>κάθε<text:s/>δικαιούχο<text:s/>πρόσωπο,<text:s/>ανέρχεται<text:s/>ημερησίως<text:s/>σε<text:s/>ένα<text:s/>πακέτο<text:s/>ηλεκτρικά<text:s/>θερμαινόμενου<text:s/>προϊόντος<text:s/>καπνού,<text:s/>το<text:s/>περιεχόμενο<text:s/>του<text:s/>οποίου<text:s/>δεν<text:s/>μπορεί<text:s/>να<text:s/>υπερβαίνει<text:s/>τα<text:s/>6,5<text:s/>γραμμάρια<text:s/>καθαρού<text:s/>βάρους<text:s/>μείγματος<text:s/>καπνού.</text:span></text:p>
      <text:h text:style-name="P45" text:outline-level="6"><text:span text:style-name="T45_1">Άρθρο<text:s/>5<text:s/></text:span></text:h>
      <text:h text:style-name="P46" text:outline-level="6"><text:span text:style-name="T46_1">Παραγωγή<text:s/>ηλεκτρικά<text:s/>θερμαινόμενου</text:span></text:h>
      <text:p text:style-name="P47"><text:span text:style-name="T47_1">προϊόντος<text:s/>καπνού<text:s/>για<text:s/>διάθεση<text:s/>με<text:s/>απαλλαγή<text:s/>στο<text:s/>εργατοτεχνικό<text:s/>προσωπικό</text:span></text:p>
      <text:p text:style-name="P48"><text:span text:style-name="T48_1">της<text:s/>καπνοβιομηχανίας</text:span></text:p>
      <text:p text:style-name="P49"><text:span text:style-name="T49_1">1.</text:span><text:span text:style-name="T49_2"><text:s/>Απαραίτητη<text:s/>προϋπόθεση<text:s/>για<text:s/>την<text:s/>παραγωγή<text:s/>ηλεκτρικά<text:s/>θερμαινόμενου<text:s/>προϊόντος<text:s/>καπνού<text:s/>με<text:s/>σκοπό<text:s/>τη<text:s/>διάθεσή<text:s/>του<text:s/>με<text:s/>απαλλαγή<text:s/>στο<text:s/>εργατοτεχνικό<text:s/>προσωπικό<text:s/>του<text:s/>άρθρου<text:s/>3,<text:s/>αποτελεί<text:s/>ο<text:s/>εφοδιασμός<text:s/>των<text:s/>καπνοβιομηχανιών<text:s/>με<text:s/>εργατικές<text:s/>ένσημες<text:s/>ταινίες<text:s/>προς<text:s/>επικόλληση<text:s/>στα<text:s/>εν<text:s/>λόγω<text:s/>προϊόντα.<text:s/>Για<text:s/>τον<text:s/>σκοπό<text:s/>αυτόν,<text:s/>η<text:s/>καπνοβιομηχανία<text:s/>υποβάλλει<text:s/>στην<text:s/>αρμόδια<text:s/>τελωνειακή<text:s/>αρχή<text:s/>της<text:s/>παρ.<text:s/>2<text:s/>του<text:s/>άρθρου<text:s/>2,<text:s/>Αίτηση<text:s/>Διάθεσης<text:s/>Ενσήμων<text:s/>Ταινιών<text:s/>(Α.Δ.Ε.Τ)<text:s/>μέσω<text:s/>του<text:s/>Πληροφοριακού<text:s/>Συστήματος<text:s/>των<text:s/>Τελωνειακών<text:s/>Ηλεκτρονικών<text:s/>Υπηρεσιών,<text:s/>ICISnet.</text:span></text:p>
      <text:p text:style-name="P50"><text:span text:style-name="T50_1">2.</text:span><text:span text:style-name="T50_2"><text:s/>Στην<text:s/>αίτηση<text:s/>της<text:s/>προηγούμενης<text:s/>παραγράφου<text:s/>καταχωρίζονται,<text:s/>πλέον<text:s/>των<text:s/>λοιπών<text:s/>προβλεπομένων<text:s/>στοιχείων,<text:s/>το<text:s/>είδος<text:s/>και<text:s/>η<text:s/>ποσότητα<text:s/>των<text:s/>προς<text:s/>παραγωγή<text:s/>προϊόντων<text:s/>σε<text:s/>καθαρό<text:s/>βάρος<text:s/>και<text:s/>σε<text:s/>μονάδες<text:s/>συσκευασίας<text:s/>και<text:s/>το<text:s/>συνολικό<text:s/>αντίτιμο<text:s/>των<text:s/>εργατικών<text:s/>ενσήμων<text:s/>ταινιών,<text:s/>οι<text:s/>οποίες<text:s/>διατιμούνται<text:s/>σύμφωνα<text:s/>με<text:s/>την<text:s/>παράγραφο<text:s/>2<text:s/>του<text:s/>άρθρου<text:s/>2<text:s/>της<text:s/>αριθμ.<text:s/>Δ.806/582/31.05.1993<text:s/>Α.Υ.Ο.<text:s/>στο<text:s/>ποσό<text:s/>των<text:s/>0,03<text:s/>ευρώ<text:s/>τα<text:s/>είκοσι<text:s/>(20)<text:s/>τεμάχια<text:s/>ταινιών.</text:span></text:p>
      <text:p text:style-name="P51"><text:span text:style-name="T51_1">3.</text:span><text:span text:style-name="T51_2"><text:s/>Η<text:s/>αρμόδια<text:s/>τελωνειακή<text:s/>αρχή<text:s/>προβαίνει<text:s/>στον<text:s/>έλεγχο<text:s/>των<text:s/>στοιχείων<text:s/>που<text:s/>αναγράφονται<text:s/>στα<text:s/>πεδία<text:s/>της<text:s/>Α.Δ.Ε.Τ.<text:s/>Με<text:s/>την<text:s/>ολοκλήρωση<text:s/>του<text:s/>ελέγχου<text:s/>και<text:s/>την<text:s/>αποδοχή<text:s/>της<text:s/>Α.Δ.Ε.Τ.,<text:s/>υπολογίζεται<text:s/>η<text:s/>αξία<text:s/>της<text:s/>αιτηθείσας<text:s/>ποσότητας<text:s/>των<text:s/>ενσήμων<text:s/>ταινιών.<text:s/>Η<text:s/>καπνοβιομηχανία<text:s/>προβαίνει<text:s/>στην<text:s/>καταβολή<text:s/>της<text:s/>αξίας<text:s/>της<text:s/>αιτηθείσας<text:s/>ποσότητας<text:s/>των<text:s/>ενσήμων<text:s/>ταινιών<text:s/>και<text:s/>εκδίδεται<text:s/>αποδεικτικό<text:s/>είσπραξης.<text:s/>Με<text:s/>βάση<text:s/>τα<text:s/>ανωτέρω,<text:s/>ο<text:s/>διαχειριστής<text:s/>των<text:s/>ενσήμων<text:s/>ταινιών<text:s/>παραδίδει<text:s/>με<text:s/>πρωτόκολλο<text:s/>παράδοσης<text:s/>παραλαβής,<text:s/>την<text:s/>αντίστοιχη<text:s/>ποσότητα<text:s/>των<text:s/>εργατικών<text:s/>ενσήμων<text:s/>ταινιών<text:s/>στην<text:s/>καπνοβιομηχανία<text:s/>προς<text:s/>επικόλληση.</text:span></text:p>
      <text:p text:style-name="P52"><text:span text:style-name="T52_1">4.</text:span><text:span text:style-name="T52_2"><text:s/>Το<text:s/>είδος<text:s/>και<text:s/>το<text:s/>σήμα<text:s/>των<text:s/>παραγομένων<text:s/>κατά<text:s/>τα<text:s/>παραπάνω<text:s/>προϊόντων<text:s/>θα<text:s/>επιλέγεται<text:s/>από<text:s/>την<text:s/>καπνοβιομηχανία,<text:s/>με<text:s/>την<text:s/>προϋπόθεση<text:s/>ότι<text:s/>αντίστοιχα<text:s/>σήματα<text:s/>των<text:s/>προϊόντων<text:s/>αυτών<text:s/>κυκλοφορούν<text:s/>στην<text:s/>εγχώρια<text:s/>αγορά.</text:span></text:p>
      <text:p text:style-name="P53"><text:span text:style-name="T53_1">5.</text:span><text:span text:style-name="T53_2"><text:s/>Μετά<text:s/>την<text:s/>παραγωγή<text:s/>των<text:s/>προϊόντων<text:s/>και<text:s/>την<text:s/>επικόλληση<text:s/>των<text:s/>εργατικών<text:s/>ενσήμων<text:s/>ταινιών<text:s/>επί<text:s/>της<text:s/>μικρότερης<text:s/>συσκευασίας<text:s/>λιανικής<text:s/>πώλησης<text:s/>σύμφωνα<text:s/>με<text:s/>το<text:s/>άρθρο<text:s/>106<text:s/>του<text:s/>ν.<text:s/>2960/2001,<text:s/>τα<text:s/>προϊόντα<text:s/>εισάγονται<text:s/>στη<text:s/>φορολογική<text:s/>αποθήκη<text:s/>με<text:s/>την<text:s/>υποβολή<text:s/>Δήλωσης<text:s/>Παραγωγής<text:s/>μέσω<text:s/>του<text:s/>Πληροφοριακού<text:s/>Συστήματος<text:s/>των<text:s/>Τελωνειακών<text:s/>Ηλεκτρονικών<text:s/>Υπηρεσιών,<text:s/>ICISnet.</text:span></text:p>
      <text:h text:style-name="P54" text:outline-level="6"><text:span text:style-name="T54_1">Άρθρο<text:s/>6<text:s/></text:span></text:h>
      <text:h text:style-name="P55" text:outline-level="6"><text:span text:style-name="T55_1">Διάθεση<text:s/>ηλεκτρικά<text:s/>θερμαινόμενου<text:s/>προϊόντος<text:s/>καπνού<text:s/>στο<text:s/>εργατοτεχνικό<text:s/>προσωπικό<text:s/>με<text:s/>απαλλαγή</text:span></text:h>
      <text:p text:style-name="P56"><text:span text:style-name="T56_1">1.</text:span><text:span text:style-name="T56_2"><text:s/>Προ<text:s/>της<text:s/>διάθεσης<text:s/>των<text:s/>προϊόντων<text:s/>στο<text:s/>εργατοτεχνικό<text:s/>προσωπικό,<text:s/>η<text:s/>καπνοβιομηχανία<text:s/>υποβάλλει<text:s/>στην<text:s/>αρμόδια<text:s/>τελωνειακή<text:s/>αρχή<text:s/>της<text:s/>παρ.<text:s/>2<text:s/>του<text:s/>άρθρου<text:s/>2<text:s/>ηλεκτρονικά<text:s/>Δήλωση<text:s/>Ειδικού<text:s/>Φόρου<text:s/>Κατανάλωσης<text:s/>(Δ.Ε.Φ.Κ.),<text:s/>σύμφωνα<text:s/>με<text:s/>το<text:s/>άρθρο<text:s/>109<text:s/>του<text:s/>ν.<text:s/>2960/2001,<text:s/>για<text:s/>την<text:s/>απαλλαγή<text:s/>τους<text:s/>από<text:s/>τον<text:s/>αναλογούντα<text:s/>Φ.Κ.<text:s/>και<text:s/>τις<text:s/>εισφορές<text:s/>υπέρ<text:s/>τρίτων<text:s/>και<text:s/>την<text:s/>καταβολή<text:s/>του<text:s/>οφειλόμενου<text:s/>Φ.Π.Α.<text:s/>Με<text:s/>την<text:s/>Δ.Ε.Φ.Κ.,<text:s/>συνυποβάλλεται<text:s/>κατάσταση<text:s/>δικαιούχων<text:s/>προσώπων,<text:s/>η<text:s/>οποία<text:s/>αποτελεί<text:s/>δικαιολογητικό<text:s/>στοιχείο<text:s/>της<text:s/>χορηγούμενης<text:s/>απαλλαγής.</text:span></text:p>
      <text:p text:style-name="P57"><text:span text:style-name="T57_1">2.</text:span><text:span text:style-name="T57_2"><text:s/>Η<text:s/>κατάσταση<text:s/>δικαιούχων<text:s/>προσώπων<text:s/>της<text:s/>προηγούμενης<text:s/>παραγράφου<text:s/>περιλαμβάνει<text:s/>το<text:s/>ονοματεπώνυμο<text:s/>έκαστου<text:s/>δικαιούχου<text:s/>προσώπου,<text:s/>την<text:s/>ιδιότητά<text:s/>του,<text:s/>τις<text:s/>ημέρες<text:s/>εργασίας<text:s/>ή<text:s/>δικαιολογημένης,<text:s/>σύμφωνα<text:s/>με<text:s/>την<text:s/>παρ.<text:s/>5<text:s/>του<text:s/>άρθρου<text:s/>3<text:s/>της<text:s/>παρούσας,<text:s/>απουσίας<text:s/>και<text:s/>υπεύθυνη<text:s/>δήλωση<text:s/>του<text:s/>άρθρου<text:s/>8<text:s/>του<text:s/>ν.<text:s/>1599/1986<text:s/>για<text:s/>την<text:s/>ακρίβεια<text:s/>των<text:s/>αναγραφόμενων<text:s/>στοιχείων.<text:s/>Σε<text:s/>περίπτωση<text:s/>αδικαιολογήτων<text:s/>απουσιών<text:s/>ή<text:s/>μεταβολών,<text:s/>οι<text:s/>οποίες<text:s/>τυχόν<text:s/>επηρεάζουν<text:s/>το<text:s/>δικαίωμα<text:s/>απαλλαγής,<text:s/>γίνεται<text:s/>σαφής<text:s/>μνεία<text:s/>επί<text:s/>της<text:s/>κατάστασης<text:s/>αυτής.<text:s/>Η<text:s/>εν<text:s/>λόγω<text:s/>κατάσταση<text:s/>δικαιούχων<text:s/>προσώπων<text:s/>υποβάλλεται<text:s/>είτε<text:s/>ημερησίως,<text:s/>είτε,<text:s/>εφόσον<text:s/>δεν<text:s/>δημιουργούνται<text:s/>δυσχέρειες<text:s/>ελέγχου,<text:s/>σε<text:s/>μεγαλύτερο<text:s/>χρονικό<text:s/>διάστημα,<text:s/>το<text:s/>οποίο<text:s/>ωστόσο<text:s/>δεν<text:s/>μπορεί<text:s/>να<text:s/>υπερβαίνει<text:s/>τον<text:s/>ένα<text:s/>(1)<text:s/>μήνα.</text:span></text:p>
      <text:p text:style-name="P58"><text:span text:style-name="T58_1">3.</text:span><text:span text:style-name="T58_2"><text:s/>Με<text:s/>την<text:s/>οριστικοποίηση<text:s/>της<text:s/>Δ.Ε.Φ.Κ.<text:s/>πιστώνεται<text:s/>στο<text:s/>μηχανογραφικό<text:s/>σύστημα<text:s/>ICISnet<text:s/>η<text:s/>Α.Δ.Ε.Τ.</text:span></text:p>
      <text:p text:style-name="P59"><text:span text:style-name="T59_1">4.</text:span><text:span text:style-name="T59_2"><text:s/>Η<text:s/>οριστικοποίηση<text:s/>της<text:s/>απαλλαγής<text:s/>επέρχεται<text:s/>με<text:s/>την<text:s/>υποβολή<text:s/>από<text:s/>την<text:s/>καπνοβιομηχανία<text:s/>στην<text:s/>αρμόδια<text:s/>τελωνειακή<text:s/>αρχή<text:s/>της<text:s/>ως<text:s/>άνω<text:s/>υποβληθείσας<text:s/>κατάστασης<text:s/>υπογεγραμμένης<text:s/>από<text:s/>εκπρόσωπο<text:s/>της<text:s/>καπνοβιομηχανίας<text:s/>και<text:s/>όλα<text:s/>τα<text:s/>δικαιούχα<text:s/>πρόσωπα<text:s/>κατόπιν<text:s/>της<text:s/>διάθεσης<text:s/>σε<text:s/>αυτούς<text:s/>των<text:s/>προϊόντων<text:s/>και<text:s/>το<text:s/>αργότερο<text:s/>εντός<text:s/>δέκα<text:s/>(10)<text:s/>ημερών<text:s/>από<text:s/>την<text:s/>οριστικοποίηση<text:s/>της<text:s/>ΔΕΦΚ.<text:s/>Η<text:s/>εν<text:s/>λόγω<text:s/>υπογεγραμμένη<text:s/>κατάσταση<text:s/>δικαιούχων<text:s/>προσώπων<text:s/>παραλαμβάνεται<text:s/>ενυπόγραφα<text:s/>από<text:s/>την<text:s/>αρμόδια<text:s/>τελωνειακή<text:s/>αρχή<text:s/>σε<text:s/>δύο<text:s/>αντίτυπα,<text:s/>εκ<text:s/>των<text:s/>οποίων<text:s/>το<text:s/>ένα<text:s/>τηρείται<text:s/>στο<text:s/>αρχείο<text:s/>της<text:s/>και<text:s/>το<text:s/>άλλο<text:s/>επιστρέφεται<text:s/>στην<text:s/>καπνοβιομηχανία.</text:span></text:p>
      <text:h text:style-name="P60" text:outline-level="6"><text:span text:style-name="T60_1">Άρθρο<text:s/>7<text:s/></text:span></text:h>
      <text:h text:style-name="P61" text:outline-level="6"><text:span text:style-name="T61_1">Ειδικές<text:s/>περιπτώσεις</text:span></text:h>
      <text:p text:style-name="P62"><text:span text:style-name="T62_1">1.</text:span><text:span text:style-name="T62_2"><text:s/>Σε<text:s/>περίπτωση<text:s/>που<text:s/>τα<text:s/>δικαιούχα<text:s/>απαλλαγής<text:s/>πρόσωπα<text:s/>απασχολούνται<text:s/>εκτός<text:s/>της<text:s/>φορολογικής<text:s/>αποθήκης<text:s/>παραγωγής<text:s/>του<text:s/>απαλλασσόμενου<text:s/>ηλεκτρικά<text:s/>θερμαινόμενου<text:s/>προϊόντος<text:s/>της<text:s/>καπνοβιομηχανίας,<text:s/>ακολουθείται<text:s/>η<text:s/>διαδικασία<text:s/>των<text:s/>άρθρων<text:s/>5<text:s/>και<text:s/>6<text:s/>της<text:s/>παρούσας,<text:s/>συνυποβάλλοντας<text:s/>με<text:s/>τη<text:s/>ΔΕΦΚ<text:s/>χωριστή<text:s/>κατάσταση<text:s/>για<text:s/>τα<text:s/>εν<text:s/>λόγω<text:s/>δικαιούχα<text:s/>πρόσωπα.<text:s/>Τα<text:s/>προοριζόμενα<text:s/>για<text:s/>τα<text:s/>πρόσωπα<text:s/>αυτά<text:s/>ηλεκτρικά<text:s/>θερμαινόμενα<text:s/>προϊόντα<text:s/>καπνού<text:s/>διακινούνται,<text:s/>κατόπιν<text:s/>της<text:s/>οριστικοποίησης<text:s/>της<text:s/>ΔΕΦΚ,<text:s/>με<text:s/>ευθύνη<text:s/>της<text:s/>καπνοβιομηχανίας<text:s/>με<text:s/>τα<text:s/>συνήθη<text:s/>συνοδευτικά<text:s/>έγγραφα<text:s/>του<text:s/>ν.<text:s/>4308/2014<text:s/>«Ελληνικά<text:s/>Λογιστικά<text:s/>Πρότυπα».<text:s/>Για<text:s/>την<text:s/>οριστικοποίηση<text:s/>της<text:s/>απαλλαγής<text:s/>ισχύουν<text:s/>και<text:s/>στην<text:s/>εν<text:s/>λόγω<text:s/>περίπτωση<text:s/>τα<text:s/>διαλαμβανόμενα<text:s/>στην<text:s/>παρ.<text:s/>4<text:s/>του<text:s/>προηγούμενου<text:s/>άρθρου.</text:span></text:p>
      <text:p text:style-name="P63"><text:span text:style-name="T63_1">2.</text:span><text:span text:style-name="T63_2"><text:s/>Η<text:s/>διάθεση<text:s/>των<text:s/>απαλλασσομένων<text:s/>προϊόντων<text:s/>στους<text:s/>δικαιούχους,<text:s/>οι<text:s/>οποίοι<text:s/>απουσιάζουν<text:s/>δικαιολογημένα<text:s/>από<text:s/>την<text:s/>εργασία<text:s/>τους<text:s/>σύμφωνα<text:s/>με<text:s/>τα<text:s/>οριζόμενα<text:s/>στην<text:s/>παράγραφο<text:s/>5<text:s/>του<text:s/>άρθρου<text:s/>3<text:s/>της<text:s/>παρούσας,<text:s/>πραγματοποιείται<text:s/>με<text:s/>την<text:s/>ίδια<text:s/>διαδικασία<text:s/>που<text:s/>τηρείται<text:s/>για<text:s/>τους<text:s/>παρόντες<text:s/>και<text:s/>η<text:s/>παραλαβή<text:s/>αυτών<text:s/>γίνεται<text:s/>είτε<text:s/>αυτοπροσώπως<text:s/>είτε<text:s/>από<text:s/>εξουσιοδοτημένα<text:s/>για<text:s/>το<text:s/>σκοπό<text:s/>αυτό<text:s/>πρόσωπα.<text:s/>Εφόσον<text:s/>οι<text:s/>απαλλασσόμενες<text:s/>ποσότητες<text:s/>δεν<text:s/>παρελήφθησαν<text:s/>σύμφωνα<text:s/>με<text:s/>τα<text:s/>προβλεπόμενα<text:s/>στην<text:s/>παρούσα<text:s/>παράγραφο,<text:s/>δεν<text:s/>είναι<text:s/>επιτρεπτή<text:s/>η<text:s/>χορήγησή<text:s/>τους<text:s/>για<text:s/>παρελθόντα<text:s/>χρόνο.</text:span></text:p>
      <text:h text:style-name="P64" text:outline-level="6"><text:span text:style-name="T64_1">Άρθρο<text:s/>8</text:span></text:h>
      <text:p text:style-name="P65"><text:span text:style-name="T65_1">Μεταβατικές<text:s/>διατάξεις<text:s/>-<text:s/>Έναρξη<text:s/>ισχύος</text:span></text:p>
      <text:p text:style-name="P66"><text:span text:style-name="T6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17<text:s/>Δεκεμβρίου<text:s/>2018</text:span></text:p>
      <text:p text:style-name="P69"><text:span text:style-name="T69_1">Η<text:s/>Υφυπουργός</text:span></text:p>
      <text:p text:style-name="P70"><text:span text:style-name="T70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