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1" style:family="table">
      <style:table-properties table:align="left" style:width="14.242cm" fo:margin-left="0cm"/>
    </style:style>
    <style:style style:name="Column1" style:family="table-column">
      <style:table-column-properties style:column-width="1.842cm"/>
    </style:style>
    <style:style style:name="Column2" style:family="table-column">
      <style:table-column-properties style:column-width="3.076cm"/>
    </style:style>
    <style:style style:name="Column3" style:family="table-column">
      <style:table-column-properties style:column-width="9.3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1.259cm"/>
    </style:style>
    <style:style style:name="Column5" style:family="table-column">
      <style:table-column-properties style:column-width="1.704cm"/>
    </style:style>
    <style:style style:name="Column6" style:family="table-column">
      <style:table-column-properties style:column-width="2.66cm"/>
    </style:style>
    <style:style style:name="Column7" style:family="table-column">
      <style:table-column-properties style:column-width="10.888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8" style:family="table-column">
      <style:table-column-properties style:column-width="1.178cm"/>
    </style:style>
    <style:style style:name="Column9" style:family="table-column">
      <style:table-column-properties style:column-width="1.582cm"/>
    </style:style>
    <style:style style:name="Column10" style:family="table-column">
      <style:table-column-properties style:column-width="2.66cm"/>
    </style:style>
    <style:style style:name="Column11" style:family="table-column">
      <style:table-column-properties style:column-width="11.091cm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1.582cm"/>
    </style:style>
    <style:style style:name="Column14" style:family="table-column">
      <style:table-column-properties style:column-width="2.66cm"/>
    </style:style>
    <style:style style:name="Column15" style:family="table-column">
      <style:table-column-properties style:column-width="11.091cm"/>
    </style:style>
    <style:style style:name="Row5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</office:automatic-styles>
  <office:body>
    <office:text>
      <text:p text:style-name="P1"><text:span text:style-name="T1_1">Αριθμ.<text:s/>339747</text:span></text:p>
      <text:p text:style-name="P2"><text:span text:style-name="T2_1">Συμπλήρωση<text:s/>της<text:s/>υπ’<text:s/>αρ.<text:s/>59679/12-3-2020<text:s/>διαπιστωτικής<text:s/>πράξης<text:s/>του<text:s/>Διοικητή<text:s/>του<text:s/>Ηλεκτρονικού<text:s/>Εθνικού<text:s/>Φορέα<text:s/>Κοινωνικής<text:s/>Ασφάλισης<text:s/>(e-Ε.Φ.Κ.Α.)<text:s/>«Υπαγωγή<text:s/>των<text:s/>Περιφερειακών<text:s/>Υπηρεσιών<text:s/>Συντονισμού<text:s/>και<text:s/>Υποστήριξης<text:s/>(Π.Υ.Σ.Υ.)<text:s/>του<text:s/>Ηλεκτρονικού<text:s/>Εθνικού<text:s/>Φορέα<text:s/>Κοινωνικής<text:s/>Ασφάλισης<text:s/>(e-Ε.Φ.Κ.Α.)<text:s/>στην<text:s/>έννοια<text:s/>της<text:s/>«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»<text:s/>παρ.<text:s/>2<text:s/>εδαφ.<text:s/>β<text:s/>του<text:s/>άρθρου<text:s/>6,<text:s/>του<text:s/>ν.<text:s/>4412/2016<text:s/>(Β’<text:s/>831).</text:span></text:p>
      <text:p text:style-name="P3"><text:span text:style-name="T3_1">Ο<text:s/>ΔΙΟΙΚΗΤΗΣ<text:s/>ΤΟΥ<text:s/>ΗΛΕΚΤΡΟΝΙΚΟΥ</text:span></text:p>
      <text:p text:style-name="P4"><text:span text:style-name="T4_1">ΕΘΝΙΚΟΥ<text:s/>ΦΟΡΕΑ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387/2016<text:s/>«Ενιαίο<text:s/>Σύστημα<text:s/>Κοινωνικής<text:s/>Ασφάλειας-<text:s/>Μεταρρύθμιση<text:s/>ασφαλιστικού<text:s/>-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,<text:s/>όπως<text:s/>τροποποιήθηκε<text:s/>και<text:s/>ισχύει,</text:span></text:p>
      <text:p text:style-name="P8"><text:span text:style-name="T8_1">β)</text:span><text:span text:style-name="T8_2"><text:tab/></text:span><text:span text:style-name="T8_3">του<text:s/>π.δ.<text:s/>8/2019<text:s/>«Οργανισμός<text:s/>Ενιαίου<text:s/>Φορέα<text:s/>Κοινωνικής<text:s/>Ασφάλισης<text:s/>(Ε.Φ.Κ.Α.)»<text:s/>(Α’<text:s/>8),<text:s/>όπως<text:s/>τροποποιήθηκε<text:s/>και<text:s/>ισχύει,</text:span></text:p>
      <text:p text:style-name="P9"><text:span text:style-name="T9_1">γ)</text:span><text:span text:style-name="T9_2"><text:tab/></text:span><text:span text:style-name="T9_3"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,</text:span></text:p>
      <text:p text:style-name="P10"><text:span text:style-name="T10_1">δ)</text:span><text:span text:style-name="T10_2"><text:tab/></text:span><text:span text:style-name="T10_3">της<text:s/>υπό<text:s/>στοιχεία<text:s/>Φ.ΕΦΚΑ/οικ.22424/861/2017<text:s/>απόφασης<text:s/>της<text:s/>Υπουργού<text:s/>Εργασίας,<text:s/>Κοινωνικής<text:s/>Ασφάλισης<text:s/>και<text:s/>Κοινωνικής<text:s/>Αλληλεγγύης<text:s/>«Κανονισμός<text:s/>Οικονομικής<text:s/>Οργάνωσης<text:s/>και<text:s/>Λογιστικής<text:s/>Λειτουργίας<text:s/>του<text:s/>Ενιαίου<text:s/>Φορέα<text:s/>Κοινωνικής<text:s/>Ασφάλισης<text:s/>(Ε.Φ.Κ.Α.)»<text:s/>(Β’<text:s/>1720),<text:s/>όπως<text:s/>τροποποιήθηκε<text:s/>και<text:s/>ισχύει,</text:span></text:p>
      <text:p text:style-name="P11"><text:span text:style-name="T11_1">ε)τουν.4412/2016<text:s/>«Δημόσιες<text:s/>ΣυμβάσειςΈργων,Προμηθειών<text:s/>και<text:s/>Υπηρεσιών<text:s/>(Α’<text:s/>147)<text:s/>(προσαρμογή<text:s/>στις<text:s/>Οδηγίες<text:s/>2014/24/ΕΕ<text:s/>και<text:s/>2014/25/ΕΕ)»<text:s/>και<text:s/>ιδίως<text:s/>το<text:s/>άρθρο<text:s/>6<text:s/>παρ.<text:s/>2,<text:s/>εδάφιο<text:s/>β’,<text:s/>όπως<text:s/>τροποποιήθηκε<text:s/>με<text:s/>το<text:s/>άρθρο<text:s/>11<text:s/>του<text:s/>ν.<text:s/>4468/2017<text:s/>(Α’<text:s/>61),<text:s/>με<text:s/>το<text:s/>οποίο<text:s/>χορηγείται<text:s/>εξουσιοδότηση<text:s/>για<text:s/>την<text:s/>έκδοση<text:s/>της<text:s/>παρούσας,</text:span></text:p>
      <text:p text:style-name="P12"><text:span text:style-name="T12_1">στ)</text:span><text:span text:style-name="T12_2"><text:tab/></text:span><text:span text:style-name="T12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2),</text:span></text:p>
      <text:p text:style-name="P13"><text:span text:style-name="T13_1">ζ)</text:span><text:span text:style-name="T13_2"><text:tab/></text:span><text:span text:style-name="T13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ων<text:s/>άρθρων<text:s/>24,<text:s/>25,<text:s/>26,<text:s/>65,<text:s/>66,<text:s/>67,<text:s/>68,<text:s/>69Γ,</text:span></text:p>
      <text:p text:style-name="P14"><text:span text:style-name="T14_1">η)</text:span><text:span text:style-name="T14_2"><text:tab/></text:span><text:span text:style-name="T14_3">της<text:s/>υπ’<text:s/>αρ.<text:s/>75555/289/6-7-2017<text:s/>κοινής<text:s/>υπουργικής<text:s/>απόφασης<text:s/>«Καθορισμός<text:s/>κριτηρίων<text:s/>υπαγωγής<text:s/>στην<text:s/>έννοια<text:s/>της<text:s/>"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"<text:s/>του<text:s/>άρθρου<text:s/>6,<text:s/>παρ.<text:s/>2,<text:s/>εδάφ.<text:s/>β’<text:s/>του<text:s/>ν.<text:s/>4412/2016»<text:s/>(Β’<text:s/>2336).</text:span></text:p>
      <text:p text:style-name="P15"><text:span text:style-name="T15_1">2.<text:s/>Την<text:s/>υπ’<text:s/>αρ.<text:s/>88/7ης/28-2-2020<text:s/>απόφαση<text:s/>του<text:s/>Διοικητικού<text:s/>Συμβουλίου<text:s/>του<text:s/>e-Ε.Φ.Κ.Α.<text:s/>«Μεταβίβαση<text:s/>της<text:s/>άσκησης<text:s/>αρμοδιοτήτων<text:s/>του<text:s/>Διατάκτη<text:s/>του<text:s/>Ε.Φ.Κ.Α»<text:s/>(Β’<text:s/>829).</text:span></text:p>
      <text:p text:style-name="P16"><text:span text:style-name="T16_1">3.<text:s/>Την<text:s/>υπ’<text:s/>αρ.<text:s/>59679/12-3-2020<text:s/>διαπιστωτική<text:s/>πράξη<text:s/>του<text:s/>Διοικητή<text:s/>του<text:s/>Ηλεκτρονικού<text:s/>Εθνικού<text:s/>Φορέα<text:s/>Κοινωνικής<text:s/>Ασφάλισης<text:s/>(e-Ε.Φ.Κ.Α.)<text:s/>«Υπαγωγή<text:s/>των<text:s/>Περιφερειακών<text:s/>Υπηρεσιών<text:s/>Συντονισμού<text:s/>και<text:s/>Υποστήριξης<text:s/>(Π.Υ.Σ.Υ.)<text:s/>του<text:s/>Ηλεκτρονικού<text:s/>Εθνικού<text:s/>Φορέα<text:s/>Κοινωνικής<text:s/>Ασφάλισης<text:s/>(e-Ε.Φ.Κ.Α.)<text:s/>στην<text:s/>έννοια<text:s/>της<text:s/>«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»<text:s/>παρ.<text:s/>2,<text:s/>εδάφ.<text:s/>β’<text:s/>του<text:s/>άρθρου<text:s/>6,<text:s/>του<text:s/>ν.<text:s/>4412/2016»<text:s/>(Β’<text:s/>831).</text:span></text:p>
      <text:p text:style-name="P17"><text:span text:style-name="T17_1">4.<text:s/>Τις<text:s/>υπ’<text:s/>αρ.<text:s/>63504/17-3-2020<text:s/>(Β’<text:s/>1221),<text:s/>92497/<text:s/>20-5-2020<text:s/>(Β’<text:s/>2153),<text:s/>233157/29-9-2020<text:s/>(Β’<text:s/>4422)<text:s/>και<text:s/>316376/30-11-2020<text:s/>(Β’<text:s/>5419)<text:s/>πράξεις<text:s/>του<text:s/>Διοικητή<text:s/>του<text:s/>e-Ε.Φ.Κ.Α.,<text:s/>με<text:s/>τις<text:s/>οποίες<text:s/>συμπληρώθηκε<text:s/>η<text:s/>ανωτέρω<text:s/>59679/12-3-2020<text:s/>(Β’<text:s/>831)<text:s/>διαπιστωτική<text:s/>πράξη.</text:span></text:p>
      <text:p text:style-name="P18"><text:span text:style-name="T18_1">5.<text:s/>Την<text:s/>ανάγκη<text:s/>εύρυθμης<text:s/>λειτουργίας<text:s/>των<text:s/>περιφερειακών<text:s/>υπηρεσιών<text:s/>του<text:s/>Φορέα</text:span></text:p>
      <text:p text:style-name="P19"><text:span text:style-name="T19_1">6.<text:s/>Το<text:s/>γεγονός<text:s/>ότι<text:s/>από<text:s/>την<text:s/>απόφαση<text:s/>αυτή<text:s/>δεν<text:s/>προκαλείται<text:s/>επιπλέον<text:s/>δαπάνη<text:s/>σε<text:s/>βάρος<text:s/>του<text:s/>προϋπολογισμού<text:s/>του<text:s/>Φορέα,<text:s/>διαπιστώνουμε:</text:span></text:p>
      <text:p text:style-name="P20"><text:span text:style-name="T20_1">Συμπληρώνουμε<text:s/>την<text:s/>υπ’<text:s/>αρ.<text:s/>59679/12-3-2020<text:s/>(Β’<text:s/>831)<text:s/>διαπιστωτική<text:s/>πράξη,<text:s/>όπως<text:s/>συμπληρώθηκε<text:s/>με<text:s/>τις<text:s/>υπ’<text:s/>αρ.<text:s/>63504/17-3-2020<text:s/>(Β’<text:s/>1221),<text:s/>92497/20-5-2020<text:s/>(Β’<text:s/>2153),<text:s/>233157/29-9-2020<text:s/>(Β’<text:s/>4422)<text:s/>και<text:s/>316376/30-11-2020<text:s/>(Β’<text:s/>5419)<text:s/>πράξεις,<text:s/>ως<text:s/>εξής:</text:span></text:p>
      <text:p text:style-name="P21"><text:span text:style-name="T21_1">Από<text:s/>της<text:s/>δημοσιεύσεως<text:s/>της<text:s/>παρούσας<text:s/>στην<text:s/>Εφημερίδα<text:s/>της<text:s/>Κυβερνήσεως,<text:s/>στην<text:s/>παρ.<text:s/>Β,<text:s/>στον<text:s/>πίνακα,<text:s/>στον<text:s/>οποίο<text:s/>αναγράφεται<text:s/>το<text:s/>είδος<text:s/>των<text:s/>συμβάσεων,<text:s/>βάσει<text:s/>των<text:s/>Κωδικών<text:s/>Αριθμών<text:s/>Εξόδων<text:s/>(Κ.Α.Ε.)<text:s/>και<text:s/>των<text:s/>κωδικών<text:s/>του<text:s/>κοινού<text:s/>λεξιλογίου<text:s/>δημοσίων<text:s/>συμβάσεων<text:s/>(C.P.V.),<text:s/>προστίθενται<text:s/>στο<text:s/>τέλος<text:s/>μία<text:s/>περίπτωση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2"><text:span text:style-name="T22_1">Κ.Α.Ε.</text:span></text:p>
          </table:table-cell>
          <table:table-cell table:style-name="Cell2">
            <text:p text:style-name="P23"><text:span text:style-name="T23_1">CPV</text:span></text:p>
          </table:table-cell>
          <table:table-cell table:style-name="Cell3">
            <text:p text:style-name="P24"><text:span text:style-name="T24_1">Περιγραφή</text:span></text:p>
          </table:table-cell>
        </table:table-row>
        <table:table-row table:style-name="Row2">
          <table:table-cell table:style-name="Cell4">
            <text:p text:style-name="P25"><text:span text:style-name="T25_1">7123</text:span></text:p>
          </table:table-cell>
          <table:table-cell table:style-name="Cell5">
            <text:p text:style-name="P26"><text:span text:style-name="T26_1">30213300-8</text:span></text:p>
          </table:table-cell>
          <table:table-cell table:style-name="Cell6">
            <text:p text:style-name="P27"><text:span text:style-name="T27_1">Επιτραπέζιοι<text:s/>Ηλεκτρονικοί<text:s/>Υπολογιστές</text:span></text:p>
          </table:table-cell>
        </table:table-row>
      </table:table>
      <text:p text:style-name="P28"><text:span text:style-name="T28_1">Και<text:s/>ο<text:s/>πίνακας<text:s/>διαμορφώνεται<text:s/>ως<text:s/>εξής:</text:span></text:p>
      <text:p text:style-name="P29"><text:span text:style-name="T29_1">Το<text:s/>είδος<text:s/>των<text:s/>συμβάσεων,<text:s/>βάσει<text:s/>των<text:s/>Κωδικών<text:s/>Αριθμών<text:s/>Εξόδων<text:s/>(Κ.Α.Ε.)<text:s/>και<text:s/>των<text:s/>κωδικών<text:s/>του<text:s/>κοινού<text:s/>λεξιλογίου<text:s/>δημοσίων<text:s/>συμβάσεων<text:s/>(C.P.V.),<text:s/>αναγράφεται<text:s/>στον<text:s/>παρακάτω<text:s/>πίνακα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7">
            <text:p text:style-name="P30"><text:span text:style-name="T30_1">Α/Α</text:span></text:p>
          </table:table-cell>
          <table:table-cell table:style-name="Cell8">
            <text:p text:style-name="P31"><text:span text:style-name="T31_1">Κ.Α.Ε</text:span></text:p>
          </table:table-cell>
          <table:table-cell table:style-name="Cell9">
            <text:p text:style-name="P32"><text:span text:style-name="T32_1">CPV</text:span></text:p>
          </table:table-cell>
          <table:table-cell table:style-name="Cell10">
            <text:p text:style-name="P33"><text:span text:style-name="T33_1">Περιγραφή</text:span></text:p>
          </table:table-cell>
        </table:table-row>
        <table:table-row table:style-name="Row4">
          <table:table-cell table:style-name="Cell11">
            <text:p text:style-name="P34"><text:span text:style-name="T34_1">1.</text:span></text:p>
          </table:table-cell>
          <table:table-cell table:style-name="Cell12">
            <text:p text:style-name="P35"><text:span text:style-name="T35_1">1611</text:span></text:p>
          </table:table-cell>
          <table:table-cell table:style-name="Cell13">
            <text:p text:style-name="P36"><text:span text:style-name="T36_1">09135100-5</text:span></text:p>
          </table:table-cell>
          <table:table-cell table:style-name="Cell14">
            <text:p text:style-name="P37"><text:span text:style-name="T37_1">Πετρέλαιο<text:s/>θέρμανσης</text:span></text:p>
          </table:table-cell>
        </table:table-row>
        <table:table-row table:style-name="Row5">
          <table:table-cell table:style-name="Cell15">
            <text:p text:style-name="P38"><text:span text:style-name="T38_1">2.</text:span></text:p>
          </table:table-cell>
          <table:table-cell table:style-name="Cell16">
            <text:p text:style-name="P39"><text:span text:style-name="T39_1">1611</text:span></text:p>
          </table:table-cell>
          <table:table-cell table:style-name="Cell17">
            <text:p text:style-name="P40"><text:span text:style-name="T40_1">09134100-8</text:span></text:p>
          </table:table-cell>
          <table:table-cell table:style-name="Cell18">
            <text:p text:style-name="P41"><text:span text:style-name="T41_1">Πετρέλαιο<text:s/>ντίζελ</text:span></text:p>
          </table:table-cell>
        </table:table-row>
        <table:table-row table:style-name="Row6">
          <table:table-cell table:style-name="Cell19">
            <text:p text:style-name="P42"><text:span text:style-name="T42_1">3.</text:span></text:p>
          </table:table-cell>
          <table:table-cell table:style-name="Cell20">
            <text:p text:style-name="P43"><text:span text:style-name="T43_1">1611</text:span></text:p>
          </table:table-cell>
          <table:table-cell table:style-name="Cell21">
            <text:p text:style-name="P44"><text:span text:style-name="T44_1">09132100-4</text:span></text:p>
          </table:table-cell>
          <table:table-cell table:style-name="Cell22">
            <text:p text:style-name="P45"><text:span text:style-name="T45_1">Αμόλυβδη<text:s/>βενζίνη</text:span></text:p>
          </table:table-cell>
        </table:table-row>
        <table:table-row table:style-name="Row7">
          <table:table-cell table:style-name="Cell23">
            <text:p text:style-name="P46"><text:span text:style-name="T46_1">4.</text:span></text:p>
          </table:table-cell>
          <table:table-cell table:style-name="Cell24">
            <text:p text:style-name="P47"><text:span text:style-name="T47_1">1719</text:span></text:p>
          </table:table-cell>
          <table:table-cell table:style-name="Cell25">
            <text:p text:style-name="P48"><text:span text:style-name="T48_1">30125110-5</text:span></text:p>
          </table:table-cell>
          <table:table-cell table:style-name="Cell26">
            <text:p text:style-name="P49"><text:span text:style-name="T49_1">Τόνερ<text:s/>για<text:s/>εκτυπωτές<text:s/>λέιζερ/<text:s/>συσκευές<text:s/>τηλεομοιοτυπίας</text:span></text:p>
          </table:table-cell>
        </table:table-row>
        <table:table-row table:style-name="Row8">
          <table:table-cell table:style-name="Cell27">
            <text:p text:style-name="P50"><text:span text:style-name="T50_1">5.</text:span></text:p>
          </table:table-cell>
          <table:table-cell table:style-name="Cell28">
            <text:p text:style-name="P51"><text:span text:style-name="T51_1">1719</text:span></text:p>
          </table:table-cell>
          <table:table-cell table:style-name="Cell29">
            <text:p text:style-name="P52"><text:span text:style-name="T52_1">30125120-8</text:span></text:p>
          </table:table-cell>
          <table:table-cell table:style-name="Cell30">
            <text:p text:style-name="P53"><text:span text:style-name="T53_1">Τόνερ<text:s/>για<text:s/>φωτοαντιγραφικές<text:s/>μηχανές</text:span></text:p>
          </table:table-cell>
        </table:table-row>
        <table:table-row table:style-name="Row9">
          <table:table-cell table:style-name="Cell31">
            <text:p text:style-name="P54"><text:span text:style-name="T54_1">6.</text:span></text:p>
          </table:table-cell>
          <table:table-cell table:style-name="Cell32">
            <text:p text:style-name="P55"><text:span text:style-name="T55_1">0817</text:span></text:p>
          </table:table-cell>
          <table:table-cell table:style-name="Cell33">
            <text:p text:style-name="P56"><text:span text:style-name="T56_1">30121200-5</text:span></text:p>
          </table:table-cell>
          <table:table-cell table:style-name="Cell34">
            <text:p text:style-name="P57"><text:span text:style-name="T57_1">Φωτοαντιγραφικές<text:s/>συσκευές<text:s/>(Μίσθωση)</text:span></text:p>
          </table:table-cell>
        </table:table-row>
      </table:table>
      <text:p text:style-name="P58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0">
          <table:table-cell table:style-name="Cell35">
            <text:p text:style-name="P59"><text:span text:style-name="T59_1">7.</text:span></text:p>
          </table:table-cell>
          <table:table-cell table:style-name="Cell36">
            <text:p text:style-name="P60"><text:span text:style-name="T60_1">0845</text:span></text:p>
          </table:table-cell>
          <table:table-cell table:style-name="Cell37">
            <text:p text:style-name="P61"><text:span text:style-name="T61_1">90919200-4</text:span></text:p>
          </table:table-cell>
          <table:table-cell table:style-name="Cell38">
            <text:p text:style-name="P62"><text:span text:style-name="T62_1">Υπηρεσίες<text:s/>καθαρισμού<text:s/>γραφείων</text:span></text:p>
          </table:table-cell>
        </table:table-row>
        <table:table-row table:style-name="Row11">
          <table:table-cell table:style-name="Cell39">
            <text:p text:style-name="P63"><text:span text:style-name="T63_1">8.</text:span></text:p>
          </table:table-cell>
          <table:table-cell table:style-name="Cell40">
            <text:p text:style-name="P64"><text:span text:style-name="T64_1">1351</text:span></text:p>
          </table:table-cell>
          <table:table-cell table:style-name="Cell41">
            <text:p text:style-name="P65"><text:span text:style-name="T65_1">33631600-8</text:span></text:p>
          </table:table-cell>
          <table:table-cell table:style-name="Cell42">
            <text:p text:style-name="P66"><text:span text:style-name="T66_1">Αντισηπτικά<text:s/>και<text:s/>απολυμαντικά</text:span></text:p>
          </table:table-cell>
        </table:table-row>
        <table:table-row table:style-name="Row12">
          <table:table-cell table:style-name="Cell43">
            <text:p text:style-name="P67"><text:span text:style-name="T67_1">9.</text:span></text:p>
          </table:table-cell>
          <table:table-cell table:style-name="Cell44">
            <text:p text:style-name="P68"><text:span text:style-name="T68_1">0881</text:span></text:p>
          </table:table-cell>
          <table:table-cell table:style-name="Cell45">
            <text:p text:style-name="P69"><text:span text:style-name="T69_1">50112000-3</text:span></text:p>
          </table:table-cell>
          <table:table-cell table:style-name="Cell46">
            <text:p text:style-name="P70"><text:span text:style-name="T70_1">Υπηρεσίες<text:s/>Επισκευής<text:s/>και<text:s/>Συντήρησης<text:s/>Αυτοκινήτων</text:span></text:p>
          </table:table-cell>
        </table:table-row>
        <table:table-row table:style-name="Row13">
          <table:table-cell table:style-name="Cell47">
            <text:p text:style-name="P71"><text:span text:style-name="T71_1">10.</text:span></text:p>
          </table:table-cell>
          <table:table-cell table:style-name="Cell48">
            <text:p text:style-name="P72"><text:span text:style-name="T72_1">9744</text:span></text:p>
          </table:table-cell>
          <table:table-cell table:style-name="Cell49">
            <text:p text:style-name="P73"><text:span text:style-name="T73_1">35121700-5</text:span></text:p>
          </table:table-cell>
          <table:table-cell table:style-name="Cell50">
            <text:p text:style-name="P74"><text:span text:style-name="T74_1">Συστήματα<text:s/>συναγερμού</text:span></text:p>
          </table:table-cell>
        </table:table-row>
        <table:table-row table:style-name="Row14">
          <table:table-cell table:style-name="Cell51">
            <text:p text:style-name="P75"><text:span text:style-name="T75_1">11.</text:span></text:p>
          </table:table-cell>
          <table:table-cell table:style-name="Cell52">
            <text:p text:style-name="P76"><text:span text:style-name="T76_1">9744</text:span></text:p>
          </table:table-cell>
          <table:table-cell table:style-name="Cell53">
            <text:p text:style-name="P77"><text:span text:style-name="T77_1">45312200-9</text:span></text:p>
          </table:table-cell>
          <table:table-cell table:style-name="Cell54">
            <text:p text:style-name="P78"><text:span text:style-name="T78_1">Εργασίες<text:s/>εγκατάστασης<text:s/>αντικλεπτικού<text:s/>συναγερμού</text:span></text:p>
          </table:table-cell>
        </table:table-row>
        <table:table-row table:style-name="Row15">
          <table:table-cell table:style-name="Cell55">
            <text:p text:style-name="P79"><text:span text:style-name="T79_1">12.</text:span></text:p>
          </table:table-cell>
          <table:table-cell table:style-name="Cell56">
            <text:p text:style-name="P80"><text:span text:style-name="T80_1">0881</text:span></text:p>
          </table:table-cell>
          <table:table-cell table:style-name="Cell57">
            <text:p text:style-name="P81"><text:span text:style-name="T81_1">34351000-2</text:span></text:p>
          </table:table-cell>
          <table:table-cell table:style-name="Cell58">
            <text:p text:style-name="P82"><text:span text:style-name="T82_1">Ελαστικά<text:s/>ελαφράς<text:s/>χρήσεως</text:span></text:p>
          </table:table-cell>
        </table:table-row>
        <table:table-row table:style-name="Row16">
          <table:table-cell table:style-name="Cell59">
            <text:p text:style-name="P83"><text:span text:style-name="T83_1">13.</text:span></text:p>
          </table:table-cell>
          <table:table-cell table:style-name="Cell60">
            <text:p text:style-name="P84"><text:span text:style-name="T84_1">0879</text:span></text:p>
          </table:table-cell>
          <table:table-cell table:style-name="Cell61">
            <text:p text:style-name="P85"><text:span text:style-name="T85_1">50700000-2</text:span></text:p>
          </table:table-cell>
          <table:table-cell table:style-name="Cell62">
            <text:p text:style-name="P86"><text:span text:style-name="T86_1">Υπηρεσίες<text:s/>επισκευής<text:s/>και<text:s/>συντήρησης<text:s/>εγκαταστάσεων<text:s/>κτιρίου<text:s/>(Συντήρηση<text:s/>εγκαταστάσεων<text:s/>ψύξης<text:s/>-θέρμανσης<text:s/>-κλιματισμού)</text:span></text:p>
          </table:table-cell>
        </table:table-row>
        <table:table-row table:style-name="Row17">
          <table:table-cell table:style-name="Cell63">
            <text:p text:style-name="P87"><text:span text:style-name="T87_1">14.</text:span></text:p>
          </table:table-cell>
          <table:table-cell table:style-name="Cell64">
            <text:p text:style-name="P88"><text:span text:style-name="T88_1">0815</text:span></text:p>
          </table:table-cell>
          <table:table-cell table:style-name="Cell65">
            <text:p text:style-name="P89"><text:span text:style-name="T89_1">60130000-8</text:span></text:p>
          </table:table-cell>
          <table:table-cell table:style-name="Cell66">
            <text:p text:style-name="P90"><text:span text:style-name="T90_1">Υπηρεσίες<text:s/>ειδικών<text:s/>οδικών<text:s/>μεταφορών<text:s/>επιβατών</text:span></text:p>
          </table:table-cell>
        </table:table-row>
        <table:table-row table:style-name="Row18">
          <table:table-cell table:style-name="Cell67">
            <text:p text:style-name="P91"><text:span text:style-name="T91_1">15.</text:span></text:p>
          </table:table-cell>
          <table:table-cell table:style-name="Cell68">
            <text:p text:style-name="P92"><text:span text:style-name="T92_1">0889</text:span></text:p>
          </table:table-cell>
          <table:table-cell table:style-name="Cell69">
            <text:p text:style-name="P93"><text:span text:style-name="T93_1">50413200-5</text:span></text:p>
          </table:table-cell>
          <table:table-cell table:style-name="Cell70">
            <text:p text:style-name="P94"><text:span text:style-name="T94_1">Υπηρεσίες<text:s/>Επισκευής<text:s/>και<text:s/>Συντήρησης<text:s/>Εξοπλισμού<text:s/>Πυρόσβεσης</text:span></text:p>
          </table:table-cell>
        </table:table-row>
        <table:table-row table:style-name="Row19">
          <table:table-cell table:style-name="Cell71">
            <text:p text:style-name="P95"><text:span text:style-name="T95_1">16.</text:span></text:p>
          </table:table-cell>
          <table:table-cell table:style-name="Cell72">
            <text:p text:style-name="P96"><text:span text:style-name="T96_1">0879</text:span></text:p>
          </table:table-cell>
          <table:table-cell table:style-name="Cell73">
            <text:p text:style-name="P97"><text:span text:style-name="T97_1">50750000-7</text:span></text:p>
          </table:table-cell>
          <table:table-cell table:style-name="Cell74">
            <text:p text:style-name="P98"><text:span text:style-name="T98_1">Υπηρεσίες<text:s/>Συντήρησης<text:s/>ανελκυστήρων</text:span></text:p>
          </table:table-cell>
        </table:table-row>
        <table:table-row table:style-name="Row20">
          <table:table-cell table:style-name="Cell75">
            <text:p text:style-name="P99"><text:span text:style-name="T99_1">17.</text:span></text:p>
          </table:table-cell>
          <table:table-cell table:style-name="Cell76">
            <text:p text:style-name="P100"><text:span text:style-name="T100_1">0845</text:span></text:p>
          </table:table-cell>
          <table:table-cell table:style-name="Cell77">
            <text:p text:style-name="P101"><text:span text:style-name="T101_1">90921000-9</text:span></text:p>
          </table:table-cell>
          <table:table-cell table:style-name="Cell78">
            <text:p text:style-name="P102"><text:span text:style-name="T102_1">Υπηρεσίες<text:s/>Απολύμανσης<text:s/>και<text:s/>Εξολόθρευσης</text:span></text:p>
          </table:table-cell>
        </table:table-row>
        <table:table-row table:style-name="Row21">
          <table:table-cell table:style-name="Cell79">
            <text:p text:style-name="P103"><text:span text:style-name="T103_1">18.</text:span></text:p>
          </table:table-cell>
          <table:table-cell table:style-name="Cell80">
            <text:p text:style-name="P104"><text:span text:style-name="T104_1">0889</text:span></text:p>
          </table:table-cell>
          <table:table-cell table:style-name="Cell81">
            <text:p text:style-name="P105"><text:span text:style-name="T105_1">24951230-6</text:span></text:p>
          </table:table-cell>
          <table:table-cell table:style-name="Cell82">
            <text:p text:style-name="P106"><text:span text:style-name="T106_1">Υπηρεσίες<text:s/>Αναγόμωσης<text:s/>Πυροσβεστήρων</text:span></text:p>
          </table:table-cell>
        </table:table-row>
        <table:table-row table:style-name="Row22">
          <table:table-cell table:style-name="Cell83">
            <text:p text:style-name="P107"><text:span text:style-name="T107_1">19.</text:span></text:p>
          </table:table-cell>
          <table:table-cell table:style-name="Cell84">
            <text:p text:style-name="P108"><text:span text:style-name="T108_1">0845</text:span></text:p>
          </table:table-cell>
          <table:table-cell table:style-name="Cell85">
            <text:p text:style-name="P109"><text:span text:style-name="T109_1">77314000-4</text:span></text:p>
          </table:table-cell>
          <table:table-cell table:style-name="Cell86">
            <text:p text:style-name="P110"><text:span text:style-name="T110_1">Υπηρεσίες<text:s/>συντήρησης<text:s/>(αποψίλωσης)<text:s/>οικοπέδων</text:span></text:p>
          </table:table-cell>
        </table:table-row>
        <table:table-row table:style-name="Row23">
          <table:table-cell table:style-name="Cell87">
            <text:p text:style-name="P111"><text:span text:style-name="T111_1">20.</text:span></text:p>
          </table:table-cell>
          <table:table-cell table:style-name="Cell88">
            <text:p text:style-name="P112"><text:span text:style-name="T112_1">0884</text:span></text:p>
          </table:table-cell>
          <table:table-cell table:style-name="Cell89">
            <text:p text:style-name="P113"><text:span text:style-name="T113_1">50334130-5</text:span></text:p>
          </table:table-cell>
          <table:table-cell table:style-name="Cell90">
            <text:p text:style-name="P114"><text:span text:style-name="T114_1">Υπηρεσίες<text:s/>επισκευής<text:s/>και<text:s/>συντήρησης<text:s/>τηλεφωνικών<text:s/>κέντρων</text:span></text:p>
          </table:table-cell>
        </table:table-row>
        <table:table-row table:style-name="Row24">
          <table:table-cell table:style-name="Cell91">
            <text:p text:style-name="P115"><text:span text:style-name="T115_1">21.</text:span></text:p>
          </table:table-cell>
          <table:table-cell table:style-name="Cell92">
            <text:p text:style-name="P116"><text:span text:style-name="T116_1">0884</text:span></text:p>
          </table:table-cell>
          <table:table-cell table:style-name="Cell93">
            <text:p text:style-name="P117"><text:span text:style-name="T117_1">50334140-8</text:span></text:p>
          </table:table-cell>
          <table:table-cell table:style-name="Cell94">
            <text:p text:style-name="P118"><text:span text:style-name="T118_1">Υπηρεσίες<text:s/>επισκευής<text:s/>και<text:s/>συντήρησης<text:s/>συσκευών<text:s/>τηλεφωνίας</text:span></text:p>
          </table:table-cell>
        </table:table-row>
        <table:table-row table:style-name="Row25">
          <table:table-cell table:style-name="Cell95">
            <text:p text:style-name="P119"><text:span text:style-name="T119_1">22.</text:span></text:p>
          </table:table-cell>
          <table:table-cell table:style-name="Cell96">
            <text:p text:style-name="P120"><text:span text:style-name="T120_1">9744</text:span></text:p>
          </table:table-cell>
          <table:table-cell table:style-name="Cell97">
            <text:p text:style-name="P121"><text:span text:style-name="T121_1">32541000-7</text:span></text:p>
          </table:table-cell>
          <table:table-cell table:style-name="Cell98">
            <text:p text:style-name="P122"><text:span text:style-name="T122_1">Εξοπλισμός<text:s/>τηλεφωνικών<text:s/>κέντρων</text:span></text:p>
          </table:table-cell>
        </table:table-row>
        <table:table-row table:style-name="Row26">
          <table:table-cell table:style-name="Cell99">
            <text:p text:style-name="P123"><text:span text:style-name="T123_1">23.</text:span></text:p>
          </table:table-cell>
          <table:table-cell table:style-name="Cell100">
            <text:p text:style-name="P124"><text:span text:style-name="T124_1">1353</text:span></text:p>
          </table:table-cell>
          <table:table-cell table:style-name="Cell101">
            <text:p text:style-name="P125"><text:span text:style-name="T125_1">44111400-5</text:span></text:p>
          </table:table-cell>
          <table:table-cell table:style-name="Cell102">
            <text:p text:style-name="P126"><text:span text:style-name="T126_1">Χρώματα<text:s/>και<text:s/>επενδύσεις<text:s/>τοίχων</text:span></text:p>
          </table:table-cell>
        </table:table-row>
        <table:table-row table:style-name="Row27">
          <table:table-cell table:style-name="Cell103">
            <text:p text:style-name="P127"><text:span text:style-name="T127_1">24.</text:span></text:p>
          </table:table-cell>
          <table:table-cell table:style-name="Cell104">
            <text:p text:style-name="P128"><text:span text:style-name="T128_1">1353</text:span></text:p>
          </table:table-cell>
          <table:table-cell table:style-name="Cell105">
            <text:p text:style-name="P129"><text:span text:style-name="T129_1">44810000-1</text:span></text:p>
          </table:table-cell>
          <table:table-cell table:style-name="Cell106">
            <text:p text:style-name="P130"><text:span text:style-name="T130_1">Χρώματα<text:s/>επίχρισης</text:span></text:p>
          </table:table-cell>
        </table:table-row>
        <table:table-row table:style-name="Row28">
          <table:table-cell table:style-name="Cell107">
            <text:p text:style-name="P131"><text:span text:style-name="T131_1">25.</text:span></text:p>
          </table:table-cell>
          <table:table-cell table:style-name="Cell108">
            <text:p text:style-name="P132"><text:span text:style-name="T132_1">1353</text:span></text:p>
          </table:table-cell>
          <table:table-cell table:style-name="Cell109">
            <text:p text:style-name="P133"><text:span text:style-name="T133_1">44113330-7</text:span></text:p>
          </table:table-cell>
          <table:table-cell table:style-name="Cell110">
            <text:p text:style-name="P134"><text:span text:style-name="T134_1">Υλικά<text:s/>επίχρισης</text:span></text:p>
          </table:table-cell>
        </table:table-row>
        <table:table-row table:style-name="Row29">
          <table:table-cell table:style-name="Cell111">
            <text:p text:style-name="P135"><text:span text:style-name="T135_1">26.</text:span></text:p>
          </table:table-cell>
          <table:table-cell table:style-name="Cell112">
            <text:p text:style-name="P136"><text:span text:style-name="T136_1">0845</text:span></text:p>
          </table:table-cell>
          <table:table-cell table:style-name="Cell113">
            <text:p text:style-name="P137"><text:span text:style-name="T137_1">90670000-4</text:span></text:p>
          </table:table-cell>
          <table:table-cell table:style-name="Cell114">
            <text:p text:style-name="P138"><text:span text:style-name="T138_1">Υπηρεσίες<text:s/>απολύμανσης<text:s/>και<text:s/>εξολόθρευσης<text:s/>σε<text:s/>αστικές<text:s/>ή<text:s/>αγροτικές<text:s/>ζώνες</text:span></text:p>
          </table:table-cell>
        </table:table-row>
        <table:table-row table:style-name="Row30">
          <table:table-cell table:style-name="Cell115">
            <text:p text:style-name="P139"><text:span text:style-name="T139_1">27.</text:span></text:p>
          </table:table-cell>
          <table:table-cell table:style-name="Cell116">
            <text:p text:style-name="P140"><text:span text:style-name="T140_1">0879</text:span></text:p>
          </table:table-cell>
          <table:table-cell table:style-name="Cell117">
            <text:p text:style-name="P141"><text:span text:style-name="T141_1">50711000-2</text:span></text:p>
          </table:table-cell>
          <table:table-cell table:style-name="Cell118">
            <text:p text:style-name="P142"><text:span text:style-name="T142_1">Υπηρεσίες<text:s/>επισκευής<text:s/>και<text:s/>συντήρησης<text:s/>ηλεκτρολογικών<text:s/>εγκαταστάσεων<text:s/>κτιρίου</text:span></text:p>
          </table:table-cell>
        </table:table-row>
        <table:table-row table:style-name="Row31">
          <table:table-cell table:style-name="Cell119">
            <text:p text:style-name="P143"><text:span text:style-name="T143_1">28.</text:span></text:p>
          </table:table-cell>
          <table:table-cell table:style-name="Cell120">
            <text:p text:style-name="P144"><text:span text:style-name="T144_1">0879</text:span></text:p>
          </table:table-cell>
          <table:table-cell table:style-name="Cell121">
            <text:p text:style-name="P145"><text:span text:style-name="T145_1">50712000-9</text:span></text:p>
          </table:table-cell>
          <table:table-cell table:style-name="Cell122">
            <text:p text:style-name="P146"><text:span text:style-name="T146_1">Υπηρεσίες<text:s/>επισκευής<text:s/>και<text:s/>συντήρησης<text:s/>μηχανολογικών<text:s/>εγκαταστάσεων<text:s/>κτιρίου</text:span></text:p>
          </table:table-cell>
        </table:table-row>
        <table:table-row table:style-name="Row32">
          <table:table-cell table:style-name="Cell123">
            <text:p text:style-name="P147"><text:span text:style-name="T147_1">29.</text:span></text:p>
          </table:table-cell>
          <table:table-cell table:style-name="Cell124">
            <text:p text:style-name="P148"><text:span text:style-name="T148_1">0863<text:s/>και</text:span></text:p>
            <text:p text:style-name="P149"><text:span text:style-name="T149_1">0879</text:span></text:p>
          </table:table-cell>
          <table:table-cell table:style-name="Cell125">
            <text:p text:style-name="P150"><text:span text:style-name="T150_1">50800000-3</text:span></text:p>
          </table:table-cell>
          <table:table-cell table:style-name="Cell126">
            <text:p text:style-name="P151"><text:span text:style-name="T151_1">Διάφορες<text:s/>υπηρεσίες<text:s/>επισκευής<text:s/>και<text:s/>συντήρησης</text:span></text:p>
          </table:table-cell>
        </table:table-row>
        <table:table-row table:style-name="Row33">
          <table:table-cell table:style-name="Cell127">
            <text:p text:style-name="P152"><text:span text:style-name="T152_1">30.</text:span></text:p>
          </table:table-cell>
          <table:table-cell table:style-name="Cell128">
            <text:p text:style-name="P153"><text:span text:style-name="T153_1">1292</text:span></text:p>
          </table:table-cell>
          <table:table-cell table:style-name="Cell129">
            <text:p text:style-name="P154"><text:span text:style-name="T154_1">31500000-1</text:span></text:p>
          </table:table-cell>
          <table:table-cell table:style-name="Cell130">
            <text:p text:style-name="P155"><text:span text:style-name="T155_1">Φωτιστικός<text:s/>εξοπλισμός<text:s/>και<text:s/>ηλεκτρικοί<text:s/>λαμπτήρες</text:span></text:p>
          </table:table-cell>
        </table:table-row>
        <table:table-row table:style-name="Row34">
          <table:table-cell table:style-name="Cell131">
            <text:p text:style-name="P156"><text:span text:style-name="T156_1">31.</text:span></text:p>
          </table:table-cell>
          <table:table-cell table:style-name="Cell132">
            <text:p text:style-name="P157"><text:span text:style-name="T157_1">1423</text:span></text:p>
          </table:table-cell>
          <table:table-cell table:style-name="Cell133">
            <text:p text:style-name="P158"><text:span text:style-name="T158_1">39131100-0</text:span></text:p>
          </table:table-cell>
          <table:table-cell table:style-name="Cell134">
            <text:p text:style-name="P159"><text:span text:style-name="T159_1">Ράφια<text:s/>αρχειοθέτησης</text:span></text:p>
          </table:table-cell>
        </table:table-row>
        <table:table-row table:style-name="Row35">
          <table:table-cell table:style-name="Cell135">
            <text:p text:style-name="P160"><text:span text:style-name="T160_1">32.</text:span></text:p>
          </table:table-cell>
          <table:table-cell table:style-name="Cell136">
            <text:p text:style-name="P161"><text:span text:style-name="T161_1">9744</text:span></text:p>
          </table:table-cell>
          <table:table-cell table:style-name="Cell137">
            <text:p text:style-name="P162"><text:span text:style-name="T162_1">32552100-8</text:span></text:p>
          </table:table-cell>
          <table:table-cell table:style-name="Cell138">
            <text:p text:style-name="P163"><text:span text:style-name="T163_1">Τηλεφωνικές<text:s/>συσκευές<text:s/>(για<text:s/>προμήθεια)</text:span></text:p>
          </table:table-cell>
        </table:table-row>
        <table:table-row table:style-name="Row36">
          <table:table-cell table:style-name="Cell139">
            <text:p text:style-name="P164"><text:span text:style-name="T164_1">33.</text:span></text:p>
          </table:table-cell>
          <table:table-cell table:style-name="Cell140">
            <text:p text:style-name="P165"><text:span text:style-name="T165_1">1429</text:span></text:p>
          </table:table-cell>
          <table:table-cell table:style-name="Cell141">
            <text:p text:style-name="P166"><text:span text:style-name="T166_1">44520000-1</text:span></text:p>
          </table:table-cell>
          <table:table-cell table:style-name="Cell142">
            <text:p text:style-name="P167"><text:span text:style-name="T167_1">Κλειδαριές,<text:s/>κλειδιά<text:s/>και<text:s/>μεντεσέδες</text:span></text:p>
          </table:table-cell>
        </table:table-row>
        <table:table-row table:style-name="Row37">
          <table:table-cell table:style-name="Cell143">
            <text:p text:style-name="P168"><text:span text:style-name="T168_1">34.</text:span></text:p>
          </table:table-cell>
          <table:table-cell table:style-name="Cell144">
            <text:p text:style-name="P169"><text:span text:style-name="T169_1">7112</text:span></text:p>
          </table:table-cell>
          <table:table-cell table:style-name="Cell145">
            <text:p text:style-name="P170"><text:span text:style-name="T170_1">39717200-3</text:span></text:p>
          </table:table-cell>
          <table:table-cell table:style-name="Cell146">
            <text:p text:style-name="P171"><text:span text:style-name="T171_1">Συσκευές<text:s/>κλιματισμού</text:span></text:p>
          </table:table-cell>
        </table:table-row>
        <table:table-row table:style-name="Row38">
          <table:table-cell table:style-name="Cell147">
            <text:p text:style-name="P172"><text:span text:style-name="T172_1">35.</text:span></text:p>
          </table:table-cell>
          <table:table-cell table:style-name="Cell148">
            <text:p text:style-name="P173"><text:span text:style-name="T173_1">0887</text:span></text:p>
          </table:table-cell>
          <table:table-cell table:style-name="Cell149">
            <text:p text:style-name="P174"><text:span text:style-name="T174_1">50313100-3</text:span></text:p>
          </table:table-cell>
          <table:table-cell table:style-name="Cell150">
            <text:p text:style-name="P175"><text:span text:style-name="T175_1">Υπηρεσίες<text:s/>επισκευής<text:s/>φωτοαντιγραφικών<text:s/>μηχανημάτων</text:span></text:p>
          </table:table-cell>
        </table:table-row>
        <table:table-row table:style-name="Row39">
          <table:table-cell table:style-name="Cell151">
            <text:p text:style-name="P176"><text:span text:style-name="T176_1">36.</text:span></text:p>
          </table:table-cell>
          <table:table-cell table:style-name="Cell152">
            <text:p text:style-name="P177"><text:span text:style-name="T177_1">0887</text:span></text:p>
          </table:table-cell>
          <table:table-cell table:style-name="Cell153">
            <text:p text:style-name="P178"><text:span text:style-name="T178_1">50313200-4</text:span></text:p>
          </table:table-cell>
          <table:table-cell table:style-name="Cell154">
            <text:p text:style-name="P179"><text:span text:style-name="T179_1">Υπηρεσίες<text:s/>συντήρησης<text:s/>φωτοαντιγραφικών<text:s/>μηχανημάτων</text:span></text:p>
          </table:table-cell>
        </table:table-row>
        <table:table-row table:style-name="Row40">
          <table:table-cell table:style-name="Cell155">
            <text:p text:style-name="P180"><text:span text:style-name="T180_1">37.</text:span></text:p>
          </table:table-cell>
          <table:table-cell table:style-name="Cell156">
            <text:p text:style-name="P181"><text:span text:style-name="T181_1">0887</text:span></text:p>
          </table:table-cell>
          <table:table-cell table:style-name="Cell157">
            <text:p text:style-name="P182"><text:span text:style-name="T182_1">50314000-9</text:span></text:p>
          </table:table-cell>
          <table:table-cell table:style-name="Cell158">
            <text:p text:style-name="P183"><text:span text:style-name="T183_1">Υπηρεσίες<text:s/>επισκευής<text:s/>και<text:s/>συντήρησης<text:s/>συσκευών<text:s/>τηλεομοιοτυπίας</text:span></text:p>
          </table:table-cell>
        </table:table-row>
        <table:table-row table:style-name="Row41">
          <table:table-cell table:style-name="Cell159">
            <text:p text:style-name="P184"><text:span text:style-name="T184_1">38.</text:span></text:p>
          </table:table-cell>
          <table:table-cell table:style-name="Cell160">
            <text:p text:style-name="P185"><text:span text:style-name="T185_1">0879</text:span></text:p>
          </table:table-cell>
          <table:table-cell table:style-name="Cell161">
            <text:p text:style-name="P186"><text:span text:style-name="T186_1">50532300-6</text:span></text:p>
          </table:table-cell>
          <table:table-cell table:style-name="Cell162">
            <text:p text:style-name="P187"><text:span text:style-name="T187_1">Υπηρεσίες<text:s/>επισκευής<text:s/>και<text:s/>συντήρησης<text:s/>γεννητριών</text:span></text:p>
          </table:table-cell>
        </table:table-row>
        <table:table-row table:style-name="Row42">
          <table:table-cell table:style-name="Cell163">
            <text:p text:style-name="P188"><text:span text:style-name="T188_1">39.</text:span></text:p>
          </table:table-cell>
          <table:table-cell table:style-name="Cell164">
            <text:p text:style-name="P189"><text:span text:style-name="T189_1">0879</text:span></text:p>
          </table:table-cell>
          <table:table-cell table:style-name="Cell165">
            <text:p text:style-name="P190"><text:span text:style-name="T190_1">45232221-7</text:span></text:p>
          </table:table-cell>
          <table:table-cell table:style-name="Cell166">
            <text:p text:style-name="P191"><text:span text:style-name="T191_1">Υποσταθμός<text:s/>μετασχηματιστών</text:span></text:p>
          </table:table-cell>
        </table:table-row>
        <table:table-row table:style-name="Row43">
          <table:table-cell table:style-name="Cell167">
            <text:p text:style-name="P192"><text:span text:style-name="T192_1">40.</text:span></text:p>
          </table:table-cell>
          <table:table-cell table:style-name="Cell168">
            <text:p text:style-name="P193"><text:span text:style-name="T193_1">1381</text:span></text:p>
          </table:table-cell>
          <table:table-cell table:style-name="Cell169">
            <text:p text:style-name="P194"><text:span text:style-name="T194_1">39830000-9</text:span></text:p>
          </table:table-cell>
          <table:table-cell table:style-name="Cell170">
            <text:p text:style-name="P195"><text:span text:style-name="T195_1">Προϊόντα<text:s/>Καθαρισμού</text:span></text:p>
          </table:table-cell>
        </table:table-row>
        <table:table-row table:style-name="Row44">
          <table:table-cell table:style-name="Cell171">
            <text:p text:style-name="P196"><text:span text:style-name="T196_1">41.</text:span></text:p>
          </table:table-cell>
          <table:table-cell table:style-name="Cell172">
            <text:p text:style-name="P197"><text:span text:style-name="T197_1">1261</text:span></text:p>
          </table:table-cell>
          <table:table-cell table:style-name="Cell173">
            <text:p text:style-name="P198"><text:span text:style-name="T198_1">35121500-3</text:span></text:p>
          </table:table-cell>
          <table:table-cell table:style-name="Cell174">
            <text:p text:style-name="P199"><text:span text:style-name="T199_1">Σφραγίδες</text:span></text:p>
          </table:table-cell>
        </table:table-row>
        <table:table-row table:style-name="Row45">
          <table:table-cell table:style-name="Cell175">
            <text:p text:style-name="P200"><text:span text:style-name="T200_1">42.</text:span></text:p>
          </table:table-cell>
          <table:table-cell table:style-name="Cell176">
            <text:p text:style-name="P201"><text:span text:style-name="T201_1">1381</text:span></text:p>
          </table:table-cell>
          <table:table-cell table:style-name="Cell177">
            <text:p text:style-name="P202"><text:span text:style-name="T202_1">33140000-3</text:span></text:p>
          </table:table-cell>
          <table:table-cell table:style-name="Cell178">
            <text:p text:style-name="P203"><text:span text:style-name="T203_1">Ιατρικά<text:s/>αναλώσιμα<text:s/>(μόνο<text:s/>για<text:s/>είδη<text:s/>που<text:s/>αφορούν<text:s/>στην<text:s/>αντιμετώπιση<text:s/>του<text:s/>κορωνοϊού<text:s/>Covid<text:s/>19,<text:s/>π.χ.<text:s/>μάσκες,<text:s/>γάντια<text:s/>κ.τ.λ.)</text:span></text:p>
          </table:table-cell>
        </table:table-row>
        <table:table-row table:style-name="Row46">
          <table:table-cell table:style-name="Cell179">
            <text:p text:style-name="P204"><text:span text:style-name="T204_1">43.</text:span></text:p>
          </table:table-cell>
          <table:table-cell table:style-name="Cell180">
            <text:p text:style-name="P205"><text:span text:style-name="T205_1">7111</text:span></text:p>
          </table:table-cell>
          <table:table-cell table:style-name="Cell181">
            <text:p text:style-name="P206"><text:span text:style-name="T206_1">44112300-1</text:span></text:p>
          </table:table-cell>
          <table:table-cell table:style-name="Cell182">
            <text:p text:style-name="P207"><text:span text:style-name="T207_1">Διαχωριστικά<text:s/>στοιχεία</text:span></text:p>
          </table:table-cell>
        </table:table-row>
        <table:table-row table:style-name="Row47">
          <table:table-cell table:style-name="Cell183">
            <text:p text:style-name="P208"><text:span text:style-name="T208_1">44.</text:span></text:p>
          </table:table-cell>
          <table:table-cell table:style-name="Cell184">
            <text:p text:style-name="P209"><text:span text:style-name="T209_1">1899</text:span></text:p>
          </table:table-cell>
          <table:table-cell table:style-name="Cell185">
            <text:p text:style-name="P210"><text:span text:style-name="T210_1">35821000-5</text:span></text:p>
          </table:table-cell>
          <table:table-cell table:style-name="Cell186">
            <text:p text:style-name="P211"><text:span text:style-name="T211_1">Σημαίες</text:span></text:p>
          </table:table-cell>
        </table:table-row>
        <table:table-row table:style-name="Row48">
          <table:table-cell table:style-name="Cell187">
            <text:p text:style-name="P212"><text:span text:style-name="T212_1">45.</text:span></text:p>
          </table:table-cell>
          <table:table-cell table:style-name="Cell188">
            <text:p text:style-name="P213"><text:span text:style-name="T213_1">1423</text:span></text:p>
          </table:table-cell>
          <table:table-cell table:style-name="Cell189">
            <text:p text:style-name="P214"><text:span text:style-name="T214_1">37823900-2</text:span></text:p>
          </table:table-cell>
          <table:table-cell table:style-name="Cell190">
            <text:p text:style-name="P215"><text:span text:style-name="T215_1">Χαρτί<text:s/>περιτυλίγματος</text:span></text:p>
          </table:table-cell>
        </table:table-row>
        <table:table-row table:style-name="Row49">
          <table:table-cell table:style-name="Cell191">
            <text:p text:style-name="P216"><text:span text:style-name="T216_1">46.</text:span></text:p>
          </table:table-cell>
          <table:table-cell table:style-name="Cell192">
            <text:p text:style-name="P217"><text:span text:style-name="T217_1">1423</text:span></text:p>
          </table:table-cell>
          <table:table-cell table:style-name="Cell193">
            <text:p text:style-name="P218"><text:span text:style-name="T218_1">44424200-0</text:span></text:p>
          </table:table-cell>
          <table:table-cell table:style-name="Cell194">
            <text:p text:style-name="P219"><text:span text:style-name="T219_1">Κολλητική<text:s/>ταινία</text:span></text:p>
          </table:table-cell>
        </table:table-row>
        <table:table-row table:style-name="Row50">
          <table:table-cell table:style-name="Cell195">
            <text:p text:style-name="P220"><text:span text:style-name="T220_1">47.</text:span></text:p>
          </table:table-cell>
          <table:table-cell table:style-name="Cell196">
            <text:p text:style-name="P221"><text:span text:style-name="T221_1">1423</text:span></text:p>
          </table:table-cell>
          <table:table-cell table:style-name="Cell197">
            <text:p text:style-name="P222"><text:span text:style-name="T222_1">44617100-9</text:span></text:p>
          </table:table-cell>
          <table:table-cell table:style-name="Cell198">
            <text:p text:style-name="P223"><text:span text:style-name="T223_1">χαρτοκιβώτια</text:span></text:p>
          </table:table-cell>
        </table:table-row>
      </table:table>
      <text:p text:style-name="P224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1">
          <table:table-cell table:style-name="Cell199">
            <text:p text:style-name="P225"><text:span text:style-name="T225_1">48.</text:span></text:p>
          </table:table-cell>
          <table:table-cell table:style-name="Cell200">
            <text:p text:style-name="P226"><text:span text:style-name="T226_1">1293</text:span></text:p>
          </table:table-cell>
          <table:table-cell table:style-name="Cell201">
            <text:p text:style-name="P227"><text:span text:style-name="T227_1">30197641-1</text:span></text:p>
          </table:table-cell>
          <table:table-cell table:style-name="Cell202">
            <text:p text:style-name="P228"><text:span text:style-name="T228_1">Θερμογραφικό<text:s/>χαρτί<text:s/>(Μόνο<text:s/>για<text:s/>ρολά<text:s/>για<text:s/>τα<text:s/>συστήματα<text:s/>προτεραιότητας)</text:span></text:p>
          </table:table-cell>
        </table:table-row>
        <table:table-row table:style-name="Row52">
          <table:table-cell table:style-name="Cell203">
            <text:p text:style-name="P229"><text:span text:style-name="T229_1">49.</text:span></text:p>
          </table:table-cell>
          <table:table-cell table:style-name="Cell204">
            <text:p text:style-name="P230"><text:span text:style-name="T230_1">0439</text:span></text:p>
          </table:table-cell>
          <table:table-cell table:style-name="Cell205">
            <text:p text:style-name="P231"><text:span text:style-name="T231_1">71317200-5</text:span></text:p>
          </table:table-cell>
          <table:table-cell table:style-name="Cell206">
            <text:p text:style-name="P232"><text:span text:style-name="T232_1">Υπηρεσίες<text:s/>υγείας<text:s/>και<text:s/>ασφάλειας</text:span></text:p>
          </table:table-cell>
        </table:table-row>
        <table:table-row table:style-name="Row53">
          <table:table-cell table:style-name="Cell207">
            <text:p text:style-name="P233"><text:span text:style-name="T233_1">50.</text:span></text:p>
          </table:table-cell>
          <table:table-cell table:style-name="Cell208">
            <text:p text:style-name="P234"><text:span text:style-name="T234_1">0439</text:span></text:p>
          </table:table-cell>
          <table:table-cell table:style-name="Cell209">
            <text:p text:style-name="P235"><text:span text:style-name="T235_1">79711000-1</text:span></text:p>
          </table:table-cell>
          <table:table-cell table:style-name="Cell210">
            <text:p text:style-name="P236"><text:span text:style-name="T236_1">Υπηρεσίες<text:s/>παρακολούθησης<text:s/>συστημάτων<text:s/>συναγερμού</text:span></text:p>
          </table:table-cell>
        </table:table-row>
        <table:table-row table:style-name="Row54">
          <table:table-cell table:style-name="Cell211">
            <text:p text:style-name="P237"><text:span text:style-name="T237_1">51.</text:span></text:p>
          </table:table-cell>
          <table:table-cell table:style-name="Cell212">
            <text:p text:style-name="P238"><text:span text:style-name="T238_1">1261</text:span></text:p>
          </table:table-cell>
          <table:table-cell table:style-name="Cell213">
            <text:p text:style-name="P239"><text:span text:style-name="T239_1">22457000-8</text:span></text:p>
          </table:table-cell>
          <table:table-cell table:style-name="Cell214">
            <text:p text:style-name="P240"><text:span text:style-name="T240_1">Κάρτες<text:s/>εισόδου</text:span></text:p>
          </table:table-cell>
        </table:table-row>
        <table:table-row table:style-name="Row55">
          <table:table-cell table:style-name="Cell215">
            <text:p text:style-name="P241"><text:span text:style-name="T241_1">52.</text:span></text:p>
          </table:table-cell>
          <table:table-cell table:style-name="Cell216">
            <text:p text:style-name="P242"><text:span text:style-name="T242_1">7111</text:span></text:p>
          </table:table-cell>
          <table:table-cell table:style-name="Cell217">
            <text:p text:style-name="P243"><text:span text:style-name="T243_1">39130000-2</text:span></text:p>
          </table:table-cell>
          <table:table-cell table:style-name="Cell218">
            <text:p text:style-name="P244"><text:span text:style-name="T244_1">Έπιπλα<text:s/>γραφείων<text:s/>(μόνο<text:s/>για<text:s/>ΠΥΣΥ<text:s/>Κεντρικής<text:s/>Μακεδονίας<text:s/>-<text:s/>για<text:s/>το<text:s/>τηλεφωνικό<text:s/>κέντρο<text:s/>της<text:s/>Θεσσαλονίκης)</text:span></text:p>
          </table:table-cell>
        </table:table-row>
        <table:table-row table:style-name="Row56">
          <table:table-cell table:style-name="Cell219">
            <text:p text:style-name="P245"><text:span text:style-name="T245_1">53.</text:span></text:p>
          </table:table-cell>
          <table:table-cell table:style-name="Cell220">
            <text:p text:style-name="P246"><text:span text:style-name="T246_1">0824</text:span></text:p>
          </table:table-cell>
          <table:table-cell table:style-name="Cell221">
            <text:p text:style-name="P247"><text:span text:style-name="T247_1">60000000-8</text:span></text:p>
          </table:table-cell>
          <table:table-cell table:style-name="Cell222">
            <text:p text:style-name="P248"><text:span text:style-name="T248_1">Υπηρεσίες<text:s/>Μεταφορών<text:s/>(μόνο<text:s/>για<text:s/>ΠΥΣΥ<text:s/>Κεντρικής<text:s/>Μακεδονίας)</text:span></text:p>
          </table:table-cell>
        </table:table-row>
        <table:table-row table:style-name="Row57">
          <table:table-cell table:style-name="Cell223">
            <text:p text:style-name="P249"><text:span text:style-name="T249_1">54.</text:span></text:p>
          </table:table-cell>
          <table:table-cell table:style-name="Cell224">
            <text:p text:style-name="P250"><text:span text:style-name="T250_1">1779</text:span></text:p>
          </table:table-cell>
          <table:table-cell table:style-name="Cell225">
            <text:p text:style-name="P251"><text:span text:style-name="T251_1">32520000-4</text:span></text:p>
          </table:table-cell>
          <table:table-cell table:style-name="Cell226">
            <text:p text:style-name="P252"><text:span text:style-name="T252_1">Καλώδια<text:s/>και<text:s/>εξοπλισμός<text:s/>τηλεπικοινωνιών</text:span></text:p>
          </table:table-cell>
        </table:table-row>
        <table:table-row table:style-name="Row58">
          <table:table-cell table:style-name="Cell227">
            <text:p text:style-name="P253"><text:span text:style-name="T253_1">55.</text:span></text:p>
          </table:table-cell>
          <table:table-cell table:style-name="Cell228">
            <text:p text:style-name="P254"><text:span text:style-name="T254_1">1779</text:span></text:p>
          </table:table-cell>
          <table:table-cell table:style-name="Cell229">
            <text:p text:style-name="P255"><text:span text:style-name="T255_1">32232000-8</text:span></text:p>
          </table:table-cell>
          <table:table-cell table:style-name="Cell230">
            <text:p text:style-name="P256"><text:span text:style-name="T256_1">Εξοπλισμός<text:s/>τηλεδιασκέψεων<text:s/>(οπτικοακουστικό<text:s/>υλικό)</text:span></text:p>
          </table:table-cell>
        </table:table-row>
        <table:table-row table:style-name="Row59">
          <table:table-cell table:style-name="Cell231">
            <text:p text:style-name="P257"><text:span text:style-name="T257_1">56.</text:span></text:p>
          </table:table-cell>
          <table:table-cell table:style-name="Cell232">
            <text:p text:style-name="P258"><text:span text:style-name="T258_1">1413</text:span></text:p>
          </table:table-cell>
          <table:table-cell table:style-name="Cell233">
            <text:p text:style-name="P259"><text:span text:style-name="T259_1">44200000-2</text:span></text:p>
          </table:table-cell>
          <table:table-cell table:style-name="Cell234">
            <text:p text:style-name="P260"><text:span text:style-name="T260_1">Δομικά<text:s/>υλικά</text:span></text:p>
          </table:table-cell>
        </table:table-row>
        <table:table-row table:style-name="Row60">
          <table:table-cell table:style-name="Cell235">
            <text:p text:style-name="P261"><text:span text:style-name="T261_1">57.</text:span></text:p>
          </table:table-cell>
          <table:table-cell table:style-name="Cell236">
            <text:p text:style-name="P262"><text:span text:style-name="T262_1">1429</text:span></text:p>
          </table:table-cell>
          <table:table-cell table:style-name="Cell237">
            <text:p text:style-name="P263"><text:span text:style-name="T263_1">44115210-4</text:span></text:p>
          </table:table-cell>
          <table:table-cell table:style-name="Cell238">
            <text:p text:style-name="P264"><text:span text:style-name="T264_1">Υλικά<text:s/>υδραυλικών<text:s/>εγκαταστάσεων</text:span></text:p>
          </table:table-cell>
        </table:table-row>
        <table:table-row table:style-name="Row61">
          <table:table-cell table:style-name="Cell239">
            <text:p text:style-name="P265"><text:span text:style-name="T265_1">58.</text:span></text:p>
          </table:table-cell>
          <table:table-cell table:style-name="Cell240">
            <text:p text:style-name="P266"><text:span text:style-name="T266_1">0879</text:span></text:p>
          </table:table-cell>
          <table:table-cell table:style-name="Cell241">
            <text:p text:style-name="P267"><text:span text:style-name="T267_1">51000000-9</text:span></text:p>
          </table:table-cell>
          <table:table-cell table:style-name="Cell242">
            <text:p text:style-name="P268"><text:span text:style-name="T268_1">Υπηρεσίες<text:s/>εγκατάστασης<text:s/>(εκτός<text:s/>από<text:s/>υπηρεσίες<text:s/>εγκατάστασης<text:s/>λογισμικού)</text:span></text:p>
          </table:table-cell>
        </table:table-row>
        <table:table-row table:style-name="Row62">
          <table:table-cell table:style-name="Cell243">
            <text:p text:style-name="P269"><text:span text:style-name="T269_1">59.</text:span></text:p>
          </table:table-cell>
          <table:table-cell table:style-name="Cell244">
            <text:p text:style-name="P270"><text:span text:style-name="T270_1">0879</text:span></text:p>
          </table:table-cell>
          <table:table-cell table:style-name="Cell245">
            <text:p text:style-name="P271"><text:span text:style-name="T271_1">51100000-3</text:span></text:p>
          </table:table-cell>
          <table:table-cell table:style-name="Cell246">
            <text:p text:style-name="P272"><text:span text:style-name="T272_1">Υπηρεσίες<text:s/>εγκατάστασης<text:s/>ηλεκτρομηχανολογικού<text:s/>εξοπλισμού</text:span></text:p>
          </table:table-cell>
        </table:table-row>
        <table:table-row table:style-name="Row63">
          <table:table-cell table:style-name="Cell247">
            <text:p text:style-name="P273"><text:span text:style-name="T273_1">60.</text:span></text:p>
          </table:table-cell>
          <table:table-cell table:style-name="Cell248">
            <text:p text:style-name="P274"><text:span text:style-name="T274_1">0815</text:span></text:p>
          </table:table-cell>
          <table:table-cell table:style-name="Cell249">
            <text:p text:style-name="P275"><text:span text:style-name="T275_1">60182000-7</text:span></text:p>
          </table:table-cell>
          <table:table-cell table:style-name="Cell250">
            <text:p text:style-name="P276"><text:span text:style-name="T276_1">Ενοικίαση<text:s/>οχημάτων<text:s/>επαγγελματικής<text:s/>χρήσης<text:s/>με<text:s/>οδηγό</text:span></text:p>
          </table:table-cell>
        </table:table-row>
        <table:table-row table:style-name="Row64">
          <table:table-cell table:style-name="Cell251">
            <text:p text:style-name="P277"><text:span text:style-name="T277_1">61.</text:span></text:p>
          </table:table-cell>
          <table:table-cell table:style-name="Cell252">
            <text:p text:style-name="P278"><text:span text:style-name="T278_1">1261</text:span></text:p>
          </table:table-cell>
          <table:table-cell table:style-name="Cell253">
            <text:p text:style-name="P279"><text:span text:style-name="T279_1">22817000-0</text:span></text:p>
          </table:table-cell>
          <table:table-cell table:style-name="Cell254">
            <text:p text:style-name="P280"><text:span text:style-name="T280_1">Ημερολόγια<text:s/>ή<text:s/>Προσωπικές<text:s/>Ατζέντες</text:span></text:p>
          </table:table-cell>
        </table:table-row>
        <table:table-row table:style-name="Row65">
          <table:table-cell table:style-name="Cell255">
            <text:p text:style-name="P281"><text:span text:style-name="T281_1">62</text:span></text:p>
          </table:table-cell>
          <table:table-cell table:style-name="Cell256">
            <text:p text:style-name="P282"><text:span text:style-name="T282_1">7123</text:span></text:p>
          </table:table-cell>
          <table:table-cell table:style-name="Cell257">
            <text:p text:style-name="P283"><text:span text:style-name="T283_1">30213300-8</text:span></text:p>
          </table:table-cell>
          <table:table-cell table:style-name="Cell258">
            <text:p text:style-name="P284"><text:span text:style-name="T284_1">Επιτραπέζιοι<text:s/>Ηλεκτρονικοί<text:s/>Υπολογιστές</text:span></text:p>
          </table:table-cell>
        </table:table-row>
      </table:table>
      <text:p text:style-name="P285"><text:span text:style-name="T285_1">Κατά<text:s/>τα<text:s/>λοιπά<text:s/>ισχύει<text:s/>η<text:s/>υπ’<text:s/>αρ.<text:s/>59679/12-3-2020<text:s/>(Β’<text:s/>831)<text:s/>διαπιστωτική<text:s/>πράξη,<text:s/>όπως<text:s/>συμπληρώθηκε<text:s/>με<text:s/>τις<text:s/>υπ’<text:s/>αρ.<text:s/>63504/17-3-2020<text:s/>(Β’<text:s/>1221),<text:s/>92497/20-5-2020<text:s/>(Β’<text:s/>2153),<text:s/>233157/29-9-2020<text:s/>(Β’<text:s/>4422)<text:s/>και<text:s/>316376/30-11-2020<text:s/>(Β’<text:s/>5419)<text:s/>πράξεις.</text:span></text:p>
      <text:p text:style-name="P286"><text:span text:style-name="T286_1">Η<text:s/>πράξη<text:s/>αυτή<text:s/>να<text:s/>δημοσιευθεί<text:s/>στην<text:s/>Εφημερίδα<text:s/>της<text:s/>Κυβερνήσεως.</text:span></text:p>
      <text:p text:style-name="P287"><text:span text:style-name="T287_1">Αθήνα,<text:s/>18<text:s/>Δεκεμβρίου<text:s/>2020</text:span></text:p>
      <text:p text:style-name="P288"><text:span text:style-name="T288_1">Ο<text:s/>Διοικητής</text:span></text:p>
      <text:p text:style-name="P289"><text:span text:style-name="T289_1">ΧΡΗΣΤΟΣ<text:s/>ΧΑΛ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