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778<text:s/>ΕΞ<text:s/>2020</text:span></text:p>
      <text:p text:style-name="P2"><text:span text:style-name="T2_1">Χορήγηση<text:s/>ενίσχυσης<text:s/>με<text:s/>τη<text:s/>μορφή<text:s/>προκαταβολής<text:s/>σε<text:s/>πληγέντες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A’<text:s/>17)<text:s/>και<text:s/>ιδίως<text:s/>της<text:s/>παρ.<text:s/>2<text:s/>αυτού.</text:span></text:p>
      <text:p text:style-name="P9"><text:span text:style-name="T9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11"><text:span text:style-name="T11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2"><text:span text:style-name="T12_1">5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3"><text:span text:style-name="T13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,<text:s/>(Β’<text:s/>2901).</text:span></text:p>
      <text:p text:style-name="P16"><text:span text:style-name="T16_1">9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1.<text:s/>Το<text:s/>π.δ.<text:s/>142/2017<text:s/>«Οργανισμός<text:s/>Υπουργείου<text:s/>Οικονομικών»<text:s/>(A’<text:s/>181),<text:s/>όπως<text:s/>ισχύει.</text:span></text:p>
      <text:p text:style-name="P19"><text:span text:style-name="T19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20"><text:span text:style-name="T20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21"><text:span text:style-name="T21_1">14.<text:s/>Τις<text:s/>διατάξεις<text:s/>των<text:s/>άρθρων<text:s/>2,<text:s/>3<text:s/>και<text:s/>5<text:s/>του<text:s/>π.δ.<text:s/>70/2015<text:s/>περί<text:s/>ανασύστασης<text:s/>και<text:s/>μετονομασίας<text:s/>Υπουργείων<text:s/>και<text:s/>μεταφορά<text:s/>της<text:s/>Γενικής<text:s/>Γραμματείας<text:s/>Βιομηχανίας<text:s/>(A’<text:s/>114).</text:span></text:p>
      <text:p text:style-name="P22"><text:span text:style-name="T22_1">15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A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3"><text:span text:style-name="T23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4"><text:span text:style-name="T24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5"><text:span text:style-name="T25_1">18.<text:s/>Την<text:s/>υπό<text:s/>στοιχεία<text:s/>Δ.Α.Ε.Φ.Κ.<text:s/>-<text:s/>Κ.Ε./10331/Α325/<text:s/>0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26"><text:span text:style-name="T26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“Επιχορήγηση<text:s/>επιχειρήσεων<text:s/>που<text:s/>έχουν<text:s/>πληγεί<text:s/>από<text:s/>πλημμύρες<text:s/>και<text:s/>λοιπές<text:s/>θεομηνίες<text:s/>εκτός<text:s/>σεισμών”<text:s/>άρθρο<text:s/>36<text:s/>του<text:s/>ν.<text:s/>2459<text:s/>(Α’<text:s/>17)»<text:s/>(Β’<text:s/>985).</text:span></text:p>
      <text:p text:style-name="P27"><text:span text:style-name="T27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<text:s/>ΕΞ2020/25-9-2020<text:s/>(Β’<text:s/>4181)<text:s/>και<text:s/>124695<text:s/>ΕΞ2020/02-11-2020<text:s/>(Β’<text:s/>4967)<text:s/>αποφάσεις<text:s/>του<text:s/>Υπουργού<text:s/>Οικονομικών.</text:span></text:p>
      <text:p text:style-name="P28"><text:span text:style-name="T28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9"><text:span text:style-name="T29_1">β)</text:span><text:span text:style-name="T29_2"><text:tab/></text:span><text:span text:style-name="T2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,<text:s/>σελ.<text:s/>1),<text:s/>και<text:s/>ιδίως<text:s/>τα<text:s/>άρθρα<text:s/>7,<text:s/>9,<text:s/>11,<text:s/>12<text:s/>και<text:s/>50<text:s/>αυτού.</text:span></text:p>
      <text:p text:style-name="P30"><text:span text:style-name="T30_1">γ)</text:span><text:span text:style-name="T30_2"><text:tab/></text:span><text:span text:style-name="T30_3"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369<text:s/>της<text:s/>24/12/2014,<text:s/>σελ.<text:s/>37),<text:s/>και<text:s/>ιδίως<text:s/>τα<text:s/>άρθρα<text:s/>7,9,12,13<text:s/>και<text:s/>44<text:s/>αυτού.</text:span></text:p>
      <text:p text:style-name="P31"><text:span text:style-name="T31_1">δ)</text:span><text:span text:style-name="T31_2"><text:tab/></text:span><text:span text:style-name="T31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2"><text:span text:style-name="T32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3"><text:span text:style-name="T33_1">23.<text:s/>Το<text:s/>υπ’<text:s/>αρ.<text:s/>87935_14163/06-11-2020<text:s/>έγγραφο<text:s/>του<text:s/>Τμήματος<text:s/>Εμπορίου<text:s/>της<text:s/>Διεύθυνσης<text:s/>Ανάπτυξης<text:s/>Περιφερειακής<text:s/>Ενότητας<text:s/>Λευκάδας<text:s/>της<text:s/>Περιφέρειας<text:s/>Ιονίων<text:s/>Νήσων.</text:span></text:p>
      <text:p text:style-name="P34"><text:span text:style-name="T34_1">24.<text:s/>Το<text:s/>υπό<text:s/>στοιχεία<text:s/>130137<text:s/>ΕΞ2020/13-11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5.<text:s/>Το<text:s/>υπό<text:s/>στοιχεία<text:s/>123369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6"><text:span text:style-name="T36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Λευκάδας<text:s/>της<text:s/>Περιφέρειας<text:s/>Ιονίων<text:s/>Νήσων,<text:s/>οι<text:s/>οποίες<text:s/>επλήγησαν<text:s/>από<text:s/>τις<text:s/>πλημμύρες<text:s/>και<text:s/>τον<text:s/>ανεμοστρόβιλο<text:s/>της<text:s/>17ης<text:s/>έως<text:s/>και<text:s/>της<text:s/>19ης<text:s/>Σεπτεμβρίου<text:s/>2020<text:s/>και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7"><text:span text:style-name="T37_1">27.<text:s/>Το<text:s/>γεγονός<text:s/>ότι,<text:s/>από<text:s/>τις<text:s/>διατάξεις<text:s/>της<text:s/>παρούσας<text:s/>προκαλείται<text:s/>δαπάνη<text:s/>ύψους<text:s/>6.130,00<text:s/>ευρώ,<text:s/>περίπου,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<text:s/>Βιοτεχνίας).<text:s/>Μέρος<text:s/>της<text:s/>ανωτέρω<text:s/>δαπάνης,<text:s/>ύψους<text:s/>5.730,00<text:s/>ευρώ,<text:s/>περίπου,<text:s/>εμπίπτει<text:s/>στις<text:s/>διατάξεις<text:s/>του<text:s/>Κανονισμού<text:s/>(ΕΕ)<text:s/>651/2014,<text:s/>και<text:s/>το<text:s/>υπόλοιπο<text:s/>αυτής,<text:s/>ύψους<text:s/>400,00<text:s/>ευρώ,<text:s/>περίπου,<text:s/>εμπίπτει<text:s/>στις<text:s/>διατάξεις<text:s/>του<text:s/>Κανονισμού<text:s/>(ΕΕ)<text:s/>1388/2014,<text:s/>αποφασίζουμε: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,<text:s/>οι<text:s/>οποίες<text:s/>έχουν<text:s/>οριοθετηθεί<text:s/>με<text:s/>την<text:s/>υπό<text:s/>στοιχεία<text:s/>Δ.Α.Ε.Φ.Κ.<text:s/>-<text:s/>Κ.Ε./10331/Α325/0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<text:s/>και<text:s/>των<text:s/>Κανονισμών<text:s/>(ΕΕ)<text:s/>651/2014<text:s/>και<text:s/>1388/2014.</text:span></text:p>
      <text:p text:style-name="P41"><text:span text:style-name="T41_1">2.</text:span><text:span text:style-name="T41_2"><text:s/>Η<text:s/>προκαταβολή<text:s/>παρέχεται<text:s/>για<text:s/>την<text:s/>αντιμετώπιση<text:s/>υλικών<text:s/>ζημιών<text:s/>των<text:s/>επιχειρήσεων,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2"><text:span text:style-name="T42_1">3.</text:span><text:span text:style-name="T42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3"><text:span text:style-name="T43_1">4.</text:span><text:span text:style-name="T43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,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θ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,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4"><text:span text:style-name="T44_1">5.</text:span><text:span text:style-name="T44_2"><text:s/>Το<text:s/>συνολικό<text:s/>ποσό<text:s/>της<text:s/>επιχορήγησης,<text:s/>η<text:s/>διαδικασία<text:s/>και<text:s/>ο<text:s/>τρόπος<text:s/>εκταμίευσής<text:s/>του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,<text:s/>που<text:s/>εκδίδεται<text:s/>δυνάμει<text:s/>της<text:s/>παρ.<text:s/>2<text:s/>του<text:s/>άρθρου<text:s/>36<text:s/>του<text:s/>ν.<text:s/>2459/1997.</text:span></text:p>
      <text:p text:style-name="P45"><text:span text:style-name="T45_1"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,<text:s/>το<text:s/>ποσό<text:s/>της<text:s/>προκαταβολής,<text:s/>αναζητείται<text:s/>ως<text:s/>αχρεωστήτως<text:s/>καταβληθέν,<text:s/>σύμφωνα<text:s/>με<text:s/>τις<text:s/>διατάξεις<text:s/>του<text:s/>Κώδικα<text:s/>Είσπραξης<text:s/>Δημοσίων<text:s/>Εσόδω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0<text:s/>Νοεμβρίου<text:s/>2020</text:span></text:p>
      <text:p text:style-name="P48"><text:span text:style-name="T48_1">Οι<text:s/>Υπουργοί</text:span></text:p>
      <text:p text:style-name="P49"><text:span text:style-name="T49_1">Υφυπουργός<text:s/>Ανάπτυξης<text:s/>Οικονομικών<text:s/>και<text:s/>Επενδύσεων</text:span></text:p>
      <text:p text:style-name="P50"><text:span text:style-name="T50_1">ΓΕΩΡΓΙΟΣ<text:s/>ΖΑΒΒΟΣ<text:s/>ΣΠΥΡΙΔΩΝ<text:s/>-<text:s/>ΑΔΩΝΙΣ<text:s/>ΓΕΩΡΓΙΑΔΗΣ</text:span></text:p>
      <text:p text:style-name="P51"><text:span text:style-name="T51_1">Υφυπουργός<text:s/>Ανάπτυξης<text:s/>Υποδομών<text:s/>και<text:s/>Επενδύσεων<text:s/>και<text:s/>Μεταφορών</text:span></text:p>
      <text:p text:style-name="P52"><text:span text:style-name="T52_1">ΙΩΑΝΝΗΣ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