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α/ΓΠ.οικ.816</text:span><text:span text:style-name="T1_2">93<text:s/></text:span></text:p>
      <text:p text:style-name="P2"><text:span text:style-name="T2_1">Τροποποίηση<text:s/>της<text:s/>υπό<text:s/>στοιχεία<text:s/>Δ1α/<text:s/>ΓΠ.οικ.22817/6.4.2020<text:s/>κοινής<text:s/>απόφασης<text:s/>των<text:s/>Υπουργών<text:s/>Ανάπτυξης<text:s/>και<text:s/>Επενδύσεων,<text:s/>Υγείας<text:s/>και<text:s/>Εσωτερικών<text:s/>και<text:s/>θέμα<text:s/>«Περί<text:s/>λεπτομερειών<text:s/>σύστασης<text:s/>και<text:s/>περί<text:s/>συγκρότησης<text:s/>και<text:s/>λειτουργίας<text:s/>Κινητών<text:s/>Ομάδων<text:s/>Υγείας<text:s/>(Κ.ΟΜ.Υ.)<text:s/>Ειδικού<text:s/>Σκοπού<text:s/>για<text:s/>την<text:s/>αντιμετώπιση<text:s/>εκτάκτων<text:s/>αναγκών<text:s/>από<text:s/>την<text:s/>εμφάνιση<text:s/>και<text:s/>διάδοση<text:s/>του<text:s/>κορωνοϊού<text:s/>COVID-19»<text:s/>(Β’<text:s/>1177).</text:span></text:p>
      <text:p text:style-name="P3"><text:span text:style-name="T3_1">ΟΙ<text:s/>ΥΠΟΥΡΓΟΙ</text:span></text:p>
      <text:p text:style-name="P4"><text:span text:style-name="T4_1">ΑΝΑΠΤΥΞΗΣ<text:s/>ΚΑΙ<text:s/>ΕΠΕΝΔΥΣΕΩΝ<text:s/>-<text:s/>ΥΓΕΙΑΣ<text:s/>-<text:s/>ΕΣΩΤΕΡΙΚΩΝ</text:span></text:p>
      <text:p text:style-name="P5"><text:span text:style-name="T5_1">Έχοντας<text:s/>υπόψη:</text:span></text:p>
      <text:p text:style-name="P6"><text:span text:style-name="T6_1">1.<text:s/>Τις<text:s/>διατάξεις</text:span></text:p>
      <text:p text:style-name="P7"><text:span text:style-name="T7_1">α.<text:s/>Της<text:s/>παρ.<text:s/>1<text:s/>του<text:s/>άρθρου<text:s/>τεσσαρακοστού<text:s/>τέταρτου<text:s/>της<text:s/>από<text:s/>20.3.2020<text:s/>Πράξης<text:s/>Νομοθετικού<text:s/>Περιεχομένου<text:s/>(Α’<text:s/>68),<text:s/>όπως<text:s/>κυρώθηκε<text:s/>με<text:s/>το<text:s/>άρθρο<text:s/>1<text:s/>του<text:s/>ν.<text:s/>4683/2020<text:s/>(Α’<text:s/>83),<text:s/>τροποποιήθηκε<text:s/>με<text:s/>το<text:s/>άρθρο<text:s/>24<text:s/>του<text:s/>ν.<text:s/>4715/2010<text:s/>(Α’<text:s/>149)<text:s/>και<text:s/>τροποποιήθηκε<text:s/>εκ<text:s/>νέου<text:s/>με<text:s/>το<text:s/>άρθρο<text:s/>τριακοστό<text:s/>του<text:s/>ν.<text:s/>4737/2020<text:s/>(Α’<text:s/>204),</text:span></text:p>
      <text:p text:style-name="P8"><text:span text:style-name="T8_1">β.<text:s/>του<text:s/>π.δ.<text:s/>83/2019<text:s/>«Διορισμός<text:s/>Αντιπροέδρου<text:s/>της<text:s/>Κυβέρνησης,<text:s/>Υπουργών,<text:s/>Αναπληρωτών,<text:s/>Υπουργών<text:s/>και<text:s/>Υφυπουργών»<text:s/>(Α’<text:s/>121),</text:span></text:p>
      <text:p text:style-name="P9"><text:span text:style-name="T9_1">γ.<text:s/>του<text:s/>π.δ.<text:s/>147/2017<text:s/>«Οργανισμός<text:s/>του<text:s/>Υπουργείου<text:s/>Οικονομίας<text:s/>και<text:s/>Ανάπτυξης<text:s/>(Α’<text:s/>192),<text:s/>όπως<text:s/>ισχύει,</text:span></text:p>
      <text:p text:style-name="P10"><text:span text:style-name="T10_1">δ.<text:s/>του<text:s/>π.δ.<text:s/>121/2017<text:s/>«Οργανισμός<text:s/>του<text:s/>Υπουργείου<text:s/>Υγείας»<text:s/>(Α’<text:s/>148),<text:s/>όπως<text:s/>ισχύει,</text:span></text:p>
      <text:p text:style-name="P11"><text:span text:style-name="T11_1">ε.<text:s/>του<text:s/>π.δ.<text:s/>141/2017<text:s/>«Οργανισμός<text:s/>του<text:s/>Υπουργείου<text:s/>Εσωτερικών»<text:s/>(Α’<text:s/>180),<text:s/>όπως<text:s/>ισχύει.</text:span></text:p>
      <text:p text:style-name="P12"><text:span text:style-name="T12_1">2.<text:s/>Την<text:s/>υπό<text:s/>στοιχεία<text:s/>Δ1α/ΓΠ.οικ.22817/6.4.2020<text:s/>κοινή<text:s/>απόφαση<text:s/>των<text:s/>Υπουργών<text:s/>Ανάπτυξης<text:s/>και<text:s/>Επενδύσεων,<text:s/>Υγείας<text:s/>και<text:s/>Οικονομικών<text:s/>και<text:s/>θέμα<text:s/>«Περί<text:s/>λεπτομερειών<text:s/>σύστασης<text:s/>και<text:s/>περί<text:s/>συγκρότησης<text:s/>και<text:s/>λειτουργίας<text:s/>Κινητών<text:s/>Ομάδων<text:s/>Υγείας<text:s/>(Κ.ΟΜ.Υ.)<text:s/>Ειδικού<text:s/>Σκοπού<text:s/>για<text:s/>την<text:s/>αντιμετώπιση<text:s/>εκτάκτων<text:s/>αναγκών<text:s/>από<text:s/>την<text:s/>εμφάνιση<text:s/>και<text:s/>διάδοση<text:s/>του<text:s/>κορωνοϊού<text:s/>COVID-<text:s/>19»<text:s/>(Β’<text:s/>1177),<text:s/>όπως<text:s/>αυτή<text:s/>τροποποιήθηκε<text:s/>και<text:s/>συμπληρώθηκε<text:s/>με<text:s/>τις<text:s/>υπό<text:s/>στοιχεία<text:s/>Δ1α/Γ.Π.<text:s/>οικ.<text:s/>24361/10.4.2020<text:s/>(Β’<text:s/>1296),<text:s/>Δ1α/Γ.Π.οικ.<text:s/>38269/21.6.2020<text:s/>(Β’<text:s/>2457)<text:s/>και<text:s/>Δ1α/Γ.Π.οικ.<text:s/>58069/22.9.2020<text:s/>(Β’<text:s/>4072)<text:s/>όμοιες<text:s/>αποφάσεις.</text:span></text:p>
      <text:p text:style-name="P13"><text:span text:style-name="T13_1">3.<text:s/>Το<text:s/>υπό<text:s/>στοιχεία<text:s/>ΚΠ<text:s/>26781/2020<text:s/>-16/12/2020<text:s/>έγγραφο<text:s/>του<text:s/>Ε.Ο.Δ.Υ.</text:span></text:p>
      <text:p text:style-name="P14"><text:span text:style-name="T14_1">4.<text:s/>Το<text:s/>από<text:s/>14-12-2020<text:s/>μήνυμα<text:s/>ηλεκτρονικού<text:s/>ταχυδρομείου<text:s/>από<text:s/>το<text:s/>Γραφείο<text:s/>Υπουργού<text:s/>σχετικά<text:s/>με<text:s/>τις<text:s/>αιτούμενες<text:s/>τροποποιήσεις<text:s/>που<text:s/>αφορούν<text:s/>στην<text:s/>κοινή<text:s/>υπουργική<text:s/>απόφαση<text:s/>περί<text:s/>λεπτομερειών<text:s/>σύστασης<text:s/>και<text:s/>περί<text:s/>συγκρότησης<text:s/>και<text:s/>λειτουργίας<text:s/>Κινητών<text:s/>Ομάδων<text:s/>Υγείας.</text:span></text:p>
      <text:p text:style-name="P15"><text:span text:style-name="T15_1">5.<text:s/>Την<text:s/>υπό<text:s/>στοιχεία<text:s/>Β2α/οικ.<text:s/>77887/3.12.2020<text:s/>Εισήγηση<text:s/>του<text:s/>Προϊσταμένου<text:s/>της<text:s/>Γενικής<text:s/>Διεύθυνσης<text:s/>Οικονομικών<text:s/>Υπηρεσιών,<text:s/>όπως<text:s/>αυτή<text:s/>προβλέπεται<text:s/>στις<text:s/>διατάξεις<text:s/>της<text:s/>παρ.<text:s/>5<text:s/>του<text:s/>άρθρου<text:s/>24<text:s/>του<text:s/>ν.<text:s/>4270/2014<text:s/>(Α’<text:s/>143),<text:s/>σύμφωνα<text:s/>με<text:s/>την<text:s/>οποία<text:s/>προκύπτει<text:s/>δαπάνη<text:s/>για<text:s/>την<text:s/>υλοποίηση<text:s/>της<text:s/>εν<text:s/>λόγω<text:s/>δράσης,<text:s/>που<text:s/>θα<text:s/>αντιμετωπισθεί<text:s/>από<text:s/>πιστώσεις<text:s/>του<text:s/>Επιχειρησιακού<text:s/>Προγράμματος<text:s/>«Μεταρρύθμιση<text:s/>Δημοσίου<text:s/>Τομέα<text:s/>2014<text:s/>-2020»<text:s/>(Πράξη:<text:s/>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)<text:s/>με<text:s/>εκτιμώμενη<text:s/>ανώτατη<text:s/>συνολική<text:s/>δαπάνη<text:s/>για<text:s/>το<text:s/>προσωπικό,<text:s/>ποσού<text:s/>ύψους<text:s/>18.312.500,00<text:s/>€.</text:span></text:p>
      <text:p text:style-name="P16"><text:span text:style-name="T16_1">6.<text:s/>Ειδικότερα<text:s/>την<text:s/>ανάγκη<text:s/>ρύθμισης<text:s/>των<text:s/>επιμέρους<text:s/>λεπτομερειών<text:s/>σύστασης<text:s/>των<text:s/>Κ.ΟΜ.Υ.<text:s/>Ειδικού<text:s/>Σκοπού,<text:s/>της<text:s/>ημερομηνίας<text:s/>έναρξης<text:s/>λειτουργίας<text:s/>τους,<text:s/>τον<text:s/>καθορισμό<text:s/>των<text:s/>επιμέρους<text:s/>περιοχών<text:s/>ευθύνης<text:s/>τους<text:s/>στην<text:s/>Επικράτεια,<text:s/>των<text:s/>λεπτομερειών<text:s/>δράσης<text:s/>τους,<text:s/>τη<text:s/>λειτουργική<text:s/>τους<text:s/>ένταξη,<text:s/>τη<text:s/>διασύνδεσή<text:s/>τους<text:s/>με<text:s/>άλλες<text:s/>μονάδες<text:s/>και<text:s/>οργανικές<text:s/>δομές<text:s/>αναφοράς,<text:s/>τα<text:s/>επιμέρους<text:s/>προσόντα<text:s/>του<text:s/>στελεχιακού<text:s/>δυναμικού,<text:s/>τη<text:s/>διαδικασία<text:s/>πρόσληψης<text:s/>προσωπικού<text:s/>με<text:s/>σχέση<text:s/>εργασίας<text:s/>Ιδιωτικού<text:s/>Δικαίου<text:s/>Ορισμένου<text:s/>Χρόνου,<text:s/>τις<text:s/>ειδικότητες<text:s/>απασχόλησης,<text:s/>το<text:s/>χρονικό<text:s/>διάστημα<text:s/>της<text:s/>σύμβασης<text:s/>εργασίας,<text:s/>το<text:s/>ύψος<text:s/>των<text:s/>αμοιβών<text:s/>προσωπικού,<text:s/>τις<text:s/>δαπάνες<text:s/>υλοποίησης<text:s/>των<text:s/>ανωτέρω<text:s/>δράσεων,<text:s/>καθώς<text:s/>και<text:s/>τις<text:s/>λεπτομέρειες<text:s/>υλοποίησης<text:s/>της<text:s/>πράξης<text:s/>«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.</text:span></text:p>
      <text:p text:style-name="P17"><text:span text:style-name="T17_1">7.<text:s/>Την<text:s/>υπ’<text:s/>αρ.<text:s/>112026/23.10.2020<text:s/>απόφαση<text:s/>του<text:s/>Υφυπουργού<text:s/>Ανάπτυξης<text:s/>και<text:s/>Επενδύσεων<text:s/>(ΑΔΑ:6ΥΗ346ΜΤΛΡ-<text:s/>ΡΨΧ),<text:s/>αποφασίζουμε:</text:span></text:p>
      <text:h text:style-name="P18" text:outline-level="6"><text:span text:style-name="T18_1">Άρθρο<text:s/></text:span></text:h>
      <text:h text:style-name="P19" text:outline-level="6"><text:span text:style-name="T19_1">μόνο</text:span></text:h>
      <text:p text:style-name="P20"><text:span text:style-name="T20_1">Η<text:s/>παρ.<text:s/>5<text:s/>και<text:s/>η<text:s/>παρ.<text:s/>6<text:s/>του<text:s/>άρθρου<text:s/>1<text:s/>της<text:s/>υπό<text:s/>στοιχεία<text:s/>Δ1α/ΓΠ.οικ.22817/6.4.2020<text:s/>κοινής<text:s/>απόφασης<text:s/>των<text:s/>Υπουργών<text:s/>Ανάπτυξης<text:s/>και<text:s/>Επενδύσεων,<text:s/>Υγείας<text:s/>και<text:s/>Οικονομικών<text:s/>και<text:s/>θέμα<text:s/>«Περί<text:s/>λεπτομερειών<text:s/>σύστασης<text:s/>και<text:s/>περί<text:s/>συγκρότησης<text:s/>και<text:s/>λειτουργίας<text:s/>Κινητών<text:s/>Ομάδων<text:s/>Υγείας<text:s/>(Κ.ΟΜ.Υ.)<text:s/>Ειδικού<text:s/>Σκοπού<text:s/>για<text:s/>την<text:s/>αντιμετώπιση<text:s/>εκτάκτων<text:s/>αναγκών<text:s/>από<text:s/>την<text:s/>εμφάνιση<text:s/>και<text:s/>διάδοση<text:s/>του<text:s/>κορωνοϊού<text:s/>COVID-19<text:s/>(Β’<text:s/>1177),<text:s/>όπως<text:s/>αυτή<text:s/>τροποποιήθηκε<text:s/>και<text:s/>συμπληρώθηκε<text:s/>με<text:s/>τις<text:s/>υπό<text:s/>στοιχεία<text:s/>Δ1α/Γ.Π.<text:s/>οικ.<text:s/>24361/10.4.2020<text:s/>(Β’<text:s/>1296),<text:s/>Δ1α/<text:s/>Γ.Π.<text:s/>οικ.<text:s/>38269/21.6.2020<text:s/>(Β’<text:s/>2457)<text:s/>και<text:s/>Δ1α/Γ.Π.οικ.<text:s/>58069/22.9.2020<text:s/>(Β’<text:s/>4072)<text:s/>όμοιες<text:s/>αποφάσεις,<text:s/>τροποποιούνται<text:s/>ως<text:s/>ακολούθως:</text:span></text:p>
      <text:p text:style-name="P21"><text:span text:style-name="T21_1">«5<text:s/>.<text:s/>Οι<text:s/>προσλήψεις<text:s/>πραγματοποιούνται<text:s/>με<text:s/>συμβάσεις<text:s/>εργασίας<text:s/>Ιδιωτικού<text:s/>Δικαίου<text:s/>Ορισμένου<text:s/>Χρόνου<text:s/>διαρκείας<text:s/>τριών<text:s/>(3)<text:s/>μηνών,<text:s/>με<text:s/>δυνατότητα<text:s/>παράτασης<text:s/>τους<text:s/>έως<text:s/>και<text:s/>την<text:s/>30.9.2021<text:s/>σε<text:s/>εφαρμογή<text:s/>της<text:s/>παρ.<text:s/>1<text:s/>του<text:s/>άρθρου<text:s/>24<text:s/>του<text:s/>ν.<text:s/>4715/2020,<text:s/>όπως<text:s/>τροποποιήθηκε<text:s/>και<text:s/>ισχύει.<text:s/>Το<text:s/>προσλαμβανόμενο<text:s/>προσωπικό<text:s/>θα<text:s/>αμείβεται<text:s/>σύμφωνα<text:s/>με<text:s/>τις<text:s/>διατάξεις<text:s/>του<text:s/>κεφαλαίου<text:s/>Β’<text:s/>του<text:s/>ν.<text:s/>4354/2015(Α’<text:s/>176)»</text:span></text:p>
      <text:p text:style-name="P22"><text:span text:style-name="T22_1">«6<text:s/>.<text:s/>Οι<text:s/>δαπάνες<text:s/>υλοποίησης<text:s/>των<text:s/>ανωτέρω<text:s/>δράσεων<text:s/>καλύπτονται<text:s/>από<text:s/>την<text:s/>πράξη<text:s/>«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.<text:s/>Η<text:s/>εκτιμώμενη<text:s/>δαπάνη<text:s/>για<text:s/>το<text:s/>προσωπικό<text:s/>ανέρχεται<text:s/>κατ’<text:s/>εκτίμηση<text:s/>στο<text:s/>ποσό<text:s/>των<text:s/>18.312.500,00<text:s/>€,<text:s/>στο<text:s/>οποίο<text:s/>περιλαμβάνεται<text:s/>και<text:s/>το<text:s/>κόστος<text:s/>των<text:s/>ασφαλιστικών<text:s/>εισφορών<text:s/>του<text:s/>εν<text:s/>λόγω<text:s/>προσωπικού».</text:span></text:p>
      <text:p text:style-name="P23"><text:span text:style-name="T23_1">Κατά<text:s/>τα<text:s/>λοιπά<text:s/>ισχύουν<text:s/>οι<text:s/>διατάξεις<text:s/>της<text:s/>υπ’<text:s/>αρ.<text:s/>Δ1α/<text:s/>ΓΠ.οικ.22817/6.4.2020<text:s/>κοινής<text:s/>υπουργικής<text:s/>απόφασης<text:s/>των<text:s/>υπουργών<text:s/>Ανάπτυξης<text:s/>και<text:s/>Επενδύσεων,<text:s/>Υγείας<text:s/>και<text:s/>Οικονομικών,<text:s/>όπως<text:s/>τροποποιήθηκε<text:s/>και<text:s/>ισχύει.</text:span></text:p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Αθήνα,<text:s/>17<text:s/>Δεκεμβρίου<text:s/>2020</text:span></text:p>
      <text:p text:style-name="P26"><text:span text:style-name="T26_1">Οι<text:s/>Υπουργοί</text:span></text:p>
      <text:p text:style-name="P27"><text:span text:style-name="T27_1">Ανάπτυξης</text:span></text:p>
      <text:p text:style-name="P28"><text:span text:style-name="T28_1">και<text:s/>Επενδύσεων<text:s/>Υγείας</text:span></text:p>
      <text:p text:style-name="P29"><text:span text:style-name="T29_1">ΣΠΥΡΙΔΩΝ<text:s/>-<text:s/>ΑΔΩΝΙΣ<text:s/>ΒΑΣΙΛΕΙΟΣ<text:s/>ΚΙΚΙΛΙΑΣ<text:s/>ΓΕΩΡΓΙΑΔΗΣ</text:span></text:p>
      <text:p text:style-name="P30"><text:span text:style-name="T30_1">Εσωτερικών</text:span></text:p>
      <text:p text:style-name="P31"><text:span text:style-name="T31_1">ΠΑΝΑΓΙΩΤΗΣ<text:s/>ΘΕΟΔΩΡΙΚ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