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6847<text:s/>ΕΞ<text:s/>2020</text:span></text:p>
      <text:p text:style-name="P2"><text:span text:style-name="T2_1">Τροποποίηση<text:s/>της<text:s/>υπό<text:s/>στοιχεία<text:s/>67343/EΞ2019/<text:s/>19.6.2019<text:s/>απόφασης<text:s/>του<text:s/>Υπουργού<text:s/>Οικονομικών<text:s/>«Ρύθμιση<text:s/>ειδικών<text:s/>θεμάτων<text:s/>σχετικά<text:s/>με<text:s/>την<text:s/>τήρηση<text:s/>και<text:s/>τη<text:s/>διαδικασία<text:s/>καταχώρισης<text:s/>στο<text:s/>Κεντρικό<text:s/>Μητρώο<text:s/>Πραγματικών<text:s/>Δικαιούχων<text:s/>των<text:s/>άρθρων<text:s/>20<text:s/>και<text:s/>21<text:s/>του<text:s/>ν.<text:s/>4557/2018»<text:s/>(Β’<text:s/>2443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.<text:s/>11<text:s/>του<text:s/>άρθρου<text:s/>20<text:s/>του<text:s/>ν.<text:s/>4557/2018<text:s/>(Α’<text:s/>139),<text:s/>όπως<text:s/>τροποποιήθηκε<text:s/>με<text:s/>τον<text:s/>ν.<text:s/>4734/2020<text:s/>(Α’<text:s/>196),</text:span></text:p>
      <text:p text:style-name="P7"><text:span text:style-name="T7_1">β)</text:span><text:span text:style-name="T7_2"><text:tab/></text:span><text:span text:style-name="T7_3">του<text:s/>άρθρου<text:s/>1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γ)</text:span><text:span text:style-name="T8_2"><text:tab/></text:span><text:span text:style-name="T8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9"><text:span text:style-name="T9_1">δ)</text:span><text:span text:style-name="T9_2"><text:tab/></text:span><text:span text:style-name="T9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2),</text:span></text:p>
      <text:p text:style-name="P10"><text:span text:style-name="T10_1">ε)</text:span><text:span text:style-name="T10_2"><text:tab/></text:span><text:span text:style-name="T10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στ)</text:span><text:span text:style-name="T11_2"><text:tab/></text:span><text:span text:style-name="T11_3">του<text:s/>π.δ.<text:s/>83/2019<text:s/>«Διορισμός<text:s/>Υπουργών,<text:s/>Αντιπροέδρου<text:s/>της<text:s/>Κυβέρνησης,<text:s/>Αναπληρωτών<text:s/>Υπουργών<text:s/>και<text:s/>Υφυπουργών»<text:s/>(Α’<text:s/>121),</text:span></text:p>
      <text:p text:style-name="P12"><text:span text:style-name="T12_1">ζ)</text:span><text:span text:style-name="T12_2"><text:tab/></text:span><text:span text:style-name="T12_3">της<text:s/>υπ’<text:s/>αρ.<text:s/>338/2019<text:s/>κοινής<text:s/>απόφασης<text:s/>του<text:s/>Πρωθυπουργού<text:s/>και<text:s/>του<text:s/>Υπουργού<text:s/>Οικονομικών<text:s/>«Aνάθεση<text:s/>αρμοδιοτήτων<text:s/>στον<text:s/>Υφυπουργό<text:s/>Οικονομικών<text:s/>Γεώργιο<text:s/>Ζαββό»<text:s/>(Β’<text:s/>3051),</text:span></text:p>
      <text:p text:style-name="P13"><text:span text:style-name="T13_1">η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θ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2.<text:s/>Την<text:s/>υπό<text:s/>στοιχεία<text:s/>67343/EΞ2019/19.6.2019<text:s/>απόφαση<text:s/>του<text:s/>Υπουργού<text:s/>Οικονομικών<text:s/>«Ρύθμιση<text:s/>ειδικών<text:s/>θεμάτων<text:s/>σχετικά<text:s/>με<text:s/>την<text:s/>τήρηση<text:s/>και<text:s/>τη<text:s/>διαδικασία<text:s/>καταχώρισης<text:s/>στο<text:s/>Κεντρικό<text:s/>Μητρώο<text:s/>Πραγματικών<text:s/>Δικαιούχων<text:s/>των<text:s/>άρθρων<text:s/>20<text:s/>και<text:s/>21<text:s/>του<text:s/>ν.<text:s/>4557/2018»<text:s/>(Β’<text:s/>2443),<text:s/>όπως<text:s/>τροποποιήθηκε<text:s/>με<text:s/>την<text:s/>υπό<text:s/>στοιχεία<text:s/>73900/ΕΞ2019/2.7.2019<text:s/>όμοια<text:s/>απόφαση<text:s/>(Β’<text:s/>2718).</text:span></text:p>
      <text:p text:style-name="P16"><text:span text:style-name="T16_1">3.<text:s/>Tην<text:s/>ανάγκη<text:s/>ρύθμισης<text:s/>ειδικότερων<text:s/>θεμάτων<text:s/>σχετικά<text:s/>με<text:s/>τον<text:s/>τρόπο<text:s/>καταχώρισης<text:s/>στο<text:s/>Κεντρικό<text:s/>Μητρώο<text:s/>Πραγματικών<text:s/>Δικαιούχων<text:s/>των<text:s/>ειδικών<text:s/>μητρώων<text:s/>της<text:s/>παρ.<text:s/>1<text:s/>του<text:s/>άρθρου<text:s/>20<text:s/>του<text:s/>ν.<text:s/>4557/2018.</text:span></text:p>
      <text:p text:style-name="P17"><text:span text:style-name="T17_1">4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Την<text:s/>τροποποίηση<text:s/>της<text:s/>υπό<text:s/>στοιχεία<text:s/>67343/<text:s/>EΞ2019/19.6.2019<text:s/>απόφασης<text:s/>του<text:s/>Υπουργού<text:s/>Οικονομικών<text:s/>(Β’<text:s/>2443),<text:s/>όπως<text:s/>τροποποιήθηκε<text:s/>με<text:s/>την<text:s/>υπό<text:s/>στοιχεία<text:s/>73900<text:s/>ΕΞ<text:s/>2019/2.7.2019,<text:s/>ως<text:s/>εξής:</text:span></text:p>
      <text:p text:style-name="P19"><text:span text:style-name="T19_1">1.<text:s/>Στο<text:s/>άρθρο<text:s/>1<text:s/>προστίθεται<text:s/>περ.<text:s/>8<text:s/>ως<text:s/>εξής:</text:span></text:p>
      <text:p text:style-name="P20"><text:span text:style-name="T20_1">«8)<text:s/>«Φορείς<text:s/>Γενικής<text:s/>Κυβέρνησης»: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(ΕΛΣΤΑΤ)<text:s/>σύμφωνα<text:s/>με<text:s/>την<text:s/>παρ.<text:s/>1<text:s/>του<text:s/>άρθρου<text:s/>14<text:s/>του<text:s/>ν.<text:s/>4270/2014<text:s/>ή<text:s/>κάθε<text:s/>άλλη<text:s/>ειδικότερη<text:s/>διάταξη.».</text:span></text:p>
      <text:p text:style-name="P21"><text:span text:style-name="T21_1">2.<text:s/>Το<text:s/>πρώτο<text:s/>εδάφιο<text:s/>του<text:s/>μέρους<text:s/>Α<text:s/>του<text:s/>άρθρου<text:s/>2<text:s/>αντικαθίσταται<text:s/>ως<text:s/>εξής:</text:span></text:p>
      <text:p text:style-name="P22"><text:span text:style-name="T22_1">«Α.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,<text:s/>είτε<text:s/>έχουν<text:s/>έδρα<text:s/>στην<text:s/>Ελλάδα<text:s/>υποχρεούνται<text:s/>σύμφωνα<text:s/>με<text:s/>την<text:s/>παρ.<text:s/>1<text:s/>του<text:s/>άρθρου<text:s/>20<text:s/>του<text:s/>ν.<text:s/>4557/2018<text:s/>να<text:s/>καταχωρίζουν<text:s/>τις<text:s/>πληροφορίες<text:s/>σχετικά<text:s/>με<text:s/>τους<text:s/>πραγματικούς<text:s/>δικαιούχους<text:s/>τους<text:s/>στο<text:s/>Κεντρικό<text:s/>Μητρώο<text:s/>Πραγματικών<text:s/>Δικαιούχων<text:s/>που<text:s/>τηρείται<text:s/>σ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(Γ.Γ.Π.Σ.Δ.Δ.).»</text:span></text:p>
      <text:p text:style-name="P23"><text:span text:style-name="T23_1">3.<text:s/>Στο<text:s/>τέλος<text:s/>της<text:s/>παρ.<text:s/>1<text:s/>του<text:s/>μέρους<text:s/>Α<text:s/>του<text:s/>άρθρου<text:s/>2<text:s/>προστίθεται<text:s/>εδάφιο<text:s/>ως<text:s/>εξής:</text:span></text:p>
      <text:p text:style-name="P24"><text:span text:style-name="T24_1">«Σε<text:s/>περίπτωση<text:s/>που<text:s/>κατά<text:s/>την<text:s/>καταχώριση<text:s/>της<text:s/>εταιρικής<text:s/>δεντρικής<text:s/>διαδοχής<text:s/>υπάρχει<text:s/>εισηγμένη<text:s/>εταιρεία,<text:s/>τα<text:s/>στοιχεία<text:s/>καταχώρισης<text:s/>περιλαμβάνουν<text:s/>τον<text:s/>Α.Φ.Μ./<text:s/>ΤΙΝ,<text:s/>τον<text:s/>κωδικό<text:s/>αναγνώρισης<text:s/>νομικού<text:s/>προσώπου<text:s/></text:span></text:p>
      <text:p text:style-name="P25"><text:span text:style-name="T25_1">(LegalEntity<text:s/>Identifier)<text:s/>και<text:s/>τα<text:s/>στοιχεία<text:s/>επικοινωνίας<text:s/>της<text:s/>εταιρείας.»</text:span></text:p>
      <text:p text:style-name="P26"><text:span text:style-name="T26_1">4.<text:s/>Η<text:s/>παρ.<text:s/>7<text:s/>του<text:s/>μέρους<text:s/>Α<text:s/>του<text:s/>άρθρου<text:s/>2<text:s/>αντικαθίσταται<text:s/>ως<text:s/>εξής:</text:span></text:p>
      <text:p text:style-name="P27"><text:span text:style-name="T27_1">«7.<text:s/>Για<text:s/>εταιρείες<text:s/>που<text:s/>βρίσκονται<text:s/>σε<text:s/>πτώχευση,<text:s/>εκκαθάριση<text:s/>ή<text:s/>ειδική<text:s/>εκκαθάριση<text:s/>ή<text:s/>σε<text:s/>παρόμοιες<text:s/>διαδικασίες<text:s/>αφερεγγυότητας,<text:s/>ο<text:s/>σύνδικος<text:s/>της<text:s/>πτώχευσης,<text:s/>ο<text:s/>διαχειριστής<text:s/>αφερεγγυότητας,<text:s/>ο<text:s/>εκκαθαριστής<text:s/>ή<text:s/>ο<text:s/>ειδικός<text:s/>εκκαθαριστής<text:s/>καταχωρίζουν<text:s/>τα<text:s/>στοιχεία<text:s/>των<text:s/>πραγματικών<text:s/>δικαιούχων.<text:s/>Σε<text:s/>περίπτωση<text:s/>τεκμηριωμένης<text:s/>αδυναμίας<text:s/>ανεύρεσης<text:s/>στοιχείων<text:s/>πραγματικών<text:s/>δικαιούχων<text:s/>λόγω<text:s/>παλαιότητας<text:s/>καταχωρίζονται<text:s/>ως<text:s/>πραγματικοί<text:s/>δικαιούχοι<text:s/>το<text:s/>ή<text:s/>τα<text:s/>φυσικά<text:s/>πρόσωπα<text:s/>που<text:s/>είχαν<text:s/>τη<text:s/>νόμιμη<text:s/>εκπροσώπηση<text:s/>του<text:s/>νομικού<text:s/>προσώπου<text:s/>στο<text:s/>τελευταίο<text:s/>Διοικητικό<text:s/>Συμβούλιο<text:s/>πριν<text:s/>από<text:s/>τη<text:s/>θέση<text:s/>του<text:s/>νομικού<text:s/>προσώπου<text:s/>σε<text:s/>πτώχευση,<text:s/>εκκαθάριση,<text:s/>ειδική<text:s/>εκκαθάριση<text:s/>ή<text:s/>άλλη<text:s/>διαδικασία<text:s/>αφερεγγυότητας.<text:s/>Στις<text:s/>εταιρείες<text:s/>που<text:s/>βρίσκονται<text:s/>σε<text:s/>ειδική<text:s/>διαχείριση<text:s/>ή<text:s/>διορισμένη<text:s/>διοίκηση<text:s/>από<text:s/>αρμόδιο<text:s/>Δικαστήριο,<text:s/>υπόχρεος<text:s/>καταχώρισης<text:s/>είναι<text:s/>ο<text:s/>ειδικός<text:s/>διαχειριστής<text:s/>ή<text:s/>ο<text:s/>νόμιμος<text:s/>εκπρόσωπος<text:s/>του<text:s/>διορισμένου<text:s/>Διοικητικού<text:s/>Συμβουλίου.»</text:span></text:p>
      <text:p text:style-name="P28"><text:span text:style-name="T28_1">5.<text:s/>Στο<text:s/>τέλος<text:s/>του<text:s/>μέρους<text:s/>Α<text:s/>του<text:s/>άρθρου<text:s/>2<text:s/>προστίθενται<text:s/>παρ.<text:s/>8<text:s/>και<text:s/>9<text:s/>ως<text:s/>εξής:</text:span></text:p>
      <text:p text:style-name="P29"><text:span text:style-name="T29_1">«8<text:s/>.<text:s/>Οι<text:s/>Φορείς<text:s/>Γενικής<text:s/>Κυβέρνησης,<text:s/>καθώς<text:s/>και<text:s/>τα<text:s/>νομικά<text:s/>πρόσωπα<text:s/>που<text:s/>ανήκουν<text:s/>εξολοκλήρου<text:s/>στο<text:s/>Ελληνικό<text:s/>Δημόσιο<text:s/>ή<text:s/>ελέγχονται<text:s/>από<text:s/>αυτό<text:s/>(ακόμη<text:s/>κι<text:s/>αν<text:s/>δεν<text:s/>ανήκουν<text:s/>στο<text:s/>Μητρώο<text:s/>Φορέων<text:s/>Γενικής<text:s/>Κυβέρνησης)<text:s/>δεν<text:s/>είναι<text:s/>υπόχρεοι<text:s/>καταχώρισης<text:s/>στο<text:s/>Κεντρικό<text:s/>Μητρώο<text:s/>Πραγματικών<text:s/>Δικαιούχων.</text:span></text:p>
      <text:p text:style-name="P30"><text:span text:style-name="T30_1">Σε<text:s/>περίπτωση<text:s/>διαγραφής<text:s/>φορέα<text:s/>από<text:s/>το<text:s/>Μητρώο<text:s/>Φορέων<text:s/>Γενικής<text:s/>Κυβέρνησης,<text:s/>η<text:s/>υποχρέωση<text:s/>καταχώρισης<text:s/>στο<text:s/>Κεντρικό<text:s/>Μητρώο<text:s/>Πραγματικών<text:s/>Δικαιούχων<text:s/>και<text:s/>η<text:s/>αντίστοιχη<text:s/>προθεσμία<text:s/>αρχίζει<text:s/>από<text:s/>τη<text:s/>δημοσίευση<text:s/>του<text:s/>Μητρώου<text:s/>Φορέων<text:s/>Γενικής<text:s/>Κυβέρνησης<text:s/>στην<text:s/>επίσημη<text:s/>ιστοσελίδα<text:s/>της<text:s/>ΕΛΣΤΑΤ,<text:s/>οπότε<text:s/>και<text:s/>το<text:s/>νομικό<text:s/>πρόσωπο<text:s/>τεκμαίρεται<text:s/>ότι<text:s/>έλαβε<text:s/>γνώση<text:s/>της<text:s/>εξαίρεσής<text:s/>του<text:s/>από<text:s/>τους<text:s/>Φορείς<text:s/>Γενικής<text:s/>Κυβέρνησης.</text:span></text:p>
      <text:p text:style-name="P31"><text:span text:style-name="T31_1">9.<text:s/>Ως<text:s/>πραγματικοί<text:s/>δικαιούχοι<text:s/>των<text:s/>νομικών<text:s/>προσώπων<text:s/>και<text:s/>οντοτήτων<text:s/>των<text:s/>παρ.<text:s/>3<text:s/>και<text:s/>4<text:s/>δηλώνονται<text:s/>ο<text:s/>πρόεδρος,<text:s/>ο<text:s/>γραμματέας,<text:s/>ο<text:s/>ταμίας<text:s/>ή/και<text:s/>ο<text:s/>διαχειριστής,<text:s/>εφόσον<text:s/>υπάρχει.<text:s/>Στους<text:s/>συνεταιρισμούς<text:s/>δηλώνονται<text:s/>ως<text:s/>πραγματικοί<text:s/>δικαιούχοι<text:s/>ο<text:s/>πρόεδρος,<text:s/>ο<text:s/>γραμματέας,<text:s/>ο<text:s/>ταμίας<text:s/>του<text:s/>ΔΣ,<text:s/>καθώς<text:s/>και<text:s/>τα<text:s/>φυσικά/νομικά<text:s/>πρόσωπα<text:s/>που<text:s/>κατέχουν<text:s/>ποσοστό<text:s/>μερίδων<text:s/>ίσο<text:s/>ή<text:s/>άνω<text:s/>του<text:s/>25%.».</text:span></text:p>
      <text:p text:style-name="P32"><text:span text:style-name="T32_1">6.<text:s/>Στο<text:s/>μέρος<text:s/>Β<text:s/>του<text:s/>άρθρου<text:s/>2<text:s/>προστίθενται<text:s/>εδάφια<text:s/>ως<text:s/>εξής:</text:span></text:p>
      <text:p text:style-name="P33"><text:span text:style-name="T33_1">«Τα<text:s/>υποκαταστήματα<text:s/>και<text:s/>οι<text:s/>θυγατρικές<text:s/>εισηγμένων<text:s/>εταιρειών<text:s/>τρίτης<text:s/>χώρας<text:s/>που<text:s/>λειτουργούν<text:s/>στην<text:s/>Ελλάδα<text:s/>καταχωρίζουν<text:s/>στο<text:s/>Κεντρικό<text:s/>Μητρώο<text:s/>Πραγματικών<text:s/>Δικαιούχων<text:s/>μόνο<text:s/>τον<text:s/>Α.Φ.Μ./ΤΙΝ,<text:s/>τον<text:s/>κωδικό<text:s/>αναγνώρισης<text:s/>νομικού<text:s/>προσώπου<text:s/>(Legal<text:s/>Entity<text:s/>Identifier)<text:s/>και<text:s/>τα<text:s/>στοιχεία<text:s/>επικοινωνίας<text:s/>του<text:s/>κεντρικού<text:s/>καταστήματος<text:s/>ή<text:s/>της<text:s/>μητρικής<text:s/>εταιρείας<text:s/>αντίστοιχα,<text:s/>εφόσον<text:s/>υπόκεινται<text:s/>σε<text:s/>απαιτήσεις<text:s/>γνωστοποίησης<text:s/>κατά<text:s/>την<text:s/>ενωσιακή<text:s/>νομοθεσία<text:s/>ή<text:s/>σε<text:s/>ισοδύναμα<text:s/>διεθνή<text:s/>πρότυπα<text:s/>τα<text:s/>οποία<text:s/>εξασφαλίζουν<text:s/>επαρκή<text:s/>διαφάνεια<text:s/>των<text:s/>πληροφοριών<text:s/>σχετικά<text:s/>με<text:s/>τον<text:s/>πραγματικό<text:s/>δικαιούχο.».</text:span></text:p>
      <text:p text:style-name="P34"><text:span text:style-name="T34_1">7.<text:s/>Η<text:s/>παρ.<text:s/>2<text:s/>του<text:s/>άρθρου<text:s/>4<text:s/>αντικαθίσταται<text:s/>ως<text:s/>εξής:</text:span></text:p>
      <text:p text:style-name="P35"><text:span text:style-name="T35_1">«2.<text:s/>Για<text:s/>νομικές<text:s/>οντότητες<text:s/>(αλλοδαπά<text:s/>εμπιστεύματα<text:s/>και<text:s/>άλλα<text:s/>είδη<text:s/>νομικών<text:s/>μορφωμάτων<text:s/>παρεμφερή<text:s/>με<text:s/>εμπιστεύματα):</text:span></text:p>
      <text:p text:style-name="P36"><text:span text:style-name="T36_1">Τα<text:s/>στοιχεία<text:s/>για<text:s/>τον<text:s/>ίδιο<text:s/>της<text:s/>περ.<text:s/>β’<text:s/>της<text:s/>παρ.<text:s/>1<text:s/>του<text:s/>παρόντος<text:s/>άρθρου<text:s/>και<text:s/>τα<text:s/>βασικά<text:s/>στοιχεία<text:s/>της<text:s/>υποπερ.<text:s/>ii)<text:s/>της<text:s/>περ.<text:s/>γ’<text:s/>της<text:s/>παρ.<text:s/>1<text:s/>του<text:s/>παρόντος<text:s/>άρθρου<text:s/>των<text:s/>ακολούθων<text:s/>προσώπων:</text:span></text:p>
      <text:p text:style-name="P37"><text:span text:style-name="T37_1">α)<text:s/>του<text:s/>ή<text:s/>των<text:s/>εμπιστευματοπαρόχων,</text:span></text:p>
      <text:p text:style-name="P38"><text:span text:style-name="T38_1">β)<text:s/>του<text:s/>ή<text:s/>των<text:s/>εμπιστευματοδόχων,</text:span></text:p>
      <text:p text:style-name="P39"><text:span text:style-name="T39_1">γ)<text:s/>του<text:s/>ή<text:s/>των<text:s/>προστατών,<text:s/>αν<text:s/>υπάρχουν,</text:span></text:p>
      <text:p text:style-name="P40"><text:span text:style-name="T40_1">δ)<text:s/>των<text:s/>δικαιούχων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της<text:s/>κατηγορίας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41"><text:span text:style-name="T41_1">ε)<text:s/>οποιουδήποτε<text:s/>άλλου<text:s/>φυσικού<text:s/>προσώπου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»</text:span></text:p>
      <text:p text:style-name="P42"><text:span text:style-name="T42_1">8.<text:s/>Το<text:s/>παράρτημα<text:s/>της<text:s/>υπό<text:s/>στοιχεία<text:s/>67343/<text:s/>EΞ2019/19.6.2019<text:s/>απόφασης,<text:s/>το<text:s/>οποίο<text:s/>και<text:s/>συνιστά<text:s/>αναπόσπαστο<text:s/>τμήμα<text:s/>αυτής,<text:s/>καταργείται.</text:span></text:p>
      <text:p text:style-name="P43"><text:span text:style-name="T43_1">Κατά<text:s/>τα<text:s/>λοιπά<text:s/>ισχύει<text:s/>η<text:s/>αρ.<text:s/>67343/ΕΞ2019/19.6.2019<text:s/>απόφαση,<text:s/>όπως<text:s/>τροποποιήθηκε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3<text:s/>Δεκεμβρίου<text:s/>2020</text:span></text:p>
      <text:p text:style-name="P46"><text:span text:style-name="T46_1">Ο<text:s/>Υφυπουργός</text:span></text:p>
      <text:p text:style-name="P47"><text:span text:style-name="T47_1"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