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</office:automatic-styles>
  <office:body>
    <office:text>
      <text:p text:style-name="P1"><text:span text:style-name="T1_1">Ανεξάρτητη<text:s/>Αρχή</text:span></text:p>
      <text:p text:style-name="P2"><text:span text:style-name="T2_1">Δ"μ22ί“*Εσόδων<text:s/>ΗΛΕΚΤΡΟΝΙΚΗΣ</text:span></text:p>
      <text:p text:style-name="P3"><text:span text:style-name="T3_1">ΑΝΑΡΤΗΤΕΑ<text:s/>ΣΤΟ<text:s/>ΔΙΑΔΙΚΤΥΟ</text:span></text:p>
      <text:p text:style-name="P4"><text:span text:style-name="T4_1">ΑΔΑ:<text:s/>ΨΡ4146ΜΠ3Ζ-99Δ</text:span></text:p>
      <text:p text:style-name="P5"><text:span text:style-name="T5_1">ΑΡΙΘ.<text:s/>ΦΕΚ:<text:s/>5831Β/30.12.2020</text:span></text:p>
      <text:p text:style-name="P6"><text:span text:style-name="T6_1">Μοσχάτο,<text:s/>23-12-2020</text:span></text:p>
      <text:p text:style-name="P7"><text:span text:style-name="T7_1">Α.<text:s/>1287</text:span></text:p>
      <text:p text:style-name="P8"><text:span text:style-name="T8_1">ΠΡΟΣ:<text:s/></text:span><text:span text:style-name="T8_2">Ως<text:s/>Πίνακας<text:s/>Διανομής</text:span></text:p>
      <text:p text:style-name="P9"><text:span text:style-name="T9_1">:<text:s/>Καρ.<text:s/>Σερβίας<text:s/>10</text:span></text:p>
      <text:p text:style-name="P10"><text:span text:style-name="T10_1">:<text:s/>10184<text:s/>Αθήνα</text:span></text:p>
      <text:p text:style-name="P11"><text:span text:style-name="T11_1">:<text:s/>210-3627090,<text:s/>210-<text:s/>3610030</text:span></text:p>
      <text:p text:style-name="P12"><text:span text:style-name="T12_1">ΘEΜA:<text:s/>Τροποποίηση<text:s/>της<text:s/>απόφασης<text:s/>του<text:s/>Διοικητή<text:s/>της<text:s/>Α.Α.Δ.Ε.<text:s/>Α.<text:s/>1011/16.1.2020<text:s/>(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,<text:s/>όπως<text:s/>ισχύει.</text:span></text:p>
      <text:p text:style-name="P13"><text:span text:style-name="T13_1">ΑΠΟΦΑΣΗ</text:span></text:p>
      <text:p text:style-name="P14"><text:span text:style-name="T14_1">O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Tων<text:s/>άρθρων<text:s/>12<text:s/>και<text:s/>40<text:s/>του<text:s/>ν.4308/2014<text:s/>(Α΄251)<text:s/>«Ελληνικά<text:s/>Λογιστικά<text:s/>Πρότυπα,<text:s/>συναφείς<text:s/>ρυθμίσεις<text:s/>και<text:s/>άλλες<text:s/>διατάξεις».</text:span></text:p>
      <text:p text:style-name="P18"><text:span text:style-name="T18_1">β)</text:span><text:span text:style-name="T18_2"><text:tab/></text:span><text:span text:style-name="T18_3">Της<text:s/>Απόφασης<text:s/>του<text:s/>Διοικητή<text:s/>της<text:s/>Α.Α.Δ.Ε.<text:s/>Α.1011<text:s/>/<text:s/>16.1.2020<text:s/>(ΦΕΚ<text:s/>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<text:s/>όπως<text:s/>τροποποιήθηκε<text:s/>με<text:s/>τις<text:s/>Αποφάσεις<text:s/>του<text:s/>Διοικητή<text:s/>της<text:s/>ΑΑΔΕ<text:s/>Α.1100/2020<text:s/>(Β΄1751),<text:s/>Α.1176/2020(Β΄<text:s/>3293)<text:s/>και<text:s/>Α.1238/2020(Β’4755).</text:span></text:p>
      <text:p text:style-name="P19"><text:span text:style-name="T19_1">γ)</text:span><text:span text:style-name="T19_2"><text:tab/></text:span><text:span text:style-name="T19_3">Της<text:s/>Α.Υ.Ο.<text:s/>ΠΟΛ.1220/2012<text:s/>(Β’<text:s/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/text:span></text:p>
      <text:p text:style-name="P20"><text:span text:style-name="T20_1">δ)</text:span><text:span text:style-name="T20_2"><text:tab/></text:span><text:span text:style-name="T20_3">Της<text:s/>Α.Υ.Ο.Ο.<text:s/>ΠΟΛ<text:s/>1234/9.10.2002<text:s/>(ΦΕΚ<text:s/>136Β΄/23-10-2002)<text:s/>«Τεχνικές<text:s/>προδιαγραφές<text:s/>φορολογικών<text:s/>ηλεκτρονικών<text:s/>μηχανισμών<text:s/>και<text:s/>συστημάτων».</text:span></text:p>
      <text:p text:style-name="P21"><text:span text:style-name="T21_1">ε)</text:span><text:span text:style-name="T21_2"><text:tab/></text:span><text:span text:style-name="T21_3">Της<text:s/>Α.Υ.Ο.Ο.<text:s/>ΠΟΛ<text:s/>1135/26.10.2005<text:s/>(ΦΕΚ<text:s/>1592Β΄/17-11-2005)<text:s/>«Κωδικοποίηση<text:s/>και<text:s/>συμπλήρωση<text:s/>τεχνικών<text:s/>προδιαγραφών<text:s/>φορολογικών<text:s/>ηλεκτρονικών<text:s/>μηχανισμών<text:s/>και<text:s/>συστημάτων<text:s/>-<text:s/>διαδικασίες<text:s/>χρήσης<text:s/>και<text:s/>λειτουργίας<text:s/>τους.<text:s/>(Αρ.<text:s/>Πρ.<text:s/>1100772/1474/0015)».</text:span></text:p>
      <text:p text:style-name="P22"><text:span text:style-name="T22_1">στ)</text:span><text:span text:style-name="T22_2"><text:tab/></text:span><text:span text:style-name="T22_3">Της<text:s/>Α.Υ.Ο.Ο.<text:s/>ΠΟΛ<text:s/>1063/26.3.2008<text:s/>(Β’<text:s/>633)<text:s/>«Απαγόρευση<text:s/>εισαγωγής<text:s/>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.</text:span></text:p>
      <text:p text:style-name="P23"><text:span text:style-name="T23_1">ζ)</text:span><text:span text:style-name="T23_2"><text:tab/></text:span><text:span text:style-name="T23_3">Της<text:s/>Α.Υ.Ο.Ο.<text:s/>ΠΟΛ<text:s/>1285/31.12.2013<text:s/>(ΦΕΚ<text:s/>Β΄54/16-1-2014)<text:s/>«Τροποποίηση<text:s/>της<text:s/>Α.Υ.Ο.Ο./ΠΟΛ.1015/10.1.2012<text:s/>(ΦΕΚ<text:s/>Β΄257/13.2.2012)<text:s/>«Χρονικά<text:s/>όρια<text:s/>δυνατότητας<text:s/>διάθεσης<text:s/>ΦΗΜ<text:s/>και<text:s/>φορολογικών<text:s/>μνημών»</text:span></text:p>
      <text:p text:style-name="P24"><text:span text:style-name="T24_1">η)</text:span><text:span text:style-name="T24_2"><text:tab/></text:span><text:span text:style-name="T24_3">Της<text:s/>Α.Υ.Ο.Ο.<text:s/>ΠΟΛ<text:s/>1062/21.2.2014<text:s/>(ΦΕΚ<text:s/>Β΄592/10-3-2014)<text:s/>«Τροποποίηση<text:s/>της<text:s/>Α.Υ.Ο.Ο.<text:s/>ΠΟΛ1285/31.12.2013<text:s/>(ΦΕΚ<text:s/>Β΄54/16.1.2014)<text:s/>«Χρονικά<text:s/>όρια<text:s/>δυνατότητας<text:s/>διάθεσης<text:s/>Φ.Η.Μ.<text:s/>και<text:s/>φορολογικών<text:s/>μνημών».</text:span></text:p>
      <text:p text:style-name="P25"><text:span text:style-name="T25_1">θ)</text:span><text:span text:style-name="T25_2"><text:tab/></text:span><text:span text:style-name="T25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26"><text:span text:style-name="T26_1">ι)</text:span><text:span text:style-name="T26_2"><text:tab/></text:span><text:span text:style-name="T26_3">T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text:s/>ια)<text:s/>Tης<text:s/>αριθ.<text:s/>Δ.<text:s/>ΟΡΓ.<text:s/>Α<text:s/>1125859<text:s/>ΕΞ<text:s/>2020/23-10-2020<text:s/>(Β΄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7"><text:span text:style-name="T27_1">2.<text:s/>Την<text:s/>Δ6Α<text:s/>1015213<text:s/>ΕΞ<text:s/>2013/28.1.2013<text:s/>(Β’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.</text:span></text:p>
      <text:p text:style-name="P28"><text:span text:style-name="T28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4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πόσυρσης<text:s/>από<text:s/>την<text:s/>χρήση<text:s/>τ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ης<text:s/>του,<text:s/>που<text:s/>είχαν<text:s/>ως<text:s/>αποτέλεσμα<text:s/>να<text:s/>απορρυθμιστεί<text:s/>η<text:s/>κοινωνική<text:s/>και<text:s/>οικονομική<text:s/>ζωή<text:s/>της<text:s/>χώρας.</text:span></text:p>
      <text:p text:style-name="P30"><text:span text:style-name="T30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p text:style-name="P32"><text:span text:style-name="T32_1">Τροποποιούμε<text:s/>την<text:s/>Απόφαση<text:s/>του<text:s/>Διοικητή<text:s/>της<text:s/>Α.Α.Δ.Ε.<text:s/>Α.1011<text:s/>/<text:s/>16.1.2020<text:s/>(ΦΕΚ<text:s/>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,<text:s/>όπως<text:s/>ισχύει,<text:s/>ως<text:s/>ακολούθως:</text:span></text:p>
      <text:p text:style-name="P33"><text:span text:style-name="T33_1">1.<text:s/>Η<text:s/>παράγραφος<text:s/>Β<text:s/>αντικαθίσταται<text:s/>ως<text:s/>εξής:<text:s/>«<text:s/>Η<text:s/>απόσυρση<text:s/>από<text:s/>την<text:s/>χρήση<text:s/>των<text:s/>ανωτέρω<text:s/>τύπων<text:s/>Φ.Η.Μ.,<text:s/>ολοκληρώνεται<text:s/>υποχρεωτικά<text:s/>μέχρι<text:s/>την<text:s/></text:span><text:span text:style-name="T33_2">31-3-2021</text:span><text:span text:style-name="T33_3">».</text:span></text:p>
      <text:p text:style-name="P34"><text:span text:style-name="T34_1">2.<text:s/>Το<text:s/>πρώτο<text:s/>εδάφιο<text:s/>της<text:s/>παραγράφου<text:s/>Δ<text:s/>αντικαθίσταται<text:s/>ως<text:s/>εξής:<text:s/>«Οι<text:s/>κάτοχοι<text:s/>των<text:s/>ανωτέρω<text:s/>τύπων<text:s/>Φ.Η.Μ.,<text:s/>υποχρεούνται<text:s/>να<text:s/>δηλώσουν<text:s/>μέχρι<text:s/>την<text:s/>31-3-2021,<text:s/>την<text:s/>παύση<text:s/>αυτών»</text:span></text:p>
      <text:p text:style-name="P35"><text:span text:style-name="T35_1">3.<text:s/>Η<text:s/>παράγραφος<text:s/>Ε<text:s/>αντικαθίσταται<text:s/>ως<text:s/>εξής:<text:s/>«Από<text:s/>την<text:s/></text:span><text:span text:style-name="T35_2">1-4-2021<text:s/></text:span><text:span text:style-name="T35_3">και<text:s/>εξής,<text:s/>η<text:s/>τυχόν<text:s/>έκδοση<text:s/>στοιχείων<text:s/>λιανικής<text:s/>πώλησης<text:s/>από<text:s/>Φ.Η.Μ.<text:s/>των<text:s/>υπόψη<text:s/>κατηγοριών,<text:s/>συνιστά<text:s/>για<text:s/>τον<text:s/>κάτοχο-χρήστη<text:s/>αυτού<text:s/>παράβαση<text:s/>των<text:s/>σχετικών<text:s/>διατάξεων<text:s/>του<text:s/>ν.4174/2013»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Διοικητής<text:s/>της<text:s/>Α.Α.Δ.Ε.</text:span></text:p>
      <text:p text:style-name="P38"><text:span text:style-name="T38_1">ΓΕΩΡΓΙΟΣ<text:s/>ΠΙΤΣΙΛΗΣ</text:span></text:p>
      <text:p text:style-name="P39"><text:span text:style-name="T39_1">ΠΙΝΑΚΑΣ<text:s/>ΔΙΑΝΟΜΗΣ</text:span></text:p>
      <text:p text:style-name="P40"><text:span text:style-name="T40_1">I.<text:s/></text:span><text:span text:style-name="T40_2">ΑΠΟΔΕΚΤΕΣ<text:s/>ΓΙΑ<text:s/>ΕΝΕΡΓΕΙΑ</text:span></text:p>
      <text:p text:style-name="P41"><text:span text:style-name="T41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42"><text:span text:style-name="T42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43"><text:span text:style-name="T43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44"><text:span text:style-name="T44_1">4.<text:s/>ΔΙ.Σ.ΤΕ.ΠΛ.(με<text:s/>την<text:s/>παράκληση<text:s/>ανάρτησης<text:s/>στην<text:s/>ιστοσελίδα<text:s/>της<text:s/>Α.Α.Δ.Ε.)</text:span></text:p>
      <text:p text:style-name="P45"><text:span text:style-name="T45_1">ΙΙ.<text:s/></text:span><text:span text:style-name="T45_2">ΑΠΟΔΕΚΤΕΣ<text:s/>ΓΙΑ<text:s/>ΚΟΙΝΟΠΟΙΗΣΗ</text:span></text:p>
      <text:p text:style-name="P46"><text:span text:style-name="T46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47"><text:span text:style-name="T47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48"><text:span text:style-name="T48_1">3.<text:s/>Υπουργείο<text:s/>Οικονομικών</text:span></text:p>
      <text:p text:style-name="P49"><text:span text:style-name="T49_1">α)</text:span><text:span text:style-name="T49_2"><text:tab/></text:span><text:span text:style-name="T49_3">Γραφείο<text:s/>Υπουργού</text:span></text:p>
      <text:p text:style-name="P50"><text:span text:style-name="T50_1">β)</text:span><text:span text:style-name="T50_2"><text:tab/></text:span><text:span text:style-name="T50_3">Γραφείο<text:s/>Υφυπουργού</text:span></text:p>
      <text:p text:style-name="P51"><text:span text:style-name="T51_1">γ)</text:span><text:span text:style-name="T51_2"><text:tab/></text:span><text:span text:style-name="T51_3">Γραφείο<text:s/>Ειδικού<text:s/>Γραμματέα<text:s/>Σ.Δ.Ο.Ε.</text:span></text:p>
      <text:p text:style-name="P52"><text:span text:style-name="T52_1">δ)</text:span><text:span text:style-name="T52_2"><text:tab/></text:span><text:span text:style-name="T52_3">Κεντρική<text:s/>Υπηρεσία<text:s/>Σ.Δ.Ο.Ε.<text:s/>και<text:s/>Περιφερειακές<text:s/>Δ/νσεις.</text:span></text:p>
      <text:p text:style-name="P53"><text:span text:style-name="T53_1">4.<text:s/>Ανεξάρτητη<text:s/>Αρχή<text:s/>Δημοσίων<text:s/>Εσόδων</text:span></text:p>
      <text:p text:style-name="P54"><text:span text:style-name="T54_1">α)</text:span><text:span text:style-name="T54_2"><text:tab/></text:span><text:span text:style-name="T54_3">Φορολογικές<text:s/>Περιφέρειες:<text:s/>Αθηνών,<text:s/>Πειραιώς,<text:s/>Θεσσαλονίκης,<text:s/>Πατρών</text:span></text:p>
      <text:p text:style-name="P55"><text:span text:style-name="T55_1">β)</text:span><text:span text:style-name="T55_2"><text:tab/></text:span><text:span text:style-name="T55_3">ΔΙ.Π.Α.Ε.Ε.</text:span></text:p>
      <text:p text:style-name="P56"><text:span text:style-name="T56_1">γ)</text:span><text:span text:style-name="T56_2"><text:tab/></text:span><text:span text:style-name="T56_3">Όλες<text:s/>οι<text:s/>Υ.Ε.Δ.Δ.Ε.</text:span></text:p>
      <text:p text:style-name="P57"><text:span text:style-name="T57_1">δ)</text:span><text:span text:style-name="T57_2"><text:tab/></text:span><text:span text:style-name="T57_3">Δ.Α.Φ.Ε.</text:span></text:p>
      <text:p text:style-name="P58"><text:span text:style-name="T58_1">ε)</text:span><text:span text:style-name="T58_2"><text:tab/></text:span><text:span text:style-name="T58_3">Όλες<text:s/>οι<text:s/>Δ.Ο.Υ.</text:span></text:p>
      <text:p text:style-name="P59"><text:span text:style-name="T59_1">ΙΙΙ.<text:s/></text:span><text:span text:style-name="T59_2">ΕΣΩΤΕΡΙΚΗ<text:s/>ΔΙΑΝΟΜΗ</text:span></text:p>
      <text:p text:style-name="P60"><text:span text:style-name="T60_1">1.<text:s/>Γραφείο<text:s/>κου<text:s/>Διοικητή<text:s/>της<text:s/>Α.Α.Δ.Ε.</text:span></text:p>
      <text:p text:style-name="P61"><text:span text:style-name="T61_1">2.<text:s/>Προϊσταμένους<text:s/>των<text:s/>Γενικών<text:s/>Διευθύνσεων<text:s/>της<text:s/>Α.Α.Δ.Ε.</text:span></text:p>
      <text:p text:style-name="P62"><text:span text:style-name="T62_1">3.<text:s/>Διευθύνσεις<text:s/>της<text:s/>Γενικής<text:s/>Διεύθυνσης<text:s/>Φορολογικής<text:s/>Διοίκησης</text:span></text:p>
      <text:p text:style-name="P63"><text:span text:style-name="T63_1">4.<text:s/>Διεύθυνση<text:s/>Διαχείρισης<text:s/>Υποδομών</text:span></text:p>
      <text:p text:style-name="P64"><text:span text:style-name="T64_1">5.<text:s/>Αυτοτελές<text:s/>Tμήμα<text:s/>Ασφάλειας<text:s/>Γ.Δ.ΗΛΕ.Δ.</text:span></text:p>
      <text:p text:style-name="P65"><text:span text:style-name="T65_1">6.<text:s/>Διεύθυνση<text:s/>Νομικής<text:s/>Υποστήριξης</text:span></text:p>
      <text:p text:style-name="P66"><text:span text:style-name="T66_1">7.</text:span><text:span text:style-name="T66_2"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