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Αριθμ.<text:s/>Α.1286</text:span></text:p>
      <text:p text:style-name="P2"><text:span text:style-name="T2_1">Διαδικασία<text:s/>κατ’<text:s/>εξαίρεση<text:s/>υπολογισμού<text:s/>του<text:s/>Ε.Φ.Κ.,<text:s/>του<text:s/>Φ.Π.Α.<text:s/>και<text:s/>των<text:s/>λοιπών<text:s/>επιβαρύνσεων<text:s/>του<text:s/>φυσικού<text:s/>αερίου<text:s/>της<text:s/>περ.<text:s/>ιη’<text:s/>της<text:s/>παρ.<text:s/>1<text:s/>του<text:s/>άρθρου<text:s/>73<text:s/>του<text:s/>ν.<text:s/>2960/2001,<text:s/>για<text:s/>το<text:s/>έτος<text:s/>2021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55,<text:s/>73,<text:s/>74<text:s/>και<text:s/>109<text:s/>του<text:s/>ν.<text:s/>2960/2001<text:s/>«Εθνικός<text:s/>Τελωνειακός<text:s/>Κώδικας»<text:s/>(Α’<text:s/>265).<text:s/>2.<text:s/>Την<text:s/>εξουσιοδοτική<text:s/>διάταξη<text:s/>της<text:s/>παρ.<text:s/>9<text:s/>του<text:s/>άρθρου<text:s/>73<text:s/>του<text:s/>ν.<text:s/>2960/2001,<text:s/>για<text:s/>την<text:s/>έκδοση<text:s/>της<text:s/>παρούσας<text:s/>απόφασης.</text:span></text:p>
      <text:p text:style-name="P7"><text:span text:style-name="T7_1">3.<text:s/>Τις<text:s/>διατάξεις<text:s/>του<text:s/>Κεφαλαίου<text:s/>Α’<text:s/>του<text:s/>ν.<text:s/>4389/2016<text:s/>«Σύσταση<text:s/>Ανεξάρτητης<text:s/>Αρχής<text:s/>Δημοσίων<text:s/>Εσόδων»<text:s/>(Α’<text:s/>94)<text:s/>και<text:s/>ειδικότερα<text:s/>της<text:s/>παρ.<text:s/>δ)<text:s/>του<text:s/>άρθρου<text:s/>2<text:s/>του<text:s/>άρθρου<text:s/>7,<text:s/>της<text:s/>παρ.<text:s/>1<text:s/>του<text:s/>άρθρου<text:s/>14,<text:s/>της<text:s/>παρ.<text:s/>5<text:s/>του<text:s/>άρθρου<text:s/>19<text:s/>και<text:s/>του<text:s/>άρθρου<text:s/>41<text:s/>αυτού.</text:span></text:p>
      <text:p text:style-name="P8"><text:span text:style-name="T8_1">4.<text:s/>Τις<text:s/>διατάξεις<text:s/>του<text:s/>ν.<text:s/>4001/2011<text:s/>«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9"><text:span text:style-name="T9_1">5.<text:s/>Τις<text:s/>διατάξεις<text:s/>του<text:s/>ν.<text:s/>4308/2014<text:s/>«Ελληνικά<text:s/>Λογιστικά<text:s/>Πρότυπα,<text:s/>συναφείς<text:s/>ρυθμίσεις<text:s/>και<text:s/>άλλες<text:s/>διατάξεις»<text:s/>(Α’<text:s/>251).</text:span></text:p>
      <text:p text:style-name="P10"><text:span text:style-name="T10_1">6.<text:s/>Τις<text:s/>διατάξεις<text:s/>της<text:s/>υπό<text:s/>στοιχεία<text:s/>A.1218/2019<text:s/>απόφασης<text:s/>του<text:s/>Διοικητή<text:s/>της<text:s/>Ανεξάρτητης<text:s/>Αρχής<text:s/>Δημοσίων<text:s/>Εσόδων<text:s/>(Α.Α.Δ.Ε.)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φυσικού<text:s/>αερίου<text:s/>των<text:s/>περ.<text:s/>ιζ’<text:s/>και<text:s/>ιη’<text:s/>της<text:s/>παρ.<text:s/>1<text:s/>του<text:s/>άρθρου<text:s/>73<text:s/>του<text:s/>ν.<text:s/>2960/2001,<text:s/>κατά<text:s/>την<text:s/>παράδοση<text:s/>αυτού<text:s/>προς<text:s/>κατανάλωση»<text:s/>(B’<text:s/>2264).</text:span></text:p>
      <text:p text:style-name="P11"><text:span text:style-name="T11_1">7.<text:s/>Τις<text:s/>διατάξεις<text:s/>της<text:s/>υπό<text:s/>στοιχεία<text:s/>A.<text:s/>1217/2019<text:s/>κοινής<text:s/>υπουργικής<text:s/>απόφασης<text:s/>«Καθορισμός<text:s/>των<text:s/>στοιχείων<text:s/>που<text:s/>διαβιβάζονται<text:s/>στις<text:s/>αρμόδιες<text:s/>Ελεγκτικές<text:s/>Υπηρεσίες<text:s/>Τελωνείων<text:s/>(ΕΛ.Υ.Τ.),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φυσικό<text:s/>αέριο»<text:s/>(Β’<text:s/>2243).</text:span></text:p>
      <text:p text:style-name="P12"><text:span text:style-name="T12_1">8.<text:s/>Τις<text:s/>διατάξεις<text:s/>της<text:s/>υπό<text:s/>στοιχεία<text:s/>Φ.254/167/22-3-2001<text:s/>απόφασης<text:s/>του<text:s/>Υπουργού<text:s/>Οικονομικών<text:s/>«Καθιέρωση<text:s/>εντύπου<text:s/>με<text:s/>την<text:s/>ονομασία<text:s/>Δήλωση<text:s/>Ειδικού<text:s/>Φόρου<text:s/>Κατανάλωσης<text:s/>και<text:s/>λοιπών<text:s/>φορολογιών»<text:s/>(Β’<text:s/>356).</text:span></text:p>
      <text:p text:style-name="P13"><text:span text:style-name="T13_1">9.<text:s/>Τις<text:s/>διατάξεις<text:s/>της<text:s/>υπό<text:s/>στοιχεία<text:s/>Δ.ΟΡΓ.Α<text:s/>1125859<text:s/>ΕΞ2020/23-10-2020<text:s/>(Β’<text:s/>4738)<text:s/>απόφασης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14"><text:span text:style-name="T14_1">10.<text:s/>Την<text:s/>υπό<text:s/>στοιχεία<text:s/>Δ6Α<text:s/>1015213<text:s/>ΕΞ<text:s/>2013/28-1-2013<text:s/>(Β’<text:s/>130<text:s/>και<text:s/>Β’<text:s/>372)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.</text:span></text:p>
      <text:p text:style-name="P15"><text:span text:style-name="T15_1">11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ΕΞ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6"><text:span text:style-name="T16_1">12.<text:s/>Την<text:s/>ανάγκη<text:s/>κατ’<text:s/>εξαίρεση<text:s/>υπολογισμού<text:s/>του<text:s/>Ε.Φ.Κ.,<text:s/>του<text:s/>Φ.Π.Α.<text:s/>και<text:s/>των<text:s/>λοιπών<text:s/>επιβαρύνσεων<text:s/>του<text:s/>φυσικού<text:s/>αερίου<text:s/>της<text:s/>περ.<text:s/>ιη’<text:s/>της<text:s/>παρ.<text:s/>1<text:s/>του<text:s/>άρθρου<text:s/>73<text:s/>του<text:s/>ν.<text:s/>2960/2001,<text:s/>κατά<text:s/>την<text:s/>παράδοση<text:s/>αυτού<text:s/>προς<text:s/>κατανάλωση,<text:s/>για<text:s/>το<text:s/>έτος<text:s/>2021.</text:span></text:p>
      <text:p text:style-name="P17"><text:span text:style-name="T17_1">13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text:s/>Σε<text:s/>βάρος<text:s/>του<text:s/>κρατικού<text:s/>προϋπολογισμού<text:s/>προκαλείται<text:s/>απώλεια<text:s/>εσόδων,<text:s/>η<text:s/>οποία<text:s/>εκτιμάται<text:s/>να<text:s/>ανέλθει<text:s/>σε<text:s/>πεντακόσιες<text:s/>χιλιάδες<text:s/>(500.000)<text:s/>ευρώ<text:s/>από<text:s/>Ε.Φ.Κ.,<text:s/>Φ.Π.Α.<text:s/>και<text:s/>λοιπές<text:s/>επιβαρύνσεις,<text:s/>αποφασίζουμε:</text:span></text:p>
      <text:h text:style-name="P18" text:outline-level="6"><text:span text:style-name="T18_1">Άρθρο<text:s/>1</text:span></text:h>
      <text:p text:style-name="P19"><text:span text:style-name="T19_1">Πεδίο<text:s/>εφαρμογής</text:span></text:p>
      <text:p text:style-name="P20"><text:span text:style-name="T20_1">Ο<text:s/>κατ’<text:s/>εξαίρεση<text:s/>και<text:s/>μόνο<text:s/>για<text:s/>το<text:s/>έτος<text:s/>2021<text:s/>υπολογισμός<text:s/>του<text:s/>Ε.Φ.Κ.,<text:s/>του<text:s/>Φ.Π.Α.<text:s/>και<text:s/>των<text:s/>λοιπών<text:s/>επιβαρύνσεων<text:s/>του<text:s/>φυσικού<text:s/>αερίου<text:s/>της<text:s/>περ.<text:s/>ιη’<text:s/>της<text:s/>παρ.<text:s/>1<text:s/>του<text:s/>άρθρου<text:s/>73<text:s/>του<text:s/>ν.<text:s/>2960/2001<text:s/>για<text:s/>τους<text:s/>καταναλωτές,<text:s/>των<text:s/>οποίων<text:s/>η<text:s/>κατανάλωση<text:s/>μειώθηκε<text:s/>κατά<text:s/>το<text:s/>έτος<text:s/>2020,<text:s/>τόσο<text:s/>ώστε<text:s/>να<text:s/>αντιστοιχεί<text:s/>σε<text:s/>υψηλότερο<text:s/>συντελεστή<text:s/>Ε.Φ.Κ.<text:s/>για<text:s/>το<text:s/>έτος<text:s/>2021.</text:span></text:p>
      <text:h text:style-name="P21" text:outline-level="6"><text:span text:style-name="T21_1">Άρθρο<text:s/>2</text:span></text:h>
      <text:p text:style-name="P22"><text:span text:style-name="T22_1">Δικαιούχοι<text:s/>καταναλωτές<text:s/>-</text:span></text:p>
      <text:p text:style-name="P23"><text:span text:style-name="T23_1">Προσδιορισμός<text:s/>συντελεστή<text:s/>Ε.Φ.Κ.</text:span></text:p>
      <text:p text:style-name="P24"><text:span text:style-name="T24_1">Στους<text:s/>καταναλωτές<text:s/>φυσικού<text:s/>αερίου<text:s/>της<text:s/>περ.<text:s/>ιη’<text:s/>της<text:s/>παρ.<text:s/>1<text:s/>του<text:s/>άρθρου<text:s/>73<text:s/>του<text:s/>ν.<text:s/>2960/2001,<text:s/>των<text:s/>οποίων<text:s/>η<text:s/>κατανάλωση<text:s/>μειώθηκε<text:s/>κατά<text:s/>το<text:s/>έτος<text:s/>2020,<text:s/>τόσο<text:s/>ώστε<text:s/>να<text:s/>αντιστοιχεί<text:s/>σε<text:s/>υψηλότερο<text:s/>συντελεστή<text:s/>Ε.Φ.Κ.<text:s/>για<text:s/>το<text:s/>έτος<text:s/>2021,<text:s/>κατ’<text:s/>εξαίρεση<text:s/>των<text:s/>οριζομένων<text:s/>στην<text:s/>παρ.<text:s/>2<text:s/>του<text:s/>άρθρου<text:s/>2<text:s/>της<text:s/>υπό<text:s/>στοιχεία<text:s/>Α.1218/2019<text:s/>(Β’<text:s/>2264)<text:s/>απόφασης<text:s/>του<text:s/>Διοικητή<text:s/>Α.Α.Δ.Ε.,<text:s/>παρέχεται<text:s/>η<text:s/>δυνατότητα,<text:s/>αποκλειστικά<text:s/>για<text:s/>το<text:s/>έτος<text:s/>2021,<text:s/>προσδιορισμού<text:s/>του<text:s/>ως<text:s/>άνω<text:s/>συντελεστή<text:s/>Ε.Φ.Κ.,<text:s/>με<text:s/>βάση<text:s/>την<text:s/>ετήσια<text:s/>κατανάλωση<text:s/>που<text:s/>πραγματοποίησαν<text:s/>το<text:s/>έτος<text:s/>2019.</text:span></text:p>
      <text:h text:style-name="P25" text:outline-level="6"><text:span text:style-name="T25_1">Άρθρο<text:s/>3<text:s/></text:span></text:h>
      <text:h text:style-name="P26" text:outline-level="6"><text:span text:style-name="T26_1">Διαδικασία<text:s/>προσδιορισμού</text:span></text:h>
      <text:p text:style-name="P27"><text:span text:style-name="T27_1">συντελεστή<text:s/>Ε.Φ.Κ.<text:s/>φυσικού<text:s/>αερίου<text:s/>με<text:s/>βάση<text:s/>την<text:s/>ετήσια<text:s/>κατανάλωση<text:s/>του<text:s/>έτους<text:s/>2019</text:span></text:p>
      <text:p text:style-name="P28"><text:span text:style-name="T28_1">1.</text:span><text:span text:style-name="T28_2"><text:s/>Οι<text:s/>δικαιούχοι<text:s/>καταναλωτές<text:s/>φυσικού<text:s/>αερίου<text:s/>κατά<text:s/>τα<text:s/>οριζόμενα<text:s/>στο<text:s/>άρθρο<text:s/>2,<text:s/>δηλώνουν<text:s/>μέχρι<text:s/>την<text:s/>25η<text:s/>Ιανουαρίου<text:s/>2021<text:s/>στους<text:s/>διανομείς<text:s/>ή<text:s/>αναδιανομείς<text:s/>τους<text:s/>ότι<text:s/>θα<text:s/>κάνουν<text:s/>χρήση<text:s/>των<text:s/>διατάξεων<text:s/>της<text:s/>παρούσας<text:s/>απόφασης<text:s/>και<text:s/>προσκομίζουν<text:s/>τη<text:s/>βεβαίωση<text:s/>των<text:s/>διαχειριστών<text:s/>εθνικού<text:s/>συστήματος<text:s/>και<text:s/>δικτύων<text:s/>διανομής<text:s/>φυσικού<text:s/>αερίου<text:s/>που<text:s/>αφορά<text:s/>στην<text:s/>ετήσια<text:s/>κατανάλωση<text:s/>φυσικού<text:s/>αερίου<text:s/>του<text:s/>έτους<text:s/>2019,<text:s/>προκειμένου<text:s/>για<text:s/>τον<text:s/>προσδιορισμό<text:s/>του<text:s/>συντελεστή<text:s/>Ε.Φ.Κ.<text:s/>για<text:s/>το<text:s/>έτος<text:s/>2021.</text:span></text:p>
      <text:p text:style-name="P29"><text:span text:style-name="T29_1">2.</text:span><text:span text:style-name="T29_2"><text:s/>Οι<text:s/>μη<text:s/>διασυνδεδεμένοι<text:s/>δικαιούχοι<text:s/>καταναλωτές<text:s/>φυσικού<text:s/>αερίου<text:s/>κατά<text:s/>τα<text:s/>οριζόμενα<text:s/>στο<text:s/>άρθρο<text:s/>2,<text:s/>δηλώνουν<text:s/>στους<text:s/>διανομείς<text:s/>ή<text:s/>αναδιανομείς<text:s/>τους<text:s/>ότι<text:s/>θα<text:s/>κάνουν<text:s/>χρήση<text:s/>των<text:s/>διατάξεων<text:s/>της<text:s/>παρούσας<text:s/>απόφασης<text:s/>και<text:s/>προσκομίζουν<text:s/>τη<text:s/>δήλωσή<text:s/>τους<text:s/>που<text:s/>αφορά<text:s/>στη<text:s/>ετήσια<text:s/>κατανάλωση<text:s/>φυσικού<text:s/>αερίου<text:s/>του<text:s/>έτους<text:s/>2019,<text:s/>προκειμένου<text:s/>για<text:s/>τον<text:s/>προσδιορισμό<text:s/>του<text:s/>συντελεστή<text:s/>Ε.Φ.Κ.<text:s/>για<text:s/>το<text:s/>έτος<text:s/>2021.</text:span></text:p>
      <text:p text:style-name="P30"><text:span text:style-name="T30_1">3.</text:span><text:span text:style-name="T30_2"><text:s/>Σε<text:s/>περίπτωση<text:s/>μονάδων<text:s/>παραγωγής<text:s/>ηλεκτρικής<text:s/>ενέργειας<text:s/>ή<text:s/>συμπαραγωγής<text:s/>ηλεκτρικής<text:s/>και<text:s/>θερμικής<text:s/>ενέργειας,<text:s/>στις<text:s/>οποίες<text:s/>χρησιμοποιείται<text:s/>φυσικό<text:s/>αέριο<text:s/>και<text:s/>για<text:s/>λοιπές<text:s/>χρήσεις<text:s/>πέραν<text:s/>της<text:s/>παραγωγής<text:s/>ηλεκτρικής<text:s/>ενέργειας<text:s/>και<text:s/>που<text:s/>είναι<text:s/>δικαιούχοι<text:s/>καταναλωτές<text:s/>φυσικού<text:s/>αερίου<text:s/>κατά<text:s/>τα<text:s/>οριζόμενα<text:s/>στο<text:s/>άρθρο<text:s/>2,<text:s/>δηλώνουν<text:s/>μέχρι<text:s/>την<text:s/>25η<text:s/>Ιανουαρίου<text:s/>2021<text:s/>στους<text:s/>διανομείς<text:s/>ή<text:s/>αναδιανομείς<text:s/>τους<text:s/>ότι<text:s/>θα<text:s/>κάνουν<text:s/>χρήση<text:s/>των<text:s/>διατάξεων<text:s/>της<text:s/>παρούσας<text:s/>απόφασης<text:s/>και<text:s/>προσκομίζουν<text:s/>τη<text:s/>δήλωσή<text:s/>τους<text:s/>που<text:s/>αφορά<text:s/>στην<text:s/>ετήσια<text:s/>κατανάλωση<text:s/>φυσικού<text:s/>αερίου<text:s/>του<text:s/>έτους<text:s/>2019,<text:s/>τόσο<text:s/>για<text:s/>την<text:s/>παραγωγή<text:s/>ηλεκτρικής<text:s/>ενέργειας<text:s/>όσο<text:s/>και<text:s/>για<text:s/>τις<text:s/>λοιπές<text:s/>χρήσεις,<text:s/>προκειμένου<text:s/>για<text:s/>τον<text:s/>προσδιορισμό<text:s/>του<text:s/>συντελεστή<text:s/>Ε.Φ.Κ.<text:s/>για<text:s/>το<text:s/>έτος<text:s/>2021.</text:span></text:p>
      <text:p text:style-name="P31"><text:span text:style-name="T31_1">4.</text:span><text:span text:style-name="T31_2"><text:s/>Οι<text:s/>δικαιούχοι<text:s/>καταναλωτές<text:s/>φυσικού<text:s/>αερίου<text:s/>των<text:s/>παρ.<text:s/>1,<text:s/>2<text:s/>και<text:s/>3<text:s/>αποστέλλουν<text:s/>στην<text:s/>αρμόδια<text:s/>για<text:s/>τον<text:s/>έλεγχο<text:s/>ΕΛ.Υ.Τ.<text:s/>τις<text:s/>ανωτέρω<text:s/>δηλώσεις<text:s/>και<text:s/>βεβαίωση.</text:span></text:p>
      <text:p text:style-name="P32"><text:span text:style-name="T32_1">5.</text:span><text:span text:style-name="T32_2"><text:s/>Κατά<text:s/>τα<text:s/>λοιπά,<text:s/>εφαρμόζονται<text:s/>τα<text:s/>οριζόμενα<text:s/>στην<text:s/>υπό<text:s/>στοιχεία<text:s/>Α.1218/2019<text:s/>(Β’<text:s/>2264)<text:s/>απόφαση<text:s/>του<text:s/>Διοικητή<text:s/>της<text:s/>Α.Α.Δ.Ε.</text:span></text:p>
      <text:h text:style-name="P33" text:outline-level="6"><text:span text:style-name="T33_1">Άρθρο<text:s/>4</text:span></text:h>
      <text:p text:style-name="P34"><text:span text:style-name="T34_1">Έναρξη<text:s/>Ισχύος</text:span></text:p>
      <text:p text:style-name="P35"><text:span text:style-name="T35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Αθήνα,<text:s/>23<text:s/>Δεκεμβρίου<text:s/>2020</text:span></text:p>
      <text:p text:style-name="P38"><text:span text:style-name="T38_1">Ο<text:s/>Διοικητής</text:span></text:p>
      <text:p text:style-name="P39"><text:span text:style-name="T39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