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Αριθμ.<text:s/>Α.1290</text:span></text:p>
      <text:p text:style-name="P2"><text:span text:style-name="T2_1">Λειτουργία<text:s/>της<text:s/>Ελεύθερης<text:s/>Ζώνης<text:s/>Θεσσαλονίκης<text:s/>με<text:s/>τους<text:s/>όρους<text:s/>και<text:s/>προϋποθέσεις<text:s/>της<text:s/>υπό<text:s/>στοιχεία<text:s/>ΔΔΘΕΚΑ<text:s/>Δ<text:s/>1144720ΕΞ2018/27-09-2018<text:s/>(B’<text:s/>4513)<text:s/>απόφασης<text:s/>Διοικητή<text:s/>της<text:s/>Ανεξάρτητης<text:s/>Αρχής<text:s/>Δημοσίων<text:s/>Εσόδων<text:s/>«Ίδρυση<text:s/>και<text:s/>λειτουργία<text:s/>των<text:s/>Ελευθέρων<text:s/>Ζωνών»,<text:s/>όπως<text:s/>ισχύει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α)<text:s/>Τις<text:s/>διατάξεις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2013)<text:s/>και<text:s/>ειδικότερα<text:s/>τα<text:s/>άρθρα<text:s/>22-30,139,<text:s/>158,<text:s/>210,<text:s/>214-225,<text:s/>237-239<text:s/>και<text:s/>243-249.</text:span></text:p>
      <text:p text:style-name="P6"><text:span text:style-name="T6_1">β)Τις<text:s/>διατάξεις<text:s/>του<text:s/>κατ’<text:s/>εξουσιοδότηση<text:s/>Κανονισμού<text:s/>(ΕΕ)<text:s/>2446/15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/2015)<text:s/>και<text:s/>ειδικότερα<text:s/>τα<text:s/>άρθρα<text:s/>8-11,<text:s/>13-18,<text:s/>178,<text:s/>180,<text:s/>182.</text:span></text:p>
      <text:p text:style-name="P7"><text:span text:style-name="T7_1">γ)</text:span><text:span text:style-name="T7_2"><text:tab/></text:span><text:span text:style-name="T7_3">Τις<text:s/>διατάξεις<text:s/>του<text:s/>Εκτελεστικού<text:s/>Κανονισμού<text:s/>(ΕΕ)<text:s/>2447/15<text:s/>της<text:s/>Επιτροπής<text:s/>για<text:s/>τη<text:s/>θέσπιση<text:s/>λεπτομερών<text:s/>κανόνων<text:s/>εφαρμογής<text:s/>ορισμένων<text:s/>διατάξεων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/2015)<text:s/>και<text:s/>ειδικότερα<text:s/>τα<text:s/>άρθρα<text:s/>8,<text:s/>12,<text:s/>15,<text:s/>264<text:s/>και<text:s/>266.</text:span></text:p>
      <text:p text:style-name="P8"><text:span text:style-name="T8_1">δ)</text:span><text:span text:style-name="T8_2"><text:tab/></text:span><text:span text:style-name="T8_3">Τις<text:s/>διατάξεις<text:s/>του<text:s/>κατ’<text:s/>εξουσιοδότηση<text:s/>Κανονισμού<text:s/>(ΕΕ)<text:s/>341/16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’<text:s/>εξουσιοδότηση<text:s/>Κανονισμού<text:s/>(ΕΕ)<text:s/>2446/15<text:s/>της<text:s/>Επιτροπής<text:s/>(L<text:s/>69/2016).</text:span></text:p>
      <text:p text:style-name="P9"><text:span text:style-name="T9_1">ε)</text:span><text:span text:style-name="T9_2"><text:tab/></text:span><text:span text:style-name="T9_3">Τις<text:s/>διατάξεις<text:s/>του<text:s/>ν.<text:s/>2960/2001<text:s/>«Εθνικός<text:s/>Τελωνειακός<text:s/>Κώδικας»<text:s/>(Α’<text:s/>265),<text:s/>όπως<text:s/>τροποποιήθηκε<text:s/>και<text:s/>ισχύει,<text:s/>και<text:s/>ειδικότερα<text:s/>την<text:s/>παρ.<text:s/>3<text:s/>του<text:s/>άρθρου<text:s/>33,<text:s/>των<text:s/>άρθρων<text:s/>39,<text:s/>142<text:s/>και<text:s/>επόμενα.</text:span></text:p>
      <text:p text:style-name="P10"><text:span text:style-name="T10_1">στ)</text:span><text:span text:style-name="T10_2"><text:tab/></text:span><text:span text:style-name="T10_3">Τις<text:s/>διατάξεις<text:s/>της<text:s/>υπό<text:s/>στοιχεία<text:s/>ΔΔΘΕΚΑ<text:s/>Δ<text:s/>1144720<text:s/>ΕΞ2018/27-09-2018<text:s/>απόφασης<text:s/>Διοικητή<text:s/>της<text:s/>Ανεξάρτητης<text:s/>Αρχής<text:s/>Δημοσίων<text:s/>Εσόδων<text:s/>«Ίδρυση<text:s/>και<text:s/>λειτουργία<text:s/>των<text:s/>Ελευθέρων<text:s/>Ζωνών»<text:s/>(B’<text:s/>4513),<text:s/>όπως<text:s/>ισχύει<text:s/>και<text:s/>ειδικότερα<text:s/>των<text:s/>παρ.<text:s/>6,<text:s/>7<text:s/>του<text:s/>άρθρου<text:s/>4<text:s/>και<text:s/>της<text:s/>παρ.<text:s/>1<text:s/>άρθρου<text:s/>17<text:s/>αυτής.</text:span></text:p>
      <text:p text:style-name="P11"><text:span text:style-name="T11_1">ζ)</text:span><text:span text:style-name="T11_2"><text:tab/></text:span><text:span text:style-name="T11_3">Τον<text:s/>ν.<text:s/>390/20-11-1914<text:s/>«Περί<text:s/>Ελευθέρας<text:s/>Ζώνης<text:s/>εν<text:s/>Θεσσαλονίκη»<text:s/>(Α’<text:s/>342)<text:s/>με<text:s/>τον<text:s/>οποίο<text:s/>ιδρύθηκε<text:s/>η<text:s/>Ελεύθερη<text:s/>Ζώνη<text:s/>Θεσσαλονίκης,<text:s/>όπως<text:s/>ισχύει.</text:span></text:p>
      <text:p text:style-name="P12"><text:span text:style-name="T12_1">η)</text:span><text:span text:style-name="T12_2"><text:tab/></text:span><text:span text:style-name="T12_3">Την<text:s/>υπ’<text:s/>αρ.<text:s/>14410/01-12-2020<text:s/>απόφαση<text:s/>της<text:s/>Τελωνειακής<text:s/>Περιφέρειας<text:s/>Θεσσαλονίκης<text:s/>περί<text:s/>χορήγησης<text:s/>άδειας<text:s/>Εγκεκριμένου<text:s/>Οικονομικού<text:s/>Φορέα<text:s/>τύπου<text:s/>ΑΕΟS<text:s/>-<text:s/>Ασφάλεια<text:s/>και<text:s/>Προστασία<text:s/>με<text:s/>αριθμό<text:s/>GR<text:s/>AEOS<text:s/>002015<text:s/>20220<text:s/>στον<text:s/>φορέα<text:s/>διαχείρισης<text:s/>της<text:s/>Ελεύθερης<text:s/>Ζώνης<text:s/>Θεσσαλονίκης.</text:span></text:p>
      <text:p text:style-name="P13"><text:span text:style-name="T13_1">θ)</text:span><text:span text:style-name="T13_2"><text:tab/></text:span><text:span text:style-name="T13_3">Την<text:s/>υπ’<text:s/>αρ.<text:s/>14632/04-12-2020<text:s/>απόφαση<text:s/>της<text:s/>Τελωνειακής<text:s/>Περιφέρειας<text:s/>Θεσσαλονίκης<text:s/>περί<text:s/>έγκρισης<text:s/>τήρησης<text:s/>λογιστικής<text:s/>αποθήκης<text:s/>του<text:s/>φορέα<text:s/>διαχείρισης<text:s/>της<text:s/>Ελεύθερης<text:s/>Ζώνης<text:s/>Θεσσαλονίκης.</text:span></text:p>
      <text:p text:style-name="P14"><text:span text:style-name="T14_1">ι)</text:span><text:span text:style-name="T14_2"><text:tab/></text:span><text:span text:style-name="T14_3">Tο<text:s/>Κεφ.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15"><text:span text:style-name="T15_1">κ)</text:span><text:span text:style-name="T15_2"><text:tab/></text:span><text:span text:style-name="T15_3">Την<text:s/>υπό<text:s/>στοιχεία<text:s/>Δ.<text:s/>ΟΡΓ.<text:s/>Α<text:s/>1125859<text:s/>ΕΞ<text:s/>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6"><text:span text:style-name="T16_1">2.<text:s/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όπως<text:s/>συμπληρώθηκε,<text:s/>τροποποιήθηκε<text:s/>και<text:s/>ισχύει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17"><text:span text:style-name="T17_1">3.<text:s/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θώς<text:s/>και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8"><text:span text:style-name="T18_1">4.<text:s/>Το<text:s/>γεγονός<text:s/>ότι<text:s/>από<text:s/>τις<text:s/>διατάξεις<text:s/>της<text:s/>παρούσας<text:s/>δεν<text:s/>προκαλείται<text:s/>δαπάνη<text:s/>για<text:s/>τον<text:s/>προϋπολογισμό<text:s/>της<text:s/>Α.Α.Δ.Ε.,<text:s/>αποφασίζουμε:</text:span></text:p>
      <text:h text:style-name="P19" text:outline-level="6"><text:span text:style-name="T19_1">Άρθρο<text:s/>1</text:span></text:h>
      <text:p text:style-name="P20"><text:span text:style-name="T20_1">Εγκρίνουμε<text:s/>τη<text:s/>λειτουργία<text:s/>της<text:s/>Ελεύθερης<text:s/>Ζώνης<text:s/>Θεσσαλονίκης<text:s/>με<text:s/>τους<text:s/>όρους<text:s/>και<text:s/>προϋποθέσεις<text:s/>της<text:s/>υπό<text:s/>στοιχεία<text:s/>ΔΔΘΕΚΑ<text:s/>Δ<text:s/>1144720ΕΞ2018/27-09-2018<text:s/>απόφασης<text:s/>Διοικητή<text:s/>της<text:s/>Α.Α.Δ.Ε.<text:s/>και<text:s/>τη<text:s/>διαχείριση<text:s/>αυτής<text:s/>από<text:s/>την<text:s/>εταιρεία<text:s/>«Οργανισμός<text:s/>Λιμένος<text:s/>Θεσσαλονίκης<text:s/>ΑΕ».</text:span></text:p>
      <text:h text:style-name="P21" text:outline-level="6"><text:span text:style-name="T21_1">Άρθρο<text:s/>2</text:span></text:h>
      <text:p text:style-name="P22"><text:span text:style-name="T22_1">Έναρξη<text:s/>ισχύος</text:span></text:p>
      <text:p text:style-name="P23"><text:span text:style-name="T23_1">Η<text:s/>παρούσα<text:s/>ισχύει<text:s/>από<text:s/>τη<text:s/>δημοσίευσή<text:s/>της<text:s/>στην<text:s/>Εφημερίδα<text:s/>της<text:s/>Κυβερνήσεως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24<text:s/>Δεκεμβρίου<text:s/>2020</text:span></text:p>
      <text:p text:style-name="P26"><text:span text:style-name="T26_1">Ο<text:s/>Διοικητής</text:span></text:p>
      <text:p text:style-name="P27"><text:span text:style-name="T2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