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Αριθμ.<text:s/>A.1291</text:span></text:p>
      <text:p text:style-name="P2"><text:span text:style-name="T2_1">Ίδρυση<text:s/>Ελεύθερης<text:s/>Ζώνης<text:s/>Ελέγχου<text:s/>Τύπου<text:s/>Ι<text:s/>στο<text:s/>Δημοτικό<text:s/>Διαμέρισμα<text:s/>Οινόης<text:s/>Σχηματαρίου<text:s/>Βοιωτίας,<text:s/>με<text:s/>τους<text:s/>όρους<text:s/>και<text:s/>προϋποθέσεις<text:s/>της<text:s/>υπό<text:s/>στοιχεία<text:s/>ΔΔΘΕΚΑ<text:s/>Δ<text:s/>1144720ΕΞ2018/27-09-2018<text:s/>απόφασης<text:s/>Διοικητή<text:s/>της<text:s/>Ανεξάρτητης<text:s/>Αρχής<text:s/>Δημοσίων<text:s/>Εσόδων<text:s/>«Ίδρυση<text:s/>και<text:s/>λειτουργία<text:s/>των<text:s/>Ελευθέρων<text:s/>Ζωνών»<text:s/>(B’<text:s/>4513),<text:s/>όπως<text:s/>ισχύει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α)<text:s/>Τις<text:s/>διατάξεις<text:s/>του<text:s/>Κανονισμού<text:s/>(ΕΕ)<text:s/>952/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269/2013)<text:s/>και<text:s/>ειδικότερα<text:s/>τα<text:s/>άρθρα<text:s/>22-30,139,<text:s/>158,<text:s/>210,<text:s/>214-225,<text:s/>237-239<text:s/>και<text:s/>243-249.</text:span></text:p>
      <text:p text:style-name="P6"><text:span text:style-name="T6_1">β)Τις<text:s/>διατάξεις<text:s/>του<text:s/>κατ’<text:s/>εξουσιοδότηση<text:s/>Κανονισμού<text:s/>(ΕΕ)<text:s/>2446/15<text:s/>της<text:s/>Επιτροπής<text:s/>για<text:s/>τη<text:s/>συμπλήρωση<text:s/>του<text:s/>Κανονισμού<text:s/>(ΕΕ)<text:s/>952/13<text:s/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<text:s/>(L<text:s/>343/2015)<text:s/>και<text:s/>ειδικότερα<text:s/>τα<text:s/>άρθρα<text:s/>8-11,<text:s/>13-18,<text:s/>178,<text:s/>180,<text:s/>182.</text:span></text:p>
      <text:p text:style-name="P7"><text:span text:style-name="T7_1">γ)</text:span><text:span text:style-name="T7_2"><text:tab/></text:span><text:span text:style-name="T7_3">Τις<text:s/>διατάξεις<text:s/>του<text:s/>Εκτελεστικού<text:s/>Κανονισμού<text:s/>(ΕΕ)<text:s/>2447/15<text:s/>της<text:s/>Επιτροπής<text:s/>για<text:s/>τη<text:s/>θέσπιση<text:s/>λεπτομερών<text:s/>κανόνων<text:s/>εφαρμογής<text:s/>ορισμένων<text:s/>διατάξεων<text:s/>του<text:s/>Κανονισμού<text:s/>(ΕΕ)<text:s/>952/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343/2015)<text:s/>και<text:s/>ειδικότερα<text:s/>τα<text:s/>άρθρα<text:s/>8,<text:s/>12,<text:s/>15,<text:s/>264<text:s/>και<text:s/>266.</text:span></text:p>
      <text:p text:style-name="P8"><text:span text:style-name="T8_1">δ)</text:span><text:span text:style-name="T8_2"><text:tab/></text:span><text:span text:style-name="T8_3">Τις<text:s/>διατάξεις<text:s/>του<text:s/>κατ’<text:s/>εξουσιοδότηση<text:s/>Κανονισμού<text:s/>(ΕΕ)<text:s/>341/16<text:s/>της<text:s/>Επιτροπής<text:s/>για<text:s/>τη<text:s/>συμπλήρωση<text:s/>του<text:s/>Κανονισμού<text:s/>(ΕΕ)<text:s/>952/13<text:s/>του<text:s/>Ευρωπαϊκού<text:s/>Κοινοβουλίου<text:s/>και<text:s/>του<text:s/>Συμβουλίου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η<text:s/>σε<text:s/>λειτουργία<text:s/>και<text:s/>την<text:s/>τροποποίηση<text:s/>του<text:s/>κατ’<text:s/>εξουσιοδότηση<text:s/>Κανονισμού<text:s/>(ΕΕ)<text:s/>2446/15<text:s/>της<text:s/>Επιτροπής<text:s/>(L<text:s/>69/2016).</text:span></text:p>
      <text:p text:style-name="P9"><text:span text:style-name="T9_1">ε)</text:span><text:span text:style-name="T9_2"><text:tab/></text:span><text:span text:style-name="T9_3">Τις<text:s/>διατάξεις<text:s/>του<text:s/>ν.<text:s/>2960/2001<text:s/>«Εθνικός<text:s/>Τελωνειακός<text:s/>Κώδικας»<text:s/>(Α’<text:s/>265),<text:s/>όπως<text:s/>τροποποιήθηκε<text:s/>και<text:s/>ισχύει,<text:s/>και<text:s/>ειδικότερα<text:s/>την<text:s/>παρ.<text:s/>3<text:s/>του<text:s/>άρθρου<text:s/>33,<text:s/>των<text:s/>άρθρων<text:s/>39,<text:s/>142<text:s/>και<text:s/>επόμενα.</text:span></text:p>
      <text:p text:style-name="P10"><text:span text:style-name="T10_1">στ)</text:span><text:span text:style-name="T10_2"><text:tab/></text:span><text:span text:style-name="T10_3">Τις<text:s/>διατάξεις<text:s/>της<text:s/>υπό<text:s/>στοιχεία<text:s/>ΔΔΘΕΚΑ<text:s/>Δ<text:s/>1144720<text:s/>ΕΞ2018/27-09-2018<text:s/>απόφασης<text:s/>Διοικητή<text:s/>της<text:s/>Ανεξάρτητης<text:s/>Αρχής<text:s/>Δημοσίων<text:s/>Εσόδων<text:s/>«Ίδρυση<text:s/>και<text:s/>λειτουργία<text:s/>των<text:s/>Ελευθέρων<text:s/>Ζωνών»<text:s/>(B’<text:s/>4513),<text:s/>όπως<text:s/>ισχύει<text:s/>και<text:s/>ειδικότερα<text:s/>της<text:s/>παρ.<text:s/>1<text:s/>άρθρου<text:s/>17<text:s/>αυτής.</text:span></text:p>
      <text:p text:style-name="P11"><text:span text:style-name="T11_1">ζ)</text:span><text:span text:style-name="T11_2"><text:tab/></text:span><text:span text:style-name="T11_3">Την<text:s/>υπ’<text:s/>αρ.<text:s/>5045409/02-11-2010<text:s/>αίτηση<text:s/>της<text:s/>εταιρείας<text:s/>Transcombi<text:s/>Express<text:s/>Α.Ε.,<text:s/>με<text:s/>την<text:s/>οποία<text:s/>υπέβαλλε<text:s/>τη<text:s/>μελέτη<text:s/>σκοπιμότητας<text:s/>και<text:s/>ζήτησε<text:s/>τη<text:s/>σύσταση<text:s/>Ελεύθερης<text:s/>Ζώνης<text:s/>στο<text:s/>Δημοτικό<text:s/>Διαμέρισμα<text:s/>Οινόης<text:s/>Σχηματαρίου<text:s/>Βοιωτίας,<text:s/>καθώς<text:s/>και<text:s/>την<text:s/>από<text:s/>3-9-2013<text:s/>επικαιροποιημένη<text:s/>μελέτη<text:s/>σκοπιμότητας.</text:span></text:p>
      <text:p text:style-name="P12"><text:span text:style-name="T12_1">η)</text:span><text:span text:style-name="T12_2"><text:tab/></text:span><text:span text:style-name="T12_3">Την<text:s/>υπό<text:s/>στοιχεία<text:s/>ΣΕΠ-102/20867/04-05-2012<text:s/>θέση<text:s/>του<text:s/>Υπουργείου<text:s/>Ανάπτυξης,<text:s/>Ανταγωνιστικότητας<text:s/>και<text:s/>Ναυτιλίας,<text:s/>στην<text:s/>οποία<text:s/>εκφράζεται<text:s/>η<text:s/>σύμφωνη<text:s/>γνώμη<text:s/>για<text:s/>την<text:s/>ίδρυση<text:s/>της<text:s/>Ελεύθερης<text:s/>Ζώνης.</text:span></text:p>
      <text:p text:style-name="P13"><text:span text:style-name="T13_1">θ)</text:span><text:span text:style-name="T13_2"><text:tab/></text:span><text:span text:style-name="T13_3">Τα<text:s/>υπ’<text:s/>αρ.<text:s/>2738/2-8-2011<text:s/>και<text:s/>6453/6-11-2013<text:s/>έγγραφα<text:s/>του<text:s/>Τελωνείου<text:s/>Οινόης,<text:s/>στα<text:s/>οποία<text:s/>εκφράζεται<text:s/>η<text:s/>θέση<text:s/>τους<text:s/>σχετικά<text:s/>με<text:s/>τη<text:s/>δημιουργία<text:s/>της<text:s/>προτεινόμενης<text:s/>Ελεύθερης<text:s/>Ζώνης.</text:span></text:p>
      <text:p text:style-name="P14"><text:span text:style-name="T14_1">ι)</text:span><text:span text:style-name="T14_2"><text:tab/></text:span><text:span text:style-name="T14_3">Την<text:s/>υπ’<text:s/>αρ.<text:s/>5024732/26-11-2005<text:s/>αίτηση<text:s/>της<text:s/>εταιρίας<text:s/>Transcombi<text:s/>Express<text:s/>Α.Ε<text:s/>ως<text:s/>Φορέα<text:s/>Διαχείρισης<text:s/>της<text:s/>Ελεύθερης<text:s/>Ζώνης<text:s/>Ελέγχου<text:s/>Τύπου<text:s/>Ι<text:s/>Δημοτικού<text:s/>Διαμερίσματος<text:s/>Οινόης<text:s/>Σχηματαρίου<text:s/>Βοιωτίας<text:s/>περί<text:s/>επέκτασης<text:s/>των<text:s/>ορίων<text:s/>της<text:s/>Ελεύθερης<text:s/>Ζώνης.</text:span></text:p>
      <text:p text:style-name="P15"><text:span text:style-name="T15_1">κ)</text:span><text:span text:style-name="T15_2"><text:tab/></text:span><text:span text:style-name="T15_3">Την<text:s/>υποχρέωση<text:s/>ανάκλησης<text:s/>της<text:s/>υπό<text:s/>στοιχεία<text:s/>Δ18Γ<text:s/>5008041<text:s/>ΕΞ2014/2014<text:s/>απόφασης<text:s/>Γενικού<text:s/>Γραμματέα<text:s/>Δημοσίων<text:s/>Εσόδων<text:s/>«Ίδρυση<text:s/>Ελεύθερης<text:s/>Ζώνης<text:s/>Ελέγχου<text:s/>Τύπου<text:s/>Ι<text:s/>στο<text:s/>Δημοτικό<text:s/>Διαμέρισμα<text:s/>Οινόης<text:s/>Σχηματαρίου<text:s/>Βοιωτίας»<text:s/>(Β’<text:s/>967)<text:s/>καθώς<text:s/>και<text:s/>της<text:s/>υπό<text:s/>στοιχεία<text:s/>ΔΔΘΤΟΚ<text:s/>Δ1026978ΕΞ2016/15-02-2016<text:s/>απόφασης<text:s/>Γενικού<text:s/>Γραμματέα<text:s/>Δημοσίων<text:s/>Εσόδων<text:s/>«Επέκταση<text:s/>των<text:s/>ορίων<text:s/>της<text:s/>Ελεύθερης<text:s/>Ζώνης<text:s/>Ελέγχου<text:s/>Τύπου<text:s/>Ι<text:s/>στο<text:s/>Δημοτικό<text:s/>Διαμέρισμα<text:s/>Οινόης<text:s/>Σχηματαρίου<text:s/>Βοιωτίας»,<text:s/>κατ’<text:s/>εφαρμογή<text:s/>της<text:s/>παρ.<text:s/>1<text:s/>του<text:s/>άρθρου<text:s/>17<text:s/>της<text:s/>υπό<text:s/>στοιχεία<text:s/>ΔΔΘΕΚΑ<text:s/>Δ<text:s/>1144720ΕΞ2018/27-09-2018<text:s/>απόφασης<text:s/>Διοικητή<text:s/>της<text:s/>Ανεξάρτητης<text:s/>Αρχής<text:s/>Δημοσίων<text:s/>Εσόδων.</text:span></text:p>
      <text:p text:style-name="P16"><text:span text:style-name="T16_1">λ)</text:span><text:span text:style-name="T16_2"><text:tab/></text:span><text:span text:style-name="T16_3">Το<text:s/>Κεφ.<text:s/>Α’<text:s/>«Σύσταση<text:s/>Ανεξάρτητης<text:s/>Αρχής<text:s/>Δημοσίων<text:s/>Εσόδων»<text:s/>του<text:s/>ν.<text:s/>4389/2016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.<text:s/>μ)<text:s/>Την<text:s/>υπό<text:s/>στοιχεία<text:s/>Δ.<text:s/>ΟΡΓ.<text:s/>Α<text:s/>1125859<text:s/>ΕΞ<text:s/>2020/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17"><text:span text:style-name="T17_1">2.<text:s/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<text:s/>372),<text:s/>όπως<text:s/>συμπληρώθηκε,<text:s/>τροποποιήθηκε<text:s/>και<text:s/>ισχύει,<text:s/>σε<text:s/>συνδυασμό<text:s/>με<text:s/>τις<text:s/>διατάξεις<text:s/>της<text:s/>υποπαρ.<text:s/>α’<text:s/>της<text:s/>παρ.<text:s/>3<text:s/>του<text:s/>άρθρου<text:s/>41<text:s/>του<text:s/>ν.<text:s/>4389/2016.</text:span></text:p>
      <text:p text:style-name="P18"><text:span text:style-name="T18_1">3.<text:s/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<text:s/>καθώς<text:s/>και<text:s/>την<text:s/>υπό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9"><text:span text:style-name="T19_1">4.<text:s/>Το<text:s/>γεγονός<text:s/>ότι<text:s/>από<text:s/>τις<text:s/>διατάξεις<text:s/>της<text:s/>παρούσας<text:s/>δεν<text:s/>προκαλείται<text:s/>δαπάνη<text:s/>για<text:s/>τον<text:s/>προϋπολογισμό<text:s/>της<text:s/>Α.Α.Δ.Ε.,<text:s/>αποφασίζουμε:</text:span></text:p>
      <text:h text:style-name="P20" text:outline-level="6"><text:span text:style-name="T20_1">Άρθρο<text:s/>1<text:s/></text:span></text:h>
      <text:h text:style-name="P21" text:outline-level="6"><text:span text:style-name="T21_1">Εγκρίνουμε<text:s/>την<text:s/>ίδρυση<text:s/>Ελεύθερης<text:s/>Ζώνης<text:s/>ονομαζόμενη<text:s/>«Ελεύθερη<text:s/>Ζώνη<text:s/>Ελέγχου<text:s/>Τύπου<text:s/>Ι<text:s/>Οινόης<text:s/>Σχηματαρίου<text:s/>Βοιωτίας»,<text:s/>με<text:s/>φορέα<text:s/>διαχείρισης<text:s/>την<text:s/>εταιρεία<text:s/>Transcombi<text:s/>Express<text:s/>Α.Ε.,<text:s/>σύμφωνα<text:s/>με<text:s/>τους<text:s/>όρους<text:s/>και<text:s/>προϋποθέσεις<text:s/>της<text:s/>υπό<text:s/>στοιχεία<text:s/>ΔΔΘΕΚΑ<text:s/>Δ<text:s/>1144720ΕΞ2018/27-09-2018<text:s/>απόφασης<text:s/>Διοικητή<text:s/>της<text:s/>Α.Α.Δ.Ε.<text:s/>όπως<text:s/>ισχύει,<text:s/>σε<text:s/>χώρο<text:s/>συνολικού<text:s/>εμβαδού<text:s/>196.367,00<text:s/>τ.μ,<text:s/>ήτοι:</text:span></text:h>
      <text:p text:style-name="P22"><text:span text:style-name="T22_1">1.</text:span><text:span text:style-name="T22_2"><text:s/>154.138,17<text:s/>τ.μ.,<text:s/>που<text:s/>περικλείεται<text:s/>από<text:s/>τα<text:s/>σημεία<text:s/>ΑΒΓΔΕΖΗΘΙΚΛΜΝΑ,<text:s/>όπως<text:s/>φαίνεται<text:s/>στο<text:s/>συνημμένο<text:s/>τοπογραφικό<text:s/>σχεδιάγραμμα<text:s/>του<text:s/>Παραρτήματος<text:s/>Ι<text:s/>της<text:s/>παρούσας<text:s/>και</text:span></text:p>
      <text:p text:style-name="P23"><text:span text:style-name="T23_1">2.</text:span><text:span text:style-name="T23_2"><text:s/>42.228,83τ.μ<text:s/>που<text:s/>περικλείεται<text:s/>από<text:s/>τα<text:s/>σημεία<text:s/>Λ<text:s/>-<text:s/>Μ’-<text:s/>Ν’-Ξ’-0’-Π’-Ρ’-Σ’-Τ’-Υ’-Φ’-Χ’-Ψ’-Ω’-Α1’-Β1’-<text:s/>Γ1’-Δ1’-Ε1’-<text:s/>Ζ1’-ΗΓ<text:s/>-<text:s/>Θ1’-ΙΓ<text:s/>-<text:s/>Κ1<text:s/>’-Λ1<text:s/>’-Μ1’-Ν1’<text:s/>όπως<text:s/>φαίνεται<text:s/>στο<text:s/>συνημμένο<text:s/>τοπογραφικό<text:s/>διάγραμμα<text:s/>του<text:s/>Παραρτήματος<text:s/>ΙΙ<text:s/>της<text:s/>παρούσας.</text:span></text:p>
      <text:h text:style-name="P24" text:outline-level="6"><text:span text:style-name="T24_1">Άρθρο<text:s/>2<text:s/></text:span></text:h>
      <text:h text:style-name="P25" text:outline-level="6"><text:span text:style-name="T25_1">Περίφραξη<text:s/>της<text:s/>Ελεύθερης<text:s/>Ζώνης<text:s/>–</text:span></text:h>
      <text:p text:style-name="P26"><text:span text:style-name="T26_1">Πύλη<text:s/>εισόδου<text:s/>-<text:s/>εξόδου<text:s/>των<text:s/>εμπορευμάτων</text:span></text:p>
      <text:p text:style-name="P27"><text:span text:style-name="T27_1">1.</text:span><text:span text:style-name="T27_2"><text:s/>Ο<text:s/>χώρος<text:s/>πρέπει<text:s/>να<text:s/>είναι<text:s/>περιφραγμένος<text:s/>με<text:s/>σταθερή<text:s/>περίφραξη<text:s/>ύψους<text:s/>2,5<text:s/>μέτρων<text:s/>τουλάχιστον<text:s/>και<text:s/>πλέον<text:s/>αυτής<text:s/>αγκαθωτό<text:s/>συρματόπλεγμα<text:s/>1<text:s/>μέτρου,<text:s/>να<text:s/>διαθέτει<text:s/>επαρκή<text:s/>φωτισμό,<text:s/>καθώς<text:s/>και<text:s/>λειτουργούντα<text:s/>επί<text:s/>24ώρου<text:s/>βάσεως<text:s/>συστήματα<text:s/>παρακολούθησης.</text:span></text:p>
      <text:p text:style-name="P28"><text:span text:style-name="T28_1">2.</text:span><text:span text:style-name="T28_2"><text:s/>Η<text:s/>πύλη<text:s/>εισόδου<text:s/>-<text:s/>εξόδου<text:s/>προσώπων<text:s/>και<text:s/>εμπορευμάτων,<text:s/>όπως<text:s/>εμφανίζεται<text:s/>μεταξύ<text:s/>των<text:s/>σημείων<text:s/>Β<text:s/>και<text:s/>Γ<text:s/>στο<text:s/>συνημμένο<text:s/>τοπογραφικό<text:s/>σχεδιάγραμμα<text:s/>του<text:s/>Παραρτήματος<text:s/>Ι<text:s/>της<text:s/>παρούσας,<text:s/>θα<text:s/>πρέπει<text:s/>να<text:s/>διαμορφωθεί<text:s/>με<text:s/>τρόπο<text:s/>τέτοιο<text:s/>ώστε,<text:s/>με<text:s/>τη<text:s/>συνδρομή<text:s/>των<text:s/>κατάλληλων<text:s/>διαδικασιών<text:s/>και<text:s/>συστημάτων<text:s/>ελέγχου<text:s/>που<text:s/>θα<text:s/>εγκρίνει<text:s/>η<text:s/>αρμόδια<text:s/>τελωνειακή<text:s/>αρχή,<text:s/>να<text:s/>διασφαλίζεται<text:s/>επί<text:s/>24ώρου<text:s/>βάσεως<text:s/>η<text:s/>τελωνειακή<text:s/>επιτήρηση.</text:span></text:p>
      <text:h text:style-name="P29" text:outline-level="6"><text:span text:style-name="T29_1">Άρθρο<text:s/>3<text:s/></text:span></text:h>
      <text:h text:style-name="P30" text:outline-level="6"><text:span text:style-name="T30_1">Αρμόδια<text:s/>Τελωνειακή<text:s/>Αρχή<text:s/>–</text:span></text:h>
      <text:p text:style-name="P31"><text:span text:style-name="T31_1">Τελωνειακή<text:s/>επιτήρηση</text:span></text:p>
      <text:p text:style-name="P32"><text:span text:style-name="T32_1">1.</text:span><text:span text:style-name="T32_2"><text:s/>Το<text:s/>Τελωνείο<text:s/>Οινόης<text:s/>ορίζεται<text:s/>ως<text:s/>αρμόδια<text:s/>Τελωνειακή<text:s/>Αρχή<text:s/>για<text:s/>την<text:s/>άσκηση<text:s/>της<text:s/>τελωνειακής<text:s/>επιτήρησης<text:s/>εντός<text:s/>της<text:s/>Ε.Ζ.</text:span></text:p>
      <text:p text:style-name="P33"><text:span text:style-name="T33_1">2.</text:span><text:span text:style-name="T33_2"><text:s/>Το<text:s/>Τελωνείο<text:s/>Οινόης<text:s/>είναι<text:s/>αρμόδιο<text:s/>για<text:s/>την<text:s/>εφαρμογή<text:s/>της<text:s/>υπό<text:s/>στοιχεία<text:s/>ΔΔΘΕΚΑ<text:s/>Δ<text:s/>1144720ΕΞ2018/27-09-2018<text:s/>απόφασης<text:s/>Διοικητή<text:s/>της<text:s/>Α.Α.Δ.Ε.,<text:s/>όπως<text:s/>ισχύει.</text:span></text:p>
      <text:p text:style-name="P34"><text:span text:style-name="T34_1">3.</text:span><text:span text:style-name="T34_2"><text:s/>Το<text:s/>ωράριο<text:s/>κατά<text:s/>τη<text:s/>διάρκεια<text:s/>του<text:s/>οποίου<text:s/>θα<text:s/>επιτρέπεται<text:s/>η<text:s/>διέλευση<text:s/>προσώπων<text:s/>και<text:s/>εμπορευμάτων<text:s/>από<text:s/>την<text:s/>πύλη<text:s/>εισόδου<text:s/>-<text:s/>εξόδου<text:s/>καθορίζεται<text:s/>από<text:s/>το<text:s/>Τελωνείο<text:s/>Οινόης<text:s/>σε<text:s/>συνεργασία<text:s/>με<text:s/>το<text:s/>φορέα<text:s/>διαχείρισης<text:s/>της<text:s/>Ε.Ζ.<text:s/>Μετά<text:s/>το<text:s/>πέρας<text:s/>του<text:s/>ωραρίου,<text:s/>με<text:s/>ευθύνη<text:s/>του<text:s/>φορέα<text:s/>διαχείρισης,<text:s/>θα<text:s/>απαγορεύεται<text:s/>η<text:s/>είσοδος<text:s/>και<text:s/>έξοδος<text:s/>προσώπων<text:s/>και<text:s/>εμπορευμάτων<text:s/>από<text:s/>την<text:s/>πύλη.</text:span></text:p>
      <text:p text:style-name="P35"><text:span text:style-name="T35_1">4.</text:span><text:span text:style-name="T35_2"><text:s/>Το<text:s/>Τελωνείο<text:s/>Οινόης<text:s/>μπορεί<text:s/>να<text:s/>απαγορεύσει<text:s/>τη<text:s/>διέλευση<text:s/>προσώπων<text:s/>και<text:s/>οχημάτων<text:s/>που<text:s/>κρίνει<text:s/>ότι<text:s/>δεν<text:s/>παρέχουν<text:s/>τα<text:s/>απαιτούμενα<text:s/>εχέγγυα<text:s/>για<text:s/>είσοδο<text:s/>στην<text:s/>Ε.Ζ.</text:span></text:p>
      <text:p text:style-name="P36"><text:span text:style-name="T36_1">5.</text:span><text:span text:style-name="T36_2"><text:s/>Το<text:s/>Τελωνείο<text:s/>Οινόης<text:s/>είναι<text:s/>υπεύθυνο<text:s/>για<text:s/>την<text:s/>οργάνωση<text:s/>υπηρεσιών<text:s/>και<text:s/>γραμματειών<text:s/>που<text:s/>έχουν<text:s/>ως<text:s/>σκοπό<text:s/>να<text:s/>διασφαλίσουν<text:s/>την<text:s/>τελωνειακή<text:s/>επιτήρηση<text:s/>στα<text:s/>πλαίσια<text:s/>της<text:s/>διακίνησης<text:s/>των<text:s/>εμπορευμάτων<text:s/>εντός<text:s/>και<text:s/>εκτός<text:s/>της<text:s/>Ε.Ζ.<text:s/>και<text:s/>της<text:s/>τήρησης<text:s/>της<text:s/>λογιστικής<text:s/>αποθήκης<text:s/>των<text:s/>επιχειρήσεων.</text:span></text:p>
      <text:h text:style-name="P37" text:outline-level="6"><text:span text:style-name="T37_1">Άρθρο<text:s/>4<text:s/></text:span></text:h>
      <text:h text:style-name="P38" text:outline-level="6"><text:span text:style-name="T38_1">Υποχρεώσεις<text:s/>του<text:s/>φορέα<text:s/>διαχείρισης<text:s/>της<text:s/>Ε.Ζ.</text:span></text:h>
      <text:p text:style-name="P39"><text:span text:style-name="T39_1">1.</text:span><text:span text:style-name="T39_2"><text:s/>Ο<text:s/>Φορέας<text:s/>Διαχείρισης<text:s/>υποχρεούται<text:s/>στην<text:s/>τήρηση<text:s/>των<text:s/>όρων<text:s/>και<text:s/>προϋποθέσεων<text:s/>της<text:s/>υπό<text:s/>στοιχεία<text:s/>ΔΔΘΕΚΑ<text:s/>Δ<text:s/>1144720ΕΞ2018/27-09-2018<text:s/>απόφασης<text:s/>Διοικητή<text:s/>της<text:s/>Ανεξάρτητης<text:s/>Αρχής<text:s/>Δημοσίων<text:s/>Εσόδων<text:s/>«Ίδρυση<text:s/>και<text:s/>λειτουργία<text:s/>των<text:s/>Ελευθέρων<text:s/>Ζωνών»,<text:s/>όπως<text:s/>ισχύει.</text:span></text:p>
      <text:p text:style-name="P40"><text:span text:style-name="T40_1">2.</text:span><text:span text:style-name="T40_2"><text:s/>Ο<text:s/>Φορέας<text:s/>Διαχείρισης<text:s/>υποχρεούται<text:s/>να<text:s/>διεκπεραιώσει<text:s/>τις<text:s/>εργασίες<text:s/>διαμόρφωσης<text:s/>του<text:s/>χώρου<text:s/>που<text:s/>προβλέπονται<text:s/>από<text:s/>το<text:s/>άρθρο<text:s/>2<text:s/>της<text:s/>παρούσας<text:s/>καθώς<text:s/>και<text:s/>εκείνες<text:s/>που<text:s/>κρίνονται<text:s/>απαραίτητες<text:s/>από<text:s/>το<text:s/>Τελωνείο<text:s/>Ελέγχου<text:s/>προκειμένου<text:s/>ο<text:s/>εν<text:s/>λόγω<text:s/>χώρος<text:s/>να<text:s/>καταστεί<text:s/>κατάλληλος<text:s/>και<text:s/>λειτουργικός.</text:span></text:p>
      <text:p text:style-name="P41"><text:span text:style-name="T41_1">ΠΑΡΑΡΤΗΜΑ<text:s/>Ι</text:span></text:p>
      <text:p text:style-name="P42"><text:span text:style-name="T42_1">gl<text:s/>IBLS<text:s/>EIS<text:s/>[1.sa»;tg9lj</text:span></text:p>
      <text:p text:style-name="P43"><text:span text:style-name="T43_1">ΠΑΡΑΡΤΗΜΑ<text:s/>ΙΙ</text:span></text:p>
      <text:h text:style-name="P44" text:outline-level="6"><text:span text:style-name="T44_1">Άρθρο<text:s/>5</text:span></text:h>
      <text:p text:style-name="P45"><text:span text:style-name="T45_1">Έναρξη<text:s/>ισχύος</text:span></text:p>
      <text:p text:style-name="P46"><text:span text:style-name="T46_1">Η<text:s/>παρούσα<text:s/>ισχύει<text:s/>από<text:s/>τη<text:s/>δημοσίευσή<text:s/>της<text:s/>στην<text:s/>Εφημερίδα<text:s/>της<text:s/>Κυβερνήσεω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h text:style-name="P48" text:outline-level="6"><text:span text:style-name="T48_1">Άρθρο<text:s/>6</text:span></text:h>
      <text:p text:style-name="P49"><text:span text:style-name="T49_1">Ανάκληση<text:s/>Διατάξεων</text:span></text:p>
      <text:p text:style-name="P50"><text:span text:style-name="T50_1">Η<text:s/>υπό<text:s/>στοιχεία<text:s/>Δ18Γ<text:s/>5008041<text:s/>ΕΞ2014/2014<text:s/>(Β’<text:s/>967)<text:s/>απόφαση<text:s/>Γενικού<text:s/>Γραμματέα<text:s/>Δημοσίων<text:s/>Εσόδων<text:s/>καθώς<text:s/>και<text:s/>η<text:s/>υπό<text:s/>στοιχεία<text:s/>ΔΔΘΤΟΚ<text:s/>Δ1026978ΕΞ2016/15-02-2016<text:s/>(B’<text:s/>626)<text:s/>απόφαση<text:s/>Γενικού<text:s/>Γραμματέα<text:s/>Δημοσίων<text:s/>Εσόδων,<text:s/>ανακαλούνται.</text:span></text:p>
      <text:p text:style-name="P51"><text:span text:style-name="T51_1">Αθήνα,<text:s/>24<text:s/>Δεκεμβρίου<text:s/>2020</text:span></text:p>
      <text:p text:style-name="P52"><text:span text:style-name="T52_1">Ο<text:s/>Διοικητής</text:span></text:p>
      <text:p text:style-name="P53"><text:span text:style-name="T53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