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Δ1α/ΓΠ.οικ.<text:s/>83217/24.12.2020</text:span></text:p>
      <text:p text:style-name="P2"><text:span text:style-name="T2_1">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</text:span></text:p>
      <text:p text:style-name="P3"><text:span text:style-name="T3_1">Αριθμ.<text:s/>Δ1α/ΓΠ.οικ.<text:s/>83217/2020</text:span></text:p>
      <text:p text:style-name="P4"><text:span text:style-name="T4_1">(ΦΕΚ<text:s/>Β'<text:s/>5717/24-12-2020)</text:span></text:p>
      <text:p text:style-name="P5"><text:span text:style-name="T5_1">ΟΙ<text:s/>ΥΠΟΥΡΓΟΙ<text:s/></text:span></text:p>
      <text:p text:style-name="P6"><text:span text:style-name="T6_1">ΟΙΚΟΝΟΜΙΚΩΝ<text:s/>-<text:s/>ΥΓ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ου<text:s/>άρθρου<text:s/>74<text:s/>του<text:s/>ν.<text:s/>4761/2020<text:s/>«Αναδιοργάνωση<text:s/>του<text:s/>Ταμείου<text:s/>Αρχαιολογικών<text:s/>Πόρων<text:s/>και<text:s/>Απαλλοτριώσεων<text:s/>και<text:s/>μετονομασία<text:s/>του<text:s/>σε<text:s/>Οργανισμό<text:s/>Διαχείρισης<text:s/>και<text:s/>Ανάπτυξης<text:s/>Πολιτιστικών<text:s/>Πόρων,<text:s/>προβολή<text:s/>της<text:s/>πολιτιστικής<text:s/>κληρονομιάς<text:s/>στο<text:s/>εξωτερικό,<text:s/>ρυθμίσεις<text:s/>για<text:s/>το<text:s/>Ιστορικό<text:s/>Μουσείο<text:s/>Κρήτης<text:s/>και<text:s/>το<text:s/>μουσείο<text:s/>«Φοίβος<text:s/>Ανωγειανάκης»<text:s/>και<text:s/>άλλες<text:s/>διατάξεις»<text:s/>(Α'<text:s/>248),</text:span></text:p>
      <text:p text:style-name="P10"><text:span text:style-name="T10_1">β.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'<text:s/>147),</text:span></text:p>
      <text:p text:style-name="P11"><text:span text:style-name="T11_1">γ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,<text:s/>όπως<text:s/>διατηρήθηκε<text:s/>σε<text:s/>ισχύ<text:s/>με<text:s/>την<text:s/>περ.<text:s/>22<text:s/>του<text:s/>άρθρου<text:s/>119<text:s/>του<text:s/>ν.<text:s/>4622/2019<text:s/>(Α'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,</text:span></text:p>
      <text:p text:style-name="P12"><text:span text:style-name="T12_1">δ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13"><text:span text:style-name="T13_1">ε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''Πρόγραμμα<text:s/>«Διαύγεια''<text:s/>και<text:s/>άλλες<text:s/>διατάξεις»<text:s/>(Α'<text:s/>112),</text:span></text:p>
      <text:p text:style-name="P14"><text:span text:style-name="T14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-<text:s/>«Διόρθωση<text:s/>σφαλμάτων»<text:s/>(Α'<text:s/>126),<text:s/></text:span></text:p>
      <text:p text:style-name="P15"><text:span text:style-name="T15_1">ζ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16"><text:span text:style-name="T16_1">η.<text:s/>του<text:s/>π.δ.<text:s/>62/2020<text:s/>«Διορισμός<text:s/>Αναπληρωτών<text:s/>Υπουργών<text:s/>και<text:s/>Υφυπουργών»<text:s/>(Α'<text:s/>155),</text:span></text:p>
      <text:p text:style-name="P17"><text:span text:style-name="T17_1">θ.<text:s/>του<text:s/>π.δ.<text:s/>142/2017<text:s/>«Οργανισμός<text:s/>του<text:s/>Υπουργείου<text:s/>Οικονομικών»<text:s/>(Α'<text:s/>181),</text:span></text:p>
      <text:p text:style-name="P18"><text:span text:style-name="T18_1">ι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19"><text:span text:style-name="T19_1">ια.<text:s/>Του<text:s/>π.δ.<text:s/>121/2017<text:s/>«Οργανισμός<text:s/>του<text:s/>Υπουργείου<text:s/>Υγείας»<text:s/>(Α'<text:s/>148).</text:span></text:p>
      <text:p text:style-name="P20"><text:span text:style-name="T20_1">2.<text:s/>Την<text:s/>υπό<text:s/>στοιχεία<text:s/>Α1β/Γ.Π.οικ.<text:s/>81586/17.12.2020<text:s/>απόφαση<text:s/>του<text:s/>Υπουργού<text:s/>Υγείας<text:s/>(Α.Δ.Α:<text:s/>6ΖΝΥ465ΦΥΟ-27Ε)<text:s/>«Συγκρότηση<text:s/>και<text:s/>ορισμός<text:s/>μελών<text:s/>στην<text:s/>Τριμελή<text:s/>Επιτροπή<text:s/>Οργάνωσης<text:s/>της<text:s/>Εθνικής<text:s/>Εκστρατείας<text:s/>Εμβολιασμού<text:s/>κατά<text:s/>του<text:s/>κορωνοιού<text:s/>COVID-19<text:s/>(Εθνικής<text:s/>Εκστρατείας)».</text:span></text:p>
      <text:p text:style-name="P21"><text:span text:style-name="T21_1">3.<text:s/>Την<text:s/>υπό<text:s/>στοιχεία<text:s/>Β1α<text:s/>83063/23.12.2020<text:s/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<text:s/>της<text:s/>παρ.<text:s/>5<text:s/>του<text:s/>άρθρου<text:s/>24<text:s/>του<text:s/>ν.<text:s/>4270/2014<text:s/>(Α'<text:s/>143),<text:s/>σύμφωνα<text:s/>με<text:s/>την<text:s/>οποία<text:s/>προκύπτει,<text:s/>ότι<text:s/>από<text:s/>το<text:s/>περιεχόμενο<text:s/>της<text:s/>εν<text:s/>λόγω<text:s/>κοινής<text:s/>υπουργικής<text:s/>απόφασης<text:s/>προκαλείται<text:s/>δαπάνη<text:s/>σε<text:s/>βάρος<text:s/>του<text:s/>προϋπολογισμού,<text:s/>το<text:s/>ύψος<text:s/>της<text:s/>οποίας<text:s/>εκτιμάται<text:s/>ότι<text:s/>θα<text:s/>ανέλθει<text:s/>μέχρι<text:s/>τα<text:s/>18.500.000<text:s/>€<text:s/>και<text:s/>αφορά<text:s/>στην<text:s/>ανάθεση<text:s/>εκστρατείας<text:s/>επικοινωνίας<text:s/>και<text:s/>ενημέρωσης<text:s/>των<text:s/>πολιτών<text:s/>για<text:s/>τις<text:s/>δράσεις<text:s/>που<text:s/>θα<text:s/>αναληφθούν<text:s/>σχετικά<text:s/>με<text:s/>τον<text:s/>εμβολιασμό<text:s/>κατά<text:s/>του<text:s/>COVID-19.<text:s/>H<text:s/>εν<text:s/>λόγω<text:s/>δαπάνη<text:s/>θα<text:s/>βαρύνει<text:s/>τον<text:s/>προϋπολογισμό<text:s/>του<text:s/>Υπουργείου<text:s/>Υγείας<text:s/>και<text:s/>θα<text:s/>καλυφθεί<text:s/>με<text:s/>έκτακτη<text:s/>οικονομική<text:s/>ενίσχυση,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./Ε.Φ.<text:s/>1023-711-0000000<text:s/>(Γενικές<text:s/>Κρατικές<text:s/>Δαπάνες)<text:s/>του<text:s/>Υπουργείου<text:s/>Οικονομικών.</text:span></text:p>
      <text:p text:style-name="P22"><text:span text:style-name="T22_1">4.<text:s/>Την<text:s/>κατεπείγουσα<text:s/>ανάγκη<text:s/>οργανωμένης<text:s/>και<text:s/>στοχευμένης<text:s/>ενημέρωσης<text:s/>του<text:s/>κοινού<text:s/>για<text:s/>θέματα<text:s/>που<text:s/>άπτονται<text:s/>της<text:s/>προστασίας<text:s/>της<text:s/>δημόσιας<text:s/>υγείας<text:s/>και<text:s/>ιδίως<text:s/>την<text:s/>ανάγκη<text:s/>διαμόρφωσης<text:s/>θετικής<text:s/>πεποίθησης<text:s/>και<text:s/>ενεργού<text:s/>συμμετοχής<text:s/>των<text:s/>πολιτών<text:s/>στον<text:s/>εμβολιασμό<text:s/>έναντι<text:s/>του<text:s/>COVID-19.</text:span></text:p>
      <text:p text:style-name="P23"><text:span text:style-name="T23_1">5.<text:s/>Την<text:s/>επιτακτική<text:s/>ανάγκη<text:s/>ανάθεσης<text:s/>σε<text:s/>κατεπείγουσα<text:s/>βάση<text:s/>υπηρεσιών<text:s/>επικοινωνίας<text:s/>και<text:s/>ενημέρωσης<text:s/>σε<text:s/>εταιρία<text:s/>εγνωσμένου<text:s/>κύρους<text:s/>που<text:s/>δραστηριοποιείται<text:s/>στη<text:s/>σχετική<text:s/>αγορά<text:s/>και<text:s/>άμεσης<text:s/>διενέργειας<text:s/>εκστρατείας<text:s/>επικοινωνίας<text:s/>και<text:s/>ενημέρωσης<text:s/>των<text:s/>πολιτών<text:s/>για<text:s/>την<text:s/>ευαισθητοποίηση<text:s/>και<text:s/>την<text:s/>ενημέρωση<text:s/>των<text:s/>πολιτών<text:s/>στο<text:s/>εμβολιασμό<text:s/>έναντι<text:s/>του<text:s/>COVID-19,<text:s/></text:span></text:p>
      <text:p text:style-name="P24"><text:span text:style-name="T24_1">αποφασίζουμε:</text:span></text:p>
      <text:h text:style-name="P25" text:outline-level="6"><text:span text:style-name="T25_1">Άρθρο<text:s/>1</text:span></text:h>
      <text:h text:style-name="P26" text:outline-level="6"><text:span text:style-name="T26_1">Ανάθεση<text:s/>εκστρατείας<text:s/>επικοινωνίας<text:s/>και<text:s/>ενημέρωσης<text:s/>των<text:s/>πολιτών</text:span></text:h>
      <text:p text:style-name="P27"><text:span text:style-name="T27_1">1.</text:span><text:span text:style-name="T27_2"><text:s/>Σύμφωνα<text:s/>με<text:s/>το<text:s/>άρθρο<text:s/>74<text:s/>του<text:s/>ν.<text:s/>4761/2020<text:s/>(Α'<text:s/>248)<text:s/>«Αναδιοργάνωση<text:s/>του<text:s/>Ταμείου<text:s/>Αρχαιολογικών<text:s/>Πόρων<text:s/>και<text:s/>Απαλλοτριώσεων<text:s/>και<text:s/>μετονομασία<text:s/>του<text:s/>σε<text:s/>Οργανισμό<text:s/>Διαχείρισης<text:s/>και<text:s/>Ανάπτυξης<text:s/>Πολιτιστικών<text:s/>Πόρων,<text:s/>προβολή<text:s/>της<text:s/>πολιτιστικής<text:s/>κληρονομιάς<text:s/>στο<text:s/>εξωτερικό,<text:s/>ρυθμίσεις<text:s/>για<text:s/>το<text:s/>Ιστορικό<text:s/>Μουσείο<text:s/>Κρήτης<text:s/>και<text:s/>το<text:s/>μουσείο<text:s/>«Φοίβος<text:s/>Ανωγειανάκης»<text:s/>και<text:s/>άλλες<text:s/>διατάξεις»<text:s/>(Α'<text:s/>248),<text:s/>το<text:s/>Υπουργείο<text:s/>Υγείας<text:s/>οργανώνει<text:s/>Εθνική<text:s/>Εκστρατεία<text:s/>Εμβολιασμού<text:s/>κατά<text:s/>του<text:s/>κορωνοϊού<text:s/>COVID-19<text:s/>(Εθνική<text:s/>Εκστρατεία)<text:s/>με<text:s/>αντικείμενο<text:s/>τη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.</text:span></text:p>
      <text:p text:style-name="P28"><text:span text:style-name="T28_1">2.</text:span><text:span text:style-name="T28_2"><text:s/>Η<text:s/>Τριμελής<text:s/>Επιτροπή<text:s/>Οργάνωσης<text:s/>της<text:s/>Εθνικής<text:s/>Εκστρατείας<text:s/>αναθέτει<text:s/>στον<text:s/>ανάδοχο<text:s/>που<text:s/>θα<text:s/>αναδειχθεί<text:s/>από<text:s/>τη<text:s/>διαδικασία<text:s/>που<text:s/>περιγράφεται<text:s/>στην<text:s/>περ.<text:s/>β)<text:s/>της<text:s/>παρ.<text:s/>3<text:s/>του<text:s/>άρθρου<text:s/>74<text:s/>του<text:s/>ν.<text:s/>4761/2020<text:s/>τη<text:s/>διάθεση,<text:s/>με<text:s/>κάθε<text:s/>πρόσφορο<text:s/>μέσο,<text:s/>έντυπο,<text:s/>οπτικοακουστικό<text:s/>ή<text:s/>ηλεκτρονικό,<text:s/>των<text:s/>μηνυμάτων<text:s/>και<text:s/>του<text:s/>υλικού<text:s/>της<text:s/>Εθνικής<text:s/>Εκστρατείας<text:s/>Εμβολιασμού<text:s/>κατά<text:s/>του<text:s/>κορωνοϊού<text:s/>COVID-19<text:s/>προς<text:s/>τον<text:s/>σκοπό<text:s/>της<text:s/>πληροφόρησης<text:s/>των<text:s/>πολιτών<text:s/>ως<text:s/>προς<text:s/>όλα<text:s/>τα<text:s/>επιμέρους<text:s/>ζητήματα<text:s/>που<text:s/>σχετίζονται<text:s/>με<text:s/>τον<text:s/>εμβολιασμό<text:s/>τους,<text:s/>τα<text:s/>οφέλη,<text:s/>τα<text:s/>μέτρα<text:s/>προστασίας,<text:s/>τη<text:s/>διαδικασία,<text:s/>καθώς<text:s/>και<text:s/>την<text:s/>ασφαλή<text:s/>και<text:s/>σύμφωνη<text:s/>με<text:s/>τον<text:s/>κρατικό<text:s/>προγραμματισμό<text:s/>συμμετοχή<text:s/>τους<text:s/>στον<text:s/>εμβολιασμό<text:s/>έναντι<text:s/>του<text:s/>κορωνοϊού<text:s/>COVID-19.</text:span></text:p>
      <text:p text:style-name="P29"><text:span text:style-name="T29_1">3.</text:span><text:span text:style-name="T29_2"><text:s/>Η<text:s/>εκπόνηση<text:s/>σχεδίου<text:s/>εκστρατείας<text:s/>περιλαμβάνει:<text:s/></text:span></text:p>
      <text:p text:style-name="P30"><text:span text:style-name="T30_1">Ως<text:s/>προς<text:s/>την<text:s/>παροχή<text:s/>υπηρεσιών<text:s/>της<text:s/>περ.<text:s/>β)<text:s/>της<text:s/>παρ.<text:s/>3<text:s/>του<text:s/>άρθρου<text:s/>74<text:s/>του<text:s/>ν.<text:s/>4761/2020.</text:span></text:p>
      <text:p text:style-name="P31"><text:span text:style-name="T31_1">α)</text:span><text:span text:style-name="T31_2"><text:tab/></text:span><text:span text:style-name="T31_3">το<text:s/>σχεδιασμό,<text:s/>οργάνωση<text:s/>της<text:s/>επικοινωνιακής<text:s/>στρατηγικής,<text:s/>της<text:s/>τοποθέτησης,<text:s/>του<text:s/>χρόνου<text:s/>προβολής<text:s/>και<text:s/>του<text:s/>τρόπου<text:s/>προβολής<text:s/>στο<text:s/>σύνολο<text:s/>των<text:s/>Μέσων<text:s/>Μαζικής<text:s/>Ενημέρωσης<text:s/>και<text:s/>ειδικότερα<text:s/>από<text:s/>τους<text:s/>τηλεοπτικούς<text:s/>σταθμούς,<text:s/>από<text:s/>τον<text:s/>έντυπο<text:s/>τύπο,<text:s/>από<text:s/>τα<text:s/>ηλεκτρονικά<text:s/>μέσα<text:s/>με<text:s/>χρήση<text:s/>ηλεκτρονικών<text:s/>εφαρμογών<text:s/>και<text:s/>internet,<text:s/>από<text:s/>τον<text:s/>περιφερειακό<text:s/>τύπο,<text:s/>από<text:s/>ραδιοφωνικά<text:s/>μέσα<text:s/>κατά<text:s/>παρέκκλιση<text:s/>ειδικότερων<text:s/>διατάξεων<text:s/>που<text:s/>αφορούν<text:s/>στη<text:s/>μετάδοση<text:s/>των<text:s/>σχετικών<text:s/>μηνυμάτων<text:s/>από<text:s/>αυτά,</text:span></text:p>
      <text:p text:style-name="P32"><text:span text:style-name="T32_1">β)</text:span><text:span text:style-name="T32_2"><text:tab/></text:span><text:span text:style-name="T32_3">τη<text:s/>διαμόρφωση<text:s/>του<text:s/>σχεδιασμού<text:s/>της<text:s/>επικοινωνιακής<text:s/>στρατηγικής<text:s/>και<text:s/>της<text:s/>τοποθέτησης<text:s/>στα<text:s/>Μέσα<text:s/>Μαζικής<text:s/>Ενημέρωσης<text:s/>με<text:s/>την<text:s/>ενδεδειγμένη<text:s/>παραμετροποίηση<text:s/>που<text:s/>αφορά<text:s/>όλες<text:s/>τις<text:s/>ομάδες<text:s/>αποδεκτών<text:s/>και<text:s/>συγκεκριμένα<text:s/>τις<text:s/>πληθυσμιακές<text:s/>ομάδες<text:s/>που<text:s/>ορίζονται<text:s/>στο<text:s/>πλαίσιο<text:s/>της<text:s/>παρ.<text:s/>1<text:s/>του<text:s/>άρθρου<text:s/>74<text:s/>του<text:s/>ν.<text:s/>4761/2020,<text:s/>με<text:s/>κριτήρια<text:s/>την<text:s/>τηλεθέαση<text:s/>των<text:s/>τηλεοπτικών<text:s/>σταθμών,<text:s/>βάσει<text:s/>της<text:s/>διαθέσιμης<text:s/>μέτρησης<text:s/>από<text:s/>ανεξάρτητο<text:s/>φορέα,<text:s/>όπου<text:s/>αυτός<text:s/>υφίσταται,<text:s/>ή<text:s/>με<text:s/>κριτήρια<text:s/>δημοφιλίας,<text:s/>καθώς<text:s/>και<text:s/>με<text:s/>αναφορά<text:s/>στον<text:s/>βαθμό<text:s/>ανταπόκρισης<text:s/>και<text:s/>απήχησης<text:s/>σε<text:s/>κάθε<text:s/>ηλικιακή<text:s/>ομάδα,<text:s/>συμπράττοντα<text:s/>φορέα,<text:s/>κατά<text:s/>τον<text:s/>αποτελεσματικότερο<text:s/>οικονομικά<text:s/>τρόπο.</text:span></text:p>
      <text:p text:style-name="P33"><text:span text:style-name="T33_1">Για<text:s/>τα<text:s/>ως<text:s/>άνω<text:s/>θα<text:s/>υποβληθούν<text:s/>από<text:s/>τον<text:s/>ανάδοχο<text:s/>αντίστοιχα<text:s/>παραδοτέα.</text:span></text:p>
      <text:p text:style-name="P34"><text:span text:style-name="T34_1">4.</text:span><text:span text:style-name="T34_2"><text:s/>Ως<text:s/>συναφής<text:s/>υπηρεσία,<text:s/>για<text:s/>την<text:s/>εφαρμογή<text:s/>της<text:s/>παρούσας,<text:s/>λογίζεται<text:s/>η<text:s/>υπηρεσία<text:s/>παρακολούθησης<text:s/>της<text:s/>ομαλής<text:s/>υλοποίησης<text:s/>της<text:s/>εκστρατείας<text:s/>με<text:s/>την<text:s/>προσκόμιση<text:s/>στοιχείων,<text:s/>μετρήσεων<text:s/>και<text:s/>αναφορών<text:s/>απόδοσης,<text:s/>καθώς<text:s/>και<text:s/>βεβαιώσεων<text:s/>καλής<text:s/>εκτέλεσης<text:s/>με<text:s/>βάση<text:s/>τις<text:s/>οποίες<text:s/>γίνεται<text:s/>η<text:s/>αποπληρωμή<text:s/>των<text:s/>Μέσων<text:s/>Μαζικής<text:s/>Επικοινωνίας<text:s/>και<text:s/>κάθε<text:s/>μέσου<text:s/>προβολής<text:s/>που<text:s/>μεταδίδουν<text:s/>τα<text:s/>σχετικά<text:s/>μηνύματα,<text:s/>καθώς<text:s/>και<text:s/>κάθε<text:s/>άλλη<text:s/>τυχόν<text:s/>αναγκαία<text:s/>υπηρεσία<text:s/>για<text:s/>την<text:s/>υλοποίηση<text:s/>αυτής,<text:s/>συμπεριλαμβανομένης<text:s/>της<text:s/>διαπραγμάτευσης<text:s/>με<text:s/>τα<text:s/>Μέσα<text:s/>Μαζικής<text:s/>Ενημέρωσης<text:s/>και<text:s/>κάθε<text:s/>μέσου<text:s/>προβολής<text:s/>για<text:s/>λογαριασμό<text:s/>της<text:s/>αναθέτουσας<text:s/>αρχής<text:s/>προκειμένου<text:s/>να<text:s/>επιτευχθούν<text:s/>οι<text:s/>πλέον<text:s/>συμφέρουσες<text:s/>τιμές<text:s/>σε<text:s/>συνδυασμό<text:s/>με<text:s/>την<text:s/>καλύτερη<text:s/>δυνατή<text:s/>θέση<text:s/>προβολής<text:s/>για<text:s/>την<text:s/>μετάδοση<text:s/>των<text:s/>μηνυμάτων<text:s/>της<text:s/>εκστρατείας<text:s/>προς<text:s/>όφελος<text:s/>των<text:s/>πολιτών<text:s/>και<text:s/>της<text:s/>ενημέρωσής<text:s/>τους.</text:span></text:p>
      <text:p text:style-name="P35"><text:span text:style-name="T35_1">5.</text:span><text:span text:style-name="T35_2"><text:s/>Οι<text:s/>ειδικότεροι<text:s/>όροι<text:s/>παροχής<text:s/>των<text:s/>υπηρεσιών<text:s/>θα<text:s/>καθορισθούν<text:s/>στη<text:s/>σύμβαση<text:s/>που<text:s/>θα<text:s/>υπογραφεί<text:s/>με<text:s/>τον<text:s/>ανάδοχο.</text:span></text:p>
      <text:h text:style-name="P36" text:outline-level="6"><text:span text:style-name="T36_1">Άρθρο<text:s/>2</text:span></text:h>
      <text:h text:style-name="P37" text:outline-level="6"><text:span text:style-name="T37_1">Διαδικασία<text:s/>ανάθεσης<text:s/>υπηρεσιών</text:span></text:h>
      <text:p text:style-name="P38"><text:span text:style-name="T38_1">1.</text:span><text:span text:style-name="T38_2"><text:s/>H<text:s/>ανάθεση<text:s/>της<text:s/>παροχής<text:s/>της<text:s/>υπηρεσίας<text:s/>επικοινωνίας<text:s/>και<text:s/>ενημέρωσης<text:s/>σε<text:s/>ανάδοχο<text:s/>θα<text:s/>πραγματοποιηθεί<text:s/>από<text:s/>την<text:s/>Τριμελή<text:s/>Επιτροπή<text:s/>Οργάνωσης<text:s/>της<text:s/>Εθνικής<text:s/>Εκστρατείας<text:s/>κατ'<text:s/>εφαρμογή<text:s/>της<text:s/>περ.<text:s/>γ)<text:s/>της<text:s/>παρ.<text:s/>2<text:s/>του<text:s/>άρθρου<text:s/>32<text:s/>του<text:s/>ν.<text:s/>4412/2016,<text:s/>και<text:s/>κατά<text:s/>παρέκκλιση<text:s/>ειδικότερων<text:s/>διατάξεων<text:s/>που<text:s/>αφορούν<text:s/>στην<text:s/>ανάθεση<text:s/>σχετικών<text:s/>υπηρεσιών.</text:span></text:p>
      <text:p text:style-name="P39"><text:span text:style-name="T39_1">2.</text:span><text:span text:style-name="T39_2"><text:s/>Η<text:s/>Τριμελής<text:s/>Επιτροπή<text:s/>Οργάνωσης<text:s/>της<text:s/>Εθνικής<text:s/>Εκστρατείας<text:s/>του<text:s/>Υπουργείου<text:s/>Υγείας<text:s/>ως<text:s/>αναθέτουσα<text:s/>αρχή,<text:s/>θα<text:s/>απευθύνει<text:s/>πρόσκληση<text:s/>σε<text:s/>διαδικασία<text:s/>με<text:s/>διαπραγμάτευση<text:s/>χωρίς<text:s/>προηγούμενη<text:s/>δημοσίευση<text:s/>σε<text:s/>πέντε<text:s/>(5)<text:s/>τουλάχιστον<text:s/>οικονομικούς<text:s/>φορείς<text:s/>εγνωσμένου<text:s/>κύρους<text:s/>σε<text:s/>σχέση<text:s/>με<text:s/>το<text:s/>αντικείμενο<text:s/>της<text:s/>υπό<text:s/>σύναψη<text:s/>σύμβασης,<text:s/>φυσικά<text:s/>πρόσωπα,<text:s/>νομικά<text:s/>πρόσωπα<text:s/>ή<text:s/>ενώσεις<text:s/>προσώπων<text:s/>που<text:s/>παρέχουν<text:s/>υπηρεσίες<text:s/>διαφήμισης<text:s/>και<text:s/>επικοινωνίας<text:s/>για<text:s/>την<text:s/>υποβολή<text:s/>προσφοράς.<text:s/>Οι<text:s/>προσκαλούμενοι<text:s/>φορείς<text:s/>δύνανται<text:s/>να<text:s/>συμμετέχουν<text:s/>είτε<text:s/>μεμονωμένα<text:s/>είτε<text:s/>ως<text:s/>μέλη<text:s/>ένωσης.</text:span></text:p>
      <text:p text:style-name="P40"><text:span text:style-name="T40_1">3.</text:span><text:span text:style-name="T40_2"><text:s/>Η<text:s/>σύμβαση<text:s/>θα<text:s/>ανατεθεί<text:s/>με<text:s/>κριτήριο<text:s/>αξιολόγησης<text:s/>την<text:s/>πλέον<text:s/>συμφέρουσα<text:s/>από<text:s/>οικονομική<text:s/>άποψη<text:s/>προσφορά<text:s/>βάσει<text:s/>μόνο<text:s/>τιμής<text:s/>προσφοράς.</text:span></text:p>
      <text:p text:style-name="P41"><text:span text:style-name="T41_1">4.</text:span><text:span text:style-name="T41_2"><text:s/>Η<text:s/>αξιολόγηση<text:s/>των<text:s/>προσφορών<text:s/>που<text:s/>θα<text:s/>υποβληθούν<text:s/>θα<text:s/>γίνει<text:s/>από<text:s/>την<text:s/>Τριμελή<text:s/>Επιτροπή<text:s/>Οργάνωσης<text:s/>της<text:s/>Εθνικής<text:s/>Εκστρατείας,<text:s/>που<text:s/>έχει<text:s/>συσταθεί<text:s/>μεταξύ<text:s/>άλλων<text:s/>για<text:s/>το<text:s/>σκοπό<text:s/>αυτό.</text:span></text:p>
      <text:p text:style-name="P42"><text:span text:style-name="T42_1">5.</text:span><text:span text:style-name="T42_2"><text:s/>Η<text:s/>διάρκεια<text:s/>της<text:s/>σύμβασης<text:s/>ορίζεται<text:s/>έως<text:s/>την<text:s/>30η<text:s/>Ιουνίου<text:s/>2021,<text:s/>με<text:s/>έναρξη<text:s/>ισχύος<text:s/>από<text:s/>την<text:s/>ημερομηνία<text:s/>υπογραφής<text:s/>της.</text:span></text:p>
      <text:h text:style-name="P43" text:outline-level="6"><text:span text:style-name="T43_1">Άρθρο<text:s/>3</text:span></text:h>
      <text:h text:style-name="P44" text:outline-level="6"><text:span text:style-name="T44_1"> </text:span></text:h>
      <text:p text:style-name="P45"><text:span text:style-name="T45_1">1.</text:span><text:span text:style-name="T45_2"><text:s/>Η<text:s/>εκτιμώμενη<text:s/>αξία<text:s/>της<text:s/>σύμβασης<text:s/>της<text:s/>περ.<text:s/>β)<text:s/>της<text:s/>παρ.<text:s/>3<text:s/>του<text:s/>άρθρου<text:s/>74<text:s/>του<text:s/>ν.<text:s/>4761/2020,<text:s/>ανέρχεται<text:s/>στο<text:s/>ποσό<text:s/>των<text:s/>δεκαπέντε<text:s/>εκατομμυρίων<text:s/>εννιακοσίων<text:s/>δέκα<text:s/>εννέα<text:s/>χιλιάδων<text:s/>τριακοσίων<text:s/>πενήντα<text:s/>τεσσάρων<text:s/>ευρώ<text:s/>και<text:s/>ογδόντα<text:s/>λεπτών<text:s/>(€<text:s/>15.919.354,80)<text:s/>πλέον<text:s/>του<text:s/>αναλογούντος<text:s/>Φ.Π.Α.<text:s/>24%,<text:s/>ποσού<text:s/>τριών<text:s/>εκατομμυρίων<text:s/>οκτακοσίων<text:s/>είκοσι<text:s/>χιλιάδων<text:s/>εξακοσίων<text:s/>σαράντα<text:s/>πέντε<text:s/>ευρώ<text:s/>και<text:s/>δέκα<text:s/>πέντε<text:s/>λεπτών<text:s/>(€<text:s/>3.820.645,15),<text:s/>ήτοι<text:s/>συνολικά<text:s/>δεκαεννέα<text:s/>εκατομμύρια<text:s/>επτακόσιες<text:s/>σαράντα<text:s/>χιλιάδες<text:s/>ευρώ<text:s/>(€<text:s/>19.740.000)<text:s/>και<text:s/>θα<text:s/>βαρύνει<text:s/>τις<text:s/>πιστώσεις<text:s/>του<text:s/>ΕΦ<text:s/>1015-202<text:s/>ΑΛΕ<text:s/>2420906001<text:s/>του<text:s/>προϋπολογισμού<text:s/>του<text:s/>Υπουργείου<text:s/>Υγείας<text:s/>έτους<text:s/>2021.</text:span><text:span text:style-name="T45_3"><text:note text:note-class="footnote"><text:note-citation/><text:note-body><text:p text:style-name="P46"><text:span text:style-name="T46_1">Τροποποίηση<text:s/>A.<text:s/>Δ1α/ΓΠ.οικ.<text:s/>28176/2021 11.05.2021</text:span></text:p></text:note-body></text:note></text:span></text:p>
      <text:p text:style-name="P47"><text:span text:style-name="T47_1"> </text:span></text:p>
      <text:p text:style-name="P48"><text:span text:style-name="T48_1">2.</text:span><text:span text:style-name="T48_2"><text:s/>Η<text:s/>αμοιβή<text:s/>του<text:s/>αναδόχου<text:s/>δεν<text:s/>μπορεί<text:s/>να<text:s/>υπερβαίνει<text:s/>το<text:s/>3%<text:s/>επί<text:s/>της<text:s/>εκτιμώμενης<text:s/>αξίας<text:s/>της<text:s/>σύμβασης.</text:span><text:span text:style-name="T48_3"><text:note text:note-class="footnote"><text:note-citation/><text:note-body><text:p text:style-name="P49"><text:span text:style-name="T49_1">Τροποποίηση<text:s/>A.<text:s/>Δ1α/ΓΠ.οικ.<text:s/>28176/2021 11.05.2021</text:span></text:p></text:note-body></text:note></text:span></text:p>
      <text:h text:style-name="P50" text:outline-level="6"><text:span text:style-name="T50_1">Άρθρο<text:s/>4</text:span></text:h>
      <text:h text:style-name="P51" text:outline-level="6"><text:span text:style-name="T51_1">Διαδικασία<text:s/>εκτέλεσης<text:s/>σύμβασης<text:s/>-<text:s/>πληρωμής<text:s/>συμβατικού<text:s/>τιμήματος</text:span></text:h>
      <text:p text:style-name="P52"><text:span text:style-name="T52_1">1.</text:span><text:span text:style-name="T52_2"><text:s/>Την<text:s/>παρακολούθηση<text:s/>της<text:s/>ορθής<text:s/>εκτέλεσης<text:s/>της<text:s/>σύμβασης<text:s/>από<text:s/>τον<text:s/>ανάδοχο<text:s/>έχει<text:s/>η<text:s/>Τριμελής<text:s/>Επιτροπή<text:s/>Οργάνωσης<text:s/>της<text:s/>Εθνικής<text:s/>Εκστρατείας<text:s/>η<text:s/>οποία<text:s/>επιλέγει<text:s/>τον<text:s/>ανάδοχο<text:s/>κατά<text:s/>την<text:s/>ανωτέρω<text:s/>περιγραφόμενη<text:s/>διαδικασία<text:s/>σύμφωνα<text:s/>με<text:s/>το<text:s/>περιεχόμενο<text:s/>και<text:s/>τους<text:s/>όρους<text:s/>της<text:s/>σχετικής<text:s/>πρόσκλησης<text:s/>και<text:s/>έχει<text:s/>την<text:s/>υποχρέωση<text:s/>της<text:s/>παρακολούθησης<text:s/>της<text:s/>ορθής<text:s/>εκτέλεσης<text:s/>της<text:s/>σύμβασης<text:s/>από<text:s/>τον<text:s/>ανάδοχο.</text:span></text:p>
      <text:p text:style-name="P53"><text:span text:style-name="T53_1">2.</text:span><text:span text:style-name="T53_2"><text:s/>Η<text:s/>παραλαβή<text:s/>των<text:s/>υπηρεσιών<text:s/>και<text:s/>των<text:s/>παραδοτέων<text:s/>θα<text:s/>πραγματοποιείται<text:s/>με<text:s/>τη<text:s/>σύνταξη<text:s/>και<text:s/>έγκριση<text:s/>σχετικού<text:s/>πρωτοκόλλου<text:s/>οριστικής<text:s/>παραλαβής<text:s/>από<text:s/>την<text:s/>ειδική<text:s/>επιτροπή<text:s/>παραλαβής,<text:s/>που<text:s/>θα<text:s/>συσταθεί<text:s/>με<text:s/>νεότερη<text:s/>απόφαση<text:s/>σύμφωνα<text:s/>με<text:s/>την<text:s/>παρ.<text:s/>6<text:s/>του<text:s/>άρθρου<text:s/>74<text:s/>του<text:s/>ν.<text:s/>4761/2020,<text:s/>τα<text:s/>μέλη<text:s/>της<text:s/>οποίας<text:s/>θα<text:s/>γνωστοποιηθούν<text:s/>εγγράφως<text:s/>στον<text:s/>ανάδοχο<text:s/>το<text:s/>αργότερο<text:s/>εντός<text:s/>πέντε<text:s/>(5)<text:s/>εργασίμων<text:s/>ημερών<text:s/>από<text:s/>την<text:s/>υπογραφή<text:s/>της<text:s/>σύμβασης.</text:span></text:p>
      <text:p text:style-name="P54"><text:span text:style-name="T54_1">3.</text:span><text:span text:style-name="T54_2"><text:s/>Η<text:s/>καταβολή<text:s/>του<text:s/>συμβατικού<text:s/>τιμήματος<text:s/>θα<text:s/>πραγματοποιηθεί<text:s/>από<text:s/>τη<text:s/>ΓΔΟΥ<text:s/>του<text:s/>Υπουργείου<text:s/>Υγείας<text:s/>μετά<text:s/>την<text:s/>ολοκλήρωση<text:s/>και<text:s/>οριστική<text:s/>ή<text:s/>τμηματική<text:s/>παραλαβή<text:s/>των<text:s/>παρεχομένων<text:s/>υπηρεσιών<text:s/>και<text:s/>του<text:s/>συνόλου<text:s/>των<text:s/>παραδοτέων,<text:s/>όπως<text:s/>περιγράφονται<text:s/>στο<text:s/>άρθρο<text:s/>1<text:s/>και<text:s/>εφόσον<text:s/>υποβληθούν<text:s/>τα<text:s/>απαραίτητα<text:s/>δικαιολογητικά,<text:s/>ήτοι<text:s/>τιμολόγιο<text:s/>παροχής<text:s/>υπηρεσιών,<text:s/>πρωτόκολλο<text:s/>οριστικής<text:s/>παραλαβής,<text:s/>πιστοποιητικό<text:s/>ασφαλιστικής<text:s/>ενημερότητας<text:s/>και<text:s/>πιστοποιητικό<text:s/>φορολογικής<text:s/>ενημερότητας,<text:s/>και<text:s/>οποιοδήποτε<text:s/>τυχόν<text:s/>άλλο<text:s/>απαιτηθεί.<text:s/>Ενόψει<text:s/>του<text:s/>είδους<text:s/>των<text:s/>παρεχόμενων<text:s/>υπηρεσιών<text:s/>και<text:s/>της<text:s/>διάρκειας<text:s/>της<text:s/>σύμβασης,<text:s/>η<text:s/>καταβολή<text:s/>του<text:s/>συμβατικού<text:s/>τιμήματος<text:s/>μπορεί<text:s/>να<text:s/>διενεργείται<text:s/>και<text:s/>με<text:s/>την<text:s/>ολοκλήρωση<text:s/>τμηματικών<text:s/>παραλαβών<text:s/>των<text:s/>παρεχόμενων<text:s/>υπηρεσιών<text:s/>και<text:s/>των<text:s/>αναλογούντων<text:s/>παραδοτέων<text:s/>του<text:s/>έργου,<text:s/>ανά<text:s/>δίμηνο<text:s/>από<text:s/>την<text:s/>ημερομηνία<text:s/>υπογραφής<text:s/>της<text:s/>παρούσας<text:s/>σύμβασης,<text:s/>με<text:s/>αναλυτική<text:s/>αναφορά<text:s/>προϋπολογισμού<text:s/>εξόδων,<text:s/>φόρων,<text:s/>αμοιβής<text:s/>αναδόχου<text:s/>και<text:s/>αμοιβών.<text:s/>Για<text:s/>την<text:s/>διενέργεια<text:s/>τμηματικών<text:s/>εξοφλήσεων<text:s/>ανά<text:s/>δίμηνο,<text:s/>ο<text:s/>ανάδοχος<text:s/>πρέπει<text:s/>να<text:s/>προσκομίζει<text:s/>τα<text:s/>απαραίτητα<text:s/>δικαιολογητικά<text:s/>του<text:s/>εδαφίου<text:s/>1<text:s/>της<text:s/>παρούσας<text:s/>παραγράφου.<text:s/>Για<text:s/>την<text:s/>τμηματική<text:s/>παραλαβή<text:s/>ο<text:s/>ανάδοχος<text:s/>θα<text:s/>πρέπει<text:s/>να<text:s/>έχει<text:s/>προσκομίσει<text:s/>εγκεκριμένο<text:s/>από<text:s/>την<text:s/>αναθέτουσα<text:s/>αρχή<text:s/>πλάνο<text:s/>εκστρατείας<text:s/>με<text:s/>χρονική<text:s/>διάρκεια<text:s/>διμήνου,<text:s/>να<text:s/>υποβάλει,<text:s/>πέραν<text:s/>των<text:s/>ανωτέρω<text:s/>δικαιολογητικών,<text:s/>αποδεικτικά<text:s/>υλοποίησης<text:s/>του<text:s/>πλάνου<text:s/>εκστρατείας<text:s/>για<text:s/>το<text:s/>προηγούμενο<text:s/>δίμηνο.<text:s/>Μετά<text:s/>την<text:s/>υποβολή<text:s/>των<text:s/>ανωτέρω<text:s/>στην<text:s/>ειδική<text:s/>επιτροπή<text:s/>παραλαβής,<text:s/>η<text:s/>ειδική<text:s/>επιτροπή<text:s/>συντάσσει<text:s/>σχετικό<text:s/>πρωτόκολλο<text:s/>τμηματικής<text:s/>παραλαβής<text:s/>στο<text:s/>πλαίσιο<text:s/>του<text:s/>οποίου<text:s/>πιστοποιεί<text:s/>την<text:s/>καλή<text:s/>εκτέλεση<text:s/>των<text:s/>παρεχόμενων<text:s/>υπηρεσιών<text:s/>εκ<text:s/>μέρους<text:s/>του<text:s/>αναδόχου<text:s/>και<text:s/>των<text:s/>συνεργαζόμενων<text:s/>ΜΜΕ<text:s/>και<text:s/>παντός<text:s/>μέσου<text:s/>για<text:s/>το<text:s/>αντίστοιχο<text:s/>δίμηνο.</text:span></text:p>
      <text:p text:style-name="P55"><text:span text:style-name="T55_1">4.</text:span><text:span text:style-name="T55_2"><text:s/>Το<text:s/>συμβατικό<text:s/>τίμημα<text:s/>περιλαμβάνει<text:s/>την<text:s/>αμοιβή<text:s/>του<text:s/>αναδόχου<text:s/>καθώς<text:s/>και<text:s/>κάθε<text:s/>απαίτηση<text:s/>του<text:s/>αναδόχου,<text:s/>του<text:s/>Δημοσίου<text:s/>ή<text:s/>τρίτου,<text:s/>σχετική<text:s/>με<text:s/>τις<text:s/>υπηρεσίες.<text:s/>Η<text:s/>αμοιβή<text:s/>αυτή<text:s/>είναι<text:s/>σταθερή<text:s/>και<text:s/>δεν<text:s/>θα<text:s/>μεταβληθεί<text:s/>για<text:s/>οποιονδήποτε<text:s/>λόγο.<text:s/>Στην<text:s/>αμοιβή<text:s/>αυτή<text:s/>περιλαμβάνονται<text:s/>οι<text:s/>κάθε<text:s/>είδους<text:s/>υπέρ<text:s/>τρίτων<text:s/>κρατήσεις,<text:s/>ως<text:s/>και<text:s/>κάθε<text:s/>άλλη<text:s/>φορολογική<text:s/>ή<text:s/>άλλου<text:s/>είδους<text:s/>επιβάρυνση,<text:s/>για<text:s/>την<text:s/>παροχή<text:s/>των<text:s/>υπηρεσιών,<text:s/>σύμφωνα<text:s/>με<text:s/>την<text:s/>κείμενη<text:s/>νομοθεσία.<text:s/>Ειδικότερα,<text:s/>δαπάνες<text:s/>για<text:s/>ημερομίσθια<text:s/>με<text:s/>τις<text:s/>νόμιμες<text:s/>προσαυξήσεις<text:s/>για<text:s/>τις<text:s/>εισφορές<text:s/>του<text:s/>εργοδότη,<text:s/>δώρα,<text:s/>έκτακτες<text:s/>αμοιβές,<text:s/>αποζημιώσεις<text:s/>λόγω<text:s/>απολύσεως,<text:s/>οδοιπορικά<text:s/>κ.λπ.<text:s/>βαρύνουν<text:s/>αποκλειστικά<text:s/>και<text:s/>μόνον<text:s/>τον<text:s/>ανάδοχο.<text:s/>Ο<text:s/>ανάδοχος<text:s/>δεν<text:s/>δικαιούται<text:s/>αμοιβής<text:s/>για<text:s/>υπερωριακή<text:s/>απασχόληση<text:s/>του<text:s/>προσωπικού<text:s/>του<text:s/>για<text:s/>οποιονδήποτε<text:s/>λόγο.</text:span></text:p>
      <text:p text:style-name="P56"><text:span text:style-name="T56_1">Ο<text:s/>Ανάδοχος<text:s/>βαρύνεται<text:s/>ιδίως<text:s/>με<text:s/>τις<text:s/>ακόλουθες<text:s/>κρατήσεις:</text:span></text:p>
      <text:p text:style-name="P57"><text:span text:style-name="T57_1">α)</text:span><text:span text:style-name="T57_2"><text:tab/></text:span><text:span text:style-name="T57_3">Κράτηση<text:s/>0,07%<text:s/>η<text:s/>οποία<text:s/>υπολογίζεται<text:s/>επί<text:s/>της<text:s/>αξίας<text:s/>κάθε<text:s/>πληρωμής<text:s/>προ<text:s/>φόρων<text:s/>και<text:s/>κρατήσεων<text:s/>της<text:s/>σύμβασης<text:s/>υπέρ<text:s/>της<text:s/>Ενιαίας<text:s/>Ανεξάρτητης<text:s/>Αρχής<text:s/>Δημοσίων<text:s/>Συμβάσεων<text:s/>(ΕΑΑΔΗΣΥ).</text:span></text:p>
      <text:p text:style-name="P58"><text:span text:style-name="T58_1">β)</text:span><text:span text:style-name="T58_2"><text:tab/></text:span><text:span text:style-name="T58_3">Κράτηση<text:s/>0,06%<text:s/>η<text:s/>οποία<text:s/>υπολογίζεται<text:s/>επί<text:s/>της<text:s/>αξίας<text:s/>κάθε<text:s/>πληρωμής<text:s/>προ<text:s/>φόρων<text:s/>και<text:s/>κρατήσεων<text:s/>της<text:s/>σύμβασης<text:s/>υπέρ<text:s/>της<text:s/>Αρχής<text:s/>Εξέτασης<text:s/>Προδικαστικών<text:s/>Προσφυγών<text:s/>(ΑΕΠΠ).</text:span></text:p>
      <text:p text:style-name="P59"><text:span text:style-name="T59_1">Οι<text:s/>υπέρ<text:s/>τρίτων<text:s/>κρατήσεις<text:s/>υπόκεινται<text:s/>στο<text:s/>εκάστοτε<text:s/>ισχύον<text:s/>αναλογικό<text:s/>τέλος<text:s/>χαρτοσήμου<text:s/>3%<text:s/>και<text:s/>στην<text:s/>επ'<text:s/>αυτού<text:s/>εισφορά<text:s/>υπέρ<text:s/>ΟΓΑ<text:s/>20%.</text:span></text:p>
      <text:p text:style-name="P60"><text:span text:style-name="T60_1">Στην<text:s/>καθαρή<text:s/>αξία<text:s/>του<text:s/>συμβατικού<text:s/>τμήματος<text:s/>και<text:s/>μετά<text:s/>την<text:s/>επιβολή<text:s/>των<text:s/>ανωτέρω<text:s/>κρατήσεων<text:s/>παρακρατείται<text:s/>φόρος<text:s/>εισοδήματος<text:s/>8%.</text:span></text:p>
      <text:h text:style-name="P61" text:outline-level="6"><text:span text:style-name="T61_1">Άρθρο<text:s/>5</text:span></text:h>
      <text:h text:style-name="P62" text:outline-level="6"><text:span text:style-name="T62_1">Διαδικασία<text:s/>πληρωμής<text:s/>Μέσων<text:s/>Μαζικής<text:s/>Ενημέρωσης</text:span></text:h>
      <text:p text:style-name="P63"><text:span text:style-name="T63_1"> </text:span></text:p>
      <text:p text:style-name="P64"><text:span text:style-name="T64_1">1.</text:span><text:span text:style-name="T64_2"><text:s/>Η<text:s/>πληρωμή<text:s/>προς<text:s/>τα<text:s/>Μέσα<text:s/>Μαζικής<text:s/>Ενημέρωσης<text:s/>(ραδιοτηλεοπτικά,<text:s/>παροχής<text:s/>υπηρεσιών<text:s/>internet),<text:s/>και<text:s/>κάθε<text:s/>Μέσο<text:s/>προβολής<text:s/>πάσης<text:s/>φύσεως<text:s/>της<text:s/>Εθνικής<text:s/>Εκστρατείας<text:s/>Εμβολιασμού<text:s/>διενεργείται<text:s/>κατά<text:s/>την<text:s/>διαδικασία<text:s/>της<text:s/>προκαταβολής<text:s/>του<text:s/>άρθρου<text:s/>114<text:s/>του<text:s/>ν.<text:s/>4270/2014<text:s/>(Α’<text:s/>143)<text:s/>από<text:s/>την<text:s/>αρμόδια<text:s/>Διεύθυνση<text:s/>του<text:s/>Γενικού<text:s/>Λογιστηρίου<text:s/>του<text:s/>Κράτους<text:s/>σε<text:s/>συνεργασία<text:s/>με<text:s/>την<text:s/>Γ.Δ.Ο.Υ.<text:s/>του<text:s/>Υπουργείου<text:s/>Υγείας.<text:s/>Προς<text:s/>το<text:s/>σκοπό<text:s/>αυτό<text:s/>ο<text:s/>ανάδοχος<text:s/>γνωστοποιεί<text:s/>στη<text:s/>Γ.Δ.Ο.Υ.<text:s/>του<text:s/>Υπουργείου<text:s/>Υγείας<text:s/>και<text:s/>τo<text:s/>Αυτοτελές<text:s/>Τμήμα<text:s/>Προμηθειών<text:s/>του<text:s/>Υπουργείου<text:s/>Υγείας<text:s/>αναλυτικό<text:s/>κατάλογο<text:s/>φορέων<text:s/>που<text:s/>θα<text:s/>προβάλλουν<text:s/>τα<text:s/>μηνύματα<text:s/>της<text:s/>εκστρατείας,<text:s/>με<text:s/>πλήρη<text:s/>στοιχεία<text:s/>ταυτοποίησης<text:s/>και<text:s/>επικοινωνίας<text:s/>τους<text:s/>(Διεύθυνση,<text:s/>νόμιμο<text:s/>εκπρόσωπο,<text:s/>ΑΦΜ,<text:s/>τηλέφωνα<text:s/>επικοινωνίας).<text:s/>Περαιτέρω<text:s/>ο<text:s/>ανάδοχος<text:s/>κοινοποιεί<text:s/>στο<text:s/>Υπουργείο<text:s/>Υγείας<text:s/>το<text:s/>πλάνο<text:s/>διαφημιστικής<text:s/>προβολής,<text:s/>τη<text:s/>λίστα<text:s/>των<text:s/>Μέσων<text:s/>Μαζικής<text:s/>Ενημέρωσης<text:s/>(MME),<text:s/>που<text:s/>το<text:s/>υλοποιούν<text:s/>ανά<text:s/>δίμηνο,<text:s/>τα<text:s/>στοιχεία<text:s/>προβολής<text:s/>των<text:s/>μηνυμάτων<text:s/>της<text:s/>εκστρατείας<text:s/>για<text:s/>το<text:s/>δίμηνο<text:s/>αυτό,<text:s/>ήτοι<text:s/>τα<text:s/>αποδεικτικά<text:s/>υλοποίησης<text:s/>της<text:s/>διαφημιστικής<text:s/>προβολής<text:s/>(καταχωρήσεις<text:s/>στον<text:s/>τύπο,<text:s/>αποδεικτικά<text:s/>ραδιοτηλεοπτικής<text:s/>προβολής<text:s/>ή<text:s/>προβολής<text:s/>μέσω<text:s/>internet<text:s/>κ.λπ.)<text:s/>καθώς<text:s/>και<text:s/>λίστα<text:s/>με<text:s/>το<text:s/>ποσό<text:s/>προς<text:s/>πληρωμή<text:s/>προς<text:s/>κάθε<text:s/>Μέσο<text:s/>Μαζικής<text:s/>Ενημέρωσης<text:s/>(ΜΜΕ)<text:s/>για<text:s/>τη<text:s/>διενεργηθείσα<text:s/>διαφημιστική<text:s/>προβολή.<text:s/>Η<text:s/>Γ.Δ.Ο.Υ.<text:s/>του<text:s/>Υπουργείου<text:s/>Υγείας<text:s/>διενεργεί<text:s/>όλες<text:s/>τις<text:s/>απαιτούμενες<text:s/>ενέργειες<text:s/>προκειμένου<text:s/>να<text:s/>ολοκληρωθεί<text:s/>η<text:s/>πληρωμή<text:s/>με<text:s/>την<text:s/>διαδικασία<text:s/>της<text:s/>προκαταβολής<text:s/>του<text:s/>άρθρου<text:s/>114<text:s/>του<text:s/>ν.<text:s/>4270/2014<text:s/>(Α’<text:s/>143).</text:span><text:span text:style-name="T64_3"><text:note text:note-class="footnote"><text:note-citation/><text:note-body><text:p text:style-name="P65"><text:span text:style-name="T65_1">Τροποποίηση<text:s/>A.<text:s/>Δ1α/Γ.Π.οικ.<text:s/>9751/2021 16.02.2021;<text:s/>Τροποποίηση<text:s/>A.<text:s/>Δ1α/ΓΠ.οικ.<text:s/>28176/2021 11.05.2021</text:span></text:p></text:note-body></text:note></text:span></text:p>
      <text:p text:style-name="P66"><text:span text:style-name="T66_1"> </text:span></text:p>
      <text:p text:style-name="P67"><text:span text:style-name="T67_1">2.</text:span><text:span text:style-name="T67_2"><text:s/>Το<text:s/>Αυτοτελές<text:s/>Τμήμα<text:s/>Προμηθειών<text:s/>του<text:s/>Υπουργείου<text:s/>Υγείας<text:s/>ορίζεται<text:s/>αρμόδιο<text:s/>για<text:s/>την<text:s/>συγκέντρωση<text:s/>των<text:s/>δικαιολογητικών<text:s/>των<text:s/>Μέσων<text:s/>Μαζικής<text:s/>Ενημέρωσης<text:s/>(ΜΜΕ)<text:s/>σε<text:s/>εκτέλεση<text:s/>της<text:s/>σύμβασης<text:s/>παροχής<text:s/>υπηρεσιών<text:s/>του<text:s/>αναδόχου<text:s/>και<text:s/>της<text:s/>παρούσας<text:s/>απόφασης<text:s/>για<text:s/>την<text:s/>υλοποίηση<text:s/>της<text:s/>Εθνικής<text:s/>Εκστρατείας<text:s/>Εμβολιασμού,<text:s/>τον<text:s/>έλεγχο<text:s/>και<text:s/>την<text:s/>εκκαθάριση<text:s/>αυτών.</text:span><text:span text:style-name="T67_3"><text:note text:note-class="footnote"><text:note-citation/><text:note-body><text:p text:style-name="P68"><text:span text:style-name="T68_1">Τροποποίηση<text:s/>A.<text:s/>Δ1α/Γ.Π.οικ.<text:s/>9751/2021 16.02.2021;<text:s/>Τροποποίηση<text:s/>A.<text:s/>Δ1α/ΓΠ.οικ.<text:s/>28176/2021 11.05.2021</text:span></text:p></text:note-body></text:note></text:span></text:p>
      <text:p text:style-name="P69"><text:span text:style-name="T69_1"> </text:span></text:p>
      <text:p text:style-name="P70"><text:span text:style-name="T70_1">3.</text:span><text:span text:style-name="T70_2"><text:s/>Η<text:s/>παραλαβή<text:s/>δύναται<text:s/>να<text:s/>διενεργείται<text:s/>ανά<text:s/>φάση,<text:s/>τμηματικά<text:s/>και<text:s/>αποδεικνύεται<text:s/>με<text:s/>πρωτόκολλο<text:s/>τμηματικής<text:s/>παράδοσης-παραλαβής,<text:s/>που<text:s/>συντάσσεται<text:s/>με<text:s/>ευθύνη<text:s/>της<text:s/>ειδικής<text:s/>επιτροπής<text:s/>παραλαβής<text:s/>της<text:s/>παρ.<text:s/>6.<text:s/>του<text:s/>άρθρου<text:s/>74<text:s/>του<text:s/>ν.<text:s/>4761/2020<text:s/>(Α’<text:s/>248).<text:s/>Στο<text:s/>πλαίσιο<text:s/>του<text:s/>πρωτοκόλλου<text:s/>τμηματικής<text:s/>παραλαβής<text:s/>πρέπει<text:s/>να<text:s/>βεβαιώνεται<text:s/>η<text:s/>καλή<text:s/>εκτέλεση<text:s/>και<text:s/>το<text:s/>αναλογούν<text:s/>ποσό<text:s/>ανά<text:s/>Μέσο<text:s/>Μαζικής<text:s/>Ενημέρωσης<text:s/>και<text:s/>κάθε<text:s/>επιμέρους<text:s/>μέσο<text:s/>Προβολής<text:s/>βάσει<text:s/>της<text:s/>σχετικής<text:s/>πρότασης<text:s/>του<text:s/>αναδόχου.</text:span><text:span text:style-name="T70_3"><text:note text:note-class="footnote"><text:note-citation/><text:note-body><text:p text:style-name="P71"><text:span text:style-name="T71_1">Τροποποίηση<text:s/>A.<text:s/>Δ1α/Γ.Π.οικ.<text:s/>9751/2021 16.02.2021;<text:s/>Τροποποίηση<text:s/>A.<text:s/>Δ1α/ΓΠ.οικ.<text:s/>28176/2021 11.05.2021</text:span></text:p></text:note-body></text:note></text:span></text:p>
      <text:h text:style-name="P72" text:outline-level="6"><text:span text:style-name="T72_1">Άρθρο<text:s/>6</text:span></text:h>
      <text:h text:style-name="P73" text:outline-level="6"><text:span text:style-name="T73_1">Έναρξη<text:s/>ισχύος</text:span></text:h>
      <text:p text:style-name="P74"><text:span text:style-name="T74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Αθήνα,<text:s/>24<text:s/>Δεκεμβρίου<text:s/>2020<text:s/></text:span></text:p>
      <text:p text:style-name="P77"><text:span text:style-name="T77_1">Οι<text:s/>Υπουργοί</text:span></text:p>
      <text:p text:style-name="P78"><text:span text:style-name="T78_1">Αναπληρωτής<text:s/>Υπουργός<text:s/>Οικονομικών<text:s/></text:span></text:p>
      <text:p text:style-name="P79"><text:span text:style-name="T79_1">ΘΕΟΔΩΡΟΣ<text:s/>ΣΚΥΛΑΚΑΚΗΣ</text:span></text:p>
      <text:p text:style-name="P80"><text:span text:style-name="T80_1">Υγείας</text:span></text:p>
      <text:p text:style-name="P81"><text:span text:style-name="T81_1">ΒΑΣΙΛΕΙΟΣ<text:s/>ΚΙΚΙΛΙΑΣ</text:span></text:p>
      <text:p text:style-name="P82"><text:span text:style-name="T82_1">Taxheaven.gr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