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Π.οικ.<text:s/>83217</text:span></text:p>
      <text:p text:style-name="P2"><text:span text:style-name="T2_1">Καθορισμός<text:s/>όρων<text:s/>και<text:s/>προϋποθέσεων<text:s/>ανάθεσης<text:s/>και<text:s/>παροχής<text:s/>υπηρεσιών<text:s/>επικοινωνίας<text:s/>και<text:s/>ενημέρωσης<text:s/>των<text:s/>πολιτών,<text:s/>καθώς<text:s/>και<text:s/>κάθε<text:s/>άλλης<text:s/>συναφούς<text:s/>υπηρεσίας,<text:s/>που<text:s/>απαιτείται<text:s/>για<text:s/>την<text:s/>υλοποίησή<text:s/>τους<text:s/>για<text:s/>την<text:s/>προστασία<text:s/>της<text:s/>δημοσίας<text:s/>υγείας<text:s/>και<text:s/>την<text:s/>διαμόρφωση<text:s/>θετικής<text:s/>πεποίθησης<text:s/>και<text:s/>ενεργού<text:s/>συμμετοχής<text:s/>των<text:s/>πολιτών<text:s/>στον<text:s/>εμβολιασμό<text:s/>έναντι<text:s/>του<text:s/>κορωνοϊού<text:s/>COVID-19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74<text:s/>του<text:s/>ν.<text:s/>4761/2020<text:s/>«Αναδιοργάνωση<text:s/>του<text:s/>Ταμείου<text:s/>Αρχαιολογικών<text:s/>Πόρων<text:s/>και<text:s/>Απαλλοτριώσεων<text:s/>και<text:s/>μετονομασία<text:s/>του<text:s/>σε<text:s/>Οργανισμό<text:s/>Διαχείρισης<text:s/>και<text:s/>Ανάπτυξης<text:s/>Πολιτιστικών<text:s/>Πόρων,<text:s/>προβολή<text:s/>της<text:s/>πολιτιστικής<text:s/>κληρονομιάς<text:s/>στο<text:s/>εξωτερικό,<text:s/>ρυθμίσεις<text:s/>για<text:s/>το<text:s/>Ιστορικό<text:s/>Μουσείο<text:s/>Κρήτης<text:s/>και<text:s/>το<text:s/>μουσείο<text:s/>«Φοίβος<text:s/>Ανωγειανάκης»<text:s/>και<text:s/>άλλες<text:s/>διατάξεις»<text:s/>(Α’<text:s/>248),</text:span></text:p>
      <text:p text:style-name="P8"><text:span text:style-name="T8_1">β.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,</text:span></text:p>
      <text:p text:style-name="P9"><text:span text:style-name="T9_1">γ.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,<text:s/>όπως<text:s/>διατηρήθηκε<text:s/>σε<text:s/>ισχύ<text:s/>με<text:s/>την<text:s/>περ.<text:s/>22<text:s/>του<text:s/>άρθρου<text:s/>119<text:s/>του<text:s/>ν.<text:s/>4622/2019<text:s/>(Α’<text:s/>133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,</text:span></text:p>
      <text:p text:style-name="P10"><text:span text:style-name="T10_1">δ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ε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’’Πρόγραμμα<text:s/>«Διαύγεια’’<text:s/>και<text:s/>άλλες<text:s/>διατάξεις»<text:s/>(Α’<text:s/>112),</text:span></text:p>
      <text:p text:style-name="P12"><text:span text:style-name="T12_1">στ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-<text:s/>«Διόρθωση<text:s/>σφαλμάτων»<text:s/>(Α’<text:s/>126),<text:s/>ζ.<text:s/>του<text:s/>άρθρου<text:s/>5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3"><text:span text:style-name="T13_1">η.<text:s/>του<text:s/>π.δ.<text:s/>62/2020<text:s/>«Διορισμός<text:s/>Αναπληρωτών<text:s/>Υπουργών<text:s/>και<text:s/>Υφυπουργών»<text:s/>(Α’<text:s/>155),</text:span></text:p>
      <text:p text:style-name="P14"><text:span text:style-name="T14_1">θ.<text:s/>του<text:s/>π.δ.<text:s/>142/2017<text:s/>«Οργανισμός<text:s/>του<text:s/>Υπουργείου<text:s/>Οικονομικών»<text:s/>(Α’<text:s/>181),</text:span></text:p>
      <text:p text:style-name="P15"><text:span text:style-name="T15_1">ι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6"><text:span text:style-name="T16_1">ια.<text:s/>Του<text:s/>π.δ.<text:s/>121/2017<text:s/>«Οργανισμός<text:s/>του<text:s/>Υπουργείου<text:s/>Υγείας»<text:s/>(Α’<text:s/>148).</text:span></text:p>
      <text:p text:style-name="P17"><text:span text:style-name="T17_1">2.<text:s/>Την<text:s/>υπό<text:s/>στοιχεία<text:s/>Α1β/Γ.Π.οικ.<text:s/>81586/17.12.2020<text:s/>απόφαση<text:s/>του<text:s/>Υπουργού<text:s/>Υγείας<text:s/>(Α.Δ.Α:<text:s/>6ZNY465ΦΥΟ-27Ε)<text:s/>«Συγκρότηση<text:s/>και<text:s/>ορισμός<text:s/>μελών<text:s/>στην<text:s/>Τριμελή<text:s/>Επιτροπή<text:s/>Οργάνωσης<text:s/>της<text:s/>Εθνικής<text:s/>Εκστρατείας<text:s/>Εμβολιασμού<text:s/>κατά<text:s/>του<text:s/>κορωνοιού<text:s/>COVID-19<text:s/>(Εθνικής<text:s/>Εκστρατείας)».</text:span></text:p>
      <text:p text:style-name="P18"><text:span text:style-name="T18_1">3.<text:s/>Την<text:s/>υπό<text:s/>στοιχεία<text:s/>Β1α<text:s/>83063/23.12.2020<text:s/>εισήγηση<text:s/>του<text:s/>Προϊσταμένου<text:s/>της<text:s/>Γενικής<text:s/>Διεύθυνσης<text:s/>Οικονομικών<text:s/>Υπηρεσιών,<text:s/>όπως<text:s/>αυτή<text:s/>προβλέπεται<text:s/>στις<text:s/>διατάξεις<text:s/>της<text:s/>παρ.<text:s/>5<text:s/>του<text:s/>άρθρου<text:s/>24<text:s/>του<text:s/>ν.<text:s/>4270/2014<text:s/>(Α’<text:s/>143),<text:s/>σύμφωνα<text:s/>με<text:s/>την<text:s/>οποία<text:s/>προκύπτει,<text:s/>ότι<text:s/>από<text:s/>το<text:s/>περιεχόμενο<text:s/>της<text:s/>εν<text:s/>λόγω<text:s/>κοινής<text:s/>υπουργικής<text:s/>απόφασης<text:s/>προκαλείται<text:s/>δαπάνη<text:s/>σε<text:s/>βάρος<text:s/>του<text:s/>προϋπολογισμού,<text:s/>το<text:s/>ύψος<text:s/>της<text:s/>οποίας<text:s/>εκτιμάται<text:s/>ότι<text:s/>θα<text:s/>ανέλθει<text:s/>μέχρι<text:s/>τα<text:s/>18.500.000<text:s/>€<text:s/>και<text:s/>αφορά<text:s/>στην<text:s/>ανάθεση<text:s/>εκστρατείας<text:s/>επικοινωνίας<text:s/>και<text:s/>ενημέρωσης<text:s/>των<text:s/>πολιτών<text:s/>για<text:s/>τις<text:s/>δράσεις<text:s/>που<text:s/>θα<text:s/>αναληφθούν<text:s/>σχετικά<text:s/>με<text:s/>τον<text:s/>εμβολιασμό<text:s/>κατά<text:s/>του<text:s/>COVID-19.<text:s/>H<text:s/>εν<text:s/>λόγω<text:s/>δαπάνη<text:s/>θα<text:s/>βαρύνει<text:s/>τον<text:s/>προϋπολογισμό<text:s/>του<text:s/>Υπουργείου<text:s/>Υγείας<text:s/>και<text:s/>θα<text:s/>καλυφθεί<text:s/>με<text:s/>έκτακτη<text:s/>οικονομική<text:s/>ενίσχυση,<text:s/>από<text:s/>τις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του<text:s/>Φ./Ε.Φ.<text:s/>1023-711-0000000<text:s/>(Γενικές<text:s/>Κρατικές<text:s/>Δαπάνες)<text:s/>του<text:s/>Υπουργείου<text:s/>Οικονομικών.</text:span></text:p>
      <text:p text:style-name="P19"><text:span text:style-name="T19_1">4.<text:s/>Την<text:s/>κατεπείγουσα<text:s/>ανάγκη<text:s/>οργανωμένης<text:s/>και<text:s/>στοχευμένης<text:s/>ενημέρωσης<text:s/>του<text:s/>κοινού<text:s/>για<text:s/>θέματα<text:s/>που<text:s/>άπτονται<text:s/>της<text:s/>προστασίας<text:s/>της<text:s/>δημόσιας<text:s/>υγείας<text:s/>και<text:s/>ιδίως<text:s/>την<text:s/>ανάγκη<text:s/>διαμόρφωσης<text:s/>θετικής<text:s/>πεποίθησης<text:s/>και<text:s/>ενεργού<text:s/>συμμετοχής<text:s/>των<text:s/>πολιτών<text:s/>στον<text:s/>εμβολιασμό<text:s/>έναντι<text:s/>του<text:s/>COVID-19.</text:span></text:p>
      <text:p text:style-name="P20"><text:span text:style-name="T20_1">5.<text:s/>Την<text:s/>επιτακτική<text:s/>ανάγκη<text:s/>ανάθεσης<text:s/>σε<text:s/>κατεπείγουσα<text:s/>βάση<text:s/>υπηρεσιών<text:s/>επικοινωνίας<text:s/>και<text:s/>ενημέρωσης<text:s/>σε<text:s/>εταιρία<text:s/>εγνωσμένου<text:s/>κύρους<text:s/>που<text:s/>δραστηριοποιείται<text:s/>στη<text:s/>σχετική<text:s/>αγορά<text:s/>και<text:s/>άμεσης<text:s/>διενέργειας<text:s/>εκστρατείας<text:s/>επικοινωνίας<text:s/>και<text:s/>ενημέρωσης<text:s/>των<text:s/>πολιτών<text:s/>για<text:s/>την<text:s/>ευαισθητοποίηση<text:s/>και<text:s/>την<text:s/>ενημέρωση<text:s/>των<text:s/>πολιτών<text:s/>στο<text:s/>εμβολιασμό<text:s/>έναντι<text:s/>του<text:s/>COVID-19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Ανάθεση<text:s/>εκστρατείας<text:s/>επικοινωνίας<text:s/>και<text:s/>ενημέρωσης<text:s/>των<text:s/>πολιτών</text:span></text:h>
      <text:p text:style-name="P23"><text:span text:style-name="T23_1">1.</text:span><text:span text:style-name="T23_2"><text:s/>Σύμφωνα<text:s/>με<text:s/>το<text:s/>άρθρο<text:s/>74<text:s/>του<text:s/>ν.<text:s/>4761/2020<text:s/>(Α’<text:s/>248)<text:s/>«Αναδιοργάνωση<text:s/>του<text:s/>Ταμείου<text:s/>Αρχαιολογικών<text:s/>Πόρων<text:s/>και<text:s/>Απαλλοτριώσεων<text:s/>και<text:s/>μετονομασία<text:s/>του<text:s/>σε<text:s/>Οργανισμό<text:s/>Διαχείρισης<text:s/>και<text:s/>Ανάπτυξης<text:s/>Πολιτιστικών<text:s/>Πόρων,<text:s/>προβολή<text:s/>της<text:s/>πολιτιστικής<text:s/>κληρονομιάς<text:s/>στο<text:s/>εξωτερικό,<text:s/>ρυθμίσεις<text:s/>για<text:s/>το<text:s/>Ιστορικό<text:s/>Μουσείο<text:s/>Κρήτης<text:s/>και<text:s/>το<text:s/>μουσείο<text:s/>«Φοίβος<text:s/>Ανωγειανάκης»<text:s/>και<text:s/>άλλες<text:s/>διατάξεις»<text:s/>(Α’<text:s/>248),<text:s/>το<text:s/>Υπουργείο<text:s/>Υγείας<text:s/>οργανώνει<text:s/>Εθνική<text:s/>Εκστρατεία<text:s/>Εμβολιασμού<text:s/>κατά<text:s/>του<text:s/>κορωνοϊού<text:s/>COVID-19<text:s/>(Εθνική<text:s/>Εκστρατεία)<text:s/>με<text:s/>αντικείμενο<text:s/>τη<text:s/>διαμόρφωση<text:s/>θετικής<text:s/>πεποίθησης<text:s/>και<text:s/>ενεργού<text:s/>συμμετοχής<text:s/>των<text:s/>πολιτών<text:s/>στον<text:s/>εμβολιασμό<text:s/>έναντι<text:s/>του<text:s/>κορωνοϊού<text:s/>COVID-19.</text:span></text:p>
      <text:p text:style-name="P24"><text:span text:style-name="T24_1">2.</text:span><text:span text:style-name="T24_2"><text:s/>Η<text:s/>Τριμελής<text:s/>Επιτροπή<text:s/>Οργάνωσης<text:s/>της<text:s/>Εθνικής<text:s/>Εκστρατείας<text:s/>αναθέτει<text:s/>στον<text:s/>ανάδοχο<text:s/>που<text:s/>θα<text:s/>αναδειχθεί<text:s/>από<text:s/>τη<text:s/>διαδικασία<text:s/>που<text:s/>περιγράφεται<text:s/>στην<text:s/>περ.<text:s/>β)<text:s/>της<text:s/>παρ.<text:s/>3<text:s/>του<text:s/>άρθρου<text:s/>74<text:s/>του<text:s/>ν.<text:s/>4761/2020<text:s/>τη<text:s/>διάθεση,<text:s/>με<text:s/>κάθε<text:s/>πρόσφορο<text:s/>μέσο,<text:s/>έντυπο,<text:s/>οπτικοακουστικό<text:s/>ή<text:s/>ηλεκτρονικό,<text:s/>των<text:s/>μηνυμάτων<text:s/>και<text:s/>του<text:s/>υλικού<text:s/>της<text:s/>Εθνικής<text:s/>Εκστρατείας<text:s/>Εμβολιασμού<text:s/>κατά<text:s/>του<text:s/>κορωνοϊού<text:s/>COVID-19<text:s/>προς<text:s/>τον<text:s/>σκοπό<text:s/>της<text:s/>πληροφόρησης<text:s/>των<text:s/>πολιτών<text:s/>ως<text:s/>προς<text:s/>όλα<text:s/>τα<text:s/>επιμέρους<text:s/>ζητήματα<text:s/>που<text:s/>σχετίζονται<text:s/>με<text:s/>τον<text:s/>εμβολιασμό<text:s/>τους,<text:s/>τα<text:s/>οφέλη,<text:s/>τα<text:s/>μέτρα<text:s/>προστασίας,<text:s/>τη<text:s/>διαδικασία,<text:s/>καθώς<text:s/>και<text:s/>την<text:s/>ασφαλή<text:s/>και<text:s/>σύμφωνη<text:s/>με<text:s/>τον<text:s/>κρατικό<text:s/>προγραμματισμό<text:s/>συμμετοχή<text:s/>τους<text:s/>στον<text:s/>εμβολιασμό<text:s/>έναντι<text:s/>του<text:s/>κορωνοϊού<text:s/>COVID-19.</text:span></text:p>
      <text:p text:style-name="P25"><text:span text:style-name="T25_1">3.</text:span><text:span text:style-name="T25_2"><text:s/>Η<text:s/>εκπόνηση<text:s/>σχεδίου<text:s/>εκστρατείας<text:s/>περιλαμβάνει:</text:span></text:p>
      <text:p text:style-name="P26"><text:span text:style-name="T26_1">Ως<text:s/>προς<text:s/>την<text:s/>παροχή<text:s/>υπηρεσιών<text:s/>της<text:s/>περ.<text:s/>β)<text:s/>της<text:s/>παρ.<text:s/>3<text:s/>του<text:s/>άρθρου<text:s/>74<text:s/>του<text:s/>ν.<text:s/>4761/2020.</text:span></text:p>
      <text:p text:style-name="P27"><text:span text:style-name="T27_1">α)</text:span><text:span text:style-name="T27_2"><text:tab/></text:span><text:span text:style-name="T27_3">το<text:s/>σχεδιασμό,<text:s/>οργάνωση<text:s/>της<text:s/>επικοινωνιακής<text:s/>στρατηγικής,<text:s/>της<text:s/>τοποθέτησης,<text:s/>του<text:s/>χρόνου<text:s/>προβολής<text:s/>και<text:s/>του<text:s/>τρόπου<text:s/>προβολής<text:s/>στο<text:s/>σύνολο<text:s/>των<text:s/>Μέσων<text:s/>Μαζικής<text:s/>Ενημέρωσης<text:s/>και<text:s/>ειδικότερα<text:s/>από<text:s/>τους<text:s/>τηλεοπτικούς<text:s/>σταθμούς,<text:s/>από<text:s/>τον<text:s/>έντυπο<text:s/>τύπο,<text:s/>από<text:s/>τα<text:s/>ηλεκτρονικά<text:s/>μέσα<text:s/>με<text:s/>χρήση<text:s/>ηλεκτρονικών<text:s/>εφαρμογών<text:s/>και<text:s/>internet,<text:s/>από<text:s/>τον<text:s/>περιφερειακό<text:s/>τύπο,<text:s/>από<text:s/>ραδιοφωνικά<text:s/>μέσα<text:s/>κατά<text:s/>παρέκκλιση<text:s/>ειδικότερων<text:s/>διατάξεων<text:s/>που<text:s/>αφορούν<text:s/>στη<text:s/>μετάδοση<text:s/>των<text:s/>σχετικών<text:s/>μηνυμάτων<text:s/>από<text:s/>αυτά,</text:span></text:p>
      <text:p text:style-name="P28"><text:span text:style-name="T28_1">β)</text:span><text:span text:style-name="T28_2"><text:tab/></text:span><text:span text:style-name="T28_3">τη<text:s/>διαμόρφωση<text:s/>του<text:s/>σχεδιασμού<text:s/>της<text:s/>επικοινωνιακής<text:s/>στρατηγικής<text:s/>και<text:s/>της<text:s/>τοποθέτησης<text:s/>στα<text:s/>Μέσα<text:s/>Μαζικής<text:s/>Ενημέρωσης<text:s/>με<text:s/>την<text:s/>ενδεδειγμένη<text:s/>παραμετροποίηση<text:s/>που<text:s/>αφορά<text:s/>όλες<text:s/>τις<text:s/>ομάδες<text:s/>αποδεκτών<text:s/>και<text:s/>συγκεκριμένα<text:s/>τις<text:s/>πληθυσμιακές<text:s/>ομάδες<text:s/>που<text:s/>ορίζονται<text:s/>στο<text:s/>πλαίσιο<text:s/>της<text:s/>παρ.<text:s/>1<text:s/>του<text:s/>άρθρου<text:s/>74<text:s/>του<text:s/>ν.<text:s/>4761/2020,<text:s/>με<text:s/>κριτήρια<text:s/>την<text:s/>τηλεθέαση<text:s/>των<text:s/>τηλεοπτικών<text:s/>σταθμών,<text:s/>βάσει<text:s/>της<text:s/>διαθέσιμης<text:s/>μέτρησης<text:s/>από<text:s/>ανεξάρτητο<text:s/>φορέα,<text:s/>όπου<text:s/>αυτός<text:s/>υφίσταται,<text:s/>ή<text:s/>με<text:s/>κριτήρια<text:s/>δημοφιλίας,<text:s/>καθώς<text:s/>και<text:s/>με<text:s/>αναφορά<text:s/>στον<text:s/>βαθμό<text:s/>ανταπόκρισης<text:s/>και<text:s/>απήχησης<text:s/>σε<text:s/>κάθε<text:s/>ηλικιακή<text:s/>ομάδα,<text:s/>συμπράττοντα<text:s/>φορέα,<text:s/>κατά<text:s/>τον<text:s/>αποτελεσματικότερο<text:s/>οικονομικά<text:s/>τρόπο.</text:span></text:p>
      <text:p text:style-name="P29"><text:span text:style-name="T29_1">Για<text:s/>τα<text:s/>ως<text:s/>άνω<text:s/>θα<text:s/>υποβληθούν<text:s/>από<text:s/>τον<text:s/>ανάδοχο<text:s/>αντίστοιχα<text:s/>παραδοτέα.</text:span></text:p>
      <text:p text:style-name="P30"><text:span text:style-name="T30_1">4.</text:span><text:span text:style-name="T30_2"><text:s/>Ως<text:s/>συναφής<text:s/>υπηρεσία,<text:s/>για<text:s/>την<text:s/>εφαρμογή<text:s/>της<text:s/>παρούσας,<text:s/>λογίζεται<text:s/>η<text:s/>υπηρεσία<text:s/>παρακολούθησης<text:s/>της<text:s/>ομαλής<text:s/>υλοποίησης<text:s/>της<text:s/>εκστρατείας<text:s/>με<text:s/>την<text:s/>προσκόμιση<text:s/>στοιχείων,<text:s/>μετρήσεων<text:s/>και<text:s/>αναφορών<text:s/>απόδοσης,<text:s/>καθώς<text:s/>και<text:s/>βεβαιώσεων<text:s/>καλής<text:s/>εκτέλεσης<text:s/>με<text:s/>βάση<text:s/>τις<text:s/>οποίες<text:s/>γίνεται<text:s/>η<text:s/>αποπληρωμή<text:s/>των<text:s/>Μέσων<text:s/>Μαζικής<text:s/>Επικοινωνίας<text:s/>και<text:s/>κάθε<text:s/>μέσου<text:s/>προβολής<text:s/>που<text:s/>μεταδίδουν<text:s/>τα<text:s/>σχετικά<text:s/>μηνύματα,<text:s/>καθώς<text:s/>και<text:s/>κάθε<text:s/>άλλη<text:s/>τυχόν<text:s/>αναγκαία<text:s/>υπηρεσία<text:s/>για<text:s/>την<text:s/>υλοποίηση<text:s/>αυτής,<text:s/>συμπεριλαμβανομένης<text:s/>της<text:s/>διαπραγμάτευσης<text:s/>με<text:s/>τα<text:s/>Μέσα<text:s/>Μαζικής<text:s/>Ενημέρωσης<text:s/>και<text:s/>κάθε<text:s/>μέσου<text:s/>προβολής<text:s/>για<text:s/>λογαριασμό<text:s/>της<text:s/>αναθέτουσας<text:s/>αρχής<text:s/>προκειμένου<text:s/>να<text:s/>επιτευχθούν<text:s/>οι<text:s/>πλέον<text:s/>συμφέρουσες<text:s/>τιμές<text:s/>σε<text:s/>συνδυασμό<text:s/>με<text:s/>την<text:s/>καλύτερη<text:s/>δυνατή<text:s/>θέση<text:s/>προβολής<text:s/>για<text:s/>την<text:s/>μετάδοση<text:s/>των<text:s/>μηνυμάτων<text:s/>της<text:s/>εκστρατείας<text:s/>προς<text:s/>όφελος<text:s/>των<text:s/>πολιτών<text:s/>και<text:s/>της<text:s/>ενημέρωσής<text:s/>τους.</text:span></text:p>
      <text:p text:style-name="P31"><text:span text:style-name="T31_1">5.</text:span><text:span text:style-name="T31_2"><text:s/>Οι<text:s/>ειδικότεροι<text:s/>όροι<text:s/>παροχής<text:s/>των<text:s/>υπηρεσιών<text:s/>θα<text:s/>καθορισθούν<text:s/>στη<text:s/>σύμβαση<text:s/>που<text:s/>θα<text:s/>υπογραφεί<text:s/>με<text:s/>τον<text:s/>ανάδοχο.</text:span></text:p>
      <text:h text:style-name="P32" text:outline-level="6"><text:span text:style-name="T32_1">Άρθρο<text:s/>2<text:s/></text:span></text:h>
      <text:h text:style-name="P33" text:outline-level="6"><text:span text:style-name="T33_1">Διαδικασία<text:s/>ανάθεσης<text:s/>υπηρεσιών</text:span></text:h>
      <text:p text:style-name="P34"><text:span text:style-name="T34_1">1.</text:span><text:span text:style-name="T34_2"><text:s/>H<text:s/>ανάθεση<text:s/>της<text:s/>παροχής<text:s/>της<text:s/>υπηρεσίας<text:s/>επικοινωνίας<text:s/>και<text:s/>ενημέρωσης<text:s/>σε<text:s/>ανάδοχο<text:s/>θα<text:s/>πραγματοποιηθεί<text:s/>από<text:s/>την<text:s/>Τριμελή<text:s/>Επιτροπή<text:s/>Οργάνωσης<text:s/>της<text:s/>Εθνικής<text:s/>Εκστρατείας<text:s/>κατ’<text:s/>εφαρμογή<text:s/>της<text:s/>περ.<text:s/>γ)<text:s/>της<text:s/>παρ.<text:s/>2<text:s/>του<text:s/>άρθρου<text:s/>32<text:s/>του<text:s/>ν.<text:s/>4412/2016,<text:s/>και<text:s/>κατά<text:s/>παρέκκλιση<text:s/>ειδικότερων<text:s/>διατάξεων<text:s/>που<text:s/>αφορούν<text:s/>στην<text:s/>ανάθεση<text:s/>σχετικών<text:s/>υπηρεσιών.</text:span></text:p>
      <text:p text:style-name="P35"><text:span text:style-name="T35_1">2.</text:span><text:span text:style-name="T35_2"><text:s/>Η<text:s/>Τριμελής<text:s/>Επιτροπή<text:s/>Οργάνωσης<text:s/>της<text:s/>Εθνικής<text:s/>Εκστρατείας<text:s/>του<text:s/>Υπουργείου<text:s/>Υγείας<text:s/>ως<text:s/>αναθέτουσα<text:s/>αρχή,<text:s/>θα<text:s/>απευθύνει<text:s/>πρόσκληση<text:s/>σε<text:s/>διαδικασία<text:s/>με<text:s/>διαπραγμάτευση<text:s/>χωρίς<text:s/>προηγούμενη<text:s/>δημοσίευση<text:s/>σε<text:s/>πέντε<text:s/>(5)<text:s/>τουλάχιστον<text:s/>οικονομικούς<text:s/>φορείς<text:s/>εγνωσμένου<text:s/>κύρους<text:s/>σε<text:s/>σχέση<text:s/>με<text:s/>το<text:s/>αντικείμενο<text:s/>της<text:s/>υπό<text:s/>σύναψη<text:s/>σύμβασης,<text:s/>φυσικά<text:s/>πρόσωπα,<text:s/>νομικά<text:s/>πρόσωπα<text:s/>ή<text:s/>ενώσεις<text:s/>προσώπων<text:s/>που<text:s/>παρέχουν<text:s/>υπηρεσίες<text:s/>διαφήμισης<text:s/>και<text:s/>επικοινωνίας<text:s/>για<text:s/>την<text:s/>υποβολή<text:s/>προσφοράς.<text:s/>Οι<text:s/>προσκαλούμενοι<text:s/>φορείς<text:s/>δύνανται<text:s/>να<text:s/>συμμετέχουν<text:s/>είτε<text:s/>μεμονωμένα<text:s/>είτε<text:s/>ως<text:s/>μέλη<text:s/>ένωσης.</text:span></text:p>
      <text:p text:style-name="P36"><text:span text:style-name="T36_1">3.</text:span><text:span text:style-name="T36_2"><text:s/>Η<text:s/>σύμβαση<text:s/>θα<text:s/>ανατεθεί<text:s/>με<text:s/>κριτήριο<text:s/>αξιολόγησης<text:s/>την<text:s/>πλέον<text:s/>συμφέρουσα<text:s/>από<text:s/>οικονομική<text:s/>άποψη<text:s/>προσφορά<text:s/>βάσει<text:s/>μόνο<text:s/>τιμής<text:s/>προσφοράς.</text:span></text:p>
      <text:p text:style-name="P37"><text:span text:style-name="T37_1">4.</text:span><text:span text:style-name="T37_2"><text:s/>Η<text:s/>αξιολόγηση<text:s/>των<text:s/>προσφορών<text:s/>που<text:s/>θα<text:s/>υποβληθούν<text:s/>θα<text:s/>γίνει<text:s/>από<text:s/>την<text:s/>Τριμελή<text:s/>Επιτροπή<text:s/>Οργάνωσης<text:s/>της<text:s/>Εθνικής<text:s/>Εκστρατείας,<text:s/>που<text:s/>έχει<text:s/>συσταθεί<text:s/>μεταξύ<text:s/>άλλων<text:s/>για<text:s/>το<text:s/>σκοπό<text:s/>αυτό.</text:span></text:p>
      <text:p text:style-name="P38"><text:span text:style-name="T38_1">5.</text:span><text:span text:style-name="T38_2"><text:s/>Η<text:s/>διάρκεια<text:s/>της<text:s/>σύμβασης<text:s/>ορίζεται<text:s/>έως<text:s/>την<text:s/>30η<text:s/>Ιουνίου<text:s/>2021,<text:s/>με<text:s/>έναρξη<text:s/>ισχύος<text:s/>από<text:s/>την<text:s/>ημερομηνία<text:s/>υπογραφής<text:s/>της.</text:span></text:p>
      <text:h text:style-name="P39" text:outline-level="6"><text:span text:style-name="T39_1">Άρθρο<text:s/>3<text:s/></text:span></text:h>
      <text:h text:style-name="P40" text:outline-level="6"><text:span text:style-name="T40_1">Προϋπολογισμός</text:span></text:h>
      <text:p text:style-name="P41"><text:span text:style-name="T41_1">1.</text:span><text:span text:style-name="T41_2"><text:s/>Η<text:s/>εκτιμώμενη<text:s/>αξία<text:s/>της<text:s/>σύμβασης<text:s/>της<text:s/>περ.<text:s/>β)<text:s/>της<text:s/>παρ.<text:s/>3<text:s/>του<text:s/>άρθρου<text:s/>74<text:s/>του<text:s/>ν.<text:s/>4761/2020,<text:s/>ανέρχεται<text:s/>στο<text:s/>ποσό<text:s/>των<text:s/>δεκατεσσάρων<text:s/>εκατομμυρίων<text:s/>εννιακοσίων<text:s/>δέκα<text:s/>εννέα<text:s/>χιλιάδων<text:s/>τριακοσίων<text:s/>πενήντα<text:s/>τεσσάρων<text:s/>ευρώ<text:s/>και<text:s/>ογδόντα<text:s/>λεπτών<text:s/>(€<text:s/>14.919.354,80)<text:s/>πλέον<text:s/>του<text:s/>αναλογούντος<text:s/>Φ.Π.Α.<text:s/>24%,<text:s/>ποσού<text:s/>τριών<text:s/>εκατομμυρίων<text:s/>πεντακοσίων<text:s/>ογδόντα<text:s/>χιλιάδων<text:s/>εξακοσίων<text:s/>σαράντα<text:s/>πέντε<text:s/>ευρώ<text:s/>και<text:s/>είκοσι<text:s/>λεπτών<text:s/>(€<text:s/>3.580.645,20),<text:s/>ήτοι<text:s/>συνολικά<text:s/>δεκαοκτώ<text:s/>εκατομμύρια<text:s/>πεντακόσιες<text:s/>χιλιάδες<text:s/>ευρώ<text:s/>(€<text:s/>18.500.000)<text:s/>και<text:s/>θα<text:s/>βαρύνει<text:s/>τις<text:s/>πιστώσεις<text:s/>του<text:s/>ΕΦ<text:s/>1015-202<text:s/>ΑΛΕ<text:s/>2420906001<text:s/>του<text:s/>προϋπολογισμού<text:s/>του<text:s/>Υπουργείου<text:s/>Υγείας<text:s/>έτους<text:s/>2021.</text:span></text:p>
      <text:p text:style-name="P42"><text:span text:style-name="T42_1">2.</text:span><text:span text:style-name="T42_2"><text:s/>Η<text:s/>αμοιβή<text:s/>του<text:s/>αναδόχου<text:s/>δεν<text:s/>μπορεί<text:s/>να<text:s/>υπερβαίνει<text:s/>το<text:s/>3%<text:s/>επί<text:s/>της<text:s/>εκτιμώμενης<text:s/>αξίας<text:s/>της<text:s/>σύμβασης.</text:span></text:p>
      <text:h text:style-name="P43" text:outline-level="6"><text:span text:style-name="T43_1">Άρθρο<text:s/>4<text:s/></text:span></text:h>
      <text:h text:style-name="P44" text:outline-level="6"><text:span text:style-name="T44_1">Διαδικασία<text:s/>εκτέλεσης<text:s/>σύμβασης<text:s/>-<text:s/>πληρωμής<text:s/>συμβατικού<text:s/>τιμήματος</text:span></text:h>
      <text:p text:style-name="P45"><text:span text:style-name="T45_1">1.</text:span><text:span text:style-name="T45_2"><text:s/>Την<text:s/>παρακολούθηση<text:s/>της<text:s/>ορθής<text:s/>εκτέλεσης<text:s/>της<text:s/>σύμβασης<text:s/>από<text:s/>τον<text:s/>ανάδοχο<text:s/>έχει<text:s/>η<text:s/>Τριμελής<text:s/>Επιτροπή<text:s/>Οργάνωσης<text:s/>της<text:s/>Εθνικής<text:s/>Εκστρατείας<text:s/>η<text:s/>οποία<text:s/>επιλέγει<text:s/>τον<text:s/>ανάδοχο<text:s/>κατά<text:s/>την<text:s/>ανωτέρω<text:s/>περιγραφόμενη<text:s/>διαδικασία<text:s/>σύμφωνα<text:s/>με<text:s/>το<text:s/>περιεχόμενο<text:s/>και<text:s/>τους<text:s/>όρους<text:s/>της<text:s/>σχετικής<text:s/>πρόσκλησης<text:s/>και<text:s/>έχει<text:s/>την<text:s/>υποχρέωση<text:s/>της<text:s/>παρακολούθησης<text:s/>της<text:s/>ορθής<text:s/>εκτέλεσης<text:s/>της<text:s/>σύμβασης<text:s/>από<text:s/>τον<text:s/>ανάδοχο.</text:span></text:p>
      <text:p text:style-name="P46"><text:span text:style-name="T46_1">2.</text:span><text:span text:style-name="T46_2"><text:s/>Η<text:s/>παραλαβή<text:s/>των<text:s/>υπηρεσιών<text:s/>και<text:s/>των<text:s/>παραδοτέων<text:s/>θα<text:s/>πραγματοποιείται<text:s/>με<text:s/>τη<text:s/>σύνταξη<text:s/>και<text:s/>έγκριση<text:s/>σχετικού<text:s/>πρωτοκόλλου<text:s/>οριστικής<text:s/>παραλαβής<text:s/>από<text:s/>την<text:s/>ειδική<text:s/>επιτροπή<text:s/>παραλαβής,<text:s/>που<text:s/>θα<text:s/>συσταθεί<text:s/>με<text:s/>νεότερη<text:s/>απόφαση<text:s/>σύμφωνα<text:s/>με<text:s/>την<text:s/>παρ.<text:s/>6<text:s/>του<text:s/>άρθρου<text:s/>74<text:s/>του<text:s/>ν.<text:s/>4761/2020,<text:s/>τα<text:s/>μέλη<text:s/>της<text:s/>οποίας<text:s/>θα<text:s/>γνωστοποιηθούν<text:s/>εγγράφως<text:s/>στον<text:s/>ανάδοχο<text:s/>το<text:s/>αργότερο<text:s/>εντός<text:s/>πέντε<text:s/>(5)<text:s/>εργασίμων<text:s/>ημερών<text:s/>από<text:s/>την<text:s/>υπογραφή<text:s/>της<text:s/>σύμβασης.</text:span></text:p>
      <text:p text:style-name="P47"><text:span text:style-name="T47_1">3.</text:span><text:span text:style-name="T47_2"><text:s/>Η<text:s/>καταβολή<text:s/>του<text:s/>συμβατικού<text:s/>τιμήματος<text:s/>θα<text:s/>πραγματοποιηθεί<text:s/>από<text:s/>τη<text:s/>ΓΔΟΥ<text:s/>του<text:s/>Υπουργείου<text:s/>Υγείας<text:s/>μετά<text:s/>την<text:s/>ολοκλήρωση<text:s/>και<text:s/>οριστική<text:s/>ή<text:s/>τμηματική<text:s/>παραλαβή<text:s/>των<text:s/>παρεχομένων<text:s/>υπηρεσιών<text:s/>και<text:s/>του<text:s/>συνόλου<text:s/>των<text:s/>παραδοτέων,<text:s/>όπως<text:s/>περιγράφονται<text:s/>στο<text:s/>άρθρο<text:s/>1<text:s/>και<text:s/>εφόσον<text:s/>υποβληθούν<text:s/>τα<text:s/>απαραίτητα<text:s/>δικαιολογητικά,<text:s/>ήτοι<text:s/>τιμολόγιο<text:s/>παροχής<text:s/>υπηρεσιών,<text:s/>πρωτόκολλο<text:s/>οριστικής<text:s/>παραλαβής,<text:s/>πιστοποιητικό<text:s/>ασφαλιστικής<text:s/>ενημερότητας<text:s/>και<text:s/>πιστοποιητικό<text:s/>φορολογικής<text:s/>ενημερότητας,<text:s/>και<text:s/>οποιοδήποτε<text:s/>τυχόν<text:s/>άλλο<text:s/>απαιτηθεί.<text:s/>Ενόψει<text:s/>του<text:s/>είδους<text:s/>των<text:s/>παρεχόμενων<text:s/>υπηρεσιών<text:s/>και<text:s/>της<text:s/>διάρκειας<text:s/>της<text:s/>σύμβασης,<text:s/>η<text:s/>καταβολή<text:s/>του<text:s/>συμβατικού<text:s/>τιμήματος<text:s/>μπορεί<text:s/>να<text:s/>διενεργείται<text:s/>και<text:s/>με<text:s/>την<text:s/>ολοκλήρωση<text:s/>τμηματικών<text:s/>παραλαβών<text:s/>των<text:s/>παρεχόμενων<text:s/>υπηρεσιών<text:s/>και<text:s/>των<text:s/>αναλογούντων<text:s/>παραδοτέων<text:s/>του<text:s/>έργου,<text:s/>ανά<text:s/>δίμηνο<text:s/>από<text:s/>την<text:s/>ημερομηνία<text:s/>υπογραφής<text:s/>της<text:s/>παρούσας<text:s/>σύμβασης,<text:s/>με<text:s/>αναλυτική<text:s/>αναφορά<text:s/>προϋπολογισμού<text:s/>εξόδων,<text:s/>φόρων,<text:s/>αμοιβής<text:s/>αναδόχου<text:s/>και<text:s/>αμοιβών.<text:s/>Για<text:s/>την<text:s/>διενέργεια<text:s/>τμηματικών<text:s/>εξοφλήσεων<text:s/>ανά<text:s/>δίμηνο,<text:s/>ο<text:s/>ανάδοχος<text:s/>πρέπει<text:s/>να<text:s/>προσκομίζει<text:s/>τα<text:s/>απαραίτητα<text:s/>δικαιολογητικά<text:s/>του<text:s/>εδαφίου<text:s/>1<text:s/>της<text:s/>παρούσας<text:s/>παραγράφου.<text:s/>Για<text:s/>την<text:s/>τμηματική<text:s/>παραλαβή<text:s/>ο<text:s/>ανάδοχος<text:s/>θα<text:s/>πρέπει<text:s/>να<text:s/>έχει<text:s/>προσκομίσει<text:s/>εγκεκριμένο<text:s/>από<text:s/>την<text:s/>αναθέτουσα<text:s/>αρχή<text:s/>πλάνο<text:s/>εκστρατείας<text:s/>με<text:s/>χρονική<text:s/>διάρκεια<text:s/>διμήνου,<text:s/>να<text:s/>υποβάλει,<text:s/>πέραν<text:s/>των<text:s/>ανωτέρω<text:s/>δικαιολογητικών,<text:s/>αποδεικτικά<text:s/>υλοποίησης<text:s/>του<text:s/>πλάνου<text:s/>εκστρατείας<text:s/>για<text:s/>το<text:s/>προηγούμενο<text:s/>δίμηνο.<text:s/>Μετά<text:s/>την<text:s/>υποβολή<text:s/>των<text:s/>ανωτέρω<text:s/>στην<text:s/>ειδική<text:s/>επιτροπή<text:s/>παραλαβής,<text:s/>η<text:s/>ειδική<text:s/>επιτροπή<text:s/>συντάσσει<text:s/>σχετικό<text:s/>πρωτόκολλο<text:s/>τμηματικής<text:s/>παραλαβής<text:s/>στο<text:s/>πλαίσιο<text:s/>του<text:s/>οποίου<text:s/>πιστοποιεί<text:s/>την<text:s/>καλή<text:s/>εκτέλεση<text:s/>των<text:s/>παρεχόμενων<text:s/>υπηρεσιών<text:s/>εκ<text:s/>μέρους<text:s/>του<text:s/>αναδόχου<text:s/>και<text:s/>των<text:s/>συνεργαζόμενων<text:s/>ΜΜΕ<text:s/>και<text:s/>παντός<text:s/>μέσου<text:s/>για<text:s/>το<text:s/>αντίστοιχο<text:s/>δίμηνο.</text:span></text:p>
      <text:p text:style-name="P48"><text:span text:style-name="T48_1">4.</text:span><text:span text:style-name="T48_2"><text:s/>Το<text:s/>συμβατικό<text:s/>τίμημα<text:s/>περιλαμβάνει<text:s/>την<text:s/>αμοιβή<text:s/>του<text:s/>αναδόχου<text:s/>καθώς<text:s/>και<text:s/>κάθε<text:s/>απαίτηση<text:s/>του<text:s/>αναδόχου,<text:s/>του<text:s/>Δημοσίου<text:s/>ή<text:s/>τρίτου,<text:s/>σχετική<text:s/>με<text:s/>τις<text:s/>υπηρεσίες.<text:s/>Η<text:s/>αμοιβή<text:s/>αυτή<text:s/>είναι<text:s/>σταθερή<text:s/>και<text:s/>δεν<text:s/>θα<text:s/>μεταβληθεί<text:s/>για<text:s/>οποιονδήποτε<text:s/>λόγο.<text:s/>Στην<text:s/>αμοιβή<text:s/>αυτή<text:s/>περιλαμβάνονται<text:s/>οι<text:s/>κάθε<text:s/>είδους<text:s/>υπέρ<text:s/>τρίτων<text:s/>κρατήσεις,<text:s/>ως<text:s/>και<text:s/>κάθε<text:s/>άλλη<text:s/>φορολογική<text:s/>ή<text:s/>άλλου<text:s/>είδους<text:s/>επιβάρυνση,<text:s/>για<text:s/>την<text:s/>παροχή<text:s/>των<text:s/>υπηρεσιών,<text:s/>σύμφωνα<text:s/>με<text:s/>την<text:s/>κείμενη<text:s/>νομοθεσία.<text:s/>Ειδικότερα,<text:s/>δαπάνες<text:s/>για<text:s/>ημερομίσθια<text:s/>με<text:s/>τις<text:s/>νόμιμες<text:s/>προσαυξήσεις<text:s/>για<text:s/>τις<text:s/>εισφορές<text:s/>του<text:s/>εργοδότη,<text:s/>δώρα,<text:s/>έκτακτες<text:s/>αμοιβές,<text:s/>αποζημιώσεις<text:s/>λόγω<text:s/>απολύσεως,<text:s/>οδοιπορικά<text:s/>κ.λπ.<text:s/>βαρύνουν<text:s/>αποκλειστικά<text:s/>και<text:s/>μόνον<text:s/>τον<text:s/>ανάδοχο.<text:s/>Ο<text:s/>ανάδοχος<text:s/>δεν<text:s/>δικαιούται<text:s/>αμοιβής<text:s/>για<text:s/>υπερωριακή<text:s/>απασχόληση<text:s/>του<text:s/>προσωπικού<text:s/>του<text:s/>για<text:s/>οποιονδήποτε<text:s/>λόγο.</text:span></text:p>
      <text:p text:style-name="P49"><text:span text:style-name="T49_1">Ο<text:s/>Ανάδοχος<text:s/>βαρύνεται<text:s/>ιδίως<text:s/>με<text:s/>τις<text:s/>ακόλουθες<text:s/>κρατήσεις:</text:span></text:p>
      <text:p text:style-name="P50"><text:span text:style-name="T50_1">α)</text:span><text:span text:style-name="T50_2"><text:tab/></text:span><text:span text:style-name="T50_3">Κράτηση<text:s/>0,07%<text:s/>η<text:s/>οποία<text:s/>υπολογίζεται<text:s/>επί<text:s/>της<text:s/>αξίας<text:s/>κάθε<text:s/>πληρωμής<text:s/>προ<text:s/>φόρων<text:s/>και<text:s/>κρατήσεων<text:s/>της<text:s/>σύμβασης<text:s/>υπέρ<text:s/>της<text:s/>Ενιαίας<text:s/>Ανεξάρτητης<text:s/>Αρχής<text:s/>Δημοσίων<text:s/>Συμβάσεων<text:s/>(ΕΑΑΔΗΣΥ).</text:span></text:p>
      <text:p text:style-name="P51"><text:span text:style-name="T51_1">β)</text:span><text:span text:style-name="T51_2"><text:tab/></text:span><text:span text:style-name="T51_3">Κράτηση<text:s/>0,06%<text:s/>η<text:s/>οποία<text:s/>υπολογίζεται<text:s/>επί<text:s/>της<text:s/>αξίας<text:s/>κάθε<text:s/>πληρωμής<text:s/>προ<text:s/>φόρων<text:s/>και<text:s/>κρατήσεων<text:s/>της<text:s/>σύμβασης<text:s/>υπέρ<text:s/>της<text:s/>Αρχής<text:s/>Εξέτασης<text:s/>Προδικαστικών<text:s/>Προσφυγών<text:s/>(ΑΕΠΠ).</text:span></text:p>
      <text:p text:style-name="P52"><text:span text:style-name="T52_1">Οι<text:s/>υπέρ<text:s/>τρίτων<text:s/>κρατήσεις<text:s/>υπόκεινται<text:s/>στο<text:s/>εκάστοτε<text:s/>ισχύον<text:s/>αναλογικό<text:s/>τέλος<text:s/>χαρτοσήμου<text:s/>3%<text:s/>και<text:s/>στην<text:s/>επ’<text:s/>αυτού<text:s/>εισφορά<text:s/>υπέρ<text:s/>ΟΓΑ<text:s/>20%.</text:span></text:p>
      <text:p text:style-name="P53"><text:span text:style-name="T53_1">Στην<text:s/>καθαρή<text:s/>αξία<text:s/>του<text:s/>συμβατικού<text:s/>τμήματος<text:s/>και<text:s/>μετά<text:s/>την<text:s/>επιβολή<text:s/>των<text:s/>ανωτέρω<text:s/>κρατήσεων<text:s/>παρακρατείται<text:s/>φόρος<text:s/>εισοδήματος<text:s/>8%.</text:span></text:p>
      <text:h text:style-name="P54" text:outline-level="6"><text:span text:style-name="T54_1">Άρθρο<text:s/>5</text:span></text:h>
      <text:p text:style-name="P55"><text:span text:style-name="T55_1">Διαδικασία<text:s/>πληρωμής</text:span></text:p>
      <text:p text:style-name="P56"><text:span text:style-name="T56_1">Μέσων<text:s/>Μαζικής<text:s/>Ενημέρωσης</text:span></text:p>
      <text:p text:style-name="P57"><text:span text:style-name="T57_1">Η<text:s/>πληρωμή<text:s/>προς<text:s/>τα<text:s/>Μέσα<text:s/>Μαζικής<text:s/>Ενημέρωσης<text:s/>και<text:s/>κάθε<text:s/>Μέσο<text:s/>προβολής<text:s/>της<text:s/>εκστρατείας<text:s/>πάσης<text:s/>φύσεως<text:s/>πραγματοποιείται<text:s/>από<text:s/>την<text:s/>ΓΔΟΥ<text:s/>του<text:s/>Υπουργείου<text:s/>Υγείας<text:s/>με<text:s/>πρωτόκολλο<text:s/>παράδοσης-παραλαβής<text:s/>ως<text:s/>προς<text:s/>την<text:s/>τμηματική<text:s/>παραλαβή<text:s/>που<text:s/>παρέχεται<text:s/>με<text:s/>ευθύνη<text:s/>της<text:s/>ειδικής<text:s/>επιτροπής<text:s/>παραλαβής,<text:s/>η<text:s/>οποία<text:s/>βεβαιώνει<text:s/>την<text:s/>καλή<text:s/>εκτέλεση<text:s/>και<text:s/>το<text:s/>πληρωτέο<text:s/>ποσό<text:s/>ανά<text:s/>Μέσο<text:s/>Μαζικής<text:s/>Ενημέρωσης<text:s/>και<text:s/>κάθε<text:s/>επιμέρους<text:s/>μέσο<text:s/>Προβολής,<text:s/>βάσει<text:s/>της<text:s/>σχετικής<text:s/>πρότασης<text:s/>του<text:s/>αναδόχου.</text:span></text:p>
      <text:h text:style-name="P58" text:outline-level="6"><text:span text:style-name="T58_1">Άρθρο<text:s/>6</text:span></text:h>
      <text:p text:style-name="P59"><text:span text:style-name="T59_1">Έναρξη<text:s/>ισχύος</text:span></text:p>
      <text:p text:style-name="P60"><text:span text:style-name="T60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1"><text:span text:style-name="T61_1">Η<text:s/>απόφαση<text:s/>αυτή<text:s/>να<text:s/>δημοσιευθεί<text:s/>στην<text:s/>Εφημερίδα<text:s/>της<text:s/>Κυβερνήσεως.</text:span></text:p>
      <text:p text:style-name="P62"><text:span text:style-name="T62_1">Αθήνα,<text:s/>24<text:s/>Δεκεμβρίου<text:s/>2020</text:span></text:p>
      <text:p text:style-name="P63"><text:span text:style-name="T63_1">Οι<text:s/>Υπουργοί</text:span></text:p>
      <text:p text:style-name="P64"><text:span text:style-name="T64_1">Αναπληρωτής<text:s/>Υπουργός<text:s/>Οικονομικών<text:s/>Υγείας</text:span></text:p>
      <text:p text:style-name="P65"><text:span text:style-name="T65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