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5139</text:span><text:span text:style-name="T1_2">1<text:s/>(2)</text:span></text:p>
      <text:p text:style-name="P2"><text:span text:style-name="T2_1">Τροποποίηση<text:s/>(3η)<text:s/>της<text:s/>υπό<text:s/>στοιχεία<text:s/>ΕΑΛΕ/Γ.Π.<text:s/>80157/31.10.2018<text:s/>κοινής<text:s/>υπουργικής<text:s/>απόφασης<text:s/>«Τροποποίηση<text:s/>και<text:s/>αντικατάσταση<text:s/>της<text:s/>με<text:s/>αριθμ.<text:s/>πρωτ.<text:s/>ΕΑΛΕ/Γ.Π.46846/19-06-2018»<text:s/>(Β’<text:s/>2315)<text:s/>κοινής<text:s/>υπουργικής<text:s/>απόφασης,<text:s/>με<text:s/>περιεχόμενο<text:s/>«Ενιαίος<text:s/>Κανονισμός<text:s/>Παροχών<text:s/>Υγείας<text:s/>(ΕΚΠΥ)<text:s/>του<text:s/>Εθνικού<text:s/>Οργανισμού<text:s/>Παροχών<text:s/>Υπηρεσιών<text:s/>Υγείας<text:s/>(ΕΟΠΥΥ)»<text:s/>(Β’<text:s/>4898),<text:s/>όπως<text:s/>ισχύει.</text:span></text:p>
      <text:p text:style-name="P3"><text:span text:style-name="T3_1">ΟΙ<text:s/>ΥΠΟΥΡΓΟΙ<text:s/>ΟΙΚΟΝΟΜΙΚΩΝ<text:s/>-<text:s/>ΥΓΕΙΑ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3918/2011<text:s/>«Διαρθρωτικές<text:s/>αλλαγές<text:s/>στο<text:s/>σύστημα<text:s/>υγείας<text:s/>και<text:s/>άλλες<text:s/>διατάξεις»<text:s/>(Α’<text:s/>31),<text:s/>και<text:s/>ιδίως<text:s/>το<text:s/>άρθρο<text:s/>30,<text:s/>όπως<text:s/>ισχύει.</text:span></text:p>
      <text:p text:style-name="P6"><text:span text:style-name="T6_1">2.<text:s/>Τις<text:s/>διατάξεις<text:s/>του<text:s/>ν.<text:s/>4238/2014<text:s/>«Πρωτοβάθμιο<text:s/>Εθνικό<text:s/>Δίκτυο<text:s/>Υγείας<text:s/>(ΠΕΔΥ),<text:s/>αλλαγή<text:s/>σκοπού<text:s/>ΕΟΠΥΥ<text:s/>και<text:s/>άλλες<text:s/>λοιπές<text:s/>διατάξεις»<text:s/>(Α’<text:s/>38),<text:s/>όπως<text:s/>ισχύουν.</text:span></text:p>
      <text:p text:style-name="P7"><text:span text:style-name="T7_1">3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8"><text:span text:style-name="T8_1">4.<text:s/>Τις<text:s/>διατάξεις<text:s/>του<text:s/>π.δ.<text:s/>121/2017<text:s/>«Οργανισμός<text:s/>του<text:s/>Υπουργείου<text:s/>Υγείας»<text:s/>(Α’<text:s/>148),<text:s/>όπως<text:s/>ισχύει.</text:span></text:p>
      <text:p text:style-name="P9"><text:span text:style-name="T9_1">5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0"><text:span text:style-name="T10_1">6.<text:s/>Το<text:s/>άρθρο<text:s/>2<text:s/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’<text:s/>156).</text:span></text:p>
      <text:p text:style-name="P11"><text:span text:style-name="T11_1">7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2"><text:span text:style-name="T12_1">8.<text:s/>Την<text:s/>υπό<text:s/>στοιχεία<text:s/>ΕΑΛΕ/Γ.Π.<text:s/>80157/31.10.2018<text:s/>κοινή<text:s/>υπουργική<text:s/>απόφαση,<text:s/>«Τροποποίηση<text:s/>και<text:s/>αντικατάσταση<text:s/>της<text:s/>με<text:s/>αριθμ.<text:s/>πρωτ.<text:s/>ΕΑΛΕ/Γ.Π.<text:s/>46846/19.6.2018<text:s/>(Β’<text:s/>2315)<text:s/>κοινής<text:s/>υπουργικής<text:s/>απόφασης,<text:s/>με<text:s/>περιεχόμενο<text:s/>’’Ενιαίος<text:s/>Κανονισμός<text:s/>Παροχών<text:s/>Υγείας<text:s/>(ΕΚΠΥ)<text:s/>του<text:s/>Εθνικού<text:s/>Οργανισμού<text:s/>Παροχών<text:s/>Υπηρεσιών<text:s/>Υγείας<text:s/>(ΕΟΠΥΥ)’’»<text:s/>(Β’<text:s/>4898),<text:s/>όπως<text:s/>τροποποιήθηκε<text:s/>με<text:s/>τις<text:s/>υπό<text:s/>στοιχεία<text:s/>ΕΑΛΕ/Γ.Π.2918/7.3.2019<text:s/>(Β’<text:s/>889)<text:s/>και<text:s/>ΕΑΛΕ/Γ.Π.<text:s/>20254/4.4.2019<text:s/>(Β’<text:s/>1218)<text:s/>όμοιες<text:s/>κοινές<text:s/>υπουργικές<text:s/>αποφάσεις.</text:span></text:p>
      <text:p text:style-name="P13"><text:span text:style-name="T13_1">9.<text:s/>Την<text:s/>υπ’<text:s/>αρ.<text:s/>1094<text:s/>απόφαση<text:s/>της<text:s/>700ης/7.8.2020<text:s/>συνεδρίασης<text:s/>του<text:s/>Διοικητικού<text:s/>Συμβουλίου<text:s/>του<text:s/>Ε.Ο.Π.Υ.Υ.</text:span></text:p>
      <text:p text:style-name="P14"><text:span text:style-name="T14_1">10.<text:s/>Την<text:s/>υπό<text:s/>στοιχεία<text:s/>B2β/Γ.Π.54212/4.9.2020<text:s/>εισήγηση<text:s/>της<text:s/>Γενικής<text:s/>Διεύθυνσης<text:s/>Οικονομικών<text:s/>Υπηρεσιών<text:s/>του<text:s/>Υπουργείου<text:s/>Υγείας,<text:s/>σύμφωνα<text:s/>με<text:s/>την<text:s/>περ.<text:s/>ε<text:s/>της<text:s/>παρ.<text:s/>5<text:s/>του<text:s/>άρθρου<text:s/>24<text:s/>του<text:s/>ν.<text:s/>4270/2014<text:s/>(Α’<text:s/>143),<text:s/>όπως<text:s/>ισχύει,<text:s/>σύμφωνα<text:s/>με<text:s/>την<text:s/>οποία<text:s/>με<text:s/>την<text:s/>παρούσα<text:s/>απόφαση<text:s/>προκαλείται<text:s/>δαπάνη<text:s/>σε<text:s/>βάρος<text:s/>του<text:s/>προϋπολογισμού<text:s/>του<text:s/>Ε.Ο.Π.Υ.Υ.<text:s/>ύψους<text:s/>260.000<text:s/>€<text:s/>(Κ.Α.Ε.<text:s/>0673.01).<text:s/>Δεδομένου<text:s/>ότι<text:s/>η<text:s/>εν<text:s/>λόγω<text:s/>δαπάνη<text:s/>συμπεριλαμβάνεται<text:s/>στις<text:s/>συνολικές<text:s/>εγγεγραμμένες<text:s/>πιστώσεις<text:s/>του<text:s/>προαναφερόμενου<text:s/>Κ.Α.Ε.,<text:s/>δημοσιονομικά<text:s/>είναι<text:s/>ουδέτερη<text:s/>λόγω<text:s/>εφαρμογής<text:s/>του<text:s/>ν.<text:s/>4549/2018<text:s/>(Α’<text:s/>105).<text:s/>Παράλληλα,<text:s/>επισημαίνεται<text:s/>ότι<text:s/>δεν<text:s/>προκαλείται<text:s/>δαπάνη<text:s/>στον<text:s/>προϋπολογισμό<text:s/>του<text:s/>Υπουργείου<text:s/>Υγείας,<text:s/>αποφασίζουμε:</text:span></text:p>
      <text:p text:style-name="P15"><text:span text:style-name="T15_1">Τροποποιείται<text:s/>το<text:s/>άρθρο<text:s/>12<text:s/>της<text:s/>υπό<text:s/>στοιχεία<text:s/>ΕΑΛΕ/Γ.Π.<text:s/>80157/31.10.2018<text:s/>(Β’<text:s/>4898)<text:s/>κοινής<text:s/>υπουργικής<text:s/>απόφασης,<text:s/>με<text:s/>την<text:s/>προσθήκη<text:s/>περ.<text:s/>(η)<text:s/>στην<text:s/>παρ.<text:s/>1<text:s/>αυτού,<text:s/>η<text:s/>οποία<text:s/>έχει<text:s/>ως<text:s/>ακολούθως:</text:span></text:p>
      <text:p text:style-name="P16"><text:span text:style-name="T16_1">«<text:s/>η)<text:s/>Για<text:s/>παιδοχειρουργική<text:s/>επέμβαση<text:s/>τοποθέτησης<text:s/>κοχλιακού<text:s/>εμφυτεύματος<text:s/>σε<text:s/>ιδιωτικές<text:s/>κλινικές».</text:span></text:p>
      <text:p text:style-name="P17"><text:span text:style-name="T17_1">Κατά<text:s/>τα<text:s/>λοιπά<text:s/>ισχύει<text:s/>η<text:s/>εν<text:s/>θέματι<text:s/>αναφερόμενη<text:s/>κοινή<text:s/>υπουργική<text:s/>απόφαση<text:s/>όπως<text:s/>έχει<text:s/>τροποποιηθεί<text:s/>και<text:s/>ισχύει.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Αθήνα,<text:s/>24<text:s/>Δεκεμβρίου<text:s/>2020</text:span></text:p>
      <text:p text:style-name="P20"><text:span text:style-name="T20_1">Οι<text:s/>Υπουργοί</text:span></text:p>
      <text:p text:style-name="P21"><text:span text:style-name="T21_1">Αναπληρωτής<text:s/>Υπουργός<text:s/>Οικονομικών<text:s/>Υγείας</text:span></text:p>
      <text:p text:style-name="P22"><text:span text:style-name="T22_1">ΘΕΟΔΩΡΟΣ<text:s/>ΣΚΥΛΑΚΑΚΗΣ<text:s/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