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148348<text:s/>ΕΞ<text:s/>2020</text:span></text:p>
      <text:p text:style-name="P2"><text:span text:style-name="T2_1">Παράταση<text:s/>προθεσμιών<text:s/>εξέτασης<text:s/>αιτήσεων<text:s/>εξώδικης<text:s/>επίλυσης<text:s/>φορολογικών<text:s/>διαφορών<text:s/>της<text:s/>Επιτροπής<text:s/>Εξώδικης<text:s/>Επίλυσης<text:s/>Φορολογικών<text:s/>Διαφορών<text:s/>του<text:s/>άρθρου<text:s/>16<text:s/>του<text:s/>ν.<text:s/>4714/2020<text:s/>(Α'<text:s/>148)</text:span></text:p>
      <text:p text:style-name="P3"><text:span text:style-name="T3_1">Αριθμ.<text:s/>148348<text:s/>ΕΞ<text:s/>2020</text:span></text:p>
      <text:p text:style-name="P4"><text:span text:style-name="T4_1">(ΦΕΚ<text:s/>Β'<text:s/>5825/30-12-2020)</text:span></text:p>
      <text:p text:style-name="P5"><text:span text:style-name="T5_1">Ο<text:s/>ΥΠΟΥΡΓΟΣ<text:s/>ΚΑΙ<text:s/>Ο<text:s/>ΑΝΑΠΛΗΡΩΤΗΣ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παρ.<text:s/>11<text:s/>του<text:s/>άρθρου<text:s/>16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2016/1164,</text:span></text:p>
      <text:p text:style-name="P9"><text:span text:style-name="T9_1"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΄<text:s/>148),</text:span></text:p>
      <text:p text:style-name="P10"><text:span text:style-name="T10_1">β)</text:span><text:span text:style-name="T10_2"><text:tab/></text:span><text:span text:style-name="T10_3">της<text:s/>περ.<text:s/>ε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΄<text:s/>143),<text:s/>όπως<text:s/>ισχύει,</text:span></text:p>
      <text:p text:style-name="P11"><text:span text:style-name="T11_1">γ)</text:span><text:span text:style-name="T11_2"><text:tab/></text:span><text:span text:style-name="T11_3">του<text:s/>άρθρου<text:s/>76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΄<text:s/>184),</text:span></text:p>
      <text:p text:style-name="P12"><text:span text:style-name="T12_1">δ)</text:span><text:span text:style-name="T12_2"><text:tab/></text:span><text:span text:style-name="T12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΄<text:s/>131),<text:s/>όπως<text:s/>ισχύει,</text:span></text:p>
      <text:p text:style-name="P13"><text:span text:style-name="T13_1">ε)</text:span><text:span text:style-name="T13_2"><text:tab/></text:span><text:span text:style-name="T13_3">του<text:s/>Π.Δ.142/2017<text:s/>«Οργανισμός<text:s/>Υπουργείου<text:s/>Οικονομικών»<text:s/>(Α΄<text:s/>181),<text:s/>όπως<text:s/>ισχύει.</text:span></text:p>
      <text:p text:style-name="P14"><text:span text:style-name="T14_1">στ)</text:span><text:span text:style-name="T14_2"><text:tab/></text:span><text:span text:style-name="T14_3">του<text:s/>Π.Δ.83/2019<text:s/>«Διορισμός<text:s/>Αντιπροέδρου<text:s/>της<text:s/>Κυβέρνησης,<text:s/>Υπουργών,<text:s/>Αναπληρωτών<text:s/>Υπουργών<text:s/>και<text:s/>Υφυπουργών»<text:s/>(Α΄<text:s/>121),</text:span></text:p>
      <text:p text:style-name="P15"><text:span text:style-name="T15_1">ζ)</text:span><text:span text:style-name="T15_2"><text:tab/></text:span><text:span text:style-name="T15_3">του<text:s/>Π.Δ.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΄<text:s/>123).</text:span></text:p>
      <text:p text:style-name="P16"><text:span text:style-name="T16_1">2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7"><text:span text:style-name="T17_1">3.<text:s/>Την<text:s/>υπό<text:s/>στοιχεία<text:s/>127519<text:s/>ΕΞ<text:s/>2020/06-11-2020<text:s/>απόφαση<text:s/>του<text:s/>Υπουργού<text:s/>Οικονομικών<text:s/>«Καθορισμός<text:s/>των<text:s/>θεμάτων<text:s/>λειτουργίας<text:s/>της<text:s/>Επιτροπής<text:s/>Εξώδικης<text:s/>Επίλυσης<text:s/>Φορολογικών<text:s/>Διαφορών»<text:s/>(Β΄<text:s/>4939,<text:s/>ΑΔΑ:<text:s/>ΨΠΦΞΗ-3ΥΝ).<text:s/></text:span></text:p>
      <text:p text:style-name="P18"><text:span text:style-name="T18_1">4.<text:s/>α)<text:s/>Την<text:s/>υπό<text:s/>στοιχεία<text:s/>147410<text:s/>ΕΞ<text:s/>2020/23-12-2020<text:s/>εισήγηση<text:s/>του<text:s/>Αναπληρωτή<text:s/>Προϊσταμένου<text:s/>της<text:s/>Γενικής<text:s/>Διεύθυνσης<text:s/>Οικονομικών<text:s/>Υπηρεσιών<text:s/>του<text:s/>Υπουργείου<text:s/>Οικονομικών.</text:span></text:p>
      <text:p text:style-name="P19"><text:span text:style-name="T19_1">β)</text:span><text:span text:style-name="T19_2"><text:tab/></text:span><text:span text:style-name="T19_3">Το<text:s/>υπ’<text:s/>αρ.<text:s/>2/82813/24-12-2020<text:s/>έγγραφο<text:s/>της<text:s/>Διεύθυνση<text:s/>Προϋπολογισμού<text:s/>Γενικής<text:s/>Κυβέρνησης<text:s/>του<text:s/>Γενικού<text:s/>Λογιστηρίου<text:s/>του<text:s/>Κράτους.</text:span></text:p>
      <text:p text:style-name="P20"><text:span text:style-name="T20_1">5.<text:s/>Το<text:s/>από<text:s/>11-12-2020<text:s/>μήνυμα<text:s/>ηλεκτρονικού<text:s/>ταχυδρομείου<text:s/>της<text:s/>Διεύθυνσης<text:s/>Φορολογικής<text:s/>Πολιτικής<text:s/>του<text:s/>Υπουργείου<text:s/>Οικονομικών,<text:s/>με<text:s/>το<text:s/>οποίο<text:s/>διαβιβάστηκε<text:s/>στην<text:s/>Υπηρεσία<text:s/>αίτημα<text:s/>του<text:s/>Γραφείου<text:s/>του<text:s/>Υφυπουργού<text:s/>Οικονομικών,<text:s/>Απόστολου<text:s/>Βεσυρόπουλου<text:s/>περί<text:s/>έκδοσης<text:s/>της<text:s/>παρούσας<text:s/>απόφασης.</text:span></text:p>
      <text:p text:style-name="P21"><text:span text:style-name="T21_1">6.<text:s/>Το<text:s/>γεγονός<text:s/>ότι:</text:span></text:p>
      <text:p text:style-name="P22"><text:span text:style-name="T22_1">α)</text:span><text:span text:style-name="T22_2"><text:tab/></text:span><text:span text:style-name="T22_3">Από<text:s/>την<text:s/>παράταση<text:s/>της<text:s/>προβλεπόμενης<text:s/>στο<text:s/>δεύτερο<text:s/>εδάφιο<text:s/>της<text:s/>παρ.<text:s/>3<text:s/>του<text:s/>άρθρου<text:s/>16<text:s/>του<text:s/>ν.<text:s/>4714/2020<text:s/>προθεσμίας,<text:s/>δεν<text:s/>προκαλείται<text:s/>επιβάρυνση<text:s/>στον<text:s/>προϋπολογισμό<text:s/>του<text:s/>Υπουργείου<text:s/>Οικονομικών<text:s/>για<text:s/>το<text:s/>επόμενο<text:s/>οικονομικό<text:s/>έτος,<text:s/>και</text:span></text:p>
      <text:p text:style-name="P23"><text:span text:style-name="T23_1">β)</text:span><text:span text:style-name="T23_2"><text:tab/></text:span><text:span text:style-name="T23_3">από<text:s/>την<text:s/>παράταση<text:s/>των<text:s/>προβλεπόμενων<text:s/>στην<text:s/>παρ.<text:s/>6<text:s/>του<text:s/>άρθρου<text:s/>16<text:s/>του<text:s/>ν.<text:s/>4714/2020<text:s/>προθεσμιών<text:s/>προκαλείται<text:s/>πρόσθετη<text:s/>επιβάρυνση<text:s/>στον<text:s/>προϋπολογισμό<text:s/>του<text:s/>Υπουργείου<text:s/>Οικονομικών<text:s/>(ΕΦ<text:s/>1023-207-0000000<text:s/>και<text:s/>ΑΛΕ<text:s/>2120208003),<text:s/>καθ’<text:s/>υπέρβαση<text:s/>των<text:s/>ψηφισμένων<text:s/>ορίων,<text:s/>ποσού<text:s/>ύψους<text:s/>€<text:s/>281.200,00<text:s/>κατ’<text:s/>ελάχιστον<text:s/>για<text:s/>το<text:s/>οικονομικό<text:s/>έτος<text:s/>2021,<text:s/>η<text:s/>οποία<text:s/>θα<text:s/>καλυφθεί<text:s/>από<text:s/>τα<text:s/>περιθώρια<text:s/>των<text:s/>εγγεγραμμένων<text:s/>πιστώσεων<text:s/>στον<text:s/>προϋπολογισμό<text:s/>του<text:s/>Υπουργείου<text:s/>Οικονομικών,<text:s/></text:span></text:p>
      <text:p text:style-name="P24"><text:span text:style-name="T24_1">αποφασίζουμε:</text:span></text:p>
      <text:p text:style-name="P25"><text:span text:style-name="T25_1">Α.<text:s/>Την<text:s/>παράταση<text:s/>της<text:s/>προβλεπόμενης<text:s/>στο<text:s/>δεύτερο<text:s/>εδάφιο<text:s/>της<text:s/>παρ.<text:s/>3<text:s/>του<text:s/>άρθρου<text:s/>16<text:s/>του<text:s/>ν.<text:s/>4714/2020<text:s/>προθεσμίας<text:s/>υποβολής<text:s/>αιτήσεων<text:s/>ενώπιον<text:s/>της<text:s/>Επιτροπής<text:s/>Εξώδικης<text:s/>Επίλυσης<text:s/>Φορολογικών<text:s/>Διαφορών,<text:s/>από<text:s/>τις<text:s/>31<text:s/>Δεκεμβρίου<text:s/>2020,<text:s/>έως<text:s/>και<text:s/>τις<text:s/>31<text:s/>Μαρτίου<text:s/>2021.</text:span><text:span text:style-name="T25_2"><text:note text:note-class="footnote"><text:note-citation/><text:note-body><text:p text:style-name="P26"><text:span text:style-name="T26_1">Τροποποίηση<text:s/>A.<text:s/>37414<text:s/>ΕΞ<text:s/>2021 30.03.2021;<text:s/>Τροποποίηση<text:s/>A.<text:s/>134647<text:s/>ΕΞ<text:s/>2021 29.10.2021;<text:s/>Τροποποίηση<text:s/>A.<text:s/>43326<text:s/>ΕΞ<text:s/>2022 31.03.2022;<text:s/>Τροποποίηση<text:s/>A.<text:s/>114268<text:s/>ΕΞ<text:s/>2022 11.08.2022;<text:s/>Τροποποίηση<text:s/>A.<text:s/>191189<text:s/>ΕΞ<text:s/>2022 28.12.2022;<text:s/>Τροποποίηση<text:s/>A.<text:s/>60407<text:s/>ΕΞ<text:s/>2023 21.04.2023;<text:s/>Τροποποίηση<text:s/>A.<text:s/> 139859<text:s/>ΕΞ<text:s/>2023 28.09.2023;<text:s/>Τροποποίηση<text:s/>A.<text:s/> 159033<text:s/>ΕΞ<text:s/>2024 31.10.2024</text:span></text:p></text:note-body></text:note></text:span></text:p>
      <text:p text:style-name="P27"><text:span text:style-name="T27_1">Β.<text:s/>Την<text:s/>παράταση<text:s/>των<text:s/>προβλεπόμενων<text:s/>στην<text:s/>παρ.<text:s/>6<text:s/>του<text:s/>άρθρου<text:s/>16<text:s/>του<text:s/>ν.<text:s/>4714/2020<text:s/>προθεσμιών<text:s/>ως<text:s/>εξής:</text:span><text:span text:style-name="T27_2"><text:note text:note-class="footnote"><text:note-citation/><text:note-body><text:p text:style-name="P28"><text:span text:style-name="T28_1">Τροποποίηση<text:s/>A.<text:s/>37414<text:s/>ΕΞ<text:s/>2021 30.03.2021;<text:s/>Τροποποίηση<text:s/>A.<text:s/>134647<text:s/>ΕΞ<text:s/>2021 29.10.2021;<text:s/>Τροποποίηση<text:s/>A.<text:s/>43326<text:s/>ΕΞ<text:s/>2022 31.03.2022;<text:s/>Τροποποίηση<text:s/>A.<text:s/>114268<text:s/>ΕΞ<text:s/>2022 11.08.2022;<text:s/>Τροποποίηση<text:s/>A.<text:s/>191189<text:s/>ΕΞ<text:s/>2022 28.12.2022;<text:s/>Τροποποίηση<text:s/>A.<text:s/>60407<text:s/>ΕΞ<text:s/>2023 21.04.2023;<text:s/>Τροποποίηση<text:s/>A.<text:s/> 139859<text:s/>ΕΞ<text:s/>2023 28.09.2023;<text:s/>Τροποποίηση<text:s/>A.<text:s/> 159033<text:s/>ΕΞ<text:s/>2024 31.10.2024</text:span></text:p></text:note-body></text:note></text:span></text:p>
      <text:p text:style-name="P29"><text:span text:style-name="T29_1">α)</text:span><text:span text:style-name="T29_2"><text:tab/></text:span><text:span text:style-name="T29_3">της<text:s/>προθεσμίας<text:s/>ολοκλήρωσης<text:s/>της<text:s/>εξέτασης<text:s/>των<text:s/>αιτήσεων<text:s/>εξώδικης<text:s/>επίλυσης<text:s/>από<text:s/>τις<text:s/>28<text:s/>Μαΐου<text:s/>2021<text:s/>το<text:s/>αργότερο,<text:s/>έως<text:s/>τις<text:s/>29<text:s/>Οκτωβρίου<text:s/>2021,</text:span><text:span text:style-name="T29_4"><text:note text:note-class="footnote"><text:note-citation/><text:note-body><text:p text:style-name="P30"><text:span text:style-name="T30_1">Τροποποίηση<text:s/>A.<text:s/>37414<text:s/>ΕΞ<text:s/>2021 30.03.2021;<text:s/>Τροποποίηση<text:s/>A.<text:s/>134647<text:s/>ΕΞ<text:s/>2021 29.10.2021;<text:s/>Τροποποίηση<text:s/>A.<text:s/>43326<text:s/>ΕΞ<text:s/>2022 31.03.2022;<text:s/>Τροποποίηση<text:s/>A.<text:s/>114268<text:s/>ΕΞ<text:s/>2022 11.08.2022;<text:s/>Τροποποίηση<text:s/>A.<text:s/>191189<text:s/>ΕΞ<text:s/>2022 28.12.2022;<text:s/>Τροποποίηση<text:s/>A.<text:s/>60407<text:s/>ΕΞ<text:s/>2023 21.04.2023;<text:s/>Τροποποίηση<text:s/>A.<text:s/> 139859<text:s/>ΕΞ<text:s/>2023 28.09.2023;<text:s/>Τροποποίηση<text:s/>A.<text:s/> 159033<text:s/>ΕΞ<text:s/>2024 31.10.2024</text:span></text:p></text:note-body></text:note></text:span></text:p>
      <text:p text:style-name="P31"><text:span text:style-name="T31_1">β)</text:span><text:span text:style-name="T31_2"><text:tab/></text:span><text:span text:style-name="T31_3">της<text:s/>προθεσμίας<text:s/>έκδοσης<text:s/>των<text:s/>πρακτικών<text:s/>εξώδικης<text:s/>επίλυσης<text:s/>από<text:s/>τις<text:s/>31<text:s/>Ιουλίου<text:s/>2021,<text:s/>έως<text:s/>τις<text:s/>31<text:s/>Δεκεμβρίου<text:s/>2021,<text:s/>ημερομηνία<text:s/>κατά<text:s/>την<text:s/>οποία<text:s/>λήγει<text:s/>η<text:s/>θητεία<text:s/>του<text:s/>Γενικού<text:s/>Προϊσταμένου,<text:s/>των<text:s/>μελών<text:s/>των<text:s/>Επιτροπών<text:s/>και<text:s/>των<text:s/>Γραμματέων.</text:span><text:span text:style-name="T31_4"><text:note text:note-class="footnote"><text:note-citation/><text:note-body><text:p text:style-name="P32"><text:span text:style-name="T32_1">Τροποποίηση<text:s/>A.<text:s/>37414<text:s/>ΕΞ<text:s/>2021 30.03.2021;<text:s/>Τροποποίηση<text:s/>A.<text:s/>134647<text:s/>ΕΞ<text:s/>2021 29.10.2021;<text:s/>Τροποποίηση<text:s/>A.<text:s/>43326<text:s/>ΕΞ<text:s/>2022 31.03.2022;<text:s/>Τροποποίηση<text:s/>A.<text:s/>114268<text:s/>ΕΞ<text:s/>2022 11.08.2022;<text:s/>Τροποποίηση<text:s/>A.<text:s/>191189<text:s/>ΕΞ<text:s/>2022 28.12.2022;<text:s/>Τροποποίηση<text:s/>A.<text:s/>60407<text:s/>ΕΞ<text:s/>2023 21.04.2023;<text:s/>Τροποποίηση<text:s/>A.<text:s/> 139859<text:s/>ΕΞ<text:s/>2023 28.09.2023;<text:s/>Τροποποίηση<text:s/>A.<text:s/> 159033<text:s/>ΕΞ<text:s/>2024 31.10.2024</text:span></text:p></text:note-body></text:note></text:span></text:p>
      <text:p text:style-name="P33"><text:span text:style-name="T33_1">Γ.<text:s/>Αιτήσεις<text:s/>που<text:s/>δεν<text:s/>θα<text:s/>εξεταστούν<text:s/>μέχρι<text:s/>τις<text:s/>29<text:s/>Οκτωβρίου<text:s/>2021,<text:s/>θεωρείται<text:s/>ότι<text:s/>απορρίφθηκαν<text:s/>σιωπηρά<text:s/>και<text:s/>επανεισάγονται<text:s/>με<text:s/>επιμέλεια<text:s/>της<text:s/>Γραμματείας<text:s/>της<text:s/>Επιτροπής<text:s/>στο<text:s/>αρμόδιο<text:s/>Δικαστήριο,<text:s/>χωρίς<text:s/>τη<text:s/>σύνταξη<text:s/>πρακτικού.</text:span><text:span text:style-name="T33_2"><text:note text:note-class="footnote"><text:note-citation/><text:note-body><text:p text:style-name="P34"><text:span text:style-name="T34_1">Τροποποίηση<text:s/>A.<text:s/>37414<text:s/>ΕΞ<text:s/>2021 30.03.2021;<text:s/>Τροποποίηση<text:s/>A.<text:s/>134647<text:s/>ΕΞ<text:s/>2021 29.10.2021;<text:s/>Τροποποίηση<text:s/>A.<text:s/>43326<text:s/>ΕΞ<text:s/>2022 31.03.2022;<text:s/>Τροποποίηση<text:s/>A.<text:s/>114268<text:s/>ΕΞ<text:s/>2022 11.08.2022;<text:s/>Τροποποίηση<text:s/>A.<text:s/>191189<text:s/>ΕΞ<text:s/>2022 28.12.2022;<text:s/>Τροποποίηση<text:s/>A.<text:s/>60407<text:s/>ΕΞ<text:s/>2023 21.04.2023;<text:s/>Τροποποίηση<text:s/>A.<text:s/> 139859<text:s/>ΕΞ<text:s/>2023 28.09.2023</text:span></text:p></text:note-body></text:note></text:span></text:p>
      <text:p text:style-name="P35"><text:span text:style-name="T35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Αθήνα,<text:s/>28<text:s/>Δεκεμβρίου<text:s/>2020</text:span></text:p>
      <text:p text:style-name="P38"><text:span text:style-name="T38_1">Ο<text:s/>Υπουργός<text:s/></text:span></text:p>
      <text:p text:style-name="P39"><text:span text:style-name="T39_1">ΧΡΗΣΤΟΣ<text:s/>ΣΤΑΪΚΟΥΡΑΣ<text:s/></text:span></text:p>
      <text:p text:style-name="P40"><text:span text:style-name="T40_1">Ο<text:s/>Αναπληρωτής<text:s/>Υπουργός</text:span></text:p>
      <text:p text:style-name="P41"><text:span text:style-name="T41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