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5/898/3.</text:span><text:span text:style-name="T1_2">12.2020<text:s/></text:span></text:p>
      <text:p text:style-name="P2"><text:span text:style-name="T2_1">Κατάρτιση<text:s/>μητρώου<text:s/>παρόχων<text:s/>υπηρεσιών<text:s/>ανταλλαγής<text:s/>μεταξύ<text:s/>εικονικών<text:s/>νομισμάτων<text:s/>και<text:s/>παραστατικών<text:s/>νομισμάτων<text:s/>και<text:s/>μητρώου<text:s/>παρόχων<text:s/>υπηρεσιών<text:s/>θεματοφυλακής<text:s/>ψηφιακών<text:s/>πορτοφολιών.</text:span></text:p>
      <text:p text:style-name="P3"><text:span text:style-name="T3_1">ΤΟ<text:s/>ΔΙΟΙΚΗΤΙΚΟ<text:s/>ΣΥΜΒΟΥΛΙΟ<text:s/>ΤΗΣ<text:s/>ΕΠΙΤΡΟΠΗΣ<text:s/>ΚΕΦΑΛΑΙΑΓΟΡΑΣ</text:span></text:p>
      <text:p text:style-name="P4"><text:span text:style-name="T4_1">Λαμβάνοντας<text:s/>υπόψη:</text:span></text:p>
      <text:p text:style-name="P5"><text:span text:style-name="T5_1">1.<text:s/>Το<text:s/>άρθρο<text:s/>6<text:s/>του<text:s/>ν.<text:s/>4557/2018<text:s/>(Α’<text:s/>139),<text:s/>όπως<text:s/>τροποποιήθηκε<text:s/>από<text:s/>τον<text:s/>ν.<text:s/>4734/2020.</text:span></text:p>
      <text:p text:style-name="P6"><text:span text:style-name="T6_1">2.<text:s/>Τις<text:s/>Κατευθυντήριες<text:s/>Γραμμές<text:s/>της<text:s/>Κοινής<text:s/>Επιτροπής<text:s/>των<text:s/>Ευρωπαϊκών<text:s/>Εποπτικών<text:s/>Αρχών<text:s/>(Joint<text:s/>Committee<text:s/>of<text:s/>the<text:s/>European<text:s/>Supervisory<text:s/>Authorities)<text:s/>της<text:s/>7ης<text:s/>Απριλίου<text:s/>2017<text:s/>(ESAs<text:s/>2016<text:s/>72)<text:s/>«Κοινές<text:s/>Κατευθυντήριες<text:s/>Γραμμές<text:s/>σχετικά<text:s/>με<text:s/>τα<text:s/>χαρακτηριστικά<text:s/>μιας<text:s/>βάσει<text:s/>κινδύνου<text:s/>εποπτικής<text:s/>προσέγγισης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,<text:s/>και<text:s/>τα<text:s/>προς<text:s/>λήψη<text:s/>μέτρα<text:s/>όταν<text:s/>ασκείται<text:s/>εποπτεία<text:s/>ανάλογα<text:s/>με<text:s/>το<text:s/>βαθμό<text:s/>κινδύνου<text:s/>-<text:s/>Κατευθυντήριες<text:s/>Γραμμές<text:s/>για<text:s/>την<text:s/>εποπτεία<text:s/>με<text:s/>βάση<text:s/>τον<text:s/>κίνδυνο».</text:span></text:p>
      <text:p text:style-name="P7"><text:span text:style-name="T7_1">3.<text:s/>Τις<text:s/>Κατευθυντήριες<text:s/>Γραμμές<text:s/>της<text:s/>Κοινής<text:s/>Επιτροπής<text:s/>των<text:s/>Ευρωπαϊκών<text:s/>Εποπτικών<text:s/>Αρχών<text:s/>(Joint<text:s/>Committee<text:s/>of<text:s/>the<text:s/>European<text:s/>Supervisory<text:s/>Authorities)<text:s/>της<text:s/>4ης<text:s/>Ιανουαρίου<text:s/>2018<text:s/>(JC<text:s/>2017<text:s/>37)<text:s/>«Κοινές<text:s/>Κατευθυντήριες<text:s/>Γραμμές<text:s/>σύμφωνα<text:s/>με<text:s/>το<text:s/>άρθρο<text:s/>17<text:s/>και<text:s/>το<text:s/>άρθρο<text:s/>18<text:s/>παράγραφος<text:s/>4<text:s/>της<text:s/>Οδηγίας<text:s/>(ΕΕ)<text:s/>2015/849<text:s/>σχετικά<text:s/>με<text:s/>την<text:s/>απλουστευμένη<text:s/>και<text:s/>την<text:s/>αυξημένη<text:s/>δέουσα<text:s/>επιμέλεια<text:s/>ως<text:s/>προς<text:s/>τον<text:s/>πελάτη<text:s/>και<text:s/>τους<text:s/>παράγοντες<text:s/>τους<text:s/>οποίους<text:s/>θα<text:s/>πρέπει<text:s/>να<text:s/>εξετάζουν<text:s/>τα<text:s/>πιστωτικά<text:s/>ιδρύματα<text:s/>και<text:s/>οι<text:s/>χρηματοπιστωτικοί<text:s/>οργανισμοί<text:s/>κατά<text:s/>την<text:s/>εκτίμηση<text:s/>του<text:s/>κινδύνου<text:s/>νομιμοποίησης<text:s/>εσόδων<text:s/>από<text:s/>παράνομες<text:s/>δραστηριότητες<text:s/>και<text:s/>χρηματοδότησης<text:s/>της<text:s/>τρομοκρατίας<text:s/>(ΞΧ/ΧΤ)<text:s/>που<text:s/>συνδέεται<text:s/>με<text:s/>τις<text:s/>επιμέρους<text:s/>επιχειρηματικές<text:s/>σχέσεις<text:s/>και<text:s/>τις<text:s/>περιστασιακές<text:s/>συναλλαγές<text:s/>-<text:s/>Κατευθυντήριες<text:s/>Γραμμές<text:s/>για<text:s/>τους<text:s/>παράγοντες<text:s/>κινδύνου».</text:span></text:p>
      <text:p text:style-name="P8"><text:span text:style-name="T8_1">4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9"><text:span text:style-name="T9_1">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ει<text:s/>ομόφωνα:</text:span></text:p>
      <text:h text:style-name="P10" text:outline-level="6"><text:span text:style-name="T10_1">Άρθρο<text:s/>1<text:s/></text:span></text:h>
      <text:h text:style-name="P11" text:outline-level="6"><text:span text:style-name="T11_1">Υποχρεωτική<text:s/>εγγραφή<text:s/>σε<text:s/>μητρώο<text:s/>των<text:s/>παρόχων<text:s/>υπηρεσιών<text:s/>θεματοφυλακής<text:s/>ψηφιακών<text:s/>πορτοφολιών<text:s/>και<text:s/>των<text:s/>παρόχων<text:s/>υπηρεσιών<text:s/>ανταλλαγής<text:s/>μεταξύ<text:s/>εικονικών<text:s/>νομισμάτων<text:s/>και<text:s/>παραστατικών<text:s/>νομισμάτων</text:span></text:h>
      <text:p text:style-name="P12"><text:span text:style-name="T12_1">1.</text:span><text:span text:style-name="T12_2"><text:s/>Οι<text:s/>πάροχοι<text:s/>υπηρεσιών<text:s/>ανταλλαγής<text:s/>μεταξύ<text:s/>εικονικών<text:s/>νομισμάτων<text:s/>και<text:s/>παραστατικών<text:s/>νομισμάτων<text:s/>και<text:s/>οι<text:s/>πάροχοι<text:s/>υπηρεσιών<text:s/>θεματοφυλακής<text:s/>ψηφιακών<text:s/>πορτοφολιών<text:s/>(εφεξής,<text:s/>σωρευτικά,<text:s/>οι<text:s/>«Υπηρεσίες»<text:s/>και<text:s/>οι<text:s/>«Πάροχοι»),<text:s/>οι<text:s/>οποίοι<text:s/>προτίθενται<text:s/>να<text:s/>παρέχουν<text:s/>τις<text:s/>Υπηρεσίες<text:s/>στην<text:s/>Ελλάδα<text:s/>ή<text:s/>από<text:s/>την<text:s/>Ελλάδα<text:s/>σε<text:s/>άλλες<text:s/>χώρες,<text:s/>υποβάλλουν<text:s/>αίτηση,<text:s/>πριν<text:s/>από<text:s/>την<text:s/>έναρξη<text:s/>της<text:s/>δραστηριοποίησής<text:s/>τους,<text:s/>για<text:s/>να<text:s/>εγγραφούν<text:s/>στα<text:s/>σχετικά<text:s/>μητρώα<text:s/>που<text:s/>τηρούνται<text:s/>στην<text:s/>Επιτροπή<text:s/>Κεφαλαιαγοράς.</text:span></text:p>
      <text:p text:style-name="P13"><text:span text:style-name="T13_1">2.</text:span><text:span text:style-name="T13_2"><text:s/>Οι<text:s/>Πάροχοι,<text:s/>οι<text:s/>οποίοι<text:s/>ήδη<text:s/>παρέχουν<text:s/>τις<text:s/>Υπηρεσίες,<text:s/>υποβάλλουν<text:s/>αίτηση<text:s/>για<text:s/>να<text:s/>εγγραφούν<text:s/>στα<text:s/>σχετικά<text:s/>μητρώα<text:s/>της<text:s/>Επιτροπής<text:s/>Κεφαλαιαγοράς<text:s/>μέχρι<text:s/>τις<text:s/>31<text:s/>Ιανουαρίου<text:s/>2021.</text:span></text:p>
      <text:p text:style-name="P14"><text:span text:style-name="T14_1">3.</text:span><text:span text:style-name="T14_2"><text:s/>Μετά<text:s/>την<text:s/>31η<text:s/>Ιανουαρίου<text:s/>2021,<text:s/>η<text:s/>Επιτροπή<text:s/>Κεφαλαιαγοράς<text:s/>επιβάλλει<text:s/>στους<text:s/>Παρόχους<text:s/>που<text:s/>δεν<text:s/>έχουν<text:s/>εγγραφεί<text:s/>ή<text:s/>δεν<text:s/>έχουν<text:s/>υποβάλει<text:s/>τη<text:s/>σχετική<text:s/>αίτηση,<text:s/>κατά<text:s/>περίπτωση,<text:s/>τις<text:s/>κυρώσεις<text:s/>του<text:s/>άρθρου<text:s/>46<text:s/>του<text:s/>ν.<text:s/>4557/2018.</text:span></text:p>
      <text:h text:style-name="P15" text:outline-level="6"><text:span text:style-name="T15_1">Άρθρο<text:s/>2</text:span></text:h>
      <text:p text:style-name="P16"><text:span text:style-name="T16_1">Υποβολή<text:s/>της<text:s/>αίτησης<text:s/>εγγραφής</text:span></text:p>
      <text:p text:style-name="P17"><text:span text:style-name="T17_1">Η<text:s/>αίτηση<text:s/>εγγραφής,<text:s/>συμπεριλαμβανομένων<text:s/>των<text:s/>απαραίτητων<text:s/>πληροφοριών<text:s/>και<text:s/>εγγράφων,<text:s/>υποβάλλονται<text:s/>σε<text:s/>ηλεκτρονική<text:s/>μορφή<text:s/>στην<text:s/>Επιτροπή<text:s/>Κεφαλαιαγοράς<text:s/>στην<text:s/>ηλεκτρονική<text:s/>διεύθυνση<text:s/></text:span><text:span text:style-name="T17_2"><text:a xlink:type="simple" xlink:href="mailto:aml@cmc.gov.gr"><text:span text:style-name="T17_3">aml@cmc.gov.gr</text:span></text:a></text:span><text:span text:style-name="T17_4">.</text:span></text:p>
      <text:h text:style-name="P18" text:outline-level="6"><text:span text:style-name="T18_1">Άρθρο<text:s/>3<text:s/></text:span></text:h>
      <text:h text:style-name="P19" text:outline-level="6"><text:span text:style-name="T19_1">Πληροφορίες<text:s/>και<text:s/>έγγραφα<text:s/>που<text:s/>υποβάλλονται</text:span></text:h>
      <text:p text:style-name="P20"><text:span text:style-name="T20_1">στην<text:s/>Επιτροπή<text:s/>Κεφαλαιαγοράς<text:s/>για<text:s/>την<text:s/>εγγραφή<text:s/>στα<text:s/>σχετικά<text:s/>μητρώα</text:span></text:p>
      <text:p text:style-name="P21"><text:span text:style-name="T21_1">α)</text:span><text:span text:style-name="T21_2"><text:tab/></text:span><text:span text:style-name="T21_3">Στην<text:s/>περίπτωση<text:s/>που<text:s/>οι<text:s/>Πάροχοι<text:s/>είναι<text:s/>φυσικά<text:s/>πρόσωπα</text:span></text:p>
      <text:p text:style-name="P22"><text:span text:style-name="T22_1">1.</text:span><text:span text:style-name="T22_2"><text:s/>Όνομα<text:s/>και<text:s/>επώνυμο,<text:s/>ημερομηνία<text:s/>και<text:s/>τόπος<text:s/>γέννησης<text:s/>του<text:s/>Παρόχου,<text:s/>αντίγραφο<text:s/>ταυτότητας<text:s/>ή<text:s/>διαβατηρίου<text:s/>σε<text:s/>ισχύ.</text:span></text:p>
      <text:p text:style-name="P23"><text:span text:style-name="T23_1">2.</text:span><text:span text:style-name="T23_2"><text:s/>Αριθμός<text:s/>φορολογικού<text:s/>μητρώου<text:s/>(ΑΦΜ).</text:span></text:p>
      <text:p text:style-name="P24"><text:span text:style-name="T24_1">3.</text:span><text:span text:style-name="T24_2"><text:s/>Τόπος<text:s/>σύστασης<text:s/>του<text:s/>Παρόχου<text:s/>(διεύθυνση<text:s/>εργασίας)<text:s/>καθώς<text:s/>και<text:s/>διεύθυνση<text:s/>ηλεκτρονικού<text:s/>ταχυδρομείου<text:s/>και<text:s/>αριθμός<text:s/>τηλεφώνου.</text:span></text:p>
      <text:p text:style-name="P25"><text:span text:style-name="T25_1">4.</text:span><text:span text:style-name="T25_2"><text:s/>Επικαιροποιημένο<text:s/>αντίγραφο<text:s/>ποινικού<text:s/>μητρώου<text:s/>του<text:s/>Παρόχου<text:s/>ή<text:s/>ισοδύναμου<text:s/>ξένου<text:s/>εγγράφου.</text:span></text:p>
      <text:p text:style-name="P26"><text:span text:style-name="T26_1">5.</text:span><text:span text:style-name="T26_2"><text:s/>Ημερομηνία<text:s/>έναρξης<text:s/>της<text:s/>προγραμματισμένης<text:s/>ή<text:s/>υφιστάμενης<text:s/>επιχειρηματικής<text:s/>δραστηριότητας<text:s/>του<text:s/>Παρόχου<text:s/>με<text:s/>αναλυτική<text:s/>περιγραφή<text:s/>των<text:s/>υπηρεσιών<text:s/>που<text:s/>παρέχονται<text:s/>σε<text:s/>σχέση<text:s/>με<text:s/>τα<text:s/>εικονικά<text:s/>νομίσματα<text:s/>και<text:s/>του<text:s/>τρόπου<text:s/>διάθεσης<text:s/>αυτών<text:s/>-<text:s/>αναφορά<text:s/>των<text:s/>Κωδικών<text:s/>Αριθμών<text:s/>Δραστηριοτήτων<text:s/>(ΚΑΔ).</text:span></text:p>
      <text:p text:style-name="P27"><text:span text:style-name="T27_1">6.</text:span><text:span text:style-name="T27_2"><text:s/>Επιχειρηματικό<text:s/>πλάνο<text:s/>του<text:s/>Παρόχου,<text:s/>περιγράφοντας<text:s/>μεταξύ<text:s/>άλλων<text:s/>τους<text:s/>επιχειρηματικούς<text:s/>στόχους,<text:s/>την<text:s/>προέλευση<text:s/>και<text:s/>το<text:s/>είδος<text:s/>των<text:s/>πελατών,<text:s/>τους<text:s/>εργαζόμενους<text:s/>στον<text:s/>Πάροχο,<text:s/>θέματα<text:s/>διακυβέρνησης,<text:s/>την<text:s/>επάρκεια<text:s/>χρηματοοικονομικών<text:s/>και<text:s/>λοιπών<text:s/>πόρων,<text:s/>πληροφορίες<text:s/>για<text:s/>τον<text:s/>όγκο<text:s/>και<text:s/>την<text:s/>αξία<text:s/>συναλλαγών,<text:s/>την<text:s/>τιμολόγηση<text:s/>και<text:s/>τις<text:s/>κύριες<text:s/>πηγές<text:s/>εσόδων<text:s/>και<text:s/>εξόδων.</text:span></text:p>
      <text:p text:style-name="P28"><text:span text:style-name="T28_1">7.</text:span><text:span text:style-name="T28_2"><text:s/>Οργανωτική<text:s/>δομή<text:s/>του<text:s/>Παρόχου,<text:s/>συμπεριλαμβανομένης<text:s/>της<text:s/>τυχόν<text:s/>ανάθεσης<text:s/>εργασιών<text:s/>σε<text:s/>τρίτα<text:s/>μέρη.</text:span></text:p>
      <text:p text:style-name="P29"><text:span text:style-name="T29_1">8.</text:span><text:span text:style-name="T29_2"><text:s/>Συστήματα<text:s/>και<text:s/>έλεγχοι<text:s/>μηχανοργάνωσης<text:s/>(ΙΤ),<text:s/>συμπεριλαμβανομένων<text:s/>των<text:s/>πολιτικών<text:s/>και<text:s/>διαδικασιών<text:s/>ασφάλειας.</text:span></text:p>
      <text:p text:style-name="P30"><text:span text:style-name="T30_1">9.</text:span><text:span text:style-name="T30_2"><text:s/>Στοιχεία<text:s/>του<text:s/>Υπεύθυνου<text:s/>Συμμόρφωσης,<text:s/>κατά<text:s/>τα<text:s/>οριζόμενα<text:s/>στο<text:s/>άρθρο<text:s/>38<text:s/>του<text:s/>ν.<text:s/>4557/2018,<text:s/>συμπεριλαμβανομένων<text:s/>ονόματος<text:s/>και<text:s/>επωνύμου,<text:s/>ημερομηνίας<text:s/>και<text:s/>τόπου<text:s/>γέννησης,<text:s/>αντιγράφου<text:s/>ταυτότητας<text:s/>ή<text:s/>διαβατηρίου<text:s/>σε<text:s/>ισχύ,<text:s/>βιογραφικού<text:s/>σημειώματος,<text:s/>ΑΦΜ,<text:s/>διεύθυνσης<text:s/>ηλεκτρονικού<text:s/>ταχυδρομείου,<text:s/>αριθμού<text:s/>τηλεφώνου<text:s/>και<text:s/>επικαιροποιημένου<text:s/>αντιγράφου<text:s/>ποινικού<text:s/>μητρώου<text:s/>ή<text:s/>ισοδύναμου<text:s/>ξένου<text:s/>εγγράφου.</text:span></text:p>
      <text:p text:style-name="P31"><text:span text:style-name="T31_1">10.</text:span><text:span text:style-name="T31_2"><text:s/>Σύστημα<text:s/>εσωτερικού<text:s/>ελέγχου<text:s/>και<text:s/>προγραμματισμένες<text:s/>πολιτικές<text:s/>και<text:s/>διαδικασίες<text:s/>για<text:s/>την<text:s/>εκπλήρωση<text:s/>των<text:s/>απαιτήσεων<text:s/>που<text:s/>ορίζονται<text:s/>στο<text:s/>άρθρο<text:s/>35<text:s/>του<text:s/>ν.<text:s/>4557/2018.</text:span></text:p>
      <text:p text:style-name="P32"><text:span text:style-name="T32_1">11.</text:span><text:span text:style-name="T32_2"><text:s/>Εκτίμηση<text:s/>του<text:s/>κινδύνου<text:s/>ΞΧ/ΧΤ<text:s/>σε<text:s/>επίπεδο<text:s/>Παρόχου<text:s/>και<text:s/>των<text:s/>πολιτικών<text:s/>αναγνώρισης/εντοπισμού<text:s/>και<text:s/>μετριασμού<text:s/>του.</text:span></text:p>
      <text:p text:style-name="P33"><text:span text:style-name="T33_1">12.</text:span><text:span text:style-name="T33_2"><text:s/>Υπεύθυνη<text:s/>δήλωση<text:s/>του<text:s/>Παρόχου<text:s/>ότι<text:s/>τα<text:s/>στοιχεία<text:s/>που<text:s/>υποβάλλει<text:s/>με<text:s/>την<text:s/>αίτηση<text:s/>εγγραφής<text:s/>είναι<text:s/>αληθή.</text:span></text:p>
      <text:p text:style-name="P34"><text:span text:style-name="T34_1">β)</text:span><text:span text:style-name="T34_2"><text:tab/></text:span><text:span text:style-name="T34_3">Στην<text:s/>περίπτωση<text:s/>που<text:s/>οι<text:s/>Πάροχοι<text:s/>είναι<text:s/>νομικά<text:s/>πρόσωπα</text:span></text:p>
      <text:p text:style-name="P35"><text:span text:style-name="T35_1">1.</text:span><text:span text:style-name="T35_2"><text:s/>Πληροφορίες<text:s/>σχετικά<text:s/>με<text:s/>το<text:s/>νομικό<text:s/>πρόσωπο<text:s/>(επωνυμία,<text:s/>καταστατικό<text:s/>ίδρυσης,<text:s/>έδρα,<text:s/>εγγεγραμμένο<text:s/>κατάστημα,<text:s/>διεύθυνση<text:s/>εργασίας,<text:s/>διεύθυνση<text:s/>ηλεκτρονικού<text:s/>ταχυδρομείου,<text:s/>αριθμός<text:s/>τηλεφώνου,<text:s/>αριθμός<text:s/>εμπορικού<text:s/>μητρώου).</text:span></text:p>
      <text:p text:style-name="P36"><text:span text:style-name="T36_1">2.</text:span><text:span text:style-name="T36_2"><text:s/>Ενημερωμένο<text:s/>απόσπασμα<text:s/>από<text:s/>το<text:s/>Εμπορικό<text:s/>Μητρώο<text:s/>ή<text:s/>ισοδύναμο<text:s/>απόσπασμα<text:s/>από<text:s/>δημόσιο<text:s/>μητρώο/<text:s/>βάση<text:s/>δεδομένων<text:s/>για<text:s/>τον<text:s/>Πάροχο.</text:span></text:p>
      <text:p text:style-name="P37"><text:span text:style-name="T37_1">3.</text:span><text:span text:style-name="T37_2"><text:s/>Όνομα<text:s/>και<text:s/>επώνυμο,<text:s/>ημερομηνία<text:s/>και<text:s/>τόπος<text:s/>γέννησης<text:s/>του<text:s/>εκπροσώπου<text:s/>του<text:s/>νομικού<text:s/>προσώπου,<text:s/>συμπεριλαμβανομένου<text:s/>αντιγράφου<text:s/>ταυτότητας<text:s/>ή<text:s/>διαβατηρίου<text:s/>σε<text:s/>ισχύ<text:s/>και<text:s/>ΑΦΜ.</text:span></text:p>
      <text:p text:style-name="P38"><text:span text:style-name="T38_1">4.</text:span><text:span text:style-name="T38_2"><text:s/>Όνομα<text:s/>και<text:s/>επώνυμο,<text:s/>ημερομηνία<text:s/>και<text:s/>τόπος<text:s/>γέννησης<text:s/>του<text:s/>πραγματικού<text:s/>δικαιούχου<text:s/>σύμφωνα<text:s/>με<text:s/>το<text:s/>άρθρο<text:s/>20<text:s/>του<text:s/>ν.<text:s/>4557/2018<text:s/>και<text:s/>των<text:s/>μετόχων<text:s/>με<text:s/>ποσοστό<text:s/>άνω<text:s/>του<text:s/>10%<text:s/>του<text:s/>κεφαλαίου<text:s/>ή<text:s/>των<text:s/>δικαιωμάτων<text:s/>ψήφου<text:s/>του<text:s/>νομικού<text:s/>προσώπου,<text:s/>συμπεριλαμβανομένων<text:s/>αντιγράφων<text:s/>ταυτότητας<text:s/>ή<text:s/>διαβατηρίου<text:s/>σε<text:s/>ισχύ<text:s/>με<text:s/>φωτογραφία<text:s/>των<text:s/>μετόχων<text:s/>και<text:s/>το<text:s/>ΑΦΜ<text:s/>τους.</text:span></text:p>
      <text:p text:style-name="P39"><text:span text:style-name="T39_1">5.</text:span><text:span text:style-name="T39_2"><text:s/>Επικαιροποιημένο<text:s/>αντίγραφο<text:s/>ποινικού<text:s/>μητρώου<text:s/>ή<text:s/>ισοδύναμου<text:s/>ξένου<text:s/>εγγράφου<text:s/>των<text:s/>μελών<text:s/>της<text:s/>διοίκησης,<text:s/>του<text:s/>πραγματικού<text:s/>δικαιούχου<text:s/>και<text:s/>των<text:s/>μετόχων.</text:span></text:p>
      <text:p text:style-name="P40"><text:span text:style-name="T40_1">6.</text:span><text:span text:style-name="T40_2"><text:s/>Απεικόνιση<text:s/>της<text:s/>δομής<text:s/>ιδιοκτησίας<text:s/>και<text:s/>ελέγχου<text:s/>του<text:s/>Παρόχου,<text:s/>συμπεριλαμβανομένων<text:s/>πληροφοριών<text:s/>σχετικά<text:s/>με<text:s/>το<text:s/>ποσό<text:s/>και<text:s/>ποσοστό<text:s/>συμμετοχής<text:s/>των<text:s/>μετόχων.</text:span></text:p>
      <text:p text:style-name="P41"><text:span text:style-name="T41_1">7.</text:span><text:span text:style-name="T41_2"><text:s/>Αναφορά<text:s/>της<text:s/>τυχόν<text:s/>ένταξης<text:s/>σε<text:s/>όμιλο<text:s/>εταιρειών<text:s/>και<text:s/>των<text:s/>επιμέρους<text:s/>σχέσεων<text:s/>μητρικής<text:s/>-<text:s/>θυγατρικών<text:s/>εταιρειών.</text:span></text:p>
      <text:p text:style-name="P42"><text:span text:style-name="T42_1">8.</text:span><text:span text:style-name="T42_2"><text:s/>Ημερομηνία<text:s/>έναρξης<text:s/>της<text:s/>προγραμματισμένης<text:s/>ή<text:s/>υφιστάμενης<text:s/>επιχειρηματικής<text:s/>δραστηριότητας<text:s/>του<text:s/>Παρόχου<text:s/>με<text:s/>αναλυτική<text:s/>περιγραφή<text:s/>των<text:s/>υπηρεσιών<text:s/>που<text:s/>παρέχονται<text:s/>σε<text:s/>σχέση<text:s/>με<text:s/>τα<text:s/>εικονικά<text:s/>νομίσματα<text:s/>και<text:s/>του<text:s/>τρόπου<text:s/>διάθεσης<text:s/>αυτών<text:s/>-<text:s/>αναφορά<text:s/>των<text:s/>Κωδικών<text:s/>Αριθμών<text:s/>Δραστηριοτήτων<text:s/>(ΚΑΔ).</text:span></text:p>
      <text:p text:style-name="P43"><text:span text:style-name="T43_1">9.</text:span><text:span text:style-name="T43_2"><text:s/>Επιχειρηματικό<text:s/>πλάνο<text:s/>του<text:s/>Παρόχου,<text:s/>περιγράφοντας<text:s/>μεταξύ<text:s/>άλλων<text:s/>τους<text:s/>επιχειρηματικούς<text:s/>στόχους,<text:s/>την<text:s/>προέλευση<text:s/>και<text:s/>το<text:s/>είδος<text:s/>των<text:s/>πελατών,<text:s/>τους<text:s/>εργαζόμενους<text:s/>στον<text:s/>Πάροχο,<text:s/>θέματα<text:s/>διακυβέρνησης,<text:s/>την<text:s/>επάρκεια<text:s/>χρηματοοικονομικών<text:s/>και<text:s/>λοιπών<text:s/>πόρων,<text:s/>πληροφορίες<text:s/>για<text:s/>τον<text:s/>όγκο<text:s/>και<text:s/>την<text:s/>αξία<text:s/>συναλλαγών,<text:s/>την<text:s/>τιμολόγηση<text:s/>και<text:s/>τις<text:s/>κύριες<text:s/>πηγές<text:s/>εσόδων<text:s/>και<text:s/>εξόδων.</text:span></text:p>
      <text:p text:style-name="P44"><text:span text:style-name="T44_1">10.</text:span><text:span text:style-name="T44_2"><text:s/>Οργανωτική<text:s/>δομή<text:s/>του<text:s/>Παρόχου,<text:s/>συμπεριλαμβανομένης<text:s/>της<text:s/>τυχόν<text:s/>ανάθεσης<text:s/>εργασιών<text:s/>σε<text:s/>τρίτα<text:s/>μέρη.</text:span></text:p>
      <text:p text:style-name="P45"><text:span text:style-name="T45_1">11.</text:span><text:span text:style-name="T45_2"><text:s/>Συστήματα<text:s/>και<text:s/>έλεγχοι<text:s/>μηχανοργάνωσης<text:s/>(ΙΤ),<text:s/>συμπεριλαμβανομένων<text:s/>των<text:s/>πολιτικών<text:s/>και<text:s/>διαδικασιών<text:s/>ασφάλειας.</text:span></text:p>
      <text:p text:style-name="P46"><text:span text:style-name="T46_1">12.</text:span><text:span text:style-name="T46_2"><text:s/>Στοιχεία<text:s/>(εφόσον<text:s/>υφίσταται)<text:s/>ανώτερου<text:s/>διοικητικού<text:s/>στελέχους,<text:s/>κατά<text:s/>τα<text:s/>οριζόμενα<text:s/>στην<text:s/>παρ.<text:s/>18<text:s/>του<text:s/>άρθρου<text:s/>3<text:s/>του<text:s/>ν.<text:s/>4557/2018<text:s/>και<text:s/>ορισμός<text:s/>Υπεύθυνου<text:s/>Συμμόρφωσης,<text:s/>κατά<text:s/>τα<text:s/>οριζόμενα<text:s/>στο<text:s/>άρθρο<text:s/>38<text:s/>του<text:s/>ν.<text:s/>4557/2018,<text:s/>συμπεριλαμβανομένων<text:s/>ονόματος<text:s/>και<text:s/>επωνύμου,<text:s/>ημερομηνίας<text:s/>και<text:s/>τόπου<text:s/>γέννησης,<text:s/>αντιγράφου<text:s/>ταυτότητας<text:s/>ή<text:s/>διαβατηρίου<text:s/>σε<text:s/>ισχύ,<text:s/>βιογραφικού<text:s/>σημειώματος,<text:s/>ΑΦΜ,<text:s/>διεύθυνσης<text:s/>ηλεκτρονικού<text:s/>ταχυδρομείου,<text:s/>αριθμού<text:s/>τηλεφώνου<text:s/>και<text:s/>επικαιροποιημένου<text:s/>αντιγράφου<text:s/>ποινικού<text:s/>μητρώου<text:s/>ή<text:s/>ισοδύναμου<text:s/>ξένου<text:s/>εγγράφου.</text:span></text:p>
      <text:p text:style-name="P47"><text:span text:style-name="T47_1">13.</text:span><text:span text:style-name="T47_2"><text:s/>Σύστημα<text:s/>εσωτερικού<text:s/>ελέγχου<text:s/>και<text:s/>προγραμματισμένες<text:s/>πολιτικές<text:s/>και<text:s/>διαδικασίες<text:s/>για<text:s/>την<text:s/>εκπλήρωση<text:s/>των<text:s/>απαιτήσεων<text:s/>που<text:s/>ορίζονται<text:s/>στο<text:s/>άρθρο<text:s/>35<text:s/>του<text:s/>ν.<text:s/>4557/2018.</text:span></text:p>
      <text:p text:style-name="P48"><text:span text:style-name="T48_1">14.</text:span><text:span text:style-name="T48_2"><text:s/>Εκτίμηση<text:s/>του<text:s/>κινδύνου<text:s/>ΞΧ/ΧΤ<text:s/>σε<text:s/>επίπεδο<text:s/>Παρόχου<text:s/>και<text:s/>των<text:s/>πολιτικών<text:s/>αναγνώρισης/εντοπισμού<text:s/>και<text:s/>μετριασμού<text:s/>του.</text:span></text:p>
      <text:p text:style-name="P49"><text:span text:style-name="T49_1">15.</text:span><text:span text:style-name="T49_2"><text:s/>Υπεύθυνη<text:s/>δήλωση<text:s/>του<text:s/>Παρόχου<text:s/>ότι<text:s/>τα<text:s/>στοιχεία<text:s/>που<text:s/>υποβάλλει<text:s/>με<text:s/>την<text:s/>αίτηση<text:s/>εγγραφής<text:s/>είναι<text:s/>αληθή.</text:span></text:p>
      <text:p text:style-name="P50"><text:span text:style-name="T50_1">Η<text:s/>Επιτροπή<text:s/>Κεφαλαιαγοράς<text:s/>διατηρεί<text:s/>το<text:s/>δικαίωμα<text:s/>να<text:s/>λάβει<text:s/>πρόσθετες<text:s/>πληροφορίες<text:s/>και<text:s/>τεκμηρίωση<text:s/>(σε<text:s/>σχέση<text:s/>με<text:s/>τις<text:s/>ως<text:s/>άνω<text:s/>υποβαλλόμενες<text:s/>πληροφορίες<text:s/>και<text:s/>έγγραφα)<text:s/>κατά<text:s/>τη<text:s/>διαδικασία<text:s/>εγγραφής<text:s/>των<text:s/>Παρόχων<text:s/>στα<text:s/>σχετικά<text:s/>μητρώα.</text:span></text:p>
      <text:h text:style-name="P51" text:outline-level="6"><text:span text:style-name="T51_1">Άρθρο<text:s/>4</text:span></text:h>
      <text:p text:style-name="P52"><text:span text:style-name="T52_1">Τέλη<text:s/>εγγραφής<text:s/>στα<text:s/>μητρώα<text:s/>και<text:s/>ετήσιες<text:s/>εισφορές</text:span></text:p>
      <text:p text:style-name="P53"><text:span text:style-name="T53_1">Οι<text:s/>Πάροχοι<text:s/>καταβάλλουν<text:s/>στην<text:s/>Επιτροπή<text:s/>Κεφαλαιαγοράς<text:s/>εφάπαξ<text:s/>τέλος<text:s/>ποσού<text:s/>€<text:s/>1.500<text:s/>για<text:s/>την<text:s/>υποβολή<text:s/>της<text:s/>αίτησης<text:s/>και<text:s/>την<text:s/>επεξεργασία<text:s/>της<text:s/>εγγραφής<text:s/>τους<text:s/>στο<text:s/>σχετικό<text:s/>μητρώο<text:s/>και<text:s/>ετήσια<text:s/>εισφορά<text:s/>ποσού<text:s/>€<text:s/>1.000<text:s/>για<text:s/>την<text:s/>κάλυψη<text:s/>των<text:s/>εξόδων<text:s/>εποπτείας<text:s/>τους,<text:s/>σύμφωνα<text:s/>με<text:s/>τα<text:s/>προβλεπόμενα<text:s/>στην<text:s/>υπουργική<text:s/>απόφαση<text:s/>Γ.Δ.Ο.Π.<text:s/>0000532<text:s/>ΕΞ<text:s/>2016<text:s/>(Β<text:s/>999)<text:s/>για<text:s/>τη<text:s/>διαμόρφωση<text:s/>των<text:s/>πόρων<text:s/>της<text:s/>Επιτροπής<text:s/>Κεφαλαιαγοράς.</text:span></text:p>
      <text:h text:style-name="P54" text:outline-level="6"><text:span text:style-name="T54_1">Άρθρο<text:s/>5<text:s/></text:span></text:h>
      <text:h text:style-name="P55" text:outline-level="6"><text:span text:style-name="T55_1">Έναρξη<text:s/>δραστηριοποίησης<text:s/>Παρόχων<text:s/>-<text:s/>Μεταβατικές<text:s/>διατάξεις<text:s/>για<text:s/>υφιστάμενους<text:s/>Παρόχους</text:span></text:h>
      <text:p text:style-name="P56"><text:span text:style-name="T56_1">1.</text:span><text:span text:style-name="T56_2"><text:s/>Η<text:s/>Επιτροπή<text:s/>Κεφαλαιαγοράς<text:s/>ενημερώνει<text:s/>εγγράφως<text:s/>τον<text:s/>Πάροχο<text:s/>που<text:s/>αιτείται<text:s/>την<text:s/>εγγραφή<text:s/>του<text:s/>στο<text:s/>σχετικό<text:s/>μητρώο<text:s/>εντός<text:s/>δύο<text:s/>(2)<text:s/>μηνών<text:s/>από<text:s/>την<text:s/>υποβολή<text:s/>της<text:s/>πλήρους<text:s/>αίτησης<text:s/>(ολοκληρωμένη<text:s/>υποβολή<text:s/>των<text:s/>στοιχείων),<text:s/>για<text:s/>την<text:s/>εγγραφή<text:s/>του<text:s/>ή<text:s/>όχι<text:s/>στο<text:s/>μητρώο.</text:span></text:p>
      <text:p text:style-name="P57"><text:span text:style-name="T57_1">2.</text:span><text:span text:style-name="T57_2"><text:s/>Πάροχοι<text:s/>οι<text:s/>οποίοι<text:s/>δραστηριοποιούνται<text:s/>ήδη<text:s/>στην<text:s/>Ελλάδα<text:s/>υποβάλλουν<text:s/>αίτηση<text:s/>για<text:s/>να<text:s/>εγγραφούν<text:s/>στο<text:s/>σχετικό<text:s/>μητρώο<text:s/>της<text:s/>Επιτροπής<text:s/>Κεφαλαιαγοράς<text:s/>έως<text:s/>τις<text:s/>31<text:s/>Ιανουαρίου<text:s/>2021.<text:s/>Η<text:s/>Επιτροπή<text:s/>Κεφαλαιαγοράς<text:s/>ενημερώνει<text:s/>εγγράφως<text:s/>τους<text:s/>εν<text:s/>λόγω<text:s/>Παρόχους<text:s/>για<text:s/>το<text:s/>αποτέλεσμα<text:s/>της<text:s/>αίτησής<text:s/>τους<text:s/>έως<text:s/>τις<text:s/>31<text:s/>Μαρτίου<text:s/>2021<text:s/>(εφόσον<text:s/>έχουν<text:s/>υποβληθεί<text:s/>όλα<text:s/>τα<text:s/>πληροφοριακά<text:s/>στοιχεία).<text:s/>Σε<text:s/>περίπτωση<text:s/>που<text:s/>το<text:s/>αίτημά<text:s/>τους<text:s/>για<text:s/>εγγραφή<text:s/>δεν<text:s/>γίνει<text:s/>δεκτό,<text:s/>η<text:s/>Επιτροπή<text:s/>Κεφαλαιαγοράς<text:s/>επιβάλλει<text:s/>την<text:s/>απαγόρευση<text:s/>των<text:s/>υπηρεσιών<text:s/>από<text:s/>αυτούς.</text:span></text:p>
      <text:p text:style-name="P58"><text:span text:style-name="T58_1">3.</text:span><text:span text:style-name="T58_2"><text:s/>Οι<text:s/>εγγραφές<text:s/>των<text:s/>Παρόχων<text:s/>στα<text:s/>σχετικά<text:s/>μητρώα<text:s/>δημοσιεύονται<text:s/>στον<text:s/>ιστότοπο<text:s/>της<text:s/>Επιτροπής<text:s/>Κεφαλαιαγοράς.</text:span></text:p>
      <text:h text:style-name="P59" text:outline-level="6"><text:span text:style-name="T59_1">Άρθρο<text:s/>6</text:span></text:h>
      <text:p text:style-name="P60"><text:span text:style-name="T60_1">Έναρξη<text:s/>ισχύος</text:span></text:p>
      <text:p text:style-name="P61"><text:span text:style-name="T61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Η<text:s/>Πρόεδρος</text:span></text:p>
      <text:p text:style-name="P64"><text:span text:style-name="T64_1">ΒΑΣΙΛΙΚΗ<text:s/>ΛΑΖΑΡΑΚ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