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A.1292</text:span></text:p>
      <text:p text:style-name="P2"><text:span text:style-name="T2_1">Λειτουργία<text:s/>της<text:s/>Ελεύθερης<text:s/>Ζώνης<text:s/>Πειραιά<text:s/>με<text:s/>τους<text:s/>όρους<text:s/>και<text:s/>προϋποθέσεις<text:s/>της<text:s/>υπό<text:s/>στοιχεία<text:s/>ΔΔΘΕΚΑ<text:s/>Δ<text:s/>1144720ΕΞ2018/27-09-2018<text:s/>(B’<text:s/>4513)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6"><text:span text:style-name="T6_1">β)</text:span><text:span text:style-name="T6_2"><text:tab/></text:span><text:span text:style-name="T6_3">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7"><text:span text:style-name="T7_1">γ)</text:span><text:span text:style-name="T7_2"><text:tab/></text:span><text:span text:style-name="T7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8"><text:span text:style-name="T8_1">δ)</text:span><text:span text:style-name="T8_2"><text:tab/></text:span><text:span text:style-name="T8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9"><text:span text:style-name="T9_1">ε)</text:span><text:span text:style-name="T9_2"><text:tab/></text:span><text:span text:style-name="T9_3">Τις<text:s/>διατάξεις<text:s/>του<text:s/>ν.<text:s/>2960/2001<text:s/>«Εθνικός<text:s/>Τελωνειακός<text:s/>Κώδικας»<text:s/>(Α’<text:s/>265),<text:s/>όπως<text:s/>τροποποιήθηκε<text:s/>και<text:s/>ισχύει,<text:s/>και<text:s/>ειδικότερα<text:s/>την<text:s/>παρ.<text:s/>3<text:s/>του<text:s/>άρθρου<text:s/>33,<text:s/>των<text:s/>άρθρων<text:s/>39,<text:s/>142<text:s/>και<text:s/>επόμενα.</text:span></text:p>
      <text:p text:style-name="P10"><text:span text:style-name="T10_1">στ)</text:span><text:span text:style-name="T10_2"><text:tab/></text:span><text:span text:style-name="T10_3">Τις<text:s/>διατάξεις<text:s/>της<text:s/>υπό<text:s/>στοιχεία<text:s/>ΔΔΘΕΚΑ<text:s/>Δ<text:s/>1144720<text:s/>ΕΞ2018/27-09-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<text:s/>(B’<text:s/>4513),<text:s/>όπως<text:s/>ισχύει<text:s/>και<text:s/>ειδικότερα<text:s/>των<text:s/>παρ.<text:s/>6,<text:s/>7<text:s/>του<text:s/>άρθρου<text:s/>4<text:s/>και<text:s/>της<text:s/>παρ.<text:s/>1<text:s/>άρθρου<text:s/>17<text:s/>αυτής.</text:span></text:p>
      <text:p text:style-name="P11"><text:span text:style-name="T11_1">ζ)</text:span><text:span text:style-name="T11_2"><text:tab/></text:span><text:span text:style-name="T11_3">Τον<text:s/>α.ν.<text:s/>1559/29-10-1950<text:s/>«Περί<text:s/>Οργανισμού<text:s/>Λιμένος<text:s/>Πειραιώς»<text:s/>(Α’<text:s/>252)<text:s/>με<text:s/>τον<text:s/>οποίο<text:s/>καθορίσθηκε<text:s/>η<text:s/>Ελεύθερη<text:s/>Ζώνη<text:s/>Πειραιά,<text:s/>όπως<text:s/>ισχύει.</text:span></text:p>
      <text:p text:style-name="P12"><text:span text:style-name="T12_1">η)</text:span><text:span text:style-name="T12_2"><text:tab/></text:span><text:span text:style-name="T12_3">Την<text:s/>υπό<text:s/>στοιχεία<text:s/>Δ19Γ5024743ΕΞ2010/10-06-2010<text:s/>ΑΥΟ<text:s/>«Ανακαθορισμός<text:s/>των<text:s/>ορίων<text:s/>της<text:s/>Ελεύθερης<text:s/>Ζώνης<text:s/>Πειραιά<text:s/>και<text:s/>μετατροπή<text:s/>αυτής<text:s/>από<text:s/>Ελεύθερη<text:s/>Ζώνη<text:s/>Ελέγχου<text:s/>τύπου<text:s/>ΙΙ<text:s/>σε<text:s/>Ελεύθερη<text:s/>Ζώνη<text:s/>Ελέγχου<text:s/>τύπου<text:s/>Ι»<text:s/>(ΦΕΚ<text:s/>241)<text:s/>με<text:s/>την<text:s/>οποία<text:s/>καθορίσθηκε<text:s/>η<text:s/>λειτουργία<text:s/>της<text:s/>Ελεύθερης<text:s/>Ζώνης<text:s/>Πειραιά<text:s/>ως<text:s/>Ελεύθερη<text:s/>Ζώνη<text:s/>Ελέγχου<text:s/>τύπου<text:s/>Ι.</text:span></text:p>
      <text:p text:style-name="P13"><text:span text:style-name="T13_1">θ)</text:span><text:span text:style-name="T13_2"><text:tab/></text:span><text:span text:style-name="T13_3">Την<text:s/>από<text:s/>24-07-2020<text:s/>απόφαση<text:s/>της<text:s/>Τελωνειακής<text:s/>Περιφέρειας<text:s/>Αττικής<text:s/>περί<text:s/>χορήγησης<text:s/>άδειας<text:s/>Εγκεκριμένου<text:s/>Οικονομικού<text:s/>Φορέα<text:s/>τύπου<text:s/>ΑΕΟF<text:s/>με<text:s/>αριθμό<text:s/>GR<text:s/>AEOF<text:s/>004019<text:s/>20120<text:s/>στον<text:s/>φορέα<text:s/>διαχείρισης<text:s/>της<text:s/>Ελεύθερης<text:s/>Ζώνης<text:s/>Πειραιά.</text:span></text:p>
      <text:p text:style-name="P14"><text:span text:style-name="T14_1">ι)</text:span><text:span text:style-name="T14_2"><text:tab/></text:span><text:span text:style-name="T14_3">Την<text:s/>υπ’<text:s/>αρ.<text:s/>29609/18-12-2020<text:s/>απόφαση<text:s/>της<text:s/>Τελωνειακής<text:s/>Περιφέρειας<text:s/>Αττικής<text:s/>περί<text:s/>έγκρισης<text:s/>τήρησης<text:s/>λογιστικής<text:s/>αποθήκης<text:s/>του<text:s/>φορέα<text:s/>διαχείρισης<text:s/>της<text:s/>Ελεύθερης<text:s/>Ζώνης<text:s/>Πειραιά.</text:span></text:p>
      <text:p text:style-name="P15"><text:span text:style-name="T15_1">κ)</text:span><text:span text:style-name="T15_2"><text:tab/></text:span><text:span text:style-name="T15_3">Tο<text:s/>Κεφ.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6"><text:span text:style-name="T16_1">λ)</text:span><text:span text:style-name="T16_2"><text:tab/></text:span><text:span text:style-name="T16_3">Την<text:s/>υπό<text:s/>στοιχεία<text:s/>Δ.<text:s/>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7"><text:span text:style-name="T17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8"><text:span text:style-name="T18_1">3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4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.Α.Δ.Ε.,<text:s/>αποφασίζουμε:</text:span></text:p>
      <text:h text:style-name="P20" text:outline-level="6"><text:span text:style-name="T20_1">Άρθρο<text:s/>1</text:span></text:h>
      <text:p text:style-name="P21"><text:span text:style-name="T21_1">Εγκρίνουμε<text:s/>τη<text:s/>λειτουργία<text:s/>της<text:s/>Ελεύθερης<text:s/>Ζώνης<text:s/>Πειραιά<text:s/>με<text:s/>τους<text:s/>όρους<text:s/>και<text:s/>προϋποθέσεις<text:s/>της<text:s/>υπό<text:s/>στοιχεία<text:s/>ΔΔΘΕΚΑ<text:s/>Δ<text:s/>1144720ΕΞ2018/27-09-2018<text:s/>απόφασης<text:s/>Διοικητή<text:s/>της<text:s/>Α.Α.Δ.Ε.<text:s/>και<text:s/>τη<text:s/>διαχείριση<text:s/>αυτής<text:s/>από<text:s/>την<text:s/>εταιρεία<text:s/>«Οργανισμός<text:s/>Λιμένος<text:s/>Πειραιώς<text:s/>ΑΕ».</text:span></text:p>
      <text:h text:style-name="P22" text:outline-level="6"><text:span text:style-name="T22_1">Άρθρο<text:s/>2</text:span></text:h>
      <text:p text:style-name="P23"><text:span text:style-name="T23_1">Έναρξη<text:s/>ισχύος</text:span></text:p>
      <text:p text:style-name="P24"><text:span text:style-name="T24_1">Η<text:s/>παρούσα<text:s/>ισχύ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28<text:s/>Δεκεμβρίου<text:s/>2020</text:span></text:p>
      <text:p text:style-name="P27"><text:span text:style-name="T27_1">Ο<text:s/>Διοικητής</text:span></text:p>
      <text:p text:style-name="P28"><text:span text:style-name="T2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