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Αριθμ.<text:s/>148786<text:s/>ΕΞ<text:s/>202</text:span><text:span text:style-name="T1_2">0<text:s/></text:span></text:p>
      <text:p text:style-name="P2"><text:span text:style-name="T2_1">Χορήγηση<text:s/>ενίσχυσης,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την<text:s/>Περιφερειακή<text:s/>Ενότητα<text:s/>Φθιώτιδας<text:s/>της<text:s/>Περιφέρειας<text:s/>Στερεάς<text:s/>Ελλάδας.</text:span></text:p>
      <text:p text:style-name="P3"><text:span text:style-name="T3_1">ΟΙ<text:s/>ΥΠΟΥΡΓΟΙ<text:s/>ΟΙΚΟΝΟΜΙΚΩΝ<text:s/>-<text:s/>ΑΝΑΠΤΥΞΗΣ<text:s/>ΚΑΙ<text:s/>ΕΠΕΝΔΥΣΕΩΝ<text:s/>-<text:s/>ΥΠΟΔΟΜΩΝ<text:s/>ΚΑΙ<text:s/>ΜΕΤΑΦΟΡΩΝ</text:span></text:p>
      <text:p text:style-name="P4"><text:span text:style-name="T4_1">Έχοντας<text:s/>υπόψη:</text:span></text:p>
      <text:p text:style-name="P5"><text:span text:style-name="T5_1">Τις<text:s/>διατάξεις<text:s/>του<text:s/>άρθρου<text:s/>36<text:s/>του<text:s/>ν.<text:s/>2459/1997<text:s/>«Κατάργηση<text:s/>φορολογικών<text:s/>απαλλαγών<text:s/>και<text:s/>άλλες<text:s/>διατάξεις»<text:s/>(Α’<text:s/>17)<text:s/>και<text:s/>ιδίως<text:s/>της<text:s/>παρ.<text:s/>2<text:s/>αυτού.</text:span></text:p>
      <text:p text:style-name="P6"><text:span text:style-name="T6_1">2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3.<text:s/>Τις<text:s/>διατάξεις<text:s/>των<text:s/>άρθρων<text:s/>20,<text:s/>23,<text:s/>56,<text:s/>77,<text:s/>78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-<text:s/>δημόσιο<text:s/>λογιστικό<text:s/>και<text:s/>άλλες<text:s/>διατάξεις»<text:s/>(Α’<text:s/>143).</text:span></text:p>
      <text:p text:style-name="P8"><text:span text:style-name="T8_1">4.<text:s/>Τις<text:s/>διατάξεις<text:s/>της<text:s/>παρ.<text:s/>2<text:s/>του<text:s/>άρθρου<text:s/>17<text:s/>του<text:s/>ν.<text:s/>4038/<text:s/>2012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<text:s/>(Α’<text:s/>14).</text:span></text:p>
      <text:p text:style-name="P9"><text:span text:style-name="T9_1">5.<text:s/>Τις<text:s/>διατάξεις<text:s/>του<text:s/>Κεφαλαίου<text:s/>ΙΑ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0"><text:span text:style-name="T10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.</text:span></text:p>
      <text:p text:style-name="P11"><text:span text:style-name="T1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9-7-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12"><text:span text:style-name="T12_1">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3"><text:span text:style-name="T13_1">9.<text:s/>Τις<text:s/>διατάξεις<text:s/>του<text:s/>άρθρου<text:s/>5<text:s/>του<text:s/>π.δ.<text:s/>80/2016<text:s/>«Ανάληψη<text:s/>υποχρεώσεων<text:s/>από<text:s/>τους<text:s/>διατάκτες»<text:s/>(Α’<text:s/>145).</text:span></text:p>
      <text:p text:style-name="P14"><text:span text:style-name="T14_1">10.<text:s/>Το<text:s/>π.δ.<text:s/>142/2017<text:s/>«Οργανισμός<text:s/>Υπουργείου<text:s/>Οικονομικών»<text:s/>(Α’<text:s/>181),<text:s/>όπως<text:s/>ισχύει.</text:span></text:p>
      <text:p text:style-name="P15"><text:span text:style-name="T15_1">11.<text:s/>Το<text:s/>π.δ.<text:s/>147/2017<text:s/>«Οργανισμός<text:s/>του<text:s/>Υπουργείου<text:s/>Οικονομίας<text:s/>και<text:s/>Ανάπτυξης»<text:s/>(Α’<text:s/>192),<text:s/>όπως<text:s/>ισχύει.</text:span></text:p>
      <text:p text:style-name="P16"><text:span text:style-name="T16_1">12.<text:s/>Το<text:s/>π.δ.<text:s/>123/2017<text:s/>«Οργανισμός<text:s/>του<text:s/>Υπουργείου<text:s/>Υποδομών<text:s/>και<text:s/>Μεταφορών»<text:s/>(Α’<text:s/>151),<text:s/>όπως<text:s/>ισχύει.</text:span></text:p>
      <text:p text:style-name="P17"><text:span text:style-name="T17_1">13.<text:s/>Τις<text:s/>διατάξεις<text:s/>των<text:s/>άρθρων<text:s/>2,<text:s/>3<text:s/>και<text:s/>5<text:s/>του<text:s/>π.δ.<text:s/>70/2015<text:s/>(Α’<text:s/>114)<text:s/>ανασύστασης<text:s/>και<text:s/>μετονομασίας<text:s/>Υπουργείων<text:s/>και<text:s/>μεταφοράς<text:s/>της<text:s/>Γενικής<text:s/>Γραμματείας<text:s/>Βιομηχανίας.</text:span></text:p>
      <text:p text:style-name="P18"><text:span text:style-name="T18_1">14.<text:s/>Τις<text:s/>διατάξεις<text:s/>του<text:s/>άρθρου<text:s/>90<text:s/>του<text:s/>«Κώδικα<text:s/>της<text:s/>νομοθεσίας<text:s/>για<text:s/>την<text:s/>Κυβέρνηση<text:s/>και<text:s/>τα<text:s/>κυβερνητικά<text:s/>όργανα»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9"><text:span text:style-name="T19_1">15.<text:s/>Την<text:s/>υπ’<text:s/>αρ.<text:s/>85847/11-08-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375).</text:span></text:p>
      <text:p text:style-name="P20"><text:span text:style-name="T20_1">16.<text:s/>Την<text:s/>υπ’<text:s/>αρ.<text:s/>338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’<text:s/>3051).</text:span></text:p>
      <text:p text:style-name="P21"><text:span text:style-name="T21_1">17.<text:s/>Την<text:s/>υπό<text:s/>στοιχεία<text:s/>Δ.Α.Ε.Φ.Κ.-Κ.Ε./10330/Α325/<text:s/>7-10-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7ης<text:s/>έως<text:s/>και<text:s/>20ης<text:s/>Σεπτεμβρίου<text:s/>2020<text:s/>σε<text:s/>περιοχές<text:s/>των<text:s/>Περιφερειακών<text:s/>Ενοτήτων:<text:s/>α)<text:s/>Καρδίτσας,<text:s/>Λάρισας,<text:s/>Μαγνησίας<text:s/>και<text:s/>Τρικάλων<text:s/>της<text:s/>Περιφέρειας<text:s/>Θεσσαλίας,<text:s/>β)<text:s/>Κορινθίας<text:s/>της<text:s/>Περιφέρειας<text:s/>Πελοποννήσου,<text:s/>γ)<text:s/>Φθιώτιδας<text:s/>της<text:s/>Περιφέρειας<text:s/>Στερεάς<text:s/>Ελλάδας»<text:s/>(Β’<text:s/>4431,<text:s/>Β’4615)<text:s/>διόρθωση<text:s/>σφάλματος.</text:span></text:p>
      <text:p text:style-name="P22"><text:span text:style-name="T22_1">18.<text:s/>Την<text:s/>υπ’<text:s/>αρ.<text:s/>οικ.<text:s/>3648/387/30-3-2012<text:s/>απόφαση<text:s/>του<text:s/>Αναπληρωτή<text:s/>Υπουργού<text:s/>Ανάπτυξης,<text:s/>Ανταγωνιστικότητας<text:s/>και<text:s/>Ναυτιλίας<text:s/>«Εκχώρηση<text:s/>αρμοδιοτήτων<text:s/>για<text:s/>το<text:s/>έργο<text:s/>«Επιχορήγηση<text:s/>επιχειρήσεων<text:s/>που<text:s/>έχουν<text:s/>πληγεί<text:s/>από<text:s/>πλημμύρες<text:s/>και<text:s/>λοιπές<text:s/>θεομηνίες<text:s/>εκτός<text:s/>σεισμών»<text:s/>άρθρο<text:s/>36<text:s/>του<text:s/>ν.2459<text:s/>(Α’<text:s/>17)»<text:s/>(Β’<text:s/>985).</text:span></text:p>
      <text:p text:style-name="P23"><text:span text:style-name="T23_1">19.<text:s/>Την<text:s/>υπό<text:s/>στοιχεία<text:s/>20725/Β.979/10-05-2011<text:s/>απόφαση<text:s/>του<text:s/>Υπουργού<text:s/>Οικονομικών<text:s/>«Καθορισμός<text:s/>διαδικασιών<text:s/>για<text:s/>την<text:s/>εφαρμογή<text:s/>των<text:s/>διατάξεων<text:s/>του<text:s/>άρθρου<text:s/>36<text:s/>του<text:s/>Νόμου<text:s/>2459/1997»<text:s/>(Β’<text:s/>1207),<text:s/>όπως<text:s/>έχει<text:s/>τροποποιηθεί<text:s/>και<text:s/>ισχύει.</text:span></text:p>
      <text:p text:style-name="P24"><text:span text:style-name="T24_1">20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5"><text:span text:style-name="T25_1">β)</text:span><text:span text:style-name="T25_2"><text:tab/></text:span><text:span text:style-name="T25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<text:s/>της<text:s/>26/6/2014<text:s/>σελ.<text:s/>1),<text:s/>και<text:s/>ιδίως<text:s/>τα<text:s/>άρθρα<text:s/>7,<text:s/>9,<text:s/>11,<text:s/>12<text:s/>και<text:s/>50<text:s/>αυτού.</text:span></text:p>
      <text:p text:style-name="P26"><text:span text:style-name="T26_1">γ)</text:span><text:span text:style-name="T26_2"><text:tab/></text:span><text:span text:style-name="T26_3">Τον<text:s/>ορισμό<text:s/>της<text:s/>«Επιχείρησης»<text:s/>σύμφωνα<text:s/>με<text:s/>το<text:s/>άρθρο<text:s/>1<text:s/>του<text:s/>Παραρτήματος<text:s/>Ι<text:s/>των<text:s/>Κανονισμών<text:s/>(ΕΕ)<text:s/>651/2014<text:s/>και<text:s/>702/2014,<text:s/>όπου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7"><text:span text:style-name="T27_1">21.<text:s/>Την<text:s/>υπό<text:s/>στοιχεία<text:s/>938/ΑΖ11/15-04-1998<text:s/>εγκύκλιο<text:s/>του<text:s/>Υπουργείου<text:s/>Περιβάλλοντος,<text:s/>Χωροταξίας<text:s/>και<text:s/>Δημ.<text:s/>Έργων<text:s/>«Αποκατάσταση<text:s/>ζημιών<text:s/>κτιρίων<text:s/>που<text:s/>επλήγησαν<text:s/>από<text:s/>πλημμύρες,<text:s/>πυρκαγιές<text:s/>και<text:s/>κατολισθήσεις».</text:span></text:p>
      <text:p text:style-name="P28"><text:span text:style-name="T28_1">22.<text:s/>Το<text:s/>υπ’<text:s/>αρ.<text:s/>4886/17.12.2020<text:s/>έγγραφο<text:s/>της<text:s/>Διεύθυνσης<text:s/>Ανάπτυξης<text:s/>Π.Ε.<text:s/>Φθιώτιδας<text:s/>της<text:s/>Γενικής<text:s/>Διεύθυνσης<text:s/>Ανάπτυξης<text:s/>της<text:s/>Περιφέρειας<text:s/>Στερεάς<text:s/>Ελλάδας.</text:span></text:p>
      <text:p text:style-name="P29"><text:span text:style-name="T29_1">23.<text:s/>Το<text:s/>υπό<text:s/>στοιχεία<text:s/>147216ΕΞ2020/23.12.2020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0"><text:span text:style-name="T30_1">24.<text:s/>Το<text:s/>υπό<text:s/>στοιχεία<text:s/>123369<text:s/>ΕΞ2020/29-10-2020<text:s/>(ΑΔΑ:<text:s/>Ω1Σ7Η-ΞΡ2)<text:s/>έγγραφο<text:s/>της<text:s/>Διεύθυ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.</text:span></text:p>
      <text:p text:style-name="P31"><text:span text:style-name="T31_1">25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Φθιώτιδας<text:s/>της<text:s/>Περιφέρειας<text:s/>Στερεάς<text:s/>Ελλάδας<text:s/>και<text:s/>επλήγησαν<text:s/>από<text:s/>τις<text:s/>πλημμύρες<text:s/>της<text:s/>17ης<text:s/>έως<text:s/>και<text:s/>20ης<text:s/>Σεπτεμβρίου<text:s/>2020,<text:s/>οι<text:s/>οποίες<text:s/>προκάλεσαν<text:s/>σημαντικές<text:s/>και<text:s/>εκτεταμένες<text:s/>ζημιές,<text:s/>τόσο<text:s/>σε<text:s/>αριθμό<text:s/>πληγεισών<text:s/>επιχειρήσεων<text:s/>όσο<text:s/>και<text:s/>σε<text:s/>μέγεθος<text:s/>καταστροφής.</text:span></text:p>
      <text:p text:style-name="P32"><text:span text:style-name="T32_1">26.<text:s/>Το<text:s/>γεγονός<text:s/>ότι<text:s/>από<text:s/>τις<text:s/>διατάξεις<text:s/>της<text:s/>παρούσας<text:s/>προκαλείται<text:s/>δαπάνη,<text:s/>η<text:s/>οποία<text:s/>ανέρχεται<text:s/>σε<text:s/>50.601,00<text:s/>ευρώ<text:s/>περίπου<text:s/>σε<text:s/>βάρος<text:s/>του<text:s/>Προϋπολογισμού<text:s/>Δημοσίων<text:s/>Επενδύσεων<text:s/>του<text:s/>Υπουργείου<text:s/>Ανάπτυξης<text:s/>και<text:s/>Επενδύσεων<text:s/>(ΣΑΕ<text:s/>027/0-ΚΩΔ.<text:s/>ΕΡΓΟΥ<text:s/>ΠΔΕ<text:s/>2012ΣΕ02700000-<text:s/>Τομέας<text:s/>Βιομηχανίας-Βιοτεχνίας).<text:s/>Η<text:s/>ανωτέρω<text:s/>δαπάνη<text:s/>εμπίπτει<text:s/>στις<text:s/>διατάξεις<text:s/>του<text:s/>Κανονισμού<text:s/>(ΕΕ)<text:s/>651/2014,<text:s/>αποφασίζουμε:</text:span></text:p>
      <text:h text:style-name="P33" text:outline-level="6"><text:span text:style-name="T33_1">Άρθρο<text:s/></text:span></text:h>
      <text:h text:style-name="P34" text:outline-level="6"><text:span text:style-name="T34_1">μόνο</text:span></text:h>
      <text:p text:style-name="P35"><text:span text:style-name="T35_1">1.</text:span><text:span text:style-name="T35_2"><text:s/>Παρέχεται<text:s/>προκαταβολή<text:s/>έναντι<text:s/>της<text:s/>επιχορήγησης,<text:s/>για<text:s/>την<text:s/>αντιμετώπιση<text:s/>των<text:s/>ζημιών<text:s/>που<text:s/>προκλήθηκαν<text:s/>από<text:s/>τις<text:s/>πλημμύρες<text:s/>της<text:s/>17ης<text:s/>έως<text:s/>και<text:s/>της<text:s/>20ης<text:s/>Σεπτεμβρίου<text:s/>2020<text:s/>στην<text:s/>Περιφερειακή<text:s/>Ενότητα<text:s/>Φθιώτιδας<text:s/>της<text:s/>Περιφέρειας<text:s/>Στερεάς<text:s/>Ελλάδας,<text:s/>οι<text:s/>οποίες<text:s/>έχουν<text:s/>οριοθετηθεί<text:s/>με<text:s/>την<text:s/>υπό<text:s/>στοιχεία<text:s/>Δ.Α.Ε.Φ.Κ.-Κ.Ε./10330/Α325/<text:s/>7-10-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ις<text:s/>διατάξεις<text:s/>του<text:s/>άρθρου<text:s/>36<text:s/>του<text:s/>ν.<text:s/>2459/1997,<text:s/>όπως<text:s/>ισχύει<text:s/>και<text:s/>του<text:s/>Κανονισμού<text:s/>(ΕΕ)<text:s/>651/2014.</text:span></text:p>
      <text:p text:style-name="P36"><text:span text:style-name="T36_1">2.</text:span><text:span text:style-name="T36_2"><text:s/>Η<text:s/>προκαταβολή<text:s/>παρέχεται<text:s/>για<text:s/>την<text:s/>αντιμετώπιση<text:s/>υλικών<text:s/>ζημιών<text:s/>των<text:s/>επιχειρήσεων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,<text:s/>σύμφωνα<text:s/>με<text:s/>το<text:s/>υπό<text:s/>στοιχείο<text:s/>22<text:s/>έγγραφο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7"><text:span text:style-name="T37_1">3.</text:span><text:span text:style-name="T37_2"><text:s/>Η<text:s/>προκαταβολή<text:s/>συνίσταται<text:s/>σε<text:s/>δωρεάν<text:s/>χρηματική<text:s/>ενίσχυση<text:s/>του<text:s/>Δημοσίου<text:s/>και<text:s/>είναι<text:s/>ίση<text:s/>με<text:s/>το<text:s/>20%<text:s/>του<text:s/>συνόλου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<text:s/>και<text:s/>καταβάλλεται<text:s/>στις<text:s/>επιχειρήσεις,<text:s/>εφόσον<text:s/>οι<text:s/>εν<text:s/>λόγω<text:s/>επιχειρήσεις<text:s/>δεν<text:s/>καλύπτονται<text:s/>από<text:s/>ασφαλιστήριο<text:s/>συμβόλαιο.</text:span></text:p>
      <text:p text:style-name="P38"><text:span text:style-name="T38_1">4.</text:span><text:span text:style-name="T38_2"><text:s/>Για<text:s/>την<text:s/>προκαταβολή<text:s/>απαιτείται<text:s/>η<text:s/>αποστολή<text:s/>στη<text:s/>Γενική<text:s/>Διεύθυνση<text:s/>Οικονομικής<text:s/>Πολιτικής<text:s/>του<text:s/>Υπουργείου<text:s/>Οικονομικών,<text:s/>συγκεντρωτικής<text:s/>κατάστασης<text:s/>πληγεισών<text:s/>επιχειρήσεων,<text:s/>καθώς<text:s/>και<text:s/>κατάστασης<text:s/>υπογεγραμμένης<text:s/>από<text:s/>την<text:s/>αρμόδια<text:s/>Περιφέρεια,<text:s/>στην<text:s/>οποία<text:s/>αναγράφεται<text:s/>η<text:s/>επωνυμία<text:s/>της<text:s/>επιχείρησης,<text:s/>ο<text:s/>αριθμός<text:s/>τραπεζικού<text:s/>λογαριασμού<text:s/>της<text:s/>δικαιούχου<text:s/>επιχείρησης<text:s/>(IBAN),<text:s/>καθώς<text:s/>και<text:s/>το<text:s/>πιστωτικό<text:s/>ίδρυμα<text:s/>στο<text:s/>οποίο<text:s/>ανήκει.<text:s/>Η<text:s/>προκαταβολή<text:s/>καταβάλλεται<text:s/>στους<text:s/>δικαιούχους<text:s/>από<text:s/>τη<text:s/>Γενική<text:s/>Διεύθυνση<text:s/>Οικονομικών<text:s/>Υπηρεσιών<text:s/>του<text:s/>Υπουργείου<text:s/>Ανάπτυξης<text:s/>και<text:s/>Επενδύσεων,<text:s/>μετά<text:s/>την<text:s/>έκδοση<text:s/>της<text:s/>παρούσας<text:s/>απόφασης<text:s/>και<text:s/>την<text:s/>αποστολή<text:s/>σχετικών<text:s/>εγγράφων<text:s/>από<text:s/>την<text:s/>αρμόδια<text:s/>Διεύθυνση<text:s/>του<text:s/>Υπουργείου<text:s/>Οικονομικών.</text:span></text:p>
      <text:p text:style-name="P39"><text:span text:style-name="T39_1">5.</text:span><text:span text:style-name="T39_2"><text:s/>Το<text:s/>συνολικό<text:s/>ποσό<text:s/>της<text:s/>επιχορήγησης,<text:s/>η<text:s/>διαδικασία<text:s/>και<text:s/>ο<text:s/>τρόπος<text:s/>εκταμίευσης,<text:s/>μετά<text:s/>την<text:s/>αφαίρεση<text:s/>του<text:s/>ποσού<text:s/>της<text:s/>προκαταβολής<text:s/>που<text:s/>έχει<text:s/>καταβληθεί<text:s/>στους<text:s/>δικαιούχους<text:s/>σύμφωνα<text:s/>με<text:s/>την<text:s/>παρούσα,<text:s/>καθορίζονται<text:s/>με<text:s/>νεότερη<text:s/>κοινή<text:s/>υπουργική<text:s/>απόφαση<text:s/>που<text:s/>εκδίδεται<text:s/>δυνάμει<text:s/>της<text:s/>παρ.<text:s/>2<text:s/>του<text:s/>άρθρου<text:s/>36<text:s/>του<text:s/>ν.2459/1997.<text:s/>Σε<text:s/>περίπτωση<text:s/>που<text:s/>διαπιστωθεί<text:s/>από<text:s/>τη<text:s/>Διεύθυνση<text:s/>Βιομηχανικής<text:s/>Πολιτικής<text:s/>της<text:s/>Γενικής<text:s/>Γραμματείας<text:s/>Βιομηχανικής<text:s/>Πολιτικής<text:s/>του<text:s/>Υπουργείου<text:s/>Ανάπτυξης<text:s/>και<text:s/>Επενδύσεων,<text:s/>ότι<text:s/>δεν<text:s/>πληρούνται<text:s/>οι<text:s/>προϋποθέσεις<text:s/>επιχορήγησης<text:s/>το<text:s/>ποσό<text:s/>της<text:s/>προκαταβολής,<text:s/>αναζητείται<text:s/>ως<text:s/>αχρεωστήτως<text:s/>καταβληθέν<text:s/>σύμφωνα<text:s/>με<text:s/>τις<text:s/>διατάξεις<text:s/>του<text:s/>Κώδικα<text:s/>Είσπραξης<text:s/>Δημοσίων<text:s/>Εσόδων.</text:span></text:p>
      <text:p text:style-name="P40"><text:span text:style-name="T40_1">Η<text:s/>απόφαση<text:s/>αυτή<text:s/>να<text:s/>δημοσιευθεί<text:s/>στην<text:s/>Εφημερίδα<text:s/>της<text:s/>Κυβερνήσεως.</text:span></text:p>
      <text:p text:style-name="P41"><text:span text:style-name="T41_1">Αθήνα,<text:s/>29<text:s/>Δεκεμβρίου<text:s/>2020</text:span></text:p>
      <text:p text:style-name="P42"><text:span text:style-name="T42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