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/>
    <style:style style:name="T4_3" style:family="text" style:parent-style-name="Internet_20_link">
      <style:text-properties fo:color="#0000ee" fo:language="el" fo:language-asian="el"/>
    </style:style>
    <style:style style:name="T4_4" style:family="text" style:parent-style-name="Internet_20_link">
      <style:text-properties fo:color="#0000ee"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/>
    <style:style style:name="T92_3" style:family="text" style:parent-style-name="Internet_20_link">
      <style:text-properties fo:color="#0000ee" fo:language="el" fo:language-asian="el"/>
    </style:style>
    <style:style style:name="T92_4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 fo:margin-bottom="0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ΟΥΡΓΟΥ</text:span></text:p>
      <text:p text:style-name="P3"><text:span text:style-name="T3_1">E-Mail<text:s/>:</text:span></text:p>
      <text:p text:style-name="P4"><text:span text:style-name="T4_1">Url<text:s/></text:span><text:span text:style-name="T4_2"><text:a xlink:type="simple" xlink:href="http://www.aade.gr/"><text:span text:style-name="T4_3">:</text:span><text:span text:style-name="T4_4">www.aade.gr</text:span></text:a></text:span></text:p>
      <text:p text:style-name="P5"><text:span text:style-name="T5_1">Β)<text:s/>ΓΕΝΙΚΗ<text:s/>Δ/ΝΣΗ<text:s/>ΗΛΕΚΤΡΟΝΙΚΗΣ<text:s/>ΔΙΑΚΥΒΕΡΝΗΣΗΣ</text:span></text:p>
      <text:p text:style-name="P6"><text:span text:style-name="T6_1">I.<text:s/></text:span><text:span text:style-name="T6_2">Δ/ΝΣΗ<text:s/>ΑΝΑΠΤΥΞΗΣ<text:s/>ΦΟΡΟΛΟΓΙΚΩΝ<text:s/>ΕΦΑΡΜΟΓΩΝ</text:span></text:p>
      <text:p text:style-name="P7"><text:span text:style-name="T7_1">-</text:span><text:span text:style-name="T7_2"><text:tab/></text:span><text:span text:style-name="T7_3">ΤΜΗΜΑ<text:s/>Γ΄</text:span></text:p>
      <text:p text:style-name="P8"><text:span text:style-name="T8_1">ΙΙ.<text:s/>Δ/ΝΣΗ<text:s/>ΕΠΙΧΕΙΡΗΣΙΑΚΩΝ<text:s/>ΔΙΑΔΙΚΑΣΙΩΝ</text:span></text:p>
      <text:p text:style-name="P9"><text:span text:style-name="T9_1">-</text:span><text:span text:style-name="T9_2"><text:tab/></text:span><text:span text:style-name="T9_3">ΤΜΗΜΑ<text:s/>Β΄</text:span></text:p>
      <text:p text:style-name="P10"><text:span text:style-name="T10_1">III.<text:s/></text:span><text:span text:style-name="T10_2">Δ/ΝΣΗ<text:s/>ΔΙΑΧΕΙΡΙΣΗΣ<text:s/>ΥΠΟΔΟΜΩΝ</text:span></text:p>
      <text:p text:style-name="P11"><text:span text:style-name="T11_1">-</text:span><text:span text:style-name="T11_2"><text:tab/></text:span><text:span text:style-name="T11_3">ΤΜΗΜΑ<text:s/>Ε΄</text:span></text:p>
      <text:p text:style-name="P12"><text:span text:style-name="T12_1">Ταχ.<text:s/>Δ/νση</text:span></text:p>
      <text:p text:style-name="P13"><text:span text:style-name="T13_1">Ταχ.<text:s/>Κώδικας</text:span></text:p>
      <text:p text:style-name="P14"><text:span text:style-name="T14_1">Τηλέφωνο</text:span></text:p>
      <text:p text:style-name="P15"><text:span text:style-name="T15_1">Fax</text:span></text:p>
      <text:p text:style-name="P16"><text:span text:style-name="T16_1">Mail</text:span></text:p>
      <text:p text:style-name="P17"><text:span text:style-name="T17_1">Url</text:span></text:p>
      <text:p text:style-name="P18"><text:span text:style-name="T18_1">Θέμα:<text:s/>Τροποποίηση<text:s/>της<text:s/>υπό<text:s/>στοιχεία<text:s/>Α.1138/2020<text:s/>κοινής<text:s/>Απόφασης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,<text:s/>(Β’2470),<text:s/>όπως<text:s/>ισχύει.</text:span></text:p>
      <text:p text:style-name="P19"><text:span text:style-name="T19_1">Ο<text:s/>ΥΦΥΠΟΥΡΓΟΣ<text:s/>ΟΙΚΟΝΟΜΙΚΩΝ<text:s/>ΚΑΙ<text:s/>Ο<text:s/>ΔΙΟΙΚΗΤΗΣ<text:s/>ΤΗΣ<text:s/>Α.Α.Δ.Ε.</text:span></text:p>
      <text:p text:style-name="P20"><text:span text:style-name="T20_1">Έχοντας<text:s/>υπόψη:</text:span></text:p>
      <text:p text:style-name="P21"><text:span text:style-name="T21_1">1<text:s/></text:span><text:span text:style-name="T21_2">.<text:s/></text:span><text:span text:style-name="T21_3">Τις<text:s/>διατάξεις:</text:span></text:p>
      <text:p text:style-name="P22"><text:span text:style-name="T22_1">α)</text:span><text:span text:style-name="T22_2"><text:tab/></text:span><text:span text:style-name="T22_3">Του<text:s/>άρθρου<text:s/>15Α<text:s/>του<text:s/>ν.4174/2013<text:s/>(Α΄170),<text:s/>όπως<text:s/>προστέθηκε<text:s/>με<text:s/>τις<text:s/>διατάξεις<text:s/>του<text:s/>ν.4646/2019<text:s/>(Α΄201)<text:s/>και<text:s/>ισχύει.</text:span></text:p>
      <text:p text:style-name="P23"><text:span text:style-name="T23_1">β)</text:span><text:span text:style-name="T23_2"><text:tab/></text:span><text:span text:style-name="T23_3">Του<text:s/>ν.4308/2014<text:s/>«Ελληνικά<text:s/>Λογιστικά<text:s/>Πρότυπα,<text:s/>συναφείς<text:s/>ρυθμίσεις<text:s/>και<text:s/>άλλες<text:s/>διατάξεις»<text:s/>(Α΄251),<text:s/>όπως<text:s/>ισχύει.</text:span></text:p>
      <text:p text:style-name="P24"><text:span text:style-name="T24_1">γ)</text:span><text:span text:style-name="T24_2"><text:tab/></text:span><text:span text:style-name="T24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.</text:span></text:p>
      <text:p text:style-name="P25"><text:span text:style-name="T25_1">δ)</text:span><text:span text:style-name="T25_2"><text:tab/></text:span><text:span text:style-name="T25_3">Του<text:s/>άρθρου<text:s/>38<text:s/>του<text:s/>ν.2873/2000<text:s/>(Α΄285),<text:s/>όπως<text:s/>ισχύει.</text:span></text:p>
      <text:p text:style-name="P26"><text:span text:style-name="T26_1">2<text:s/></text:span><text:span text:style-name="T26_2">.<text:s/></text:span><text:span text:style-name="T26_3">Την<text:s/>υπό<text:s/>στοιχεία<text:s/>Δ.ΟΡΓ.Α<text:s/>1125859<text:s/>ΕΞ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,<text:s/>όπως<text:s/>τροποποιήθηκε,<text:s/>συμπληρώθηκε<text:s/>και<text:s/>ισχύει.</text:span></text:p>
      <text:p text:style-name="P27"><text:span text:style-name="T27_1">3<text:s/></text:span><text:span text:style-name="T27_2">.</text:span><text:span text:style-name="T27_3">Το<text:s/>π.δ.<text:s/>142/2017<text:s/>«Οργανισμός<text:s/>του<text:s/>Υπουργείου<text:s/>Οικονομικών»<text:s/>(Α΄181),<text:s/>όπως<text:s/>ισχύει.</text:span></text:p>
      <text:p text:style-name="P28"><text:span text:style-name="T28_1">4<text:s/></text:span><text:span text:style-name="T28_2">.</text:span><text:span text:style-name="T28_3">Το<text:s/>π.δ.<text:s/>83/2019<text:s/>«Διορισμός<text:s/>Αντιπροέδρου<text:s/>Κυβέρνησης,<text:s/>Υπουργών,<text:s/>Αναπληρωτών<text:s/>Υπουργών<text:s/>και<text:s/>Υφυπουργών»<text:s/>(Α΄121).</text:span></text:p>
      <text:p text:style-name="P29"><text:span text:style-name="T29_1">5<text:s/></text:span><text:span text:style-name="T29_2">.</text:span><text:span text:style-name="T29_3">Την<text:s/>υπό<text:s/>στοιχεία<text:s/>Υ2/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30"><text:span text:style-name="T30_1">6<text:s/></text:span><text:span text:style-name="T30_2">.</text:span><text:span text:style-name="T30_3">Την<text:s/>υπό<text:s/>στοιχεία<text:s/>339/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(Β΄3051).</text:span></text:p>
      <text:p text:style-name="P31"><text:span text:style-name="T31_1">7.</text:span><text:span text:style-name="T31_2">Την<text:s/>υπ’<text:s/>αρ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όπως<text:s/>ισχύουν,<text:s/>τις<text:s/>αποφάσεις<text:s/>υπό<text:s/>στοιχεία<text:s/>39/3/30.11.2017<text:s/>του<text:s/>Συμβουλίου<text:s/>Διοίκησης<text:s/>της<text:s/>Α.Α.Δ.Ε.<text:s/>(Υ.Ο.Δ.Δ.<text:s/>689)<text:s/>και<text:s/>υπό<text:s/>στοιχεία<text:s/>5294ΕΞ2020/17.01.2020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2"><text:span text:style-name="T32_1">8.<text:s/>Την<text:s/>υπό<text:s/>στοιχεία<text:s/>Α.<text:s/>1138/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’<text:s/>2470),<text:s/>όπως<text:s/>τροποποιήθηκε<text:s/>και<text:s/>ισχύει.</text:span></text:p>
      <text:p text:style-name="P33"><text:span text:style-name="T33_1">9.<text:s/>Την<text:s/>ανάγκη<text:s/>παροχής<text:s/>πρόσθετου<text:s/>χρόνου<text:s/>για<text:s/>τη<text:s/>διευκόλυνση<text:s/>των<text:s/>φορολογούμενων<text:s/>ως<text:s/>προς<text:s/>την<text:s/>εκπλήρωση<text:s/>της<text:s/>υποχρέωσης<text:s/>ηλεκτρονικής<text:s/>διαβίβασης<text:s/>δεδομένων<text:s/>στην<text:s/>Ανεξάρτητη<text:s/>Αρχή<text:s/>Δημοσίων<text:s/>Εσόδων,<text:s/>δεδομένων<text:s/>των<text:s/>μέτρων<text:s/>που<text:s/>λαμβάνονται<text:s/>για<text:s/>την<text:s/>αντιμετώπιση<text:s/>των<text:s/>αρνητικών<text:s/>συνεπειών<text:s/>εμφάνισης<text:s/>του<text:s/>κορωνοϊού<text:s/>COVID-19.</text:span></text:p>
      <text:p text:style-name="P34"><text:span text:style-name="T34_1">10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5"><text:span text:style-name="T35_1">Αποφασίζουμε</text:span></text:p>
      <text:p text:style-name="P36"><text:span text:style-name="T36_1">Τροποποιούμε<text:s/>την<text:s/>υπό<text:s/>στοιχεία<text:s/>Α.1138/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’<text:s/>2470),<text:s/>όπως<text:s/>ισχύει,<text:s/>ως<text:s/>ακολούθως:</text:span></text:p>
      <text:p text:style-name="P37"><text:span text:style-name="T37_1">1.<text:s/>Στην<text:s/>παρ.6<text:s/>του<text:s/>άρθρου<text:s/>4<text:s/>προστίθεται<text:s/>η<text:s/>περ.<text:s/>ε΄<text:s/>ως<text:s/>εξής:</text:span></text:p>
      <text:p text:style-name="P38"><text:span text:style-name="T38_1">«ε)<text:s/>της<text:s/>Εφαρμογής<text:s/>Έκδοσης<text:s/>και<text:s/>Διαβίβασης<text:s/>Παραστατικών<text:s/>που<text:s/>είναι<text:s/>προσβάσιμη<text:s/>μέσω<text:s/>του<text:s/>διαδικτυακού<text:s/>τόπου<text:s/>της<text:s/>Α.Α.Δ.Ε.,<text:s/>αποκλειστικά<text:s/>για<text:s/>τις<text:s/>οντότητες<text:s/>που<text:s/>εκδίδουν<text:s/>παραστατικά<text:s/>και<text:s/>διενεργούν<text:s/>συναλλαγές<text:s/>χονδρικής<text:s/>(έσοδα<text:s/>τιμολόγησης<text:s/>και<text:s/>έξοδα<text:s/>αυτοτιμολόγησης)<text:s/>και<text:s/>για<text:s/>τις<text:s/>οντότητες<text:s/>που<text:s/>διενεργούν<text:s/>συναλλαγές<text:s/>λιανικής<text:s/>και<text:s/>δεν<text:s/>έχουν<text:s/>υποχρέωση<text:s/>χρήσης<text:s/>Φ.Η.Μ..»</text:span></text:p>
      <text:p text:style-name="P39"><text:span text:style-name="T39_1">Η<text:s/>περ.<text:s/>α΄<text:s/>της<text:s/>παρ.1<text:s/>του<text:s/>άρθρου<text:s/>5<text:s/>αντικαθίσταται<text:s/>ως<text:s/>εξής<text:s/>«α)<text:s/>Σε<text:s/>πραγματικό<text:s/>χρόνο,<text:s/>εφόσον<text:s/>τα<text:s/>οριζόμενα<text:s/>δεδομένα<text:s/>διαβιβάζονται<text:s/>σύμφωνα<text:s/>με<text:s/>τις<text:s/>περιπτώσεις<text:s/>α΄<text:s/>και<text:s/>ε΄<text:s/>της<text:s/>παρ.<text:s/>6<text:s/>του<text:s/>άρθρου<text:s/>4.»</text:span></text:p>
      <text:p text:style-name="P40"><text:span text:style-name="T40_1">3.<text:s/>Η<text:s/>περ.<text:s/>γ΄<text:s/>της<text:s/>παρ.1<text:s/>του<text:s/>άρθρου<text:s/>5<text:s/>αντικαθίσταται<text:s/>ως<text:s/>εξής:</text:span></text:p>
      <text:p text:style-name="P41"><text:span text:style-name="T41_1">«γ)<text:s/>για<text:s/>τις<text:s/>οντότητες<text:s/>που<text:s/>διαβιβάζουν<text:s/>τα<text:s/>οριζόμενα<text:s/>δεδομένα<text:s/>με<text:s/>τον<text:s/>τρόπο<text:s/>που<text:s/>καθορίζεται<text:s/>στην<text:s/>περίπτωση<text:s/>γ΄<text:s/>της<text:s/>παρ.<text:s/>6<text:s/>του<text:s/>άρθρου<text:s/>4,<text:s/>μέχρι<text:s/>την<text:s/>εικοστή<text:s/>(20η)<text:s/>ημέρα<text:s/>του<text:s/>επόμενου<text:s/>μήνα<text:s/>εντός<text:s/>του<text:s/>οποίου<text:s/>εκδόθηκαν».</text:span></text:p>
      <text:p text:style-name="P42"><text:span text:style-name="T42_1">4.<text:s/>Οι<text:s/>υποπερ.<text:s/>γα΄<text:s/>και<text:s/>γβ΄<text:s/>της<text:s/>περ.<text:s/>γ΄<text:s/>της<text:s/>παρ.1<text:s/>του<text:s/>άρθρου<text:s/>5<text:s/>διαγράφονται.</text:span></text:p>
      <text:p text:style-name="P43"><text:span text:style-name="T43_1">5.<text:s/>Το<text:s/>τελευταίο<text:s/>εδάφιο<text:s/>της<text:s/>παρ.1<text:s/>του<text:s/>άρθρου<text:s/>5<text:s/>αντικαθίσταται<text:s/>ως<text:s/>εξής:</text:span></text:p>
      <text:p text:style-name="P44"><text:span text:style-name="T44_1">«Εξαιρετικά,<text:s/>για<text:s/>τα<text:s/>φορολογικά<text:s/>έτη<text:s/>2020<text:s/>και<text:s/>2021,<text:s/>οι<text:s/>οντότητες<text:s/>παροχής<text:s/>ηλεκτρικής<text:s/>ενέργειας<text:s/>και<text:s/>φυσικού<text:s/>αερίου<text:s/>(Δ.Ε.Η.<text:s/>και<text:s/>λοιποί<text:s/>πάροχοι),<text:s/>η<text:s/>Ε.Υ.Δ.Α.Π.,<text:s/>οι<text:s/>λοιπές<text:s/>οντότητες<text:s/>πώλησης<text:s/>ύδατος<text:s/>μη<text:s/>ιαματικού,<text:s/>οι<text:s/>οντότητες<text:s/>παροχής<text:s/>τηλεπικοινωνιακών<text:s/>υπηρεσιών<text:s/>και<text:s/>συνδρομητικής<text:s/>τηλεόρασης,<text:s/>οι<text:s/>οντότητες<text:s/>εκμεταλλευτές<text:s/>διοδίων,<text:s/>τα<text:s/>πιστωτικά<text:s/>ιδρύματα,<text:s/>καθώς<text:s/>και<text:s/>η<text:s/>Τράπεζα<text:s/>της<text:s/>Ελλάδος<text:s/>διαβιβάζουν<text:s/>τα<text:s/>συγκεκριμένα<text:s/>δεδομένα,<text:s/>συγκεντρωτικά,<text:s/>στον<text:s/>ίδιο,<text:s/>ως<text:s/>άνω,<text:s/>οριζόμενο<text:s/>χρόνο,<text:s/>ανά<text:s/>περίπτωση.».</text:span></text:p>
      <text:p text:style-name="P45"><text:span text:style-name="T45_1">6.<text:s/>Η<text:s/>παρ.2<text:s/>του<text:s/>άρθρου<text:s/>5<text:s/>αντικαθίσταται<text:s/>ως<text:s/>εξής:</text:span></text:p>
      <text:p text:style-name="P46"><text:span text:style-name="T46_1">«2.<text:s/>Τα<text:s/>δεδομένα<text:s/>των<text:s/>λογιστικών<text:s/>στοιχείων,<text:s/>που<text:s/>αφορούν<text:s/>σε<text:s/>έσοδα<text:s/>από<text:s/>λιανικές<text:s/>συναλλαγές,<text:s/>διαβιβάζονται<text:s/>στο<text:s/>χρόνο<text:s/>που<text:s/>ορίζεται,<text:s/>ανά<text:s/>περίπτωση,<text:s/>στην<text:s/>παρ.<text:s/>1<text:s/>του<text:s/>παρόντος<text:s/>άρθρου.</text:span></text:p>
      <text:p text:style-name="P47"><text:span text:style-name="T47_1">Για<text:s/>τις<text:s/>οντότητες<text:s/>που<text:s/>έχουν<text:s/>υποχρέωση<text:s/>απευθείας<text:s/>διασύνδεσης<text:s/>των<text:s/>Φ.Η.Μ.<text:s/>με<text:s/>την<text:s/>Α.Α.Δ.Ε.,<text:s/>τα<text:s/>υπόψη<text:s/>δεδομένα<text:s/>διαβιβάζονται<text:s/>στον<text:s/>χρόνο<text:s/>που<text:s/>ορίζει<text:s/>η<text:s/>κείμενη<text:s/>νομοθεσία.</text:span></text:p>
      <text:p text:style-name="P48"><text:span text:style-name="T48_1">Οι<text:s/>οντότητες<text:s/>που<text:s/>δεν<text:s/>έχουν<text:s/>υποχρέωση<text:s/>χρήσης<text:s/>Φ.Η.Μ.<text:s/>και<text:s/>εκδίδουν<text:s/>στοιχεία<text:s/>λιανικής<text:s/>μέσω<text:s/>προγραμμάτων<text:s/>διαχείρισης<text:s/>επιχειρήσεων<text:s/>(εμπορικό<text:s/>/λογιστικό,<text:s/>ERP)<text:s/>τα<text:s/>οποία<text:s/>είναι<text:s/>συμβατά<text:s/>με<text:s/>την<text:s/>ψηφιακή<text:s/>πλατφόρμα<text:s/>myDATA,<text:s/>διαβιβάζουν<text:s/>τα<text:s/>υπόψη<text:s/>δεδομένα<text:s/>εντός<text:s/>πέντε<text:s/>(5)<text:s/>ημερών<text:s/>από<text:s/>την<text:s/>έκδοση<text:s/>αυτών.</text:span></text:p>
      <text:p text:style-name="P49"><text:span text:style-name="T49_1">Το<text:s/>τελευταίο<text:s/>εδάφιο<text:s/>της<text:s/>παρ.1<text:s/>του<text:s/>παρόντος<text:s/>άρθρου<text:s/>ισχύει<text:s/>και<text:s/>για<text:s/>τα<text:s/>έσοδα<text:s/>από<text:s/>λιανικές<text:s/>συναλλαγές.».</text:span></text:p>
      <text:p text:style-name="P50"><text:span text:style-name="T50_1">7.<text:s/>Το<text:s/>άρθρο<text:s/>7<text:s/>αντικαθίσταται<text:s/>ως<text:s/>εξής:</text:span></text:p>
      <text:p text:style-name="P51"><text:span text:style-name="T51_1">«ΑΡΘΡΟ<text:s/>7</text:span></text:p>
      <text:p text:style-name="P52"><text:span text:style-name="T52_1">ΕΝΑΡΞΗ<text:s/>ΠΑΡΑΓΩΓΙΚΗΣ<text:s/>ΛΕΙΤΟΥΡΓΙΑΣ<text:s/>ΤΗΣ<text:s/>ΠΛΑΤΦΟΡΜΑΣ<text:s/>ΥΠΟΔΟΧΗΣ<text:s/>ΤΩΝ<text:s/>ΔΕΔΟΜΕΝΩΝ<text:s/>ΠΟΥ<text:s/>ΔΙΑΒΙΒΑΖΟΝΤΑΙ</text:span></text:p>
      <text:p text:style-name="P53"><text:span text:style-name="T53_1">α)<text:s/>Από<text:s/>την<text:s/>20/07/2020<text:s/>διαβιβάζονται<text:s/>υποχρεωτικά<text:s/>στην<text:s/>ψηφιακή<text:s/>πλατφόρμα<text:s/>myDATA<text:s/>τα<text:s/>δεδομένα<text:s/>της<text:s/>σύνοψης<text:s/>εσόδων<text:s/>καθώς<text:s/>και<text:s/>τα<text:s/>δεδομένα<text:s/>της<text:s/>σύνοψης<text:s/>εξόδων<text:s/>σε<text:s/>περίπτωση<text:s/>αυτοτιμολόγησης,<text:s/>των<text:s/>λογιστικών<text:s/>στοιχείων<text:s/>που<text:s/>εκδίδονται<text:s/>από<text:s/>την<text:s/>ημερομηνία<text:s/>αυτή<text:s/>και<text:s/>μετά<text:s/>μέσω<text:s/>Παρόχων<text:s/>Υπηρεσιών<text:s/>Ηλεκτρονικής<text:s/>Έκδοσης<text:s/>Στοιχείων.<text:s/>Από<text:s/>την<text:s/>ίδια<text:s/>ημερομηνία<text:s/>διαβιβάζεται<text:s/>προαιρετικά<text:s/>ο<text:s/>αντίστοιχος<text:s/>χαρακτηρισμός<text:s/>εσόδων<text:s/>καθώς<text:s/>και<text:s/>ο<text:s/>αντίστοιχος<text:s/>χαρακτηρισμός<text:s/>εξόδων<text:s/>σε<text:s/>περίπτωση<text:s/>αυτοτιμολόγησης,<text:s/>των<text:s/>δεδομένων<text:s/>που<text:s/>εκδίδονται<text:s/>από<text:s/>20/07/2020<text:s/>και<text:s/>μετά<text:s/>μέσω<text:s/>Παρόχων<text:s/>Υπηρεσιών<text:s/>Ηλεκτρονικής<text:s/>Έκδοσης<text:s/>Στοιχείων.</text:span></text:p>
      <text:p text:style-name="P54"><text:span text:style-name="T54_1">β)<text:s/>Από<text:s/>την<text:s/>01/10/2020<text:s/>έως<text:s/>και<text:s/>την<text:s/>31/12/2020<text:s/>δύνανται<text:s/>να<text:s/>διαβιβάζονται<text:s/>στην<text:s/>ψηφιακή<text:s/>πλατφόρμα<text:s/>myData<text:s/>τα<text:s/>δεδομένα<text:s/>της<text:s/>σύνοψης<text:s/>και<text:s/>ο<text:s/>χαρακτηρισμός<text:s/>εσόδων<text:s/>και<text:s/>εξόδων<text:s/>των<text:s/>λογιστικών<text:s/>στοιχείων<text:s/>που<text:s/>εκδίδονται<text:s/>το<text:s/>παραπάνω<text:s/>χρονικό<text:s/>διάστημα,<text:s/>με<text:s/>τους<text:s/>λοιπούς<text:s/>τρόπους<text:s/>διαβίβασης<text:s/>πέραν<text:s/>των<text:s/>Παρόχων<text:s/>Υπηρεσιών<text:s/>Ηλεκτρονικής<text:s/>Έκδοσης<text:s/>Στοιχείων<text:s/>στο<text:s/>χρόνο<text:s/>που<text:s/>ορίζεται<text:s/>στις<text:s/>επόμενες<text:s/>περιπτώσεις<text:s/>γ)<text:s/>έως<text:s/>ε).</text:span></text:p>
      <text:p text:style-name="P55"><text:span text:style-name="T55_1">γ)<text:s/>Έως<text:s/>και<text:s/>την<text:s/>28/02/2021<text:s/>δύνανται<text:s/>να<text:s/>διαβιβάζονται<text:s/>στην<text:s/>Α.Α.Δ.Ε.,<text:s/>τα<text:s/>δεδομένα<text:s/>της<text:s/>σύνοψης<text:s/>και<text:s/>οι<text:s/>χαρακτηρισμοί<text:s/>εσόδων,<text:s/>καθώς<text:s/>και<text:s/>τα<text:s/>δεδομένα<text:s/>της<text:s/>σύνοψης<text:s/>και<text:s/>οι<text:s/>χαρακτηρισμοί<text:s/>εξόδων<text:s/>σε<text:s/>περίπτωση<text:s/>αυτοτιμολόγησης,<text:s/>που<text:s/>αφορούν<text:s/>σε<text:s/>λογιστικά<text:s/>στοιχεία<text:s/>που<text:s/>έχουν<text:s/>εκδοθεί<text:s/>από<text:s/>την<text:s/>01/10/2020<text:s/>έως<text:s/>και<text:s/>την<text:s/>31/12/2020,<text:s/>εκτός<text:s/>από<text:s/>τα<text:s/>δεδομένα<text:s/>που<text:s/>οι<text:s/>οντότητες<text:s/>διαβίβασαν<text:s/>προγενέστερα<text:s/>σύμφωνα<text:s/>με<text:s/>τις<text:s/>περιπτώσεις<text:s/>α’<text:s/>και<text:s/>β’<text:s/>ανωτέρω.<text:s/>Ειδικά<text:s/>στην<text:s/>περίπτωση<text:s/>μη<text:s/>διαβίβασης<text:s/>δεδομένων<text:s/>από<text:s/>τον<text:s/>Εκδότη<text:s/>των<text:s/>παραπάνω<text:s/>περιπτώσεων<text:s/>που<text:s/>διενεργείται<text:s/>για<text:s/>στοιχεία<text:s/>που<text:s/>έχουν<text:s/>εκδοθεί<text:s/>έως<text:s/>και<text:s/>την<text:s/>31/12/2020,<text:s/>αυτά<text:s/>δύνανται<text:s/>να<text:s/>διαβιβάζονται<text:s/>από<text:s/>το<text:s/>Λήπτη<text:s/>από<text:s/>01/03/2021<text:s/>έως<text:s/>και<text:s/>31/03/2021.<text:s/>Ο<text:s/>Εκδότης<text:s/>δύναται<text:s/>να<text:s/>αποδεχθεί<text:s/>και<text:s/>να<text:s/>χαρακτηρίσει<text:s/>τις<text:s/>εν<text:s/>λόγω<text:s/>συναλλαγές<text:s/>έως<text:s/>30/04/2021.</text:span></text:p>
      <text:p text:style-name="P56"><text:span text:style-name="T56_1">δ)<text:s/>Έως<text:s/>την<text:s/>28/02/2021<text:s/>δύνανται<text:s/>να<text:s/>διαβιβάζονται<text:s/>στην<text:s/>Α.Α.Δ.Ε.,<text:s/>τα<text:s/>δεδομένα<text:s/>της<text:s/>σύνοψης<text:s/>και<text:s/>οι<text:s/>χαρακτηρισμοί<text:s/>εξόδων,<text:s/>καθώς<text:s/>και<text:s/>οι<text:s/>χαρακτηρισμοί<text:s/>εσόδων<text:s/>σε<text:s/>περίπτωση<text:s/>αυτοτιμολόγησης,<text:s/>που<text:s/>αφορούν<text:s/>σε<text:s/>λογιστικά<text:s/>στοιχεία<text:s/>που<text:s/>έχουν<text:s/>εκδοθεί<text:s/>από<text:s/>την<text:s/>01/10/2020<text:s/>έως<text:s/>και<text:s/>την<text:s/>31/12/2020,<text:s/>εκτός<text:s/>από<text:s/>τα<text:s/>δεδομένα<text:s/>που<text:s/>οι<text:s/>οντότητες<text:s/>διαβίβασαν<text:s/>προγενέστερα<text:s/>σύμφωνα<text:s/>με<text:s/>τις<text:s/>περιπτώσεις<text:s/>α’<text:s/>και<text:s/>β’<text:s/>ανωτέρω.</text:span></text:p>
      <text:p text:style-name="P57"><text:span text:style-name="T57_1">ε)<text:s/>Ειδικά<text:s/>για<text:s/>τις<text:s/>εγγραφές<text:s/>μισθοδοσίας<text:s/>η<text:s/>διαβίβαση<text:s/>των<text:s/>δεδομένων<text:s/>για<text:s/>το<text:s/>χρονικό<text:s/>διάστημα<text:s/>από<text:s/>01/10/2020<text:s/>έως<text:s/>31/12/2020,<text:s/>δύναται<text:s/>να<text:s/>διενεργείται<text:s/>έως<text:s/>και<text:s/>την<text:s/>28/02/2021.</text:span></text:p>
      <text:p text:style-name="P58"><text:span text:style-name="T58_1">στ)<text:s/>Για<text:s/>την<text:s/>εφαρμογή<text:s/>των<text:s/>κινήτρων<text:s/>των<text:s/>παρ.2<text:s/>και<text:s/>3<text:s/>του<text:s/>άρθρου<text:s/>71ΣΤ<text:s/>του<text:s/>ν.<text:s/>4172/2013<text:s/>για<text:s/>το<text:s/>φορολογικό<text:s/>έτος<text:s/>2020,<text:s/>το<text:s/>σύνολο<text:s/>των<text:s/>απαιτούμενων,<text:s/>σύμφωνα<text:s/>με<text:s/>την<text:s/>παρούσα,<text:s/>δεδομένων<text:s/>για<text:s/>στοιχεία<text:s/>που<text:s/>έχουν<text:s/>εκδοθεί<text:s/>ή<text:s/>θα<text:s/>εκδοθούν<text:s/>από<text:s/>01/01/2020<text:s/>έως<text:s/>και<text:s/>31/12/2020<text:s/>διαβιβάζεται<text:s/>στην<text:s/>Α.Α.Δ.Ε.<text:s/>μέχρι<text:s/>και<text:s/>την<text:s/>28/02/2021.</text:span></text:p>
      <text:p text:style-name="P59"><text:span text:style-name="T59_1">ζ)<text:s/>Από<text:s/>την<text:s/>01/04/2021<text:s/>τα<text:s/>δεδομένα<text:s/>των<text:s/>λογιστικών<text:s/>στοιχείων<text:s/>της<text:s/>παρούσας<text:s/>που<text:s/>εκδίδονται<text:s/>από<text:s/>την<text:s/>ημερομηνία<text:s/>αυτή<text:s/>και<text:s/>εφεξής,<text:s/>διαβιβάζονται<text:s/>υποχρεωτικά<text:s/>στην<text:s/>ψηφιακή<text:s/>πλατφόρμα<text:s/>myData<text:s/>και<text:s/>με<text:s/>τους<text:s/>λοιπούς<text:s/>τρόπους<text:s/>διαβίβασης<text:s/>πέραν<text:s/>των<text:s/>Παρόχων<text:s/>Υπηρεσιών<text:s/>Ηλεκτρονικής<text:s/>Έκδοσης<text:s/>Στοιχείων.</text:span></text:p>
      <text:p text:style-name="P60"><text:span text:style-name="T60_1">η)<text:s/>Έως<text:s/>την<text:s/>31/10/2021<text:s/>διαβιβάζονται<text:s/>στην<text:s/>Α.Α.Δ.Ε.,<text:s/>τα<text:s/>δεδομένα<text:s/>της<text:s/>σύνοψης<text:s/>και<text:s/>οι<text:s/>χαρακτηρισμοί<text:s/>εσόδων,<text:s/>καθώς<text:s/>και<text:s/>τα<text:s/>δεδομένα<text:s/>της<text:s/>σύνοψης<text:s/>και<text:s/>οι<text:s/>χαρακτηρισμοί<text:s/>εξόδων<text:s/>σε<text:s/>περίπτωση<text:s/>αυτοτιμολόγησης,<text:s/>που<text:s/>αφορούν<text:s/>σε<text:s/>λογιστικά<text:s/>στοιχεία<text:s/>που<text:s/>έχουν<text:s/>εκδοθεί<text:s/>από<text:s/>την<text:s/>01/01/2021<text:s/>έως<text:s/>και<text:s/>την<text:s/>31/03/2021,<text:s/>εκτός<text:s/>από<text:s/>τα<text:s/>δεδομένα<text:s/>που<text:s/>οι<text:s/>οντότητες<text:s/>διαβίβασαν<text:s/>προγενέστερα<text:s/>σύμφωνα<text:s/>με<text:s/>την<text:s/>περίπτωση<text:s/>α’<text:s/>ανωτέρω.<text:s/>Ειδικά<text:s/>στην<text:s/>περίπτωση<text:s/>μη<text:s/>διαβίβασης<text:s/>δεδομένων<text:s/>από<text:s/>τον<text:s/>Εκδότη<text:s/>των<text:s/>παραπάνω<text:s/>περιπτώσεων<text:s/>που<text:s/>διενεργείται<text:s/>για<text:s/>στοιχεία<text:s/>που<text:s/>έχουν<text:s/>εκδοθεί<text:s/>έως<text:s/>και<text:s/>την<text:s/>31/03/2021,<text:s/>αυτά<text:s/>δύνανται<text:s/>να<text:s/>διαβιβάζονται<text:s/>από<text:s/>το<text:s/>Λήπτη<text:s/>από<text:s/>01/11/2021<text:s/>έως<text:s/>και<text:s/>30/11/2021.<text:s/>Ο<text:s/>Εκδότης<text:s/>δύναται<text:s/>να<text:s/>αποδεχθεί<text:s/>και<text:s/>να<text:s/>χαρακτηρίσει<text:s/>τις<text:s/>εν<text:s/>λόγω<text:s/>συναλλαγές<text:s/>έως<text:s/>31/12/2021.<text:s/>Τα<text:s/>δεδομένα<text:s/>της<text:s/>περίπτωσης<text:s/>αυτής<text:s/>που<text:s/>αφορούν<text:s/>σε<text:s/>συναλλαγές<text:s/>χονδρικής<text:s/>διαβιβάζονται<text:s/>διακριτά<text:s/>ανά<text:s/>παραστατικό<text:s/>και<text:s/>τα<text:s/>δεδομένα<text:s/>των<text:s/>συναλλαγών<text:s/>λιανικής<text:s/>διαβιβάζονται<text:s/>συγκεντρωτικά<text:s/>ανά<text:s/>μήνα.</text:span></text:p>
      <text:p text:style-name="P61"><text:span text:style-name="T61_1">θ)<text:s/>Έως<text:s/>την<text:s/>30/11/2021<text:s/>διαβιβάζονται<text:s/>στην<text:s/>Α.Α.Δ.Ε.,<text:s/>τα<text:s/>δεδομένα<text:s/>της<text:s/>σύνοψης<text:s/>και<text:s/>οι<text:s/>χαρακτηρισμοί<text:s/>εξόδων,<text:s/>καθώς<text:s/>και<text:s/>οι<text:s/>χαρακτηρισμοί<text:s/>εσόδων<text:s/>σε<text:s/>περίπτωση<text:s/>αυτοτιμολόγησης,<text:s/>που<text:s/>αφορούν<text:s/>σε<text:s/>λογιστικά<text:s/>στοιχεία<text:s/>που<text:s/>έχουν<text:s/>εκδοθεί<text:s/>από<text:s/>την<text:s/>01/01/2021<text:s/>έως<text:s/>και<text:s/>την<text:s/>31/03/2021,<text:s/>εκτός<text:s/>από<text:s/>τα<text:s/>δεδομένα<text:s/>που<text:s/>οι<text:s/>οντότητες<text:s/>διαβίβασαν<text:s/>προγενέστερα<text:s/>σύμφωνα<text:s/>με<text:s/>την<text:s/>περίπτωση<text:s/>α’<text:s/>ανωτέρω.<text:s/>Τα<text:s/>δεδομένα<text:s/>της<text:s/>περίπτωσης<text:s/>αυτής<text:s/>που<text:s/>αφορούν<text:s/>σε<text:s/>συναλλαγές<text:s/>χονδρικής<text:s/>διαβιβάζονται<text:s/>διακριτά<text:s/>ανά<text:s/>παραστατικό<text:s/>και<text:s/>τα<text:s/>δεδομένα<text:s/>των<text:s/>συναλλαγών<text:s/>λιανικής<text:s/>διαβιβάζονται<text:s/>συγκεντρωτικά<text:s/>ανά<text:s/>μήνα.</text:span></text:p>
      <text:p text:style-name="P62"><text:span text:style-name="T62_1">ι)<text:s/>Ειδικά<text:s/>για<text:s/>τις<text:s/>εγγραφές<text:s/>μισθοδοσίας<text:s/>η<text:s/>διαβίβαση<text:s/>των<text:s/>δεδομένων<text:s/>για<text:s/>το<text:s/>χρονικό<text:s/>διάστημα<text:s/>από<text:s/>01/01/2021<text:s/>έως<text:s/>και<text:s/>την<text:s/>31/03/2021<text:s/>διενεργείται<text:s/>έως<text:s/>την<text:s/>31/12/2021.».</text:span></text:p>
      <text:p text:style-name="P63"><text:span text:style-name="T63_1">8.<text:s/>Στο<text:s/>παράρτημα<text:s/>«Τύποι<text:s/>και<text:s/>Δεδομένα<text:s/>Παραστατικών<text:s/>Πίνακας<text:s/>2.<text:s/>Στήλες<text:s/>Παραστατικών»<text:s/>της<text:s/>παρούσας<text:s/>προστίθενται–<text:s/>αντικαθίστανται<text:s/>–<text:s/>τροποποιούνται<text:s/>οι<text:s/>παρακάτω<text:s/>τιμές<text:s/>ανά<text:s/>περίπτωση:</text:span></text:p>
      <text:p text:style-name="P64"><text:span text:style-name="T64_1">«Στήλη<text:s/>25_Κατηγορίες<text:s/>%<text:s/>Φ.Π.Α.</text:span></text:p>
      <text:p text:style-name="P65"><text:span text:style-name="T65_1">στην<text:s/>υποκατηγορία<text:s/>Άνευ<text:s/>ΦΠΑ</text:span></text:p>
      <text:p text:style-name="P66"><text:span text:style-name="T66_1">-<text:s/>Χωρίς<text:s/>ΦΠΑ<text:s/>-άρθρο<text:s/>2<text:s/>και<text:s/>3<text:s/>του<text:s/>κώδικα<text:s/>ΦΠΑ<text:s/>(τροποποίηση)</text:span></text:p>
      <text:p text:style-name="P67"><text:span text:style-name="T67_1">-<text:s/>Χωρίς<text:s/>ΦΠΑ<text:s/>-<text:s/>ΠΟΛ.1029/1995<text:s/>(προσθήκη)</text:span></text:p>
      <text:p text:style-name="P68"><text:span text:style-name="T68_1">-<text:s/>Χωρίς<text:s/>ΦΠΑ<text:s/>-<text:s/>ΠΟΛ.1167/2015(προσθήκη)</text:span></text:p>
      <text:p text:style-name="P69"><text:span text:style-name="T69_1">-<text:s/>Λοιπές<text:s/>Εξαιρέσεις<text:s/>ΦΠΑ(προσθήκη)</text:span></text:p>
      <text:p text:style-name="P70"><text:span text:style-name="T70_1">Στήλη<text:s/>27_Κατηγορίες<text:s/>%<text:s/>Παρ.<text:s/>Φόρου</text:span></text:p>
      <text:p text:style-name="P71"><text:span text:style-name="T71_1">στην<text:s/>υποκατηγορία<text:s/>Λοιπές<text:s/>περιπτώσεις<text:s/>παρακρατήσεων<text:s/>φόρου(προσθήκη)</text:span></text:p>
      <text:p text:style-name="P72"><text:span text:style-name="T72_1">-<text:s/>Παρακρατήσεις<text:s/>συναλλαγών<text:s/>αλλοδαπής<text:s/>βάσει<text:s/>συμβάσεων<text:s/>αποφυγής<text:s/>διπλής<text:s/>φορολογίας<text:s/>(Σ.Α.Δ.Φ.)_<text:s/>με<text:s/>αναγραφή<text:s/>ποσού<text:s/>ανά<text:s/>περίπτωση(προσθήκη)</text:span></text:p>
      <text:p text:style-name="P73"><text:span text:style-name="T73_1">-<text:s/>Λοιπές<text:s/>Παρακρατήσεις<text:s/>Φόρου<text:s/>_με<text:s/>αναγραφή<text:s/>ποσού<text:s/>ανά<text:s/>περίπτωση(προσθήκη)</text:span></text:p>
      <text:p text:style-name="P74"><text:span text:style-name="T74_1">Στήλη<text:s/>29_Κατηγορίες<text:s/>%<text:s/>Λοιπών<text:s/>φόρων</text:span></text:p>
      <text:p text:style-name="P75"><text:span text:style-name="T75_1">στην<text:s/>υποκατηγορία<text:s/>1.<text:s/>Φόρος<text:s/>Ασφαλίστρων</text:span></text:p>
      <text:p text:style-name="P76"><text:span text:style-name="T76_1">-<text:s/>α)<text:s/>ασφάλιστρα<text:s/>κλάδου<text:s/>πυρός<text:s/>20%_ποσοστό<text:s/>20%<text:s/>(προσθήκη)</text:span></text:p>
      <text:p text:style-name="P77"><text:span text:style-name="T77_1">-<text:s/>α1)<text:s/>ασφάλιστρα<text:s/>κλάδου<text:s/>πυρός<text:s/>20%_ποσοστό<text:s/>15%<text:s/>-(αντικατάσταση<text:s/>και<text:s/>συγχώνευση<text:s/>α1<text:s/>και<text:s/>α2<text:s/>στο<text:s/>α)</text:span></text:p>
      <text:p text:style-name="P78"><text:span text:style-name="T78_1">-<text:s/>α2)<text:s/>ασφάλιστρα<text:s/>κλάδου<text:s/>πυρός<text:s/>20%_ποσοστό<text:s/>5%<text:s/>-<text:s/>(αντικατάσταση<text:s/>και<text:s/>συγχώνευση<text:s/>α1<text:s/>και<text:s/>α2<text:s/>στο<text:s/>α)</text:span></text:p>
      <text:p text:style-name="P79"><text:span text:style-name="T79_1">στην<text:s/>υποκατηγορία<text:s/>5.<text:s/>Λοιπές<text:s/>Περιπτώσεις<text:s/>Λοιπών<text:s/>Φόρων<text:s/>(προσθήκη)</text:span></text:p>
      <text:p text:style-name="P80"><text:span text:style-name="T80_1">-<text:s/>Τελωνειακοί<text:s/>Δασμοί-Φόροι_με<text:s/>αναγραφή<text:s/>ποσού<text:s/>ανά<text:s/>περίπτωση<text:s/>(προσθήκη)</text:span></text:p>
      <text:p text:style-name="P81"><text:span text:style-name="T81_1">-<text:s/>Λοιποί<text:s/>Φόροι_<text:s/>με<text:s/>αναγραφή<text:s/>ποσού<text:s/>ανά<text:s/>περίπτωση<text:s/>(προσθήκη)</text:span></text:p>
      <text:p text:style-name="P82"><text:span text:style-name="T82_1">Επιβαρύνσεις<text:s/>Λοιπών<text:s/>Φορέων_<text:s/>με<text:s/>αναγραφή<text:s/>ποσού<text:s/>ανά<text:s/>περίπτωση<text:s/>(προσθήκη)</text:span></text:p>
      <text:p text:style-name="P83"><text:span text:style-name="T83_1">Στήλη<text:s/>31_Κατηγορίες<text:s/>%<text:s/>Χαρτοσήμου</text:span></text:p>
      <text:p text:style-name="P84"><text:span text:style-name="T84_1">-<text:s/>Λοιπές<text:s/>περιπτώσεις<text:s/>Χαρτοσήμου_<text:s/>με<text:s/>αναγραφή<text:s/>ποσού<text:s/>ανά<text:s/>περίπτωση<text:s/>(προσθήκη)</text:span></text:p>
      <text:p text:style-name="P85"><text:span text:style-name="T85_1">Στήλη<text:s/>33_Κατηγορίες<text:s/>%<text:s/>Τελών</text:span></text:p>
      <text:p text:style-name="P86"><text:span text:style-name="T86_1">στην<text:s/>υποκατηγορία<text:s/>6.<text:s/>Λοιπές<text:s/>Περιπτώσεις<text:s/>Τελών<text:s/>(προσθήκη)</text:span></text:p>
      <text:p text:style-name="P87"><text:span text:style-name="T87_1">-<text:s/>Λοιπά<text:s/>τέλη_<text:s/>με<text:s/>αναγραφή<text:s/>ποσού<text:s/>ανά<text:s/>περίπτωση<text:s/>(προσθήκη)»</text:span></text:p>
      <text:p text:style-name="P88"><text:span text:style-name="T88_1">-</text:span><text:span text:style-name="T88_2"><text:tab/></text:span><text:span text:style-name="T88_3">Τέλη<text:s/>Λοιπών<text:s/>Φορέων_<text:s/>με<text:s/>αναγραφή<text:s/>ποσού<text:s/>ανά<text:s/>περίπτωση<text:s/>(προσθήκη)»</text:span></text:p>
      <text:p text:style-name="P89"><text:span text:style-name="T89_1">9.<text:s/></text:span><text:span text:style-name="T89_2">Η<text:s/>απόφαση<text:s/>αυτή<text:s/>να<text:s/>δημοσιευθεί<text:s/>στην<text:s/>Εφημερίδα<text:s/>της<text:s/>Κυβερνήσεως.</text:span></text:p>
      <text:p text:style-name="P90"><text:span text:style-name="T90_1">ΠΙΝΑΚΑΣ<text:s/>ΔΙΑΝΟΜΗΣ</text:span></text:p>
      <text:p text:style-name="P91"><text:span text:style-name="T91_1">Ι.<text:s/>ΑΠΟΔΕΚΤΕΣ<text:s/>ΓΙΑ<text:s/>ΕΝΕΡΓΕΙΑ</text:span></text:p>
      <text:p text:style-name="P92"><text:span text:style-name="T92_1">1.<text:s/>Εθνικό<text:s/>Τυπογραφείο<text:s/>(στην<text:s/>ηλεκτρονική<text:s/>διεύθυνση<text:s/>‘’</text:span><text:span text:style-name="T92_2"><text:a xlink:type="simple" xlink:href="mailto:webmaster.et@et.gr"><text:span text:style-name="T92_3">webmaster.et@<text:s/>et.gr</text:span></text:a></text:span><text:span text:style-name="T92_4">‘’)<text:s/>για<text:s/>δημοσίευση<text:s/>της<text:s/>απόφασης</text:span></text:p>
      <text:p text:style-name="P93"><text:span text:style-name="T93_1">2.<text:s/>Αποδέκτες<text:s/>πίνακα<text:s/>Β’</text:span></text:p>
      <text:p text:style-name="P94"><text:span text:style-name="T94_1">3.<text:s/>Αποδέκτες<text:s/>πίνακα<text:s/>Γ’</text:span></text:p>
      <text:p text:style-name="P95"><text:span text:style-name="T95_1">4.<text:s/>ΔΙ.Σ.ΤΕ.ΠΛ.<text:s/>(για<text:s/>ανάρτηση<text:s/>στην<text:s/>ιστοσελίδα<text:s/>της<text:s/>Α.Α.Δ.Ε.)</text:span></text:p>
      <text:p text:style-name="P96"><text:span text:style-name="T96_1">ΙΙ.<text:s/>ΑΠΟΔΕΚΤΕΣ<text:s/>ΓΙΑ<text:s/>ΚΟΙΝΟΠΟΙΗΣΗ</text:span></text:p>
      <text:p text:style-name="P97"><text:span text:style-name="T97_1">1.<text:s/>Γραφείο<text:s/>κ.<text:s/>Υπουργού<text:s/>Οικονομικών</text:span></text:p>
      <text:p text:style-name="P98"><text:span text:style-name="T98_1">2.<text:s/>Γραφείο<text:s/>κ.<text:s/>Υφυπουργού<text:s/>Οικονομικών</text:span></text:p>
      <text:p text:style-name="P99"><text:span text:style-name="T99_1">3.<text:s/>Γραφείο<text:s/>κ.<text:s/>Γεν.<text:s/>Γραμματέως<text:s/>Φορολογικής<text:s/>Πολιτικής<text:s/>και<text:s/>Δημόσιας<text:s/>Περιουσίας</text:span></text:p>
      <text:p text:style-name="P100"><text:span text:style-name="T100_1">4.<text:s/>Αποδέκτες<text:s/>πίνακα<text:s/>Ζ’</text:span></text:p>
      <text:p text:style-name="P101"><text:span text:style-name="T101_1">5.<text:s/>Αποδέκτες<text:s/>πίνακα<text:s/>Η΄</text:span></text:p>
      <text:p text:style-name="P102"><text:span text:style-name="T102_1">6.<text:s/>Αποδέκτες<text:s/>πίνακα<text:s/>ΙΑ’<text:s/>εκτός<text:s/>από<text:s/>τα<text:s/>υποθηκοφυλακεία</text:span></text:p>
      <text:p text:style-name="P103"><text:span text:style-name="T103_1">7.<text:s/>Αποδέκτες<text:s/>πίνακα<text:s/>ΙΒ’</text:span></text:p>
      <text:p text:style-name="P104"><text:span text:style-name="T104_1">8.<text:s/>Αποδέκτες<text:s/>πίνακα<text:s/>ΙΓ’</text:span></text:p>
      <text:p text:style-name="P105"><text:span text:style-name="T105_1">9.<text:s/>Αποδέκτες<text:s/>πίνακα<text:s/>ΙΣΤ’</text:span></text:p>
      <text:p text:style-name="P106"><text:span text:style-name="T106_1">10.<text:s/>Αποδέκτες<text:s/>πίνακα<text:s/>ΙΖ’</text:span></text:p>
      <text:p text:style-name="P107"><text:span text:style-name="T107_1">11.<text:s/>Αποδέκτες<text:s/>πίνακα<text:s/>ΙΗ’</text:span></text:p>
      <text:p text:style-name="P108"><text:span text:style-name="T108_1">12.<text:s/>Αποδέκτες<text:s/>πίνακα<text:s/>ΚΒ’</text:span></text:p>
      <text:p text:style-name="P109"><text:span text:style-name="T109_1">13.<text:s/>Αποδέκτες<text:s/>πίνακα<text:s/>ΚΓ’</text:span></text:p>
      <text:p text:style-name="P110"><text:span text:style-name="T110_1">14.<text:s/>Αυτοτελές<text:s/>Γραφείο<text:s/>Τύπου<text:s/>και<text:s/>Δημοσίων<text:s/>Σχέσεων</text:span></text:p>
      <text:p text:style-name="P111"><text:span text:style-name="T111_1">ΙΙΙ.<text:s/>ΕΣΩΤΕΡΙΚΗ<text:s/>ΔΙΑΝΟΜΗ</text:span></text:p>
      <text:p text:style-name="P112"><text:span text:style-name="T112_1">1.<text:s/>Γραφείο<text:s/>κ.<text:s/>Διοικητή<text:s/>Ανεξάρτητης<text:s/>Αρχής<text:s/>Δημοσίων<text:s/>Εσόδων</text:span></text:p>
      <text:p text:style-name="P113"><text:span text:style-name="T113_1">2.<text:s/>Γραφείο<text:s/>κ.<text:s/>Γεν.<text:s/>Δ/ντριας<text:s/>Φορολογικής<text:s/>Διοίκησης</text:span></text:p>
      <text:p text:style-name="P114"><text:span text:style-name="T114_1">3.<text:s/>Γραφεία<text:s/>κ.κ.<text:s/>Γενικών<text:s/>Διευθυντών<text:s/>της<text:s/>Α.Α.Δ.Ε.</text:span></text:p>
      <text:p text:style-name="P115"><text:span text:style-name="T115_1">4.<text:s/>Δ/νση<text:s/>Νομικής<text:s/>Υποστήριξης</text:span></text:p>
      <text:p text:style-name="P116"><text:span text:style-name="T116_1">5.<text:s/>Αυτοτελές<text:s/>Τμήμα<text:s/>Συντονισμού<text:s/>Μεταρρυθμιστικών<text:s/>Δράσεων<text:s/>και<text:s/>Επικοινωνίας</text:span></text:p>
      <text:p text:style-name="P117"><text:span text:style-name="T117_1">6.<text:s/>Δ/νση<text:s/>Ανάπτυξης<text:s/>Φορολογικών<text:s/>Εφαρμογών<text:s/>–Τμήμα<text:s/>Γ’</text:span></text:p>
      <text:p text:style-name="P118"><text:span text:style-name="T118_1">7.<text:s/>Δ/νση<text:s/>Επιχειρησιακών<text:s/>Διαδικασιών-Τμήμα<text:s/>Β’</text:span></text:p>
      <text:p text:style-name="P119"><text:span text:style-name="T119_1">8.<text:s/>Δ/νση<text:s/>Διαχείρισης<text:s/>Υποδομών-Τμήμα<text:s/>Ε’</text:span></text:p>
      <text:p text:style-name="P120"><text:span text:style-name="T120_1">9.<text:s/>Διεύθυνση<text:s/>Ελέγχων</text:span></text:p>
      <text:p text:style-name="P121"><text:span text:style-name="T121_1">α)</text:span><text:span text:style-name="T121_2"><text:tab/></text:span><text:span text:style-name="T121_3">Τμήματα<text:s/>Α’-<text:s/>Ι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