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Α.1296</text:span></text:p>
      <text:p text:style-name="P2"><text:span text:style-name="T2_1">Λειτουργία<text:s/>της<text:s/>Ελεύθερης<text:s/>Ζώνης<text:s/>στη<text:s/>Ναυτιλιακή<text:s/>Βιομηχανική<text:s/>Περιοχή<text:s/>(ΝΑ.ΒΙ.ΠΕ.)<text:s/>Πλατυγιάλι<text:s/>Αστακού<text:s/>Αιτωλοακαρνανίας<text:s/>με<text:s/>τους<text:s/>όρους<text:s/>και<text:s/>προϋποθέσεις<text:s/>της<text:s/>υπό<text:s/>στοιχεία<text:s/>ΔΔΘΕΚΑ<text:s/>Δ<text:s/>1144720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7"><text:span text:style-name="T7_1">β)</text:span><text:span text:style-name="T7_2"><text:tab/></text:span><text:span text:style-name="T7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8"><text:span text:style-name="T8_1">γ)</text:span><text:span text:style-name="T8_2"><text:tab/></text:span><text:span text:style-name="T8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9"><text:span text:style-name="T9_1">δ)</text:span><text:span text:style-name="T9_2"><text:tab/></text:span><text:span text:style-name="T9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10"><text:span text:style-name="T10_1">ε)</text:span><text:span text:style-name="T10_2"><text:tab/></text:span><text:span text:style-name="T10_3">Τις<text:s/>διατάξεις<text:s/>του<text:s/>ν.<text:s/>2960/2001<text:s/>«Εθνικός<text:s/>Τελωνειακός<text:s/>Κώδικας»<text:s/>(Α<text:s/>265),<text:s/>όπως<text:s/>τροποποιήθηκε<text:s/>και<text:s/>ισχύει,ειδικότερα<text:s/>την<text:s/>παρ.<text:s/>3<text:s/>του<text:s/>άρθρου<text:s/>33,<text:s/>τα<text:s/>άρθρα<text:s/>39,<text:s/>142<text:s/>και<text:s/>επόμενα.</text:span></text:p>
      <text:p text:style-name="P11"><text:span text:style-name="T11_1">στ)</text:span><text:span text:style-name="T11_2"><text:tab/></text:span><text:span text:style-name="T11_3">Τις<text:s/>διατάξεις<text:s/>της<text:s/>υπό<text:s/>στοιχεία<text:s/>ΔΔΘΕΚΑ<text:s/>Δ<text:s/>1144720<text:s/>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<text:s/>και<text:s/>ειδικότερα<text:s/>των<text:s/>παρ.<text:s/>6,<text:s/>7<text:s/>του<text:s/>άρθρου<text:s/>4<text:s/>και<text:s/>της<text:s/>παρ.<text:s/>1<text:s/>άρθρου<text:s/>17<text:s/>αυτής.</text:span></text:p>
      <text:p text:style-name="P12"><text:span text:style-name="T12_1">ζ)</text:span><text:span text:style-name="T12_2"><text:tab/></text:span><text:span text:style-name="T12_3">Το<text:s/>π.δ.<text:s/>133/1990<text:s/>«Ίδρυση<text:s/>Ελεύθερης<text:s/>Ζώνης<text:s/>στη<text:s/>ΝΑ.ΒΙ.ΠΕ<text:s/>ΠΛΑΤΥΓΙΑΛΙ<text:s/>ΑΣΤΑΚΟΥ<text:s/>ΑΙΤΩΛΟΚΑΡΝΑΝΙΑΣ»<text:s/>(Α’<text:s/>54)<text:s/>με<text:s/>το<text:s/>οποίο<text:s/>ιδρύεται<text:s/>η<text:s/>Ελεύθερη<text:s/>Ζώνη<text:s/>στον<text:s/>Αστακό<text:s/>Αιτωλοακαρνανίας,<text:s/>όπως<text:s/>ισχύει.</text:span></text:p>
      <text:p text:style-name="P13"><text:span text:style-name="T13_1">η)</text:span><text:span text:style-name="T13_2"><text:tab/></text:span><text:span text:style-name="T13_3">Την<text:s/>υπό<text:s/>στοιχεία<text:s/>Α.235/7/18-01-2008<text:s/>απόφαση<text:s/>της<text:s/>Γενικής<text:s/>Διεύθυνσης<text:s/>Τελωνείων<text:s/>και<text:s/>ΕΦΚ<text:s/>με<text:s/>την<text:s/>οποία<text:s/>ορίζεται<text:s/>η<text:s/>έναρξη<text:s/>λειτουργίας<text:s/>της<text:s/>Ελεύθερης<text:s/>Ζώνης<text:s/>στον<text:s/>Αστακό<text:s/>Αιτωλοακαρνανίας.</text:span></text:p>
      <text:p text:style-name="P14"><text:span text:style-name="T14_1">θ)</text:span><text:span text:style-name="T14_2"><text:tab/></text:span><text:span text:style-name="T14_3">Την<text:s/>υπ’<text:s/>αρ.<text:s/>29932/29.12.2020<text:s/>απόφαση<text:s/>της<text:s/>Τελωνειακής<text:s/>Περιφέρειας<text:s/>Αττικής<text:s/>περί<text:s/>χορήγησης<text:s/>Άδειας<text:s/>Εγκεκριμένου<text:s/>Οικονομικού<text:s/>Φορέα<text:s/>τύπου<text:s/>AEOF<text:s/>με<text:s/>αριθμό<text:s/>20GR000001AEOF00165/29.12.2020<text:s/>στην<text:s/>εταιρεία<text:s/>«ΑΚΑΡΠΟΡΤ<text:s/>ΑΕ»,<text:s/>φορέα<text:s/>διαχείρισης<text:s/>της<text:s/>Ελεύθερης<text:s/>Ζώνης<text:s/>στον<text:s/>Αστακό<text:s/>Αιτωλοακαρνανίας.</text:span></text:p>
      <text:p text:style-name="P15"><text:span text:style-name="T15_1">ι)</text:span><text:span text:style-name="T15_2"><text:tab/></text:span><text:span text:style-name="T15_3">Την<text:s/>υπ’<text:s/>αρ.<text:s/>9335/30.12.2020<text:s/>απόφαση<text:s/>της<text:s/>Τελωνειακής<text:s/>Περιφέρειας<text:s/>Αχαΐας<text:s/>περί<text:s/>έγκρισης<text:s/>τήρησης<text:s/>λογιστικής<text:s/>αποθήκης<text:s/>στην<text:s/>εταιρεία<text:s/>«ΑΚΑΡΠΟΡΤ<text:s/>ΑΕ»,<text:s/>φορέα<text:s/>διαχείρισης<text:s/>της<text:s/>Ελεύθερης<text:s/>Ζώνης<text:s/>στον<text:s/>Αστακό<text:s/>Αιτωλοακαρνανίας.</text:span></text:p>
      <text:p text:style-name="P16"><text:span text:style-name="T16_1">κ)</text:span><text:span text:style-name="T16_2"><text:tab/></text:span><text:span text:style-name="T16_3">Το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text:s/>λ)<text:s/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(Β’<text:s/>130<text:s/>και<text:s/>Β’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ό<text:s/>στοιχεία<text:s/>5294<text:s/>ΕΞ2020/17-01-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,<text:s/>αποφασίζουμε:</text:span></text:p>
      <text:h text:style-name="P20" text:outline-level="6"><text:span text:style-name="T20_1">Άρθρο<text:s/>1</text:span></text:h>
      <text:p text:style-name="P21"><text:span text:style-name="T21_1">Εγκρίνουμε<text:s/>την<text:s/>λειτουργία<text:s/>της<text:s/>Ελεύθερης<text:s/>Ζώνης<text:s/>στη<text:s/>Ναυτιλιακή<text:s/>Βιομηχανική<text:s/>Περιοχή<text:s/>(ΝΑ.ΒΙ.ΠΕ.)<text:s/>Πλατυγιαλίου<text:s/>Αστακού<text:s/>Αιτωλοακαρνανίας<text:s/>με<text:s/>τους<text:s/>όρους<text:s/>και<text:s/>προϋποθέσεις<text:s/>της<text:s/>υπό<text:s/>στοιχεία<text:s/>ΔΔΘΕΚΑ<text:s/>Δ<text:s/>1144720ΕΞ2018/27.09.2018<text:s/>απόφασης<text:s/>του<text:s/>Διοικητή<text:s/>της<text:s/>ΑΑΔΕ<text:s/>και<text:s/>τη<text:s/>διαχείριση<text:s/>αυτής<text:s/>από<text:s/>την<text:s/>εταιρεία<text:s/>«ΑΚΑΡ-<text:s/>ΠΟΡΤ<text:s/>ΑΕ».</text:span></text:p>
      <text:h text:style-name="P22" text:outline-level="6"><text:span text:style-name="T22_1">Άρθρο<text:s/>2</text:span></text:h>
      <text:p text:style-name="P23"><text:span text:style-name="T23_1">Έναρξη<text:s/>ισχύος</text:span></text:p>
      <text:p text:style-name="P24"><text:span text:style-name="T2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30<text:s/>Δεκεμβρίου<text:s/>2020</text:span></text:p>
      <text:p text:style-name="P27"><text:span text:style-name="T27_1">Ο<text:s/>Διοικητής<text:s/>της<text:s/>Ανεξάρτητης<text:s/>Αρχής</text:span></text:p>
      <text:p text:style-name="P28"><text:span text:style-name="T2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