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ριθμ.<text:s/>Α.1298</text:span><text:span text:style-name="T1_2">Όροι,<text:s/>προϋποθέσεις,<text:s/>δικαιολογητικά,<text:s/>ποσότητες<text:s/>και<text:s/>διαδικασία<text:s/>παραλαβής<text:s/>πετρελαίου<text:s/>θέρμανσης<text:s/>με<text:s/>απαλλαγή<text:s/>από<text:s/>τον<text:s/>Ειδικό<text:s/>Φόρο<text:s/>Κατανάλωσης<text:s/>και<text:s/>τον<text:s/>ΦΠΑ<text:s/>από<text:s/>τον<text:s/>Ευρωπαϊκό<text:s/>Οργανισμό<text:s/>Ασφάλειας<text:s/>Δικτύων<text:s/>και<text:s/>Πληροφοριών<text:s/>(ENISA),<text:s/>Ευρωπαϊκός<text:s/>Οργανισμός<text:s/>Κυβερνοασφάλειας<text:s/>(ENISA)<text:s/>στo<text:s/>πλαίσιo<text:s/>Συμφωνίας<text:s/>Έδρας<text:s/>με<text:s/>την<text:s/>Κυβέρνηση<text:s/>της<text:s/>Ελληνικής<text:s/>Δημοκρατίας.</text:span></text:p>
      <text:p text:style-name="P2"><text:span text:style-name="T2_1">Ο<text:s/>ΔΙΟΙΚΗΤΗΣ</text:span></text:p>
      <text:p text:style-name="P3"><text:span text:style-name="T3_1"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ερ.<text:s/>β)<text:s/>της<text:s/>παρ.<text:s/>1<text:s/>του<text:s/>άρθρου<text:s/>68<text:s/>του<text:s/>ν.<text:s/>2960/2001<text:s/>«Εθνικός<text:s/>Τελωνειακός<text:s/>Κώδικας»<text:s/>(Α’<text:s/>265).</text:span></text:p>
      <text:p text:style-name="P6"><text:span text:style-name="T6_1">2.<text:s/>Τις<text:s/>διατάξεις<text:s/>του<text:s/>άρθρου<text:s/>27<text:s/>του<text:s/>ν.2859/2000<text:s/>«Κύρωση<text:s/>Κώδικα<text:s/>Φ.Π.Α.»<text:s/>υποπερ.<text:s/>(ββ)<text:s/>της<text:s/>περ.<text:s/>(στ)<text:s/>της<text:s/>παρ.<text:s/>1,<text:s/>με<text:s/>την<text:s/>οποία<text:s/>ενσωματώνεται<text:s/>στο<text:s/>εθνικό<text:s/>δίκαιο<text:s/>η<text:s/>περ.<text:s/>(ζ)<text:s/>της<text:s/>παρ.<text:s/>1<text:s/>του<text:s/>άρθρου<text:s/>143<text:s/>και<text:s/>η<text:s/>περ.<text:s/>(β)<text:s/>της<text:s/>παρ.<text:s/>1<text:s/>του<text:s/>άρθρου<text:s/>151<text:s/>της<text:s/>υπ’<text:s/>αρ.<text:s/>2006/112/ΕΚ<text:s/>Οδηγίας<text:s/>Φ.Π.Α.<text:s/>του<text:s/>Συμβουλίου<text:s/>καθώς<text:s/>και<text:s/>της<text:s/>παρ.<text:s/>2.</text:span></text:p>
      <text:p text:style-name="P7"><text:span text:style-name="T7_1">3.<text:s/>Τις<text:s/>διατάξεις<text:s/>της<text:s/>παρ.<text:s/>3<text:s/>του<text:s/>άρθρου<text:s/>8<text:s/>και<text:s/>της<text:s/>περ.<text:s/>(xi)<text:s/>της<text:s/>παρ.<text:s/>1<text:s/>του<text:s/>άρθρου<text:s/>12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“Ευρωπαϊκού<text:s/>Οργανισμού<text:s/>Κυβερνοασφάλειας<text:s/>(ENISA)”<text:s/>που<text:s/>κυρώθηκε<text:s/>με<text:s/>τον<text:s/>ν.<text:s/>4627/<text:s/>2019<text:s/>(Α’143).</text:span></text:p>
      <text:p text:style-name="P8"><text:span text:style-name="T8_1">4.<text:s/>Τις<text:s/>διατάξεις<text:s/>της<text:s/>υπό<text:s/>στοιχεία<text:s/>Δ6Α<text:s/>1015213<text:s/>ΕΞ<text:s/>2013/<text:s/>28-1-2013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Α’<text:s/>94).</text:span></text:p>
      <text:p text:style-name="P9"><text:span text:style-name="T9_1">5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10"><text:span text:style-name="T10_1">6.<text:s/>Τις<text:s/>διατάξεις<text:s/>της<text:s/>υπ’<text:s/>αρ.<text:s/>1<text:s/>της<text:s/>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(Α’<text:s/>94),<text:s/>όπως<text:s/>ισχύουν<text:s/>και<text:s/>τις<text:s/>αποφάσεις<text:s/>υπ’<text:s/>αρ.<text:s/>39/3/30.11.2017<text:s/>(Υ.Ο.Δ.Δ.<text:s/>689)<text:s/>του<text:s/>Συμβουλίου<text:s/>Διοίκησης<text:s/>της<text:s/>Α.Α.Δ.Ε.<text:s/>και<text:s/>αριθ.<text:s/>5294<text:s/>ΕΞ<text:s/>2020/17.0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7.<text:s/>Τις<text:s/>διατάξεις<text:s/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968).</text:span></text:p>
      <text:p text:style-name="P12"><text:span text:style-name="T12_1">8.<text:s/>Την<text:s/>ανάγκη<text:s/>καθορισμού<text:s/>των<text:s/>όρων,<text:s/>προϋποθέσεων,<text:s/>δικαιολογητικών,<text:s/>ανώτατων<text:s/>ποσοτήτων<text:s/>καθώς<text:s/>και<text:s/>της<text:s/>διαδικασίας<text:s/>παραλαβής<text:s/>πετρελαίου<text:s/>θέρμανσης<text:s/>με<text:s/>απαλλαγή<text:s/>από<text:s/>τον<text:s/>Ειδικό<text:s/>Φόρο<text:s/>Κατανάλωσης<text:s/>(Ε.Φ.Κ.),<text:s/>το<text:s/>Φ.Π.Α.<text:s/>και<text:s/>τις<text:s/>λοιπές<text:s/>φορολογικές<text:s/>επιβαρύνσεις<text:s/>από<text:s/>τον<text:s/>Ευρωπαϊκό<text:s/>Οργανισμό<text:s/>Ασφάλειας<text:s/>Δικτύων<text:s/>και<text:s/>Πληροφοριών<text:s/>(ENISA),<text:s/>Ευρωπαϊκός<text:s/>Οργανισμός<text:s/>Κυβερνοασφάλειας<text:s/>(ENISA)<text:s/>και<text:s/>τα<text:s/>μέλη<text:s/>του<text:s/>τακτικού<text:s/>προσωπικού<text:s/>του.</text:span></text:p>
      <text:p text:style-name="P13"><text:span text:style-name="T13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4"><text:span text:style-name="T14_1">Καθορίζονται<text:s/>οι<text:s/>όροι,<text:s/>οι<text:s/>προϋποθέσεις,<text:s/>τα<text:s/>δικαιολογητικά,<text:s/>οι<text:s/>ανώτατες<text:s/>ποσότητες<text:s/>καθώς<text:s/>και<text:s/>η<text:s/>διαδικασία<text:s/>παραλαβής<text:s/>πετρελαίου<text:s/>θέρμανσης,<text:s/>με<text:s/>απαλλαγή<text:s/>από<text:s/>τον<text:s/>Ειδικό<text:s/>Φόρο<text:s/>Κατανάλωσης<text:s/>(Ε.Φ.Κ.),<text:s/>το<text:s/>Φ.Π.Α.<text:s/>και<text:s/>τις<text:s/>λοιπές<text:s/>φορολογικές<text:s/>επιβαρύνσεις<text:s/>στο<text:s/>πλαίσιο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Ευρωπαϊκού<text:s/>Οργανισμού<text:s/>Κυβερνοασφάλειας<text:s/>(ENISA),<text:s/>η<text:s/>οποία<text:s/>κυρώθηκε<text:s/>με<text:s/>το<text:s/>ν.<text:s/>4627/2019<text:s/>(Α’143).</text:span></text:p>
      <text:h text:style-name="P15" text:outline-level="6"><text:span text:style-name="T15_1">Άρθρο<text:s/>1</text:span></text:h>
      <text:p text:style-name="P16"><text:span text:style-name="T16_1">Πεδίο<text:s/>Εφαρμογής</text:span></text:p>
      <text:p text:style-name="P17"><text:span text:style-name="T17_1">Οι<text:s/>διατάξεις<text:s/>της<text:s/>παρούσας<text:s/>εφαρμόζονται<text:s/>για<text:s/>την<text:s/>απαλλαγή<text:s/>από<text:s/>τον<text:s/>Ε.Φ.Κ.,<text:s/>τον<text:s/>Φ.Π.Α.<text:s/>και<text:s/>τις<text:s/>λοιπές<text:s/>φορολογικές<text:s/>επιβαρύνσεις<text:s/>του<text:s/>πετρελαίου<text:s/>θέρμανσης<text:s/>που<text:s/>παραλαμβάνεται<text:s/>στο<text:s/>πλαίσιο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Ευρωπαϊκού<text:s/>Οργανισμού<text:s/>Κυβερνοασφάλειας<text:s/>(ENISA),<text:s/>η<text:s/>οποία<text:s/>κυρώθηκε<text:s/>με<text:s/>τον<text:s/>ν.<text:s/>4627/2019<text:s/>(Α’143)<text:s/>για<text:s/>την<text:s/>υπηρεσιακή<text:s/>του<text:s/>χρήση<text:s/>καθώς<text:s/>και<text:s/>για<text:s/>τις<text:s/>ανάγκες<text:s/>των<text:s/>μελών<text:s/>του<text:s/>Τακτικού<text:s/>Προσωπικού<text:s/>του<text:s/>για<text:s/>την<text:s/>προσωπική<text:s/>τους<text:s/>χρήση,<text:s/>σύμφωνα<text:s/>με<text:s/>το<text:s/>προοίμιο<text:s/>και<text:s/>κατά<text:s/>την<text:s/>έννοια<text:s/>των<text:s/>διατάξεων<text:s/>του<text:s/>άρθρου<text:s/>1<text:s/>παρ.<text:s/>3<text:s/>περίπτωση<text:s/>(α)<text:s/>της<text:s/>κυρωθείσας<text:s/>Συμφωνίας<text:s/>Έδρας,<text:s/>αντίστοιχα.</text:span></text:p>
      <text:h text:style-name="P18" text:outline-level="6"><text:span text:style-name="T18_1">Άρθρο<text:s/>2</text:span></text:h>
      <text:p text:style-name="P19"><text:span text:style-name="T19_1">Δικαιούχα<text:s/>πρόσωπα</text:span></text:p>
      <text:p text:style-name="P20"><text:span text:style-name="T20_1">Δικαιούχα<text:s/>πρόσωπα<text:s/>για<text:s/>την<text:s/>απαλλαγή<text:s/>από<text:s/>τον<text:s/>Ε.Φ.Κ.,<text:s/>το<text:s/>Φ.Π.Α.<text:s/>και<text:s/>τις<text:s/>λοιπές<text:s/>φορολογικές<text:s/>επιβαρύνσεις<text:s/>του<text:s/>πετρελαίου<text:s/>θέρμανσης<text:s/>είναι:</text:span></text:p>
      <text:p text:style-name="P21"><text:span text:style-name="T21_1">α)</text:span><text:span text:style-name="T21_2"><text:tab/></text:span><text:span text:style-name="T21_3">ο<text:s/>Ευρωπαϊκός<text:s/>Οργανισμός<text:s/>Ασφάλειας<text:s/>και<text:s/>Δικτύων<text:s/>και<text:s/>Πληροφοριών<text:s/>(ENISA),<text:s/>Ευρωπαϊκός<text:s/>Οργανισμός<text:s/>Κυβερνοασφάλειας<text:s/>(ENISA),<text:s/>σύμφωνα<text:s/>με<text:s/>το<text:s/>προοίμιο<text:s/>της<text:s/>Συμφωνίας<text:s/>Έδρας<text:s/>(εφεξής<text:s/>ο<text:s/>«Οργανισμός»)<text:s/>και</text:span></text:p>
      <text:p text:style-name="P22"><text:span text:style-name="T22_1">β)</text:span><text:span text:style-name="T22_2"><text:tab/></text:span><text:span text:style-name="T22_3">το<text:s/>Τακτικό<text:s/>Προσωπικό<text:s/>του<text:s/>Οργανισμού,<text:s/>όπως<text:s/>αυτό<text:s/>ορίζεται<text:s/>από<text:s/>τις<text:s/>διατάξεις<text:s/>της<text:s/>περ.<text:s/>(α)<text:s/>της<text:s/>παρ.<text:s/>3<text:s/>του<text:s/>άρθρου<text:s/>1<text:s/>της<text:s/>Συμφωνίας<text:s/>Έδρας<text:s/>του<text:s/>Οργανισμού.</text:span></text:p>
      <text:h text:style-name="P23" text:outline-level="6"><text:span text:style-name="T23_1">Άρθρο<text:s/>3<text:s/></text:span></text:h>
      <text:h text:style-name="P24" text:outline-level="6"><text:span text:style-name="T24_1">Όροι<text:s/>και<text:s/>προϋποθέσεις<text:s/>χορήγησης<text:s/>της<text:s/>απαλλαγής<text:s/>-<text:s/>Ανώτατες<text:s/>Δικαιούμενες<text:s/>Ποσότητες</text:span></text:h>
      <text:p text:style-name="P25"><text:span text:style-name="T25_1">1.</text:span><text:span text:style-name="T25_2"><text:s/>Οι<text:s/>όροι<text:s/>και<text:s/>οι<text:s/>προϋποθέσεις<text:s/>για<text:s/>τη<text:s/>χορήγηση<text:s/>της<text:s/>απαλλαγής<text:s/>από<text:s/>τον<text:s/>Ε.Φ.Κ.,<text:s/>τον<text:s/>Φ.Π.Α.<text:s/>και<text:s/>τις<text:s/>λοιπές<text:s/>φορολογικές<text:s/>επιβαρύνσεις<text:s/>του<text:s/>πετρελαίου<text:s/>θέρμανσης<text:s/>που<text:s/>δύναται<text:s/>να<text:s/>παραλαμβάνει<text:s/>ο<text:s/>Οργανισμός<text:s/>και<text:s/>τα<text:s/>μέλη<text:s/>του<text:s/>Τακτικού<text:s/>Προσωπικού<text:s/>αυτού,<text:s/>είναι<text:s/>οι<text:s/>ακόλουθοι:</text:span></text:p>
      <text:p text:style-name="P26"><text:span text:style-name="T26_1">α)</text:span><text:span text:style-name="T26_2"><text:tab/></text:span><text:span text:style-name="T26_3">Η<text:s/>παραλαβή<text:s/>από<text:s/>τα<text:s/>δικαιούχα<text:s/>πρόσωπα<text:s/>της<text:s/>ποσότητας<text:s/>πετρελαίου<text:s/>θέρμανσης<text:s/>θα<text:s/>πρέπει<text:s/>να<text:s/>πραγματοποιείται<text:s/>εντός<text:s/>των<text:s/>χρονικών<text:s/>ορίων<text:s/>κάθε<text:s/>ημερολογιακού<text:s/>έτους<text:s/>που<text:s/>ορίζουν<text:s/>οι<text:s/>διατάξεις<text:s/>της<text:s/>περίπτωσης<text:s/>α)<text:s/>της<text:s/>παραγράφου<text:s/>2<text:s/>του<text:s/>άρθρου<text:s/>73<text:s/>του<text:s/>ν.<text:s/>2960/2001<text:s/>(Α’265).</text:span></text:p>
      <text:p text:style-name="P27"><text:span text:style-name="T27_1">β)</text:span><text:span text:style-name="T27_2"><text:tab/></text:span><text:span text:style-name="T27_3">Οι<text:s/>εγκαταστάσεις<text:s/>της<text:s/>έδρας<text:s/>του<text:s/>Οργανισμού<text:s/>στην<text:s/>Αθήνα<text:s/>και<text:s/>του<text:s/>γραφείου<text:s/>του<text:s/>Παραρτήματός<text:s/>του<text:s/>στο<text:s/>Ηράκλειο<text:s/>Κρήτης<text:s/>θα<text:s/>πρέπει<text:s/>να<text:s/>στεγάζονται<text:s/>σε<text:s/>χώρο<text:s/>κτιρίου,<text:s/>ο<text:s/>οποίος<text:s/>θα<text:s/>διαθέτει<text:s/>ανεξάρτητη<text:s/>δεξαμενή<text:s/>πετρελαίου<text:s/>θέρμανσης<text:s/>για<text:s/>την<text:s/>κάλυψη<text:s/>αποκλειστικά<text:s/>των<text:s/>αναγκών<text:s/>του<text:s/>Οργανισμού.</text:span></text:p>
      <text:p text:style-name="P28"><text:span text:style-name="T28_1">γ)</text:span><text:span text:style-name="T28_2"><text:tab/></text:span><text:span text:style-name="T28_3">Τα<text:s/>μέλη<text:s/>του<text:s/>Τακτικού<text:s/>Προσωπικού<text:s/>του<text:s/>Οργανισμού<text:s/>θα<text:s/>πρέπει<text:s/>να<text:s/>διαμένουν<text:s/>σε<text:s/>μονοκατοικία<text:s/>ή<text:s/>σε<text:s/>οικία<text:s/>που<text:s/>θα<text:s/>διαθέτει<text:s/>ανεξάρτητη<text:s/>δεξαμενή<text:s/>πετρελαίου<text:s/>θέρμανσης.</text:span></text:p>
      <text:p text:style-name="P29"><text:span text:style-name="T29_1">δ)</text:span><text:span text:style-name="T29_2"><text:tab/></text:span><text:span text:style-name="T29_3">Η<text:s/>ποσότητα<text:s/>πετρελαίου<text:s/>θέρμανσης<text:s/>κάθε<text:s/>παραλαβής<text:s/>από<text:s/>τα<text:s/>δικαιούχα<text:s/>απαλλαγής<text:s/>του<text:s/>άρθρου<text:s/>2<text:s/>της<text:s/>παρούσας<text:s/>πρόσωπα<text:s/>με<text:s/>απαλλαγή<text:s/>από<text:s/>τον<text:s/>Ε.Φ.Κ.,<text:s/>τον<text:s/>Φ.Π.Α.<text:s/>και<text:s/>τις<text:s/>λοιπές<text:s/>φορολογικές<text:s/>επιβαρύνσεις<text:s/>δεν<text:s/>δύναται<text:s/>να<text:s/>υπερβαίνει<text:s/>τη<text:s/>χωρητικότητα<text:s/>της<text:s/>δεξαμενής<text:s/>πετρελαίου<text:s/>θέρμανσης<text:s/>του<text:s/>χώρου<text:s/>στον<text:s/>οποίο<text:s/>στεγάζεται<text:s/>η<text:s/>έδρα/<text:s/>παράρτημα<text:s/>του<text:s/>Οργανισμού<text:s/>ή<text:s/>της<text:s/>οικίας<text:s/>του<text:s/>μέλους<text:s/>του<text:s/>Τακτικού<text:s/>Προσωπικού<text:s/>κατά<text:s/>περίπτωση.</text:span></text:p>
      <text:p text:style-name="P30"><text:span text:style-name="T30_1">2.</text:span><text:span text:style-name="T30_2"><text:s/>Οι<text:s/>ανώτατες<text:s/>ποσότητες<text:s/>πετρελαίου<text:s/>θέρμανσης<text:s/>που<text:s/>δύναται<text:s/>να<text:s/>παραλαμβάνει<text:s/>ο<text:s/>Οργανισμός<text:s/>και<text:s/>τα<text:s/>μέλη<text:s/>του<text:s/>Τακτικού<text:s/>Προσωπικού<text:s/>του<text:s/>με<text:s/>απαλλαγή<text:s/>από<text:s/>τον<text:s/>Ε.Φ.Κ.,<text:s/>τον<text:s/>Φ.Π.Α.<text:s/>και<text:s/>τις<text:s/>λοιπές<text:s/>φορολογικές<text:s/>επιβαρύνσεις<text:s/>είναι<text:s/>οι<text:s/>ακόλουθες:</text:span></text:p>
      <text:p text:style-name="P31"><text:span text:style-name="T31_1">α)</text:span><text:span text:style-name="T31_2"><text:tab/></text:span><text:span text:style-name="T31_3">Οι<text:s/>ποσότητες<text:s/>πετρελαίου<text:s/>θέρμανσης<text:s/>που<text:s/>δύναται<text:s/>να<text:s/>παραλαμβάνει<text:s/>ο<text:s/>Οργανισμός<text:s/>για<text:s/>την<text:s/>κάλυψη<text:s/>των<text:s/>υπηρεσιακών<text:s/>αναγκών<text:s/>είναι<text:s/>έως<text:s/>πέντε<text:s/>χιλιάδες<text:s/>(5.000)<text:s/>λίτρα<text:s/>ανά<text:s/>ημερολογιακό<text:s/>έτος.</text:span></text:p>
      <text:p text:style-name="P32"><text:span text:style-name="T32_1">β)</text:span><text:span text:style-name="T32_2"><text:tab/></text:span><text:span text:style-name="T32_3">Οι<text:s/>ποσότητες<text:s/>πετρελαίου<text:s/>θέρμανσης<text:s/>που<text:s/>δύνανται<text:s/>να<text:s/>παραλαμβάνουν<text:s/>τα<text:s/>μέλη<text:s/>του<text:s/>Τακτικού<text:s/>Προσωπικού<text:s/>του<text:s/>Οργανισμού<text:s/>για<text:s/>την<text:s/>κάλυψη<text:s/>των<text:s/>προσωπικών<text:s/>τους<text:s/>αναγκών<text:s/>είναι<text:s/>έως<text:s/>δύο<text:s/>χιλιάδες<text:s/>πεντακόσια<text:s/>(2.500)<text:s/>λίτρα<text:s/>ανά<text:s/>ημερολογιακό<text:s/>έτος.</text:span></text:p>
      <text:p text:style-name="P33"><text:span text:style-name="T33_1">3.</text:span><text:span text:style-name="T33_2"><text:s/>Ως<text:s/>ημερολογιακό<text:s/>έτος<text:s/>νοείται<text:s/>το<text:s/>χρονικό<text:s/>διάστημα<text:s/>από<text:s/>την<text:s/>1η<text:s/>Ιανουαρίου<text:s/>έως<text:s/>την<text:s/>31η<text:s/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</text:span></text:p>
      <text:h text:style-name="P34" text:outline-level="6"><text:span text:style-name="T34_1">Άρθρο<text:s/>4<text:s/></text:span></text:h>
      <text:h text:style-name="P35" text:outline-level="6"><text:span text:style-name="T35_1">Διαδικασία<text:s/>παραλαβής</text:span></text:h>
      <text:p text:style-name="P36"><text:span text:style-name="T36_1">1.</text:span><text:span text:style-name="T36_2"><text:s/>Για<text:s/>την<text:s/>παραλαβή<text:s/>από<text:s/>τον<text:s/>δικαιούχο<text:s/>απαλλαγής<text:s/>πρόσωπο<text:s/>της<text:s/>περίπτωσης<text:s/>α)<text:s/>του<text:s/>άρθρου<text:s/>2<text:s/>της<text:s/>παρούσας<text:s/>πετρελαίου<text:s/>θέρμανσης<text:s/>με<text:s/>απαλλαγή<text:s/>από<text:s/>τον<text:s/>Ε.Φ.Κ.,<text:s/>τον<text:s/>Φ.Π.Α.<text:s/>και<text:s/>τις<text:s/>λοιπές<text:s/>φορολογικές<text:s/>επιβαρύνσεις,<text:s/>υποβάλλεται<text:s/>στην<text:s/>αρμόδια<text:s/>Τελωνειακή<text:s/>Αρχή<text:s/>Δήλωση<text:s/>Ειδικού<text:s/>Φόρου<text:s/>Κατανάλωσης<text:s/>και<text:s/>λοιπών<text:s/>Φορολογιών<text:s/>(Δ.Ε.Φ.Κ.)<text:s/>στο<text:s/>όνομα<text:s/>του<text:s/>Οργανισμού.<text:s/>Με<text:s/>τη<text:s/>Δ.Ε.Φ.Κ.<text:s/>συνυποβάλλονται<text:s/>ηλεκτρονικά<text:s/>τα<text:s/>ακόλουθα<text:s/>δικαιολογητικά<text:s/>χορήγησης<text:s/>της<text:s/>απαλλαγής:</text:span></text:p>
      <text:p text:style-name="P37"><text:span text:style-name="T37_1">α)</text:span><text:span text:style-name="T37_2"><text:tab/></text:span><text:span text:style-name="T37_3">Έντυπο<text:s/>«ατέλεια<text:s/>εισαγωγής»<text:s/>θεωρημένο<text:s/>από<text:s/>την<text:s/>αρμόδια<text:s/>Διεύθυνση<text:s/>Εθιμοτυπίας<text:s/>του<text:s/>Υπουργείου<text:s/>Εξωτερικών,<text:s/>με<text:s/>συνημμένη<text:s/>Βεβαίωση<text:s/>του<text:s/>αρμόδιου<text:s/>μηχανικού,<text:s/>με<text:s/>την<text:s/>οποία<text:s/>βεβαιώνεται<text:s/>η<text:s/>χωρητικότητα<text:s/>της<text:s/>δεξαμενής<text:s/>πετρελαίου<text:s/>και<text:s/>ότι<text:s/>η<text:s/>δεξαμενή<text:s/>αυτή<text:s/>είναι<text:s/>ανεξάρτητη<text:s/>και<text:s/>καλύπτει<text:s/>αποκλειστικά<text:s/>τις<text:s/>ανάγκες<text:s/>του<text:s/>Οργανισμού.</text:span></text:p>
      <text:p text:style-name="P38"><text:span text:style-name="T38_1">β)</text:span><text:span text:style-name="T38_2"><text:tab/></text:span><text:span text:style-name="T38_3">Τιμολόγιο<text:s/>πώλησης<text:s/>και</text:span></text:p>
      <text:p text:style-name="P39"><text:span text:style-name="T39_1">γ)</text:span><text:span text:style-name="T39_2"><text:tab/></text:span><text:span text:style-name="T39_3">Κατάσταση<text:s/>στην<text:s/>οποία<text:s/>αναγράφονται<text:s/>η<text:s/>ποσότητα<text:s/>του<text:s/>πετρελαίου<text:s/>θέρμανσης<text:s/>και<text:s/>το<text:s/>όνομα<text:s/>του<text:s/>Οργανισμού.</text:span></text:p>
      <text:p text:style-name="P40"><text:span text:style-name="T40_1">2.</text:span><text:span text:style-name="T40_2"><text:s/>Για<text:s/>την<text:s/>παραλαβή<text:s/>από<text:s/>τον<text:s/>δικαιούχο<text:s/>απαλλαγής<text:s/>πρόσωπο<text:s/>της<text:s/>περίπτωσης<text:s/>β)<text:s/>του<text:s/>άρθρου<text:s/>2<text:s/>της<text:s/>παρούσας<text:s/>πετρελαίου<text:s/>θέρμανσης<text:s/>με<text:s/>απαλλαγή<text:s/>από<text:s/>τον<text:s/>Ε.Φ.Κ.,<text:s/>τον<text:s/>Φ.Π.Α.<text:s/>και<text:s/>τις<text:s/>λοιπές<text:s/>φορολογικές<text:s/>επιβαρύνσεις,<text:s/>υποβάλλεται<text:s/>στην<text:s/>αρμόδια<text:s/>Τελωνειακή<text:s/>Αρχή<text:s/>Δ.Ε.Φ.Κ.<text:s/>στο<text:s/>όνομα<text:s/>του<text:s/>Οργανισμού<text:s/>για<text:s/>λογαριασμό<text:s/>του<text:s/>μέλους<text:s/>του<text:s/>Τακτικού<text:s/>Προσωπικού<text:s/>του<text:s/>Οργανισμού,<text:s/>δικαιούχου<text:s/>της<text:s/>απαλλαγής<text:s/>προσώπου.<text:s/>Με<text:s/>τη<text:s/>Δ.Ε.Φ.Κ.<text:s/>συνυποβάλλονται<text:s/>ηλεκτρονικά<text:s/>τα<text:s/>ακόλουθα<text:s/>δικαιολογητικά<text:s/>χορήγησης<text:s/>της<text:s/>απαλλαγής:</text:span></text:p>
      <text:p text:style-name="P41"><text:span text:style-name="T41_1">α)</text:span><text:span text:style-name="T41_2"><text:tab/></text:span><text:span text:style-name="T41_3">Έντυπο<text:s/>«ατέλεια<text:s/>εισαγωγής»<text:s/>θεωρημένο<text:s/>από<text:s/>την<text:s/>αρμόδια<text:s/>Διεύθυνση<text:s/>Εθιμοτυπίας<text:s/>του<text:s/>Υπουργείου<text:s/>Εξωτερικών,<text:s/>με<text:s/>συνημμένη<text:s/>βεβαίωση<text:s/>του<text:s/>αρμόδιου<text:s/>μηχανικού,<text:s/>με<text:s/>την<text:s/>οποία<text:s/>βεβαιώνεται<text:s/>η<text:s/>χωρητικότητα<text:s/>της<text:s/>δεξαμενής<text:s/>πετρελαίου<text:s/>και<text:s/>ότι<text:s/>η<text:s/>δεξαμενή<text:s/>αυτή<text:s/>είναι<text:s/>ανεξάρτητη<text:s/>και<text:s/>καλύπτει<text:s/>αποκλειστικά<text:s/>τις<text:s/>ανάγκες<text:s/>του<text:s/>μέλους<text:s/>του<text:s/>Τακτικού<text:s/>Προσωπικού<text:s/>του<text:s/>Οργανισμού.</text:span></text:p>
      <text:p text:style-name="P42"><text:span text:style-name="T42_1">β)</text:span><text:span text:style-name="T42_2"><text:tab/></text:span><text:span text:style-name="T42_3">Ειδικό<text:s/>δελτίο<text:s/>ταυτότητας<text:s/>του<text:s/>δικαιούχου<text:s/>απαλλαγής<text:s/>προσώπου<text:s/>της<text:s/>παρ.<text:s/>2<text:s/>του<text:s/>άρθρου<text:s/>15<text:s/>της<text:s/>Συμφωνίας<text:s/>Έδρας</text:span></text:p>
      <text:p text:style-name="P43"><text:span text:style-name="T43_1">γ)</text:span><text:span text:style-name="T43_2"><text:tab/></text:span><text:span text:style-name="T43_3">Τιμολόγιο<text:s/>πώλησης</text:span></text:p>
      <text:p text:style-name="P44"><text:span text:style-name="T44_1">δ)</text:span><text:span text:style-name="T44_2"><text:tab/></text:span><text:span text:style-name="T44_3">Βεβαίωση<text:s/>του<text:s/>Οργανισμού<text:s/>η<text:s/>οποία<text:s/>θα<text:s/>πιστοποιεί:</text:span></text:p>
      <text:p text:style-name="P45"><text:span text:style-name="T45_1">-</text:span><text:span text:style-name="T45_2"><text:tab/></text:span><text:span text:style-name="T45_3">την<text:s/>ιδιότητα<text:s/>του<text:s/>δικαιούχου<text:s/>απαλλαγής<text:s/>προσώπου<text:s/>ως<text:s/>μέλους<text:s/>του<text:s/>Τακτικού<text:s/>Προσωπικού<text:s/>του<text:s/>Οργανισμού,</text:span></text:p>
      <text:p text:style-name="P46"><text:span text:style-name="T46_1">-</text:span><text:span text:style-name="T46_2"><text:tab/></text:span><text:span text:style-name="T46_3">την<text:s/>ημερομηνία<text:s/>ανάληψης<text:s/>των<text:s/>καθηκόντων<text:s/>του<text:s/>και</text:span></text:p>
      <text:p text:style-name="P47"><text:span text:style-name="T47_1">-</text:span><text:span text:style-name="T47_2"><text:tab/></text:span><text:span text:style-name="T47_3">τη<text:s/>διάρκεια<text:s/>της<text:s/>θητείας<text:s/>του</text:span></text:p>
      <text:p text:style-name="P48"><text:span text:style-name="T48_1">ε)</text:span><text:span text:style-name="T48_2"><text:tab/></text:span><text:span text:style-name="T48_3">Κατάσταση,<text:s/>στην<text:s/>οποία<text:s/>θα<text:s/>αναγράφονται:<text:s/>η<text:s/>ποσότητα<text:s/>του<text:s/>πετρελαίου<text:s/>θέρμανσης,<text:s/>το<text:s/>δικαιούχο<text:s/>ατελείας<text:s/>πρόσωπο,<text:s/>η<text:s/>ιδιότητα<text:s/>αυτού,<text:s/>ο<text:s/>αριθμός<text:s/>της<text:s/>ταυτότητας<text:s/>ή<text:s/>του<text:s/>διαβατηρίου<text:s/>του,<text:s/>η<text:s/>ημερομηνία<text:s/>ανάληψης<text:s/>των<text:s/>καθηκόντων<text:s/>του<text:s/>και<text:s/>η<text:s/>διάρκεια<text:s/>της<text:s/>θητείας<text:s/>του.</text:span></text:p>
      <text:h text:style-name="P49" text:outline-level="6"><text:span text:style-name="T49_1">Άρθρο<text:s/>5</text:span></text:h>
      <text:p text:style-name="P50"><text:span text:style-name="T50_1">Αρμόδια<text:s/>Τελωνειακή<text:s/>Αρχή<text:s/>Ελέγχου</text:span></text:p>
      <text:p text:style-name="P51"><text:span text:style-name="T51_1">Αρμόδια<text:s/>Τελωνειακή<text:s/>Αρχή<text:s/>για<text:s/>τον<text:s/>έλεγχο<text:s/>και<text:s/>την<text:s/>παρακολούθηση<text:s/>της<text:s/>απαλλαγής<text:s/>από<text:s/>τον<text:s/>Ε.Φ.Κ.,<text:s/>τον<text:s/>Φ.Π.Α.<text:s/>και<text:s/>τις<text:s/>λοιπές<text:s/>φορολογικές<text:s/>επιβαρύνσεις<text:s/>του<text:s/>πετρελαίου<text:s/>θέρμανσης<text:s/>που<text:s/>παραλαμβάνεται<text:s/>από<text:s/>τα<text:s/>δικαιούχα<text:s/>απαλλαγής<text:s/>πρόσωπα<text:s/>του<text:s/>άρθρου<text:s/>2<text:s/>της<text:s/>παρούσας<text:s/>ορίζεται<text:s/>το<text:s/>Δ’<text:s/>Τελωνείο<text:s/>Επίβλεψης<text:s/>Συγκροτημάτων<text:s/>(ΤΕΣ)<text:s/>Πειραιά.</text:span></text:p>
      <text:h text:style-name="P52" text:outline-level="6"><text:span text:style-name="T52_1">Άρθρο<text:s/>6<text:s/></text:span></text:h>
      <text:h text:style-name="P53" text:outline-level="6"><text:span text:style-name="T53_1">Διαδικασία<text:s/>Παρακολούθησης<text:s/>της<text:s/>απαλλαγής</text:span></text:h>
      <text:p text:style-name="P54"><text:span text:style-name="T54_1">1.</text:span><text:span text:style-name="T54_2"><text:s/>Σε<text:s/>περίπτωση<text:s/>όπου<text:s/>η<text:s/>Τελωνειακή<text:s/>Αρχή<text:s/>θέσης<text:s/>σε<text:s/>ανάλωση<text:s/>του<text:s/>πετρελαίου<text:s/>θέρμανσης<text:s/>είναι<text:s/>διαφορετική<text:s/>από<text:s/>την<text:s/>Τελωνειακή<text:s/>Αρχή<text:s/>Ελέγχου,<text:s/>αυτή<text:s/>αποστέλλει<text:s/>στην<text:s/>αρμόδια<text:s/>Τελωνειακή<text:s/>Αρχή<text:s/>Ελέγχου<text:s/>μέσω<text:s/>ηλεκτρονικού<text:s/>ταχυδρομείου<text:s/>ή<text:s/>υπηρεσιακώς,<text:s/>την<text:s/>προβλεπόμενη<text:s/>από<text:s/>τις<text:s/>παρ.<text:s/>1<text:s/>και<text:s/>2<text:s/>του<text:s/>άρθρου<text:s/>4<text:s/>της<text:s/>παρούσας<text:s/>κατάσταση,<text:s/>τα<text:s/>στοιχεία<text:s/>της<text:s/>οποίας<text:s/>συμπληρώνει<text:s/>στους<text:s/>Πίνακες<text:s/>των<text:s/>συνημμένων<text:s/>Παραρτημάτων<text:s/>Ι<text:s/>και<text:s/>ΙΙ,<text:s/>προκειμένου<text:s/>να<text:s/>παρακολουθούνται<text:s/>τα<text:s/>ετήσια<text:s/>όρια<text:s/>παράδοσης<text:s/>των<text:s/>ποσοτήτων<text:s/>πετρελαίου<text:s/>θέρμανσης<text:s/>στα<text:s/>δικαιούχα<text:s/>απαλλαγής<text:s/>πρόσωπα.</text:span></text:p>
      <text:p text:style-name="P55"><text:span text:style-name="T55_1">2.</text:span><text:span text:style-name="T55_2"><text:s/>Με<text:s/>βάση<text:s/>τους<text:s/>ανωτέρω<text:s/>Πίνακες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αφορολόγητων<text:s/>ποσοτήτων<text:s/>πετρελαίου<text:s/>θέρμανσης<text:s/>που<text:s/>παραλαμβάνονται<text:s/>από<text:s/>τα<text:s/>δικαιούχα<text:s/>απαλλαγής<text:s/>πρόσωπα.</text:span></text:p>
      <text:p text:style-name="P56"><text:span text:style-name="T56_1">ΠΑΡΑΡΤΗΜΑ<text:s/>Ι</text:span></text:p>
      <text:p text:style-name="P57"><text:span text:style-name="T57_1">ΠΑΡΑΡΤΗΜΑ<text:s/>ΙΙ</text:span></text:p>
      <text:h text:style-name="P58" text:outline-level="6"><text:span text:style-name="T58_1">Άρθρο<text:s/>7</text:span></text:h>
      <text:p text:style-name="P59"><text:span text:style-name="T59_1">Τελικές<text:s/>Διατάξεις</text:span></text:p>
      <text:p text:style-name="P60"><text:span text:style-name="T60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30<text:s/>Δεκεμβρίου<text:s/>2020</text:span></text:p>
      <text:p text:style-name="P63"><text:span text:style-name="T63_1">Ο<text:s/>Διοικητής</text:span></text:p>
      <text:p text:style-name="P64"><text:span text:style-name="T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