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enacting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>
      <style:text-properties style:text-position="super 58%" fo:font-size="15pt" style:font-size-asian="15pt" style:font-size-complex="15pt" fo:language="el" fo:language-asian="el"/>
    </style:style>
    <style:style style:name="T33_5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>
      <style:text-properties style:text-position="super 58%" fo:font-size="15pt" style:font-size-asian="15pt" style:font-size-complex="15pt" fo:language="el" fo:language-asian="el"/>
    </style:style>
    <style:style style:name="T34_5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>
      <style:text-properties fo:font-style="italic" style:font-style-asian="italic" style:font-style-complex="italic" fo:language="el" fo:language-asian="el"/>
    </style:style>
    <style:style style:name="T37_5" style:family="text">
      <style:text-properties fo:language="el" fo:language-asian="el"/>
    </style:style>
    <style:style style:name="T37_6" style:family="text">
      <style:text-properties fo:font-style="italic" style:font-style-asian="italic" style:font-style-complex="italic" fo:language="el" fo:language-asian="el"/>
    </style:style>
    <style:style style:name="T37_7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>
      <style:text-properties style:text-position="super 58%" fo:font-size="15pt" style:font-size-asian="15pt" style:font-size-complex="15pt" fo:language="el" fo:language-asian="el"/>
    </style:style>
    <style:style style:name="T41_5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>
      <style:text-properties style:text-position="super 58%" fo:font-size="15pt" style:font-size-asian="15pt" style:font-size-complex="15pt" fo:language="el" fo:language-asian="el"/>
    </style:style>
    <style:style style:name="T42_5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>
      <style:text-properties style:text-position="super 58%" fo:font-size="15pt" style:font-size-asian="15pt" style:font-size-complex="15pt" fo:language="el" fo:language-asian="el"/>
    </style:style>
    <style:style style:name="T59_5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style:text-position="super 58%" fo:font-size="15pt" style:font-size-asian="15pt" style:font-size-complex="15pt" fo:language="el" fo:language-asian="el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45cm"/>
    </style:style>
    <style:style style:name="Column2" style:family="table-column">
      <style:table-column-properties style:column-width="1.549cm"/>
    </style:style>
    <style:style style:name="Column3" style:family="table-column">
      <style:table-column-properties style:column-width="1.49cm"/>
    </style:style>
    <style:style style:name="Column4" style:family="table-column">
      <style:table-column-properties style:column-width="1.774cm"/>
    </style:style>
    <style:style style:name="Column5" style:family="table-column">
      <style:table-column-properties style:column-width="1.49cm"/>
    </style:style>
    <style:style style:name="Column6" style:family="table-column">
      <style:table-column-properties style:column-width="1.342cm"/>
    </style:style>
    <style:style style:name="Column7" style:family="table-column">
      <style:table-column-properties style:column-width="1.605cm"/>
    </style:style>
    <style:style style:name="Column8" style:family="table-column">
      <style:table-column-properties style:column-width="1.73cm"/>
    </style:style>
    <style:style style:name="Column9" style:family="table-column">
      <style:table-column-properties style:column-width="1.342cm"/>
    </style:style>
    <style:style style:name="Column10" style:family="table-column">
      <style:table-column-properties style:column-width="1.339cm"/>
    </style:style>
    <style:style style:name="Column11" style:family="table-column">
      <style:table-column-properties style:column-width="1.36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" style:family="paragraph" style:parent-style-name="Normal">
      <style:paragraph-properties fo:text-align="justify" fo:margin-top="0.423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" style:family="paragraph" style:parent-style-name="Normal">
      <style:paragraph-properties fo:text-align="justify" fo:margin-top="0.423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" style:family="paragraph" style:parent-style-name="Normal">
      <style:paragraph-properties fo:text-align="justify" fo:margin-top="0.423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style:text-underline-style="solid" style:text-underline-color="font-color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>
      <style:text-properties fo:language="el" fo:language-asian="el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>
      <style:text-properties fo:language="el" fo:language-asian="el" style:text-underline-style="solid" style:text-underline-color="font-color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>
      <style:text-properties fo:language="el" fo:language-asian="el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style:text-underline-style="solid" style:text-underline-color="font-color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>
      <style:text-properties fo:language="el" fo:language-asian="el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>
      <style:text-properties fo:language="el" fo:language-asian="el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T221_3" style:family="text">
      <style:text-properties fo:language="el" fo:language-asian="el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style:text-underline-style="solid" style:text-underline-color="font-color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Table2" style:family="table">
      <style:table-properties table:align="left" style:width="16.508cm" fo:margin-left="0cm"/>
    </style:style>
    <style:style style:name="Column12" style:family="table-column">
      <style:table-column-properties style:column-width="6.802cm"/>
    </style:style>
    <style:style style:name="Column13" style:family="table-column">
      <style:table-column-properties style:column-width="0.34cm"/>
    </style:style>
    <style:style style:name="Column14" style:family="table-column">
      <style:table-column-properties style:column-width="0.434cm"/>
    </style:style>
    <style:style style:name="Column15" style:family="table-column">
      <style:table-column-properties style:column-width="0.12cm"/>
    </style:style>
    <style:style style:name="Column16" style:family="table-column">
      <style:table-column-properties style:column-width="8.221cm"/>
    </style:style>
    <style:style style:name="Column17" style:family="table-column">
      <style:table-column-properties style:column-width="0.086cm"/>
    </style:style>
    <style:style style:name="Column18" style:family="table-column">
      <style:table-column-properties style:column-width="0.504cm"/>
    </style:style>
    <style:style style:name="Row2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style:text-position="super 58%" fo:font-size="15pt" style:font-size-asian="15pt" style:font-size-complex="15pt" fo:language="el" fo:language-asian="el"/>
    </style:style>
    <style:style style:name="T254_3" style:family="text">
      <style:text-properties fo:language="el" fo:language-asian="el"/>
    </style:style>
    <style:style style:name="T254_4" style:family="text">
      <style:text-properties fo:language="el" fo:language-asian="el" fo:font-weight="bold" style:font-weight-asian="bold" style:font-weight-complex="bold"/>
    </style:style>
    <style:style style:name="T254_5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«Όροι<text:s/>και<text:s/>προϋποθέσεις<text:s/>για<text:s/>τη<text:s/>διαδικασία<text:s/>παραλαβής<text:s/>και<text:s/>παράδοσης<text:s/>των</text:span></text:p>
      <text:p text:style-name="P3"><text:span text:style-name="T3_1">υγραερίων<text:s/>και<text:s/>του<text:s/>μεθανίου<text:s/>των<text:s/>περιπτώσεων<text:s/>ιδ΄<text:s/>και<text:s/>ιε΄<text:s/>της<text:s/>παραγράφου<text:s/>1,<text:s/>του<text:s/>άρθρου<text:s/>73<text:s/>του<text:s/>ν.2960/2001<text:s/>καθώς<text:s/>και<text:s/>διαδικασία<text:s/>παρακολούθησης<text:s/>και<text:s/>ελέγχου<text:s/>της<text:s/>νόμιμης<text:s/>χρησιμοποίησης<text:s/>αυτών».</text:span></text:p>
      <text:p text:style-name="P4"><text:span text:style-name="T4_1">ΑΠΟΦΑΣΗ</text:span><text:span text:style-name="T4_2"><text:line-break/></text:span><text:span text:style-name="T4_3">Ο<text:s/>ΔΙΟΙΚΗΤΗΣ<text:s/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<text:s/>των<text:s/>περ.<text:s/>ιδ΄<text:s/>και<text:s/>ιε΄<text:s/>της<text:s/>παρ.<text:s/>1,<text:s/>του<text:s/>άρθρου<text:s/>73<text:s/>του<text:s/>ν.2960/2001<text:s/>«Εθνικός<text:s/>Τελωνειακός<text:s/>Κώδικας»<text:s/>(Α΄265),<text:s/>όπως,<text:s/>ισχύουν<text:s/>καθώς<text:s/>και<text:s/>τις<text:s/>εξουσιοδοτικές<text:s/>διατάξεις<text:s/>της<text:s/>παρ.<text:s/>7<text:s/>του<text:s/>άρθρου<text:s/>73<text:s/>του<text:s/>ιδίου<text:s/>νόμου.</text:span></text:p>
      <text:p text:style-name="P7"><text:span text:style-name="T7_1">2.<text:s/>Τις<text:s/>διατάξεις<text:s/>του<text:s/>ν.<text:s/>4177/2013<text:s/>«Κανόνες<text:s/>ρύθμισης<text:s/>της<text:s/>αγοράς<text:s/>προϊόντων<text:s/>και<text:s/>της<text:s/>παροχής<text:s/>υπηρεσιών<text:s/>και<text:s/>άλλες<text:s/>διατάξεις»,<text:s/>(Α΄<text:s/>173)<text:s/>και<text:s/>ιδίως<text:s/>τα<text:s/>άρθρα<text:s/>20<text:s/>και<text:s/>22<text:s/>του<text:s/>ιδίου<text:s/>νόμου.</text:span></text:p>
      <text:p text:style-name="P8"><text:span text:style-name="T8_1">3.<text:s/>Τις<text:s/>διατάξεις<text:s/>του<text:s/>ν.<text:s/>3054/2002<text:s/>«Οργάνωση<text:s/>της<text:s/>αγοράς<text:s/>πετρελαιοειδών<text:s/>και<text:s/>άλλες<text:s/>διατάξεις»<text:s/>(Α΄230)<text:s/>και<text:s/>ιδίως<text:s/>τα<text:s/>άρθρα<text:s/>3,<text:s/>4,6,<text:s/>7<text:s/>και<text:s/>9<text:s/>του<text:s/>ιδίου<text:s/>νόμου.</text:span></text:p>
      <text:p text:style-name="P9"><text:span text:style-name="T9_1">4.<text:s/>Τις<text:s/>διατάξεις<text:s/>του<text:s/>ν.4308/2014<text:s/>περί<text:s/>των<text:s/>«Ελληνικών<text:s/>Λογιστικών<text:s/>Προτύπων,<text:s/>συναφείς<text:s/>ρυθμίσεις<text:s/>και<text:s/>άλλες<text:s/>διατάξεις»<text:s/>(Α’<text:s/>251),<text:s/>όπως<text:s/>ισχύει<text:s/>και<text:s/>ιδίως<text:s/>τα<text:s/>άρθρα<text:s/>3,<text:s/>4,<text:s/>6,<text:s/>7<text:s/>και<text:s/>9<text:s/>του<text:s/>ιδίου<text:s/>νόμου.</text:span></text:p>
      <text:p text:style-name="P10"><text:span text:style-name="T10_1">5.<text:s/>Τις<text:s/>διατάξεις<text:s/>του<text:s/>ν.<text:s/>3842/2010<text:s/>«Αποκατάσταση<text:s/>φορολογικής<text:s/>δικαιοσύνης,<text:s/>αντιμετώπιση<text:s/>της<text:s/>φοροδιαφυγής<text:s/>και<text:s/>άλλες<text:s/>διατάξεις»<text:s/>(Α΄58)<text:s/>όπως<text:s/>ισχύει<text:s/>και<text:s/>ιδίως<text:s/>το<text:s/>άρθρο<text:s/>20<text:s/>του<text:s/>ιδίου<text:s/>νόμου.</text:span></text:p>
      <text:p text:style-name="P11"><text:span text:style-name="T11_1">6.<text:s/>Τις<text:s/>διατάξεις<text:s/>του<text:s/>ν.<text:s/>4758/2020<text:s/>«Περιστολή<text:s/>του<text:s/>λαθρεμπορίου-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»<text:s/>(Α΄242)<text:s/>και<text:s/>ιδίως<text:s/>το<text:s/>άρθρο<text:s/>11<text:s/>αυτού.</text:span></text:p>
      <text:p text:style-name="P12"><text:span text:style-name="T12_1">7.<text:s/>Τις<text:s/>διατάξεις<text:s/>της<text:s/>υπ’<text:s/>αρ.<text:s/>91354/24-08-2017<text:s/>απόφασης<text:s/>του<text:s/>Υπουργού<text:s/>Ανάπτυξης<text:s/>και<text:s/>Ανταγωνιστικότητας<text:s/>«Κωδικοποίηση<text:s/>Κανόνων<text:s/>Διακίνησης<text:s/>και<text:s/>Εμπορίας<text:s/>Προϊόντων<text:s/>και<text:s/>Παροχής<text:s/>Υπηρεσιών<text:s/>(Κανόνες<text:s/>ΔΙ.Ε.Π.Π.Υ.)»<text:s/>(Β΄2983)<text:s/>και<text:s/>ιδίως<text:s/>τα<text:s/>άρθρα<text:s/>από<text:s/>83<text:s/>έως<text:s/>και<text:s/>89<text:s/>της<text:s/>ιδίας<text:s/>απόφασης.</text:span></text:p>
      <text:p text:style-name="P13"><text:span text:style-name="T13_1">8.<text:s/>Την<text:s/>υπό<text:s/>στοιχεία<text:s/>ΠΟΛ.<text:s/>1220/2012<text:s/>απόφαση<text:s/>Υπουργού<text:s/>Οικονομικών<text:s/>«Κωδικοποίηση<text:s/>–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όμενων<text:s/>αρχείων<text:s/>στην<text:s/>ΓΓΠΣ.»<text:s/>(Β΄3517),<text:s/>όπως<text:s/>τροποποιήθηκε<text:s/>με<text:s/>την<text:s/>παρ.1<text:s/>του<text:s/>άρθρου<text:s/>3<text:s/>της<text:s/>ΠΟΛ<text:s/>1218/2018<text:s/>(B΄<text:s/>5562)<text:s/>και<text:s/>ισχύει.</text:span></text:p>
      <text:p text:style-name="P14"><text:span text:style-name="T14_1">9.<text:s/>Το<text:s/>Κεφάλαιο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ν<text:s/>παρ.<text:s/>1<text:s/>του<text:s/>άρθρου<text:s/>7,<text:s/>του<text:s/>άρθρου<text:s/>14<text:s/>και<text:s/>το<text:s/>άρθρο<text:s/>41<text:s/>αυτού,<text:s/>όπως<text:s/>ισχύουν.</text:span></text:p>
      <text:p text:style-name="P15"><text:span text:style-name="T15_1">10.<text:s/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<text:s/>(Α΄94)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<text:s/>»<text:s/>(Υ.Ο.Δ.Δ.689)<text:s/>και<text:s/>την<text:s/>υπ’<text:s/>αρ.<text:s/>5294<text:s/>ΕΞ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27)</text:span></text:p>
      <text:p text:style-name="P16"><text:span text:style-name="T16_1">11.<text:s/>Το<text:s/>άρθρο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.</text:span></text:p>
      <text:p text:style-name="P17"><text:span text:style-name="T17_1">12.<text:s/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<text:s/>130<text:s/>και<text:s/>Β΄<text:s/>372),<text:s/>όπως<text:s/>συμπληρώθηκε,<text:s/>τροποποιήθηκε<text:s/>και<text:s/>ισχύει,<text:s/>σε<text:s/>συνδυασμό<text:s/>με<text:s/>τις<text:s/>διατάξεις<text:s/>της<text:s/>υποπαρ.<text:s/>α΄<text:s/>της<text:s/>παρ.<text:s/>3<text:s/>του<text:s/>άρθρου<text:s/>41<text:s/>του<text:s/>ν.<text:s/>4389/2016<text:s/>(Α΄94),<text:s/>όπως<text:s/>ισχύουν.</text:span></text:p>
      <text:p text:style-name="P18"><text:span text:style-name="T18_1">13.<text:s/>Την<text:s/>υπό<text:s/>στοιχεία<text:s/>Δ<text:s/>ΟΡΓ.Α<text:s/>1125859<text:s/>ΕΞ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,<text:s/>όπως<text:s/>ισχύει.</text:span></text:p>
      <text:p text:style-name="P19"><text:span text:style-name="T19_1">14.<text:s/>Την<text:s/>υπό<text:s/>στοιχεία<text:s/>Δ.ΟΡΓ.<text:s/>Α<text:s/>1068936<text:s/>ΕΞ<text:s/>2020/17-06-20<text:s/>απόφαση<text:s/>του<text:s/>Διοικητή<text:s/>της<text:s/>Ανεξάρτητης<text:s/>Αρχής<text:s/>Δημοσίων<text:s/>Εσόδων<text:s/>(Β’<text:s/>2457)</text:span></text:p>
      <text:p text:style-name="P20"><text:span text:style-name="T20_1">15.<text:s/>Την<text:s/>ανάγκη<text:s/>αναθεώρησης<text:s/>της<text:s/>υπό<text:s/>στοιχεία<text:s/>Φ.892/434/4-7-2007<text:s/>απόφασης<text:s/>Υπουργού<text:s/>Οικονομίας<text:s/>και<text:s/>Οικονομικών<text:s/>«Όροι<text:s/>και<text:s/>διατυπώσεις<text:s/>που<text:s/>διέπουν<text:s/>τη<text:s/>διαδικασία<text:s/>παραλαβής,<text:s/>ελέγχου<text:s/>και<text:s/>παρακολούθησης<text:s/>των<text:s/>υγραερίων<text:s/>των<text:s/>κωδικών<text:s/>Σ.Ο.27<text:s/>11<text:s/>12<text:s/>11<text:s/>έως<text:s/>27<text:s/>11<text:s/>19<text:s/>00<text:s/>και<text:s/>του<text:s/>μεθανίου<text:s/>του<text:s/>κωδικού<text:s/>Σ.Ο.<text:s/>27<text:s/>11<text:s/>29<text:s/>00,<text:s/>που<text:s/>προορίζονται<text:s/>για<text:s/>εμπορική,<text:s/>βιομηχανική<text:s/>και<text:s/>βιοτεχνική<text:s/>χρήση<text:s/>σε<text:s/>κινητήρες»<text:s/>(Β΄1237),<text:s/>καθώς<text:s/>και<text:s/>την<text:s/>ανάγκη<text:s/>καταπολέμησης<text:s/>των<text:s/>φαινομένων<text:s/>απάτης<text:s/>και<text:s/>φοροδιαφυγής<text:s/>κατά<text:s/>τις<text:s/>διακινήσεις<text:s/>των<text:s/>υγραερίων<text:s/>και<text:s/>του<text:s/>μεθανίου,<text:s/>2</text:span></text:p>
      <text:p text:style-name="P21"><text:span text:style-name="T21_1">στο<text:s/>πλαίσιο<text:s/>και<text:s/>των<text:s/>προβλέψεων<text:s/>του<text:s/>άρθρου<text:s/>11<text:s/>του<text:s/>ν.4758/2020<text:s/>σχετικά<text:s/>με<text:s/>τη<text:s/>φορολογική<text:s/>σήμανση<text:s/>(ιχνηθέτηση)<text:s/>υγρών<text:s/>καυσίμων<text:s/>και<text:s/>υγραερίων.</text:span></text:p>
      <text:p text:style-name="P22"><text:span text:style-name="T22_1">1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.Α.Δ.Ε.,</text:span></text:p>
      <text:p text:style-name="P23"><text:span text:style-name="T23_1">Αποφασίζουμε:</text:span></text:p>
      <text:h text:style-name="P24" text:outline-level="6"><text:span text:style-name="T24_1">Άρθρο<text:s/>1</text:span></text:h>
      <text:h text:style-name="P25" text:outline-level="6"><text:span text:style-name="T25_1">Πεδίο<text:s/>εφαρμογής</text:span></text:h>
      <text:p text:style-name="P26"><text:span text:style-name="T26_1">Με<text:s/>την<text:s/>παρούσα<text:s/>απόφαση<text:s/>καθορίζονται:</text:span></text:p>
      <text:p text:style-name="P27"><text:span text:style-name="T27_1">1.</text:span><text:span text:style-name="T27_2"><text:s/>Οι<text:s/>όροι<text:s/>και<text:s/>οι<text:s/>προϋποθέσεις<text:s/>για<text:s/>την<text:s/>παραλαβή<text:s/>και<text:s/>την<text:s/>παράδοση<text:s/>των<text:s/>υγραερίων<text:s/>των<text:s/>κωδικών<text:s/>Σ.Ο.<text:s/>27<text:s/>11<text:s/>12<text:s/>11<text:s/>έως<text:s/>27<text:s/>11<text:s/>19<text:s/>00<text:s/>και<text:s/>του<text:s/>μεθανίου<text:s/>του<text:s/>κωδικού<text:s/>Σ.Ο.<text:s/>27<text:s/>11<text:s/>29<text:s/>00,<text:s/>των<text:s/>περ.<text:s/>ιδ)<text:s/>που<text:s/>προορίζονται<text:s/>ως<text:s/>καύσιμα<text:s/>θέρμανσης<text:s/>και<text:s/>άλλες<text:s/>χρήσεις<text:s/>και<text:s/>ιε)<text:s/>που<text:s/>προορίζονται<text:s/>για<text:s/>βιομηχανική/βιοτεχνική<text:s/>και<text:s/>εμπορική<text:s/>χρήση<text:s/>σε<text:s/>κινητήρες,<text:s/>πλην<text:s/>της<text:s/>περ.<text:s/>ιγ)<text:s/>χρήση<text:s/>ως<text:s/>κινητήρων<text:s/>οχημάτων,<text:s/>της<text:s/>παρ.<text:s/>1<text:s/>του<text:s/>άρθρου<text:s/>73<text:s/>του<text:s/>ν.2960/2001,<text:s/>οριζόμενα<text:s/>εφ΄εξής<text:s/>στην<text:s/>παρούσα<text:s/>απόφαση<text:s/>και<text:s/>ως<text:s/>υγραέρια.</text:span></text:p>
      <text:p text:style-name="P28"><text:span text:style-name="T28_1">2.</text:span><text:span text:style-name="T28_2"><text:s/>Η<text:s/>διαδικασία<text:s/>παρακολούθησης<text:s/>και<text:s/>ελέγχου<text:s/>της<text:s/>νόμιμης<text:s/>χρησιμοποίησης<text:s/>των<text:s/>ανωτέρω<text:s/>προϊόντων<text:s/>από<text:s/>τις<text:s/>εταιρείες<text:s/>εμπορίας<text:s/>υγραερίων,<text:s/>τις<text:s/>επιχειρήσεις<text:s/>κατόχους<text:s/>άδειας<text:s/>εμφιάλωσης<text:s/>και<text:s/>άδειας<text:s/>διανομής<text:s/>εμφιαλωμένου<text:s/>υγραερίου<text:s/>καθώς<text:s/>και<text:s/>τις<text:s/>επιχειρήσεις<text:s/>παραλήπτες/τελικούς<text:s/>καταναλωτές<text:s/>υγραερίου<text:s/>των<text:s/>περιπτώσεων<text:s/>ιδ)<text:s/>και<text:s/>ιε),<text:s/>της<text:s/>παρ.<text:s/>1<text:s/>του<text:s/>άρθρου<text:s/>73<text:s/>του<text:s/>ν.2960/2001.</text:span></text:p>
      <text:h text:style-name="P29" text:outline-level="6"><text:span text:style-name="T29_1">Άρθρο<text:s/>2</text:span></text:h>
      <text:h text:style-name="P30" text:outline-level="6"><text:span text:style-name="T30_1">Υποχρεώσεις<text:s/>των<text:s/>εταιρειών<text:s/>εμπορίας<text:s/>υγραερίων</text:span></text:h>
      <text:p text:style-name="P31"><text:span text:style-name="T31_1">Οι<text:s/>εταιρείες<text:s/>εμπορίας<text:s/>υγραερίων<text:s/>που<text:s/>θέτουν<text:s/>σε<text:s/>ανάλωση<text:s/>ή<text:s/>προμηθεύονται<text:s/>από<text:s/>άλλη<text:s/>εταιρεία<text:s/>εμπορίας<text:s/>υγραέρια<text:s/>των<text:s/>περιπτώσεων<text:s/>της<text:s/>παρ.<text:s/>1<text:s/>του<text:s/>άρθρου<text:s/>1<text:s/>της<text:s/>παρούσας,<text:s/>υποχρεούνται:</text:span></text:p>
      <text:p text:style-name="P32"><text:span text:style-name="T32_1">1.</text:span><text:span text:style-name="T32_2"><text:s/>Να<text:s/>τηρούν<text:s/>σε<text:s/>ηλεκτρονική<text:s/>μορφή<text:s/>βιβλίο<text:s/>αποθήκης<text:s/>στο<text:s/>οποίο<text:s/>καταχωρούνται,<text:s/>ανά<text:s/>χρήση<text:s/>προϊόντος,<text:s/>τα<text:s/>ακόλουθα<text:s/>στοιχεία:</text:span></text:p>
      <text:p text:style-name="P33"><text:span text:style-name="T33_1">α)</text:span><text:span text:style-name="T33_2"><text:tab/></text:span><text:span text:style-name="T33_3">οι<text:s/>τελωνισθείσες<text:s/>ή<text:s/>αποκτηθείσες<text:s/>από<text:s/>το<text:s/>εσωτερικό<text:s/>της<text:s/>χώρας<text:s/>ποσότητες<text:s/>φορολογημένων<text:s/>προϊόντων,<text:s/>ανά<text:s/>παραστατικό<text:s/>θέσης<text:s/>σε<text:s/>ανάλωση<text:s/>(Δ.ΕΦΚ<text:s/>ή<text:s/>ΕΔΕ)<text:s/>ή<text:s/>τιμολόγιο,<text:s/>αντίστοιχα,<text:s/>η<text:s/>ημερομηνία<text:s/>του<text:s/>παραστατικού,<text:s/>τα<text:s/>στοιχεία<text:s/>του<text:s/>προμηθευτή,<text:s/>η<text:s/>ποσότητα<text:s/>σε<text:s/>χιλιόγραμμα,<text:s/>σε<text:s/>λίτρα<text:s/>σε<text:s/>φυσική<text:s/>θερμοκρασία<text:s/>και<text:s/>λίτρα<text:s/>με<text:s/>αναγωγή<text:s/>στους<text:s/>15</text:span><text:span text:style-name="T33_4">ο</text:span><text:span text:style-name="T33_5"><text:s/>C.</text:span></text:p>
      <text:p text:style-name="P34"><text:span text:style-name="T34_1">β)</text:span><text:span text:style-name="T34_2"><text:tab/></text:span><text:span text:style-name="T34_3">οι<text:s/>ανά<text:s/>παραστατικό<text:s/>πώλησης,<text:s/>ποσότητες<text:s/>που<text:s/>διατέθηκαν,<text:s/>σε<text:s/>χιλιόγραμμα,<text:s/>σε<text:s/>λίτρα<text:s/>σε<text:s/>φυσική<text:s/>θερμοκρασία<text:s/>και<text:s/>λίτρα<text:s/>με<text:s/>αναγωγή<text:s/>στους<text:s/>15</text:span><text:span text:style-name="T34_4">ο</text:span><text:span text:style-name="T34_5"><text:s/>C.</text:span></text:p>
      <text:p text:style-name="P35"><text:span text:style-name="T35_1">Το<text:s/>ως<text:s/>άνω<text:s/>βιβλίο<text:s/>δύναται<text:s/>να<text:s/>υποκατασταθεί<text:s/>από<text:s/>τα<text:s/>τηρούμενα<text:s/>Λογιστικά<text:s/>Αρχεία<text:s/>της<text:s/>επιχείρησης,<text:s/>εφόσον<text:s/>σε<text:s/>αυτά<text:s/>καταχωρούνται<text:s/>σε<text:s/>ξεχωριστές<text:s/>στήλες<text:s/>και<text:s/>ανά<text:s/>χρήση<text:s/>προϊόντος,<text:s/>θέρμανση<text:s/>ή<text:s/>εμπορική<text:s/>–<text:s/>βιομηχανική/βιοτεχνική<text:s/>χρήση,<text:s/>τα<text:s/>παραπάνω<text:s/>στοιχεία.<text:s/>Σε<text:s/>κάθε<text:s/>περίπτωση<text:s/>το<text:s/>βιβλίο/Λογιστικό<text:s/>Αρχείο<text:s/>πρέπει<text:s/>να<text:s/>απεικονίζει<text:s/>ανά<text:s/>πάσα<text:s/>στιγμή<text:s/>το<text:s/>πραγματικό<text:s/>απόθεμα<text:s/>των<text:s/>υγραερίων<text:s/>της<text:s/>εταιρείας.</text:span></text:p>
      <text:p text:style-name="P36"><text:span text:style-name="T36_1">2.</text:span><text:span text:style-name="T36_2"><text:s/>Να<text:s/>αναγράφουν<text:s/>υποχρεωτικά<text:s/>στα<text:s/>παραστατικά<text:s/>διακίνησης/πώληση<text:s/>των<text:s/>ως<text:s/>άνω<text:s/>χύδην<text:s/>προϊόντων,<text:s/>τα<text:s/>παρακάτω<text:s/>στοιχεία:</text:span></text:p>
      <text:p text:style-name="P37"><text:span text:style-name="T37_1">α)</text:span><text:span text:style-name="T37_2"><text:tab/></text:span><text:span text:style-name="T37_3">την<text:s/>πλήρη<text:s/>επωνυμία<text:s/>ή<text:s/>ονοματεπώνυμο,<text:s/>διεύθυνση<text:s/>και<text:s/>τον<text:s/>Α.Φ.Μ.<text:s/>του<text:s/>παραλήπτη,<text:s/>την<text:s/>ένδειξη<text:s/>&lt;</text:span><text:span text:style-name="T37_4">ΥΓΡΑΕΡΙΟ<text:s/>ΘΕΡΜΑΝΣΗΣ<text:s/>ΚΑΙ<text:s/>ΛΟΙΠΩΝ<text:s/>ΧΡΗΣΕΩΝ,<text:s/>ΠΛΗΝ<text:s/>ΚΙΝΗΤΗΡΩΝ<text:s/>ΟΧΗΜΑΤΩΝ&gt;</text:span><text:span text:style-name="T37_5"><text:s/>ή<text:s/></text:span><text:span text:style-name="T37_6">&lt;ΥΓΡΑΕΡΙΟ<text:s/>ΓΙΑ<text:s/>ΒΙΟΜΗΧΑΝΙΚΗ/ΒΙΟΤΕΧΝΙΚΗ<text:s/>ΚΑΙ<text:s/>ΕΜΠΟΡΙΚΗ<text:s/>ΧΡΗΣΗ<text:s/>ΣΕ<text:s/>ΚΙΝΗΤΗΡΕΣ<text:s/>πλην<text:s/>της<text:s/>περίπτωσης<text:s/>ιγ)<text:s/>της<text:s/>παρ.<text:s/>1<text:s/>του<text:s/>άρθρου<text:s/>73<text:s/>του<text:s/>ν.2960/2001&gt;</text:span><text:span text:style-name="T37_7"><text:s/>σε<text:s/>εμφανές<text:s/>σημείο,</text:span></text:p>
      <text:p text:style-name="P38"><text:span text:style-name="T38_1">β)</text:span><text:span text:style-name="T38_2"><text:tab/></text:span><text:span text:style-name="T38_3">τον<text:s/>αριθμό<text:s/>παραστατικού<text:s/>θέσης<text:s/>σε<text:s/>ανάλωση<text:s/>(MRN<text:s/>Δ.ΕΦΚ<text:s/>ή<text:s/>ΕΔΕ),</text:span></text:p>
      <text:p text:style-name="P39"><text:span text:style-name="T39_1">γ)</text:span><text:span text:style-name="T39_2"><text:tab/></text:span><text:span text:style-name="T39_3">την<text:s/>ημερομηνία<text:s/>και<text:s/>την<text:s/>ώρα<text:s/>αναχώρησης<text:s/>του<text:s/>βυτιοφόρου<text:s/>οχήματος,</text:span></text:p>
      <text:p text:style-name="P40"><text:span text:style-name="T40_1">δ)</text:span><text:span text:style-name="T40_2"><text:tab/></text:span><text:span text:style-name="T40_3">τον<text:s/>αριθμό<text:s/>κυκλοφορίας<text:s/>του<text:s/>βυτιοφόρου<text:s/>οχήματος,</text:span></text:p>
      <text:p text:style-name="P41"><text:span text:style-name="T41_1">ε)</text:span><text:span text:style-name="T41_2"><text:tab/></text:span><text:span text:style-name="T41_3">το<text:s/>ειδικό<text:s/>βάρος<text:s/>του<text:s/>μεταφερόμενου<text:s/>υγραερίου,<text:s/>σε<text:s/>θερμοκρασία<text:s/>15</text:span><text:span text:style-name="T41_4">0</text:span><text:span text:style-name="T41_5"><text:s/>C,</text:span></text:p>
      <text:p text:style-name="P42"><text:span text:style-name="T42_1">στ)</text:span><text:span text:style-name="T42_2"><text:tab/></text:span><text:span text:style-name="T42_3">την<text:s/>ποσότητα<text:s/>σε<text:s/>χιλιόγραμμα,<text:s/>σε<text:s/>λίτρα<text:s/>σε<text:s/>φυσική<text:s/>θερμοκρασία<text:s/>και<text:s/>σε<text:s/>λίτρα<text:s/>με<text:s/>αναγωγή<text:s/>στους<text:s/>15</text:span><text:span text:style-name="T42_4">0</text:span><text:span text:style-name="T42_5"><text:s/>C.</text:span></text:p>
      <text:p text:style-name="P43"><text:span text:style-name="T43_1">3.</text:span><text:span text:style-name="T43_2"><text:s/>Να<text:s/>διαβιβάζουν<text:s/>τα<text:s/>δεδομένα<text:s/>των<text:s/>παραστατικών<text:s/>πωλήσεων<text:s/>ηλεκτρονικά<text:s/>στην<text:s/>Ανεξάρτητη<text:s/>Αρχή<text:s/>Δημοσίων<text:s/>Εσόδων<text:s/>(Α.Α.Δ.Ε.),<text:s/>σύμφωνα<text:s/>με<text:s/>τα<text:s/>όσα<text:s/>ορίζονται<text:s/>στην<text:s/>ισχύουσα<text:s/>νομοθεσία.</text:span></text:p>
      <text:p text:style-name="P44"><text:span text:style-name="T44_1">4.</text:span><text:span text:style-name="T44_2"><text:s/>Να<text:s/>συντάσσουν<text:s/>ετήσιο<text:s/>ισοζύγιο<text:s/>σε<text:s/>ηλεκτρονική<text:s/>μορφή,<text:s/>στο<text:s/>οποίο<text:s/>παραθέτουν<text:s/>ξεχωριστά<text:s/>σε<text:s/>κιλά,<text:s/>ανά<text:s/>χρήση<text:s/>υγραερίου/μεθανίου:</text:span></text:p>
      <text:p text:style-name="P45"><text:span text:style-name="T45_1">α)</text:span><text:span text:style-name="T45_2"><text:tab/></text:span><text:span text:style-name="T45_3">Τις<text:s/>τελωνισθείσες<text:s/>ή<text:s/>αγορασθείσες<text:s/>ποσότητες<text:s/>του<text:s/>προηγούμενου<text:s/>από<text:s/>το<text:s/>ελεγχόμενο<text:s/>έτος<text:s/>ανά<text:s/>τελωνειακό<text:s/>παραστατικό<text:s/>ή<text:s/>τιμολόγιο<text:s/>αγοράς<text:s/>αντίστοιχα<text:s/>και<text:s/>στο<text:s/>σύνολο,<text:s/>που<text:s/>μεταφέρθηκαν<text:s/>στο<text:s/>ελεγχόμενο<text:s/>έτος.</text:span></text:p>
      <text:p text:style-name="P46"><text:span text:style-name="T46_1">β)</text:span><text:span text:style-name="T46_2"><text:tab/></text:span><text:span text:style-name="T46_3">Τις<text:s/>τελωνισθείσες<text:s/>ή<text:s/>αγορασθείσες<text:s/>ποσότητες<text:s/>ανά<text:s/>τελωνειακό<text:s/>παραστατικό<text:s/>ή<text:s/>τιμολόγιο<text:s/>αγοράς,<text:s/>αντίστοιχα<text:s/>και<text:s/>στο<text:s/>σύνολο,<text:s/>οι<text:s/>οποίες<text:s/>αφορούν<text:s/>το<text:s/>ελεγχόμενο<text:s/>έτος.</text:span></text:p>
      <text:p text:style-name="P47"><text:span text:style-name="T47_1">γ)</text:span><text:span text:style-name="T47_2"><text:tab/></text:span><text:span text:style-name="T47_3">Τις<text:s/>τελωνισθείσες<text:s/>ή<text:s/>αγορασθείσες<text:s/>ποσότητες<text:s/>του<text:s/>ελεγχόμενου<text:s/>έτους<text:s/>οι<text:s/>οποίες<text:s/>δεν<text:s/>διατέθηκαν<text:s/>στην<text:s/>αγορά<text:s/>το<text:s/>ελεγχόμενο<text:s/>έτος<text:s/>και<text:s/>μεταφέρονται<text:s/>στο<text:s/>επόμενο<text:s/>έτος.</text:span></text:p>
      <text:p text:style-name="P48"><text:span text:style-name="T48_1">δ)</text:span><text:span text:style-name="T48_2"><text:tab/></text:span><text:span text:style-name="T48_3">Τις<text:s/>ποσότητες,<text:s/>οι<text:s/>οποίες<text:s/>διατέθηκαν<text:s/>στην<text:s/>αγορά<text:s/>το<text:s/>ελεγχόμενο<text:s/>έτος,<text:s/>ανά<text:s/>παραστατικό<text:s/>πώλησης<text:s/>και<text:s/>στο<text:s/>σύνολο.</text:span></text:p>
      <text:p text:style-name="P49"><text:span text:style-name="T49_1">5.</text:span><text:span text:style-name="T49_2"><text:s/>Να<text:s/>συντάσσουν<text:s/>ετήσια<text:s/>κατάσταση<text:s/>παραληπτών,<text:s/>σύμφωνα<text:s/>με<text:s/>το<text:s/>Υπόδειγμα<text:s/>Ι<text:s/>της<text:s/>παρούσας,<text:s/>σε<text:s/>ηλεκτρονική<text:s/>μορφή,<text:s/>με<text:s/>τις<text:s/>παραδοθείσες<text:s/>ποσότητες<text:s/>υγραερίου<text:s/>όλων<text:s/>των<text:s/>χρήσεων.</text:span></text:p>
      <text:p text:style-name="P50"><text:span text:style-name="T50_1">6.</text:span><text:span text:style-name="T50_2"><text:s/>α)<text:s/>Οι<text:s/>εταιρείες<text:s/>εμπορίας<text:s/>υγραερίων,<text:s/>οι<text:s/>οποίες<text:s/>θέτουν<text:s/>σε<text:s/>ανάλωση<text:s/>υγραέρια,<text:s/>αποστέλλουν<text:s/>ηλεκτρονικά<text:s/>μέχρι<text:s/>την<text:s/>31η<text:s/>Ιανουαρίου<text:s/>εκάστου<text:s/>έτους<text:s/>το<text:s/>ετήσιο<text:s/>ισοζύγιο<text:s/>και<text:s/>την<text:s/>ετήσια<text:s/>κατάσταση<text:s/>παραληπτών<text:s/>του<text:s/>προηγούμενου<text:s/>έτους<text:s/>για<text:s/>όλες<text:s/>τις<text:s/>χρήσεις,<text:s/>στο<text:s/>τελωνείο<text:s/>θέσης<text:s/>σε<text:s/>ανάλωση<text:s/>καθώς<text:s/>και<text:s/>στην<text:s/>κατά<text:s/>τόπο,<text:s/>βάσει<text:s/>της<text:s/>έδρας<text:s/>τους,<text:s/>αρμόδια<text:s/>Ελεγκτική<text:s/>Υπηρεσία<text:s/>Τελωνείων<text:s/>(ΕΛ.Υ.Τ.).</text:span></text:p>
      <text:p text:style-name="P51"><text:span text:style-name="T51_1">β)</text:span><text:span text:style-name="T51_2"><text:tab/></text:span><text:span text:style-name="T51_3">Οι<text:s/>εταιρείες<text:s/>εμπορίας<text:s/>υγραερίων,<text:s/>οι<text:s/>οποίες<text:s/>προμηθεύονται<text:s/>υγραέρια<text:s/>από<text:s/>άλλες<text:s/>εταιρείες<text:s/>εμπορίας<text:s/>υγραερίων<text:s/>(μεταπώληση),<text:s/>αποστέλλουν<text:s/>ηλεκτρονικά<text:s/>μέχρι<text:s/>την<text:s/>31η<text:s/>Ιανουαρίου<text:s/>εκάστου<text:s/>έτους<text:s/>για<text:s/>όλες<text:s/>τις<text:s/>χρήσεις,<text:s/>το<text:s/>ετήσιο<text:s/>ισοζύγιο<text:s/>και<text:s/>την<text:s/>ετήσια<text:s/>κατάσταση<text:s/>παραληπτών<text:s/>του<text:s/>προηγούμενου<text:s/>έτους,<text:s/>στο<text:s/>αρμόδιο<text:s/>Τελωνείο<text:s/>Ελέγχου<text:s/>του<text:s/>άρθρου<text:s/>6,<text:s/>καθώς<text:s/>και<text:s/>στην<text:s/>κατά<text:s/>τόπο,<text:s/>βάσει<text:s/>της<text:s/>έδρας<text:s/>τους,<text:s/>αρμόδια<text:s/>ΕΛ.Υ.Τ.</text:span></text:p>
      <text:p text:style-name="P52"><text:span text:style-name="T52_1">7.</text:span><text:span text:style-name="T52_2"><text:s/>Να<text:s/>μην<text:s/>διακινούν<text:s/>με<text:s/>βυτιοφόρα<text:s/>οχήματα,<text:s/>ποσότητες<text:s/>υγραερίων<text:s/>διαφορετικών<text:s/>χρήσεων<text:s/>όπως<text:s/>αυτές<text:s/>ορίζονται<text:s/>στην<text:s/>παράγραφο<text:s/>1<text:s/>του<text:s/>άρθρου<text:s/>73<text:s/>του<text:s/>ν.<text:s/>2960/2001</text:span><text:span text:style-name="T52_3">.</text:span></text:p>
      <text:p text:style-name="P53"><text:span text:style-name="T53_1">8<text:s/>Να<text:s/>δέχονται<text:s/>και<text:s/>να<text:s/>διευκολύνουν<text:s/>τις<text:s/>αρμόδιες<text:s/>τελωνειακές<text:s/>αρχές<text:s/>ελέγχου<text:s/>για<text:s/>την<text:s/>πραγματοποίηση<text:s/>κάθε<text:s/>ελέγχου<text:s/>φυσικού/λογιστικού,<text:s/>τακτικού/έκτακτου<text:s/>καθώς<text:s/>και<text:s/>για<text:s/>την<text:s/>παροχή<text:s/>κάθε<text:s/>στοιχείου<text:s/>σχετικά<text:s/>με<text:s/>τις<text:s/>παραδόσεις<text:s/>υγραερίου.</text:span></text:p>
      <text:h text:style-name="P54" text:outline-level="6"><text:span text:style-name="T54_1">Άρθρο<text:s/>3</text:span></text:h>
      <text:h text:style-name="P55" text:outline-level="6"><text:span text:style-name="T55_1">Υποχρεώσεις<text:s/>επιχειρήσεων<text:s/>κατόχων<text:s/>άδειας<text:s/>εμφιάλωσης<text:s/>υγραερίων</text:span></text:h>
      <text:p text:style-name="P56"><text:span text:style-name="T56_1">Οι<text:s/>επιχειρήσεις<text:s/>κάτοχοι<text:s/>άδειας<text:s/>εμφιάλωσης<text:s/>υγραερίων<text:s/>των<text:s/>περιπτώσεων<text:s/>της<text:s/>παρ.<text:s/>1<text:s/>του<text:s/>άρθρου<text:s/>1<text:s/>της<text:s/>παρούσας,<text:s/>υποχρεούνται:</text:span></text:p>
      <text:p text:style-name="P57"><text:span text:style-name="T57_1">1.</text:span><text:span text:style-name="T57_2"><text:s/>Να<text:s/>υποβάλουν<text:s/>στο<text:s/>αρμόδιο<text:s/>Τελωνείο<text:s/>ελέγχου,<text:s/>πριν<text:s/>την<text:s/>έναρξη<text:s/>της<text:s/>δραστηριότητας<text:s/>τους,<text:s/>Δήλωση<text:s/>γνωστοποίησης,<text:s/>του<text:s/>ιδιοκτήτη<text:s/>ή<text:s/>του<text:s/>νόμιμου<text:s/>εκπροσώπου<text:s/>της<text:s/>επιχείρησης,<text:s/>σύμφωνα<text:s/>με<text:s/>το<text:s/>Υπόδειγμα<text:s/>ΙΙ<text:s/>της<text:s/>παρούσας<text:s/>καθώς<text:s/>και<text:s/>αντίγραφο<text:s/>της<text:s/>άδειας<text:s/>εμφιάλωσης<text:s/>υγραερίων.<text:s/>Τα<text:s/>εν<text:s/>λόγω<text:s/>στοιχεία<text:s/>τηρούνται<text:s/>σε<text:s/>χωριστό<text:s/>ανά<text:s/>επιχείρηση<text:s/>φάκελο<text:s/>από<text:s/>το<text:s/>Τελωνείο<text:s/>ελέγχου.</text:span></text:p>
      <text:p text:style-name="P58"><text:span text:style-name="T58_1">2.</text:span><text:span text:style-name="T58_2"><text:s/>Να<text:s/>τηρούν<text:s/>σε<text:s/>ηλεκτρονική<text:s/>μορφή<text:s/>βιβλίο<text:s/>αποθήκης<text:s/>στο<text:s/>οποίο<text:s/>καταχωρούνται,<text:s/>ανά<text:s/>χρήση<text:s/>προϊόντος,<text:s/>τα<text:s/>ακόλουθα<text:s/>στοιχεία:</text:span></text:p>
      <text:p text:style-name="P59"><text:span text:style-name="T59_1">α)</text:span><text:span text:style-name="T59_2"><text:tab/></text:span><text:span text:style-name="T59_3">την<text:s/>πλήρη<text:s/>επωνυμία<text:s/>ή<text:s/>ονοματεπώνυμο,<text:s/>διεύθυνση<text:s/>και<text:s/>ο<text:s/>Α.Φ.Μ.<text:s/>του<text:s/>προμηθευτή,<text:s/>β)<text:s/>το<text:s/>υπάρχον<text:s/>απόθεμα,<text:s/>τις<text:s/>παραλαμβανόμενες<text:s/>προς<text:s/>εμφιάλωση<text:s/>ποσότητες<text:s/>σε<text:s/>χιλιόγραμμα,<text:s/>σε<text:s/>λίτρα<text:s/>σε<text:s/>φυσική<text:s/>θερμοκρασία<text:s/>και<text:s/>σε<text:s/>λίτρα<text:s/>με<text:s/>αναγωγή<text:s/>στους<text:s/>15</text:span><text:span text:style-name="T59_4">0</text:span><text:span text:style-name="T59_5">C,<text:s/>γ)<text:s/>το<text:s/>υπόλοιπο/απόθεμα<text:s/>της<text:s/>μηνιαίας<text:s/>ποσότητας<text:s/>της<text:s/>δεξαμενής<text:s/>αποθήκευσης.<text:s/>δ)<text:s/>τον<text:s/>αριθμό<text:s/>φιαλών<text:s/>και<text:s/>το<text:s/>καθαρό<text:s/>βάρος<text:s/>του<text:s/>εμφιαλωμένου<text:s/>υγραερίου,<text:s/>ανά<text:s/>παραστατικό<text:s/>διακίνησης/πώλησης.<text:s/>Στις<text:s/>περιπτώσεις<text:s/>χονδρικής<text:s/>πώλησης<text:s/>καταχωρούνται<text:s/>επιπλέον<text:s/>η<text:s/>πλήρης<text:s/>επωνυμία<text:s/>ή<text:s/>ονοματεπώνυμο,<text:s/>διεύθυνση<text:s/>και<text:s/>ο<text:s/>Α.Φ.Μ.<text:s/>του<text:s/>παραλήπτη.</text:span></text:p>
      <text:p text:style-name="P60"><text:span text:style-name="T60_1">Το<text:s/>ως<text:s/>άνω<text:s/>βιβλίο<text:s/>δύναται<text:s/>να<text:s/>υποκατασταθεί<text:s/>από<text:s/>τα<text:s/>τηρούμενα<text:s/>Λογιστικά<text:s/>Αρχεία<text:s/>της<text:s/>επιχείρησης,<text:s/>εφόσον<text:s/>σε<text:s/>αυτά<text:s/>καταχωρούνται<text:s/>σε<text:s/>ξεχωριστές<text:s/>στήλες<text:s/>και<text:s/>ανά<text:s/>χρήση<text:s/>προϊόντος,<text:s/>θέρμανση<text:s/>ή<text:s/>εμπορική<text:s/>–<text:s/>βιομηχανική/βιοτεχνική<text:s/>χρήση,<text:s/>τα<text:s/>παραπάνω<text:s/>στοιχεία.<text:s/>Σε<text:s/>κάθε<text:s/>περίπτωση<text:s/>το<text:s/>βιβλίο/Λογιστικό<text:s/>Αρχείο<text:s/>πρέπει<text:s/>να<text:s/>απεικονίζει<text:s/>ανά<text:s/>πάσα<text:s/>στιγμή<text:s/>το<text:s/>πραγματικό<text:s/>απόθεμα<text:s/>των<text:s/>υγραερίων<text:s/>της<text:s/>επιχείρησης.</text:span></text:p>
      <text:p text:style-name="P61"><text:span text:style-name="T61_1">3.</text:span><text:span text:style-name="T61_2"><text:s/>Να<text:s/>διαβιβάζουν<text:s/>ηλεκτρονικά<text:s/>τα<text:s/>δεδομένα<text:s/>των<text:s/>παραστατικών<text:s/>πωλήσεων<text:s/>στην<text:s/>Α.Α.Δ.Ε.,<text:s/>σύμφωνα<text:s/>με<text:s/>τα<text:s/>όσα<text:s/>ορίζονται<text:s/>στην<text:s/>ισχύουσα<text:s/>νομοθεσία.</text:span></text:p>
      <text:p text:style-name="P62"><text:span text:style-name="T62_1">4.</text:span><text:span text:style-name="T62_2"><text:s/>Να<text:s/>δέχονται<text:s/>και<text:s/>να<text:s/>διευκολύνουν<text:s/>τις<text:s/>αρμόδιες<text:s/>τελωνειακές<text:s/>αρχές<text:s/>ελέγχου<text:s/>για<text:s/>την<text:s/>πραγματοποίηση<text:s/>κάθε<text:s/>ελέγχου<text:s/>φυσικού/λογιστικού,<text:s/>τακτικού<text:s/>/έκτακτου<text:s/>καθώς<text:s/>και<text:s/>για<text:s/>την<text:s/>παροχή<text:s/>κάθε<text:s/>στοιχείου<text:s/>σχετικά<text:s/>με<text:s/>τις<text:s/>εμφιαλώσεις<text:s/>των<text:s/>υγραερίων<text:s/>καθώς<text:s/>και<text:s/>τη<text:s/>διακίνηση<text:s/>αυτών.</text:span></text:p>
      <text:h text:style-name="P63" text:outline-level="6"><text:span text:style-name="T63_1">Άρθρο<text:s/>4</text:span></text:h>
      <text:h text:style-name="P64" text:outline-level="6"><text:span text:style-name="T64_1">Υποχρεώσεις<text:s/>επιχειρήσεων<text:s/>διανομής<text:s/>εμφιαλωμένου<text:s/>υγραερίου</text:span></text:h>
      <text:p text:style-name="P65"><text:span text:style-name="T65_1">Οι<text:s/>επιχειρήσεις<text:s/>κάτοχοι<text:s/>άδειας<text:s/>διανομής<text:s/>εμφιαλωμένου<text:s/>υγραερίου<text:s/>των<text:s/>περιπτώσεων<text:s/>της<text:s/>παρ.<text:s/>1<text:s/>του<text:s/>άρθρου<text:s/>1<text:s/>της<text:s/>παρούσας,<text:s/>υποχρεούνται:</text:span></text:p>
      <text:p text:style-name="P66"><text:span text:style-name="T66_1">1.</text:span><text:span text:style-name="T66_2"><text:s/>Να<text:s/>υποβάλουν<text:s/>στο<text:s/>αρμόδιο<text:s/>Τελωνείο<text:s/>ελέγχου,<text:s/>πριν<text:s/>την<text:s/>έναρξη<text:s/>της<text:s/>δραστηριότητάς<text:s/>τους<text:s/>Δήλωση<text:s/>γνωστοποίησης<text:s/>του<text:s/>ιδιοκτήτη<text:s/>ή<text:s/>του<text:s/>νόμιμου<text:s/>εκπροσώπου<text:s/>της<text:s/>επιχείρησης<text:s/>καθώς<text:s/>και<text:s/>αντίγραφο<text:s/>της<text:s/>άδειας<text:s/>διανομής<text:s/>εμφιαλωμένου<text:s/>υγραερίου,<text:s/>σύμφωνα<text:s/>με<text:s/>το<text:s/>Υπόδειγμα<text:s/>ΙΙΙ<text:s/>της<text:s/>παρούσας.<text:s/>Τα<text:s/>εν<text:s/>λόγω<text:s/>στοιχεία<text:s/>τηρούνται<text:s/>σε<text:s/>χωριστό<text:s/>ανά<text:s/>επιχείρηση<text:s/>φάκελο<text:s/>από<text:s/>το<text:s/>Τελωνείο<text:s/>ελέγχου.</text:span></text:p>
      <text:p text:style-name="P67"><text:span text:style-name="T67_1">2.</text:span><text:span text:style-name="T67_2"><text:s/>Να<text:s/>τηρούν<text:s/>σε<text:s/>ηλεκτρονική<text:s/>μορφή<text:s/>βιβλίο<text:s/>αποθήκης<text:s/>στο<text:s/>οποίο<text:s/>καταχωρούνται,<text:s/>ανά<text:s/>χρήση<text:s/>προϊόντος,<text:s/>τα<text:s/>ακόλουθα<text:s/>στοιχεία:</text:span></text:p>
      <text:p text:style-name="P68"><text:span text:style-name="T68_1">α)</text:span><text:span text:style-name="T68_2"><text:tab/></text:span><text:span text:style-name="T68_3">την<text:s/>πλήρη<text:s/>επωνυμία<text:s/>ή<text:s/>ονοματεπώνυμο,<text:s/>διεύθυνση<text:s/>και<text:s/>ο<text:s/>Α.Φ.Μ.<text:s/>του<text:s/>προμηθευτή,</text:span></text:p>
      <text:p text:style-name="P69"><text:span text:style-name="T69_1">β)</text:span><text:span text:style-name="T69_2"><text:tab/></text:span><text:span text:style-name="T69_3">το<text:s/>αρχικό<text:s/>απόθεμα<text:s/>φιαλών<text:s/>και<text:s/>υγραερίου<text:s/>σε<text:s/>χιλιόγραμμα</text:span></text:p>
      <text:p text:style-name="P70"><text:span text:style-name="T70_1">γ)</text:span><text:span text:style-name="T70_2"><text:tab/></text:span><text:span text:style-name="T70_3">τον<text:s/>αριθμό<text:s/>των<text:s/>παραλαμβανόμενων<text:s/>προς<text:s/>διανομή<text:s/>φιαλών<text:s/>και<text:s/>το<text:s/>καθαρό<text:s/>βάρος<text:s/>του<text:s/>εμφιαλωμένου<text:s/>υγραερίου<text:s/>σε<text:s/>χιλιόγραμμα,</text:span></text:p>
      <text:p text:style-name="P71"><text:span text:style-name="T71_1">δ)τον<text:s/>αριθμό<text:s/>φιαλών<text:s/>και<text:s/>το<text:s/>καθαρό<text:s/>βάρος<text:s/>του<text:s/>εμφιαλωμένου<text:s/>υγραερίου,<text:s/>ανά<text:s/>παραστατικό<text:s/>διακίνησης/πώλησης.<text:s/>Στις<text:s/>περιπτώσεις<text:s/>χονδρικής<text:s/>πώλησης<text:s/>καταχωρούνται<text:s/>επιπλέον<text:s/>η<text:s/>πλήρης<text:s/>επωνυμία<text:s/>ή<text:s/>ονοματεπώνυμο,<text:s/>διεύθυνση<text:s/>και<text:s/>ο<text:s/>Α.Φ.Μ.<text:s/>του<text:s/>παραλήπτη.</text:span></text:p>
      <text:p text:style-name="P72"><text:span text:style-name="T72_1">Το<text:s/>ως<text:s/>άνω<text:s/>βιβλίο<text:s/>δύναται<text:s/>να<text:s/>υποκατασταθεί<text:s/>από<text:s/>τα<text:s/>τηρούμενα<text:s/>Λογιστικά<text:s/>Αρχεία<text:s/>της<text:s/>επιχείρησης,<text:s/>εφόσον<text:s/>σε<text:s/>αυτά<text:s/>καταχωρούνται<text:s/>σε<text:s/>ξεχωριστές<text:s/>στήλες<text:s/>και<text:s/>ανά<text:s/>χρήση<text:s/>προϊόντος,<text:s/>θέρμανση<text:s/>ή<text:s/>εμπορική<text:s/>–<text:s/>βιομηχανική/βιοτεχνική<text:s/>χρήση<text:s/>τα<text:s/>παραπάνω<text:s/>στοιχεία.<text:s/>Σε<text:s/>κάθε<text:s/>περίπτωση<text:s/>το<text:s/>βιβλίο/Λογιστικό<text:s/>Αρχείο<text:s/>πρέπει<text:s/>να<text:s/>απεικονίζει<text:s/>ανά<text:s/>πάσα<text:s/>στιγμή<text:s/>το<text:s/>πραγματικό<text:s/>απόθεμα<text:s/>των<text:s/>υγραερίων<text:s/>της<text:s/>εταιρείας.</text:span></text:p>
      <text:p text:style-name="P73"><text:span text:style-name="T73_1">3.</text:span><text:span text:style-name="T73_2"><text:s/>Να<text:s/>διαβιβάζουν<text:s/>ηλεκτρονικά<text:s/>στην<text:s/>Α.Α.Δ.Ε.,<text:s/>τα<text:s/>δεδομένα<text:s/>των<text:s/>παραστατικών<text:s/>πωλήσεων,<text:s/>σύμφωνα<text:s/>με<text:s/>τα<text:s/>όσα<text:s/>ορίζονται<text:s/>στην<text:s/>ισχύουσα<text:s/>νομοθεσία.</text:span></text:p>
      <text:p text:style-name="P74"><text:span text:style-name="T74_1">4.</text:span><text:span text:style-name="T74_2"><text:s/>Να<text:s/>δέχονται<text:s/>και<text:s/>να<text:s/>διευκολύνουν<text:s/>τις<text:s/>αρμόδιες<text:s/>τελωνειακές<text:s/>αρχές<text:s/>ελέγχου<text:s/>για<text:s/>την<text:s/>πραγματοποίηση<text:s/>κάθε<text:s/>ελέγχου<text:s/>φυσικού/λογιστικού,<text:s/>τακτικού<text:s/>/έκτακτου<text:s/>καθώς<text:s/>και<text:s/>για<text:s/>την<text:s/>παροχή<text:s/>κάθε<text:s/>στοιχείου<text:s/>σχετικά<text:s/>με<text:s/>τις<text:s/>εμφιαλώσεις<text:s/>των<text:s/>υγραερίων<text:s/>καθώς<text:s/>και<text:s/>τη<text:s/>διακίνηση<text:s/>αυτών.</text:span></text:p>
      <text:h text:style-name="P75" text:outline-level="6"><text:span text:style-name="T75_1">Άρθρο<text:s/>5</text:span></text:h>
      <text:h text:style-name="P76" text:outline-level="6"><text:span text:style-name="T76_1">Υποχρεώσεις<text:s/>επιχειρήσεων<text:s/>παραληπτών/τελικών<text:s/>καταναλωτών<text:s/>χύδην<text:s/>υγραερίου</text:span></text:h>
      <text:p text:style-name="P77"><text:span text:style-name="T77_1">Οι<text:s/>επιχειρήσεις<text:s/>παραλήπτες<text:s/>χύδην<text:s/>υγραερίων<text:s/>των<text:s/>περιπτώσεων<text:s/>της<text:s/>παραγράφου<text:s/>1<text:s/>του<text:s/>άρθρου<text:s/>1<text:s/>της<text:s/>παρούσας,<text:s/>υποχρεούνται:</text:span></text:p>
      <text:p text:style-name="P78"><text:span text:style-name="T78_1">1.</text:span><text:span text:style-name="T78_2"><text:s/>Να<text:s/>υποβάλουν<text:s/>στο<text:s/>αρμόδιο<text:s/>Τελωνείο<text:s/>Ελέγχου,<text:s/>πριν<text:s/>από<text:s/>την<text:s/>πρώτη<text:s/>παραλαβή<text:s/>οποιασδήποτε<text:s/>ποσότητας:</text:span></text:p>
      <text:p text:style-name="P79"><text:span text:style-name="T79_1">α)</text:span><text:span text:style-name="T79_2"><text:tab/></text:span><text:span text:style-name="T79_3">Υπεύθυνη<text:s/>Δήλωση<text:s/>του<text:s/>άρθρου<text:s/>8<text:s/>του<text:s/>ν.<text:s/>1599/1986<text:s/>του<text:s/>ιδιοκτήτη<text:s/>ή<text:s/>νόμιμου<text:s/>εκπροσώπου<text:s/>της<text:s/>επιχείρησης,<text:s/>σύμφωνα<text:s/>με<text:s/>το<text:s/>Υπόδειγμα<text:s/>IV<text:s/>της<text:s/>παρούσας,<text:s/>στην<text:s/>οποία<text:s/>δηλώνεται:</text:span></text:p>
      <text:p text:style-name="P80"><text:span text:style-name="T80_1">i)</text:span><text:span text:style-name="T80_2"><text:tab/></text:span><text:span text:style-name="T80_3">ότι<text:s/>είναι<text:s/>παραλήπτης<text:s/>χύδην<text:s/>υγραερίου<text:s/>της<text:s/>περίπτωσης<text:s/>ιδ)<text:s/>ή<text:s/>της<text:s/>περίπτωσης<text:s/>ιε),<text:s/>της<text:s/>παρ.<text:s/>1<text:s/>του<text:s/>άρθρου<text:s/>73<text:s/>του<text:s/>ν.2960/2001,</text:span></text:p>
      <text:p text:style-name="P81"><text:span text:style-name="T81_1">ii)</text:span><text:span text:style-name="T81_2"><text:tab/></text:span><text:span text:style-name="T81_3">η<text:s/>χρήση<text:s/>των<text:s/>υγραερίων<text:s/>με<text:s/>αναλυτική<text:s/>περιγραφή<text:s/>του<text:s/>τρόπου<text:s/>χρησιμοποίησής<text:s/>τους,<text:s/>iii)<text:s/>ότι<text:s/>δεν<text:s/>θα<text:s/>χρησιμοποιηθεί<text:s/>για<text:s/>τη<text:s/>λειτουργία<text:s/>κινητήρων<text:s/>εσωτερικής<text:s/>καύσης<text:s/>στην<text:s/>περίπτωση<text:s/>κατά<text:s/>την<text:s/>οποία<text:s/>παραλαμβάνεται<text:s/>ποσότητα<text:s/>υγραερίου<text:s/>που<text:s/>προορίζεται<text:s/>ως<text:s/>καύσιμο<text:s/>θέρμανσης.<text:s/>β)<text:s/>Βεβαίωση<text:s/>αρμόδιου<text:s/>μηχανικού<text:s/>αναφορικά<text:s/>με<text:s/>τη<text:s/>χωρητικότητα<text:s/>της<text:s/>δεξαμενής,<text:s/>τον<text:s/>πίνακα<text:s/>ογκομέτρησης,<text:s/>τα<text:s/>απαραίτητα<text:s/>όργανα<text:s/>μετρήσεων<text:s/>και<text:s/>ενδείξεων<text:s/>αυτής.</text:span></text:p>
      <text:p text:style-name="P82"><text:span text:style-name="T82_1">γ)</text:span><text:span text:style-name="T82_2"><text:tab/></text:span><text:span text:style-name="T82_3">Βεβαίωση<text:s/>αρμόδιου<text:s/>μηχανικού<text:s/>από<text:s/>την<text:s/>οποία<text:s/>να<text:s/>προκύπτει<text:s/>η<text:s/>ωριαία<text:s/>κατανάλωση<text:s/>του<text:s/>λέβητα<text:s/>για<text:s/>τους<text:s/>παραλήπτες<text:s/>υγραερίου<text:s/>θέρμανσης<text:s/>και<text:s/>άλλων<text:s/>χρήσεων<text:s/>ή<text:s/>η<text:s/>ωριαία<text:s/>κατανάλωση<text:s/>κινητήρων<text:s/>ή<text:s/>οχημάτων/μηχανημάτων<text:s/>έργου<text:s/>τα<text:s/>οποία<text:s/>χρησιμοποιούνται<text:s/>αποκλειστικά<text:s/>εντός<text:s/>των<text:s/>εγκαταστάσεων<text:s/>των<text:s/>παραληπτών<text:s/>χύμα<text:s/>υγραερίου<text:s/>για<text:s/>εμπορική,<text:s/>βιομηχανική<text:s/>ή<text:s/>βιοτεχνική<text:s/>χρήση.</text:span></text:p>
      <text:p text:style-name="P83"><text:span text:style-name="T83_1">δ)</text:span><text:span text:style-name="T83_2"><text:tab/></text:span><text:span text:style-name="T83_3">Κατάσταση<text:s/>με<text:s/>τα<text:s/>ιδιόκτητα<text:s/>ή<text:s/>μισθωμένα<text:s/>οχήματα<text:s/>της<text:s/>επιχείρησης<text:s/>καθώς<text:s/>και<text:s/>το<text:s/>είδος<text:s/>καυσίμου<text:s/>που<text:s/>χρησιμοποιείται<text:s/>για<text:s/>την<text:s/>κίνηση<text:s/>αυτών,<text:s/>εφόσον<text:s/>υφίστανται.</text:span></text:p>
      <text:p text:style-name="P84"><text:span text:style-name="T84_1">Σε<text:s/>κάθε<text:s/>περίπτωση<text:s/>μεταβολής<text:s/>των<text:s/>ανωτέρω<text:s/>στοιχείων<text:s/>β),<text:s/>γ)<text:s/>και<text:s/>δ)<text:s/>υποβάλλεται<text:s/>εντός<text:s/>πέντε<text:s/>(5)<text:s/>εργασίμων<text:s/>ημερών,<text:s/>νέα<text:s/>βεβαίωση<text:s/>ή<text:s/>κατάσταση,<text:s/>κατά<text:s/>περίπτωση.</text:span></text:p>
      <text:p text:style-name="P85"><text:span text:style-name="T85_1">Το<text:s/>αρμόδιο<text:s/>Τελωνείο<text:s/>ελέγχου<text:s/>τηρεί<text:s/>σε<text:s/>χωριστό<text:s/>ανά<text:s/>επιχείρηση<text:s/>φάκελο<text:s/>τα<text:s/>ανωτέρω<text:s/>στοιχεία.</text:span></text:p>
      <text:p text:style-name="P86"><text:span text:style-name="T86_1">2.</text:span><text:span text:style-name="T86_2"><text:s/>Να<text:s/>τηρούν<text:s/>σε<text:s/>ηλεκτρονική<text:s/>μορφή<text:s/>βιβλίο<text:s/>αποθήκης<text:s/>στο<text:s/>οποίο<text:s/>καταχωρούνται,<text:s/>τα<text:s/>ακόλουθα<text:s/>στοιχεία:</text:span></text:p>
      <text:p text:style-name="P87"><text:span text:style-name="T87_1">α)</text:span><text:span text:style-name="T87_2"><text:tab/></text:span><text:span text:style-name="T87_3">την<text:s/>πλήρη<text:s/>επωνυμία<text:s/>ή<text:s/>ονοματεπώνυμο,<text:s/>διεύθυνση<text:s/>και<text:s/>ο<text:s/>Α.Φ.Μ.<text:s/>του<text:s/>προμηθευτή,</text:span></text:p>
      <text:p text:style-name="P88"><text:span text:style-name="T88_1">β)</text:span><text:span text:style-name="T88_2"><text:tab/></text:span><text:span text:style-name="T88_3">το<text:s/>υπάρχον<text:s/>απόθεμα</text:span></text:p>
      <text:p text:style-name="P89"><text:span text:style-name="T89_1">γ)</text:span><text:span text:style-name="T89_2"><text:tab/></text:span><text:span text:style-name="T89_3">τις<text:s/>παραλαμβανόμενες<text:s/>ποσότητες</text:span></text:p>
      <text:p text:style-name="P90"><text:span text:style-name="T90_1">δ)</text:span><text:span text:style-name="T90_2"><text:tab/></text:span><text:span text:style-name="T90_3">τις<text:s/>καταναλωθείσες<text:s/>ποσότητες<text:s/>υγραερίου</text:span></text:p>
      <text:p text:style-name="P91"><text:span text:style-name="T91_1">ε)</text:span><text:span text:style-name="T91_2"><text:tab/></text:span><text:span text:style-name="T91_3">το<text:s/>υπόλοιπο/απόθεμα<text:s/>της<text:s/>μηνιαίας<text:s/>ποσότητας<text:s/>της<text:s/>δεξαμενής<text:s/>αποθήκευσης</text:span></text:p>
      <text:p text:style-name="P92"><text:span text:style-name="T92_1">Οι<text:s/>ποσότητες<text:s/>καταχωρούνται<text:s/>σε<text:s/>χιλιόγραμμα,<text:s/>σε<text:s/>λίτρα<text:s/>σε<text:s/>φυσική<text:s/>θερμοκρασία<text:s/>και<text:s/>σε<text:s/>λίτρα<text:s/>με<text:s/>αναγωγή<text:s/>στους<text:s/>15</text:span><text:span text:style-name="T92_2">0</text:span><text:span text:style-name="T92_3"><text:s/>C.</text:span></text:p>
      <text:p text:style-name="P93"><text:span text:style-name="T93_1">Το<text:s/>ως<text:s/>άνω<text:s/>βιβλίο<text:s/>δύναται<text:s/>να<text:s/>υποκατασταθεί<text:s/>από<text:s/>τα<text:s/>τηρούμενα<text:s/>Λογιστικά<text:s/>Αρχεία<text:s/>της<text:s/>επιχείρησης,<text:s/>εφόσον<text:s/>σε<text:s/>αυτά<text:s/>καταχωρούνται<text:s/>σε<text:s/>ξεχωριστές<text:s/>στήλες<text:s/>τα<text:s/>παραπάνω<text:s/>στοιχεία.<text:s/>Σε<text:s/>κάθε<text:s/>περίπτωση<text:s/>το<text:s/>βιβλίο/Λογιστικό<text:s/>Αρχείο<text:s/>πρέπει<text:s/>να<text:s/>απεικονίζει<text:s/>ανά<text:s/>πάσα<text:s/>στιγμή<text:s/>το<text:s/>πραγματικό<text:s/>απόθεμα<text:s/>των<text:s/>υγραερίων<text:s/>της<text:s/>εταιρείας.</text:span></text:p>
      <text:h text:style-name="P94" text:outline-level="6"><text:span text:style-name="T94_1">Άρθρο<text:s/>6</text:span></text:h>
      <text:h text:style-name="P95" text:outline-level="6"><text:span text:style-name="T95_1">Αρμόδιες<text:s/>αρχές</text:span></text:h>
      <text:p text:style-name="P96"><text:span text:style-name="T96_1">1.</text:span><text:span text:style-name="T96_2"><text:s/>Ως<text:s/>αρμόδιες<text:s/>αρχές<text:s/>για<text:s/>την<text:s/>παρακολούθηση<text:s/>και<text:s/>τον<text:s/>έλεγχο<text:s/>της<text:s/>νόμιμης<text:s/>χρησιμοποίησης<text:s/>του<text:s/>υγραερίων<text:s/>της<text:s/>παρ.1<text:s/>του<text:s/>άρθρου<text:s/>1<text:s/>της<text:s/>παρούσας,<text:s/>ορίζονται<text:s/>οι<text:s/>Τελωνειακές<text:s/>Αρχές<text:s/>στη<text:s/>χωρική<text:s/>αρμοδιότητα<text:s/>των<text:s/>οποίων<text:s/>βρίσκεται<text:s/>η<text:s/>έδρα:<text:s/>α)<text:s/>των<text:s/>επιχειρήσεων<text:s/>που<text:s/>κατέχουν<text:s/>άδεια<text:s/>εμφιάλωσης<text:s/>υγραερίων<text:s/>β)<text:s/>των<text:s/>επιχειρήσεων<text:s/>που<text:s/>κατέχουν<text:s/>άδεια<text:s/>διανομής<text:s/>εμφιαλωμένου<text:s/>υγραερίου<text:s/>και<text:s/>γ)<text:s/>των<text:s/>επιχειρήσεων/<text:s/>τελικών<text:s/>καταναλωτών<text:s/>που<text:s/>παραλαμβάνουν<text:s/>χύδην<text:s/>υγραέριο<text:s/>των<text:s/>εν<text:s/>λόγω<text:s/>χρήσεων.</text:span></text:p>
      <text:p text:style-name="P97"><text:span text:style-name="T97_1">2.</text:span><text:span text:style-name="T97_2"><text:s/>Ειδικά,<text:s/>για<text:s/>τις<text:s/>εταιρείες<text:s/>εμπορίας<text:s/>υγραερίων<text:s/>οι<text:s/>οποίες<text:s/>θέτουν<text:s/>σε<text:s/>ανάλωση<text:s/>υγραέρια,<text:s/>ως<text:s/>αρμόδιες<text:s/>αρχές<text:s/>για<text:s/>τον<text:s/>έλεγχο<text:s/>ορίζονται<text:s/>οι<text:s/>Τελωνειακές<text:s/>Αρχές<text:s/>στις<text:s/>οποίες<text:s/>υποβάλλεται<text:s/>το<text:s/>κατά<text:s/>περίπτωση<text:s/>τελωνειακό<text:s/>παραστατικό<text:s/>θέσης<text:s/>σε<text:s/>ανάλωση<text:s/>των<text:s/>υγραερίων<text:s/>των<text:s/>περιπτώσεων<text:s/>της<text:s/>παρ.<text:s/>1<text:s/>του<text:s/>άρθρου<text:s/>1<text:s/>της<text:s/>παρούσας.</text:span></text:p>
      <text:p text:style-name="P98"><text:span text:style-name="T98_1">Για<text:s/>τις<text:s/>εταιρείες<text:s/>εμπορίας<text:s/>υγραερίων<text:s/>οι<text:s/>οποίες<text:s/>προμηθεύονται<text:s/>υγραέρια<text:s/>αποκλειστικά<text:s/>από<text:s/>άλλη<text:s/>εταιρεία<text:s/>εμπορίας<text:s/>υγραερίων<text:s/>(μεταπώληση),<text:s/>αρμόδια<text:s/>για<text:s/>τον<text:s/>έλεγχο<text:s/>είναι<text:s/>η<text:s/>Τελωνειακή<text:s/>Αρχή<text:s/>στη<text:s/>χωρική<text:s/>αρμοδιότητα<text:s/>της<text:s/>οποίας<text:s/>βρίσκεται<text:s/>η<text:s/>έδρα<text:s/>τους.</text:span></text:p>
      <text:p text:style-name="P99"><text:span text:style-name="T99_1">3.</text:span><text:span text:style-name="T99_2"><text:s/>Αρμόδια<text:s/>Τελωνεία<text:s/>Ελέγχου<text:s/>για<text:s/>την<text:s/>Περιφέρεια<text:s/>Αττικής<text:s/>και<text:s/>την<text:s/>Περιφερειακή<text:s/>Ενότητα<text:s/>Θεσσαλονίκης<text:s/>είναι<text:s/>το<text:s/>Δ΄<text:s/>Τελωνείου<text:s/>Επίβλεψης<text:s/>Συγκροτημάτων<text:s/>(Τ.Ε.Σ.)<text:s/>Πειραιά<text:s/>και<text:s/>το<text:s/>Γ΄<text:s/>Τελωνείο<text:s/>Ε.Φ.Κ.<text:s/>Θεσσαλονίκης,<text:s/>αντίστοιχα.</text:span></text:p>
      <text:h text:style-name="P100" text:outline-level="6"><text:span text:style-name="T100_1">Άρθρο<text:s/>7</text:span></text:h>
      <text:h text:style-name="P101" text:outline-level="6"><text:span text:style-name="T101_1">Έλεγχοι</text:span></text:h>
      <text:p text:style-name="P102"><text:span text:style-name="T102_1">1.</text:span><text:span text:style-name="T102_2"><text:s/>Οι<text:s/>αρμόδιες<text:s/>Τελωνειακές<text:s/>Αρχές<text:s/>ελέγχου<text:s/>προβαίνουν<text:s/>σε<text:s/>έλεγχο:</text:span></text:p>
      <text:p text:style-name="P103"><text:span text:style-name="T103_1">α)</text:span><text:span text:style-name="T103_2"><text:tab/></text:span><text:span text:style-name="T103_3">των<text:s/>εταιρειών<text:s/>εμπορίας<text:s/>υγραερίων,<text:s/>των<text:s/>επιχειρήσεων<text:s/>κατόχων<text:s/>άδειας<text:s/>εμφιάλωσης<text:s/>υγραερίων<text:s/>καθώς<text:s/>και<text:s/>των<text:s/>επιχειρήσεων<text:s/>κατόχων<text:s/>άδειας<text:s/>διανομής<text:s/>εμφιαλωμένου<text:s/>υγραερίου,<text:s/>σε<text:s/>ποσοστό<text:s/>τουλάχιστον<text:s/>35<text:s/>%<text:s/>ανά<text:s/>έτος<text:s/>και<text:s/>ανά<text:s/>κατηγορία<text:s/>εταιρείας/επιχείρησης,<text:s/>με<text:s/>σκοπό<text:s/>εντός<text:s/>τριετίας<text:s/>να<text:s/>ελεγχθεί<text:s/>το<text:s/>σύνολο<text:s/>αυτών<text:s/>και</text:span></text:p>
      <text:p text:style-name="P104"><text:span text:style-name="T104_1">β)</text:span><text:span text:style-name="T104_2"><text:tab/></text:span><text:span text:style-name="T104_3">των<text:s/>επιχειρήσεων<text:s/>παραληπτών/τελικών<text:s/>καταναλωτών,<text:s/>χύδην<text:s/>υγραερίου<text:s/>και<text:s/>μεθανίου<text:s/>που<text:s/>προορίζεται:<text:s/>α)<text:s/>για<text:s/>θέρμανση<text:s/>και<text:s/>λοιπές<text:s/>χρήσεις<text:s/>και<text:s/>β)<text:s/>για<text:s/>εμπορική,<text:s/>βιομηχανική<text:s/>και<text:s/>βιοτεχνική<text:s/>χρήση<text:s/>σε<text:s/>κινητήρες<text:s/>που<text:s/>παραλαμβάνονται<text:s/>για<text:s/>τις<text:s/>ανάγκες<text:s/>λειτουργίας<text:s/>τους,<text:s/>σύμφωνα<text:s/>με<text:s/>το<text:s/>ετήσιο<text:s/>Επιχειρησιακό<text:s/>Σχέδιο<text:s/>Ελέγχων<text:s/>της<text:s/>Α.Α.Δ.Ε..</text:span></text:p>
      <text:p text:style-name="P105"><text:span text:style-name="T105_1">2.</text:span><text:span text:style-name="T105_2"><text:s/>Κατά<text:s/>τον<text:s/>τακτικό<text:s/>έλεγχο<text:s/>των<text:s/>εταιρειών<text:s/>εμπορίας<text:s/>υγραερίων<text:s/>η<text:s/>αρμόδια<text:s/>τελωνειακή<text:s/>αρχή<text:s/>ελέγχου<text:s/>δύναται<text:s/>να<text:s/>ζητά<text:s/>κάθε<text:s/>αναγκαίο<text:s/>στοιχείο<text:s/>που<text:s/>κρίνει<text:s/>σκόπιμο<text:s/>για<text:s/>τις<text:s/>ελεγκτικές<text:s/>επαληθεύσεις<text:s/>και<text:s/>να<text:s/>προβαίνει<text:s/>κατ’<text:s/>ελάχιστο<text:s/>στους<text:s/>ακόλουθους<text:s/>ελέγχους:</text:span></text:p>
      <text:p text:style-name="P106"><text:span text:style-name="T106_1">I.<text:s/>Έλεγχο<text:s/>ορθής<text:s/>τήρησης<text:s/>του<text:s/>βιβλίου<text:s/>αποθήκης<text:s/>της<text:s/>παρ.<text:s/>1<text:s/>του<text:s/>άρθρου<text:s/>2<text:s/>της<text:s/>παρούσας<text:s/>καθώς<text:s/>και<text:s/>της<text:s/>αναγραφής<text:s/>στα<text:s/>παραστατικά<text:s/>διακίνησης<text:s/>/πωλήσεων<text:s/>των<text:s/>υγραερίων<text:s/>των<text:s/>προβλεπόμενων<text:s/>στοιχείων<text:s/>της<text:s/>παρ.<text:s/>2<text:s/>του<text:s/>ίδιου<text:s/>άρθρου</text:span></text:p>
      <text:p text:style-name="P107"><text:span text:style-name="T107_1">II.<text:s/>Έλεγχο<text:s/>για<text:s/>την<text:s/>ηλεκτρονική<text:s/>διαβίβαση<text:s/>των<text:s/>στοιχείων<text:s/>των<text:s/>παραστατικών<text:s/>πωλήσεων<text:s/>στην<text:s/>Α.Α.Δ.Ε.,<text:s/>σύμφωνα<text:s/>με<text:s/>τα<text:s/>όσα<text:s/>ορίζονται<text:s/>στην<text:s/>ισχύουσα<text:s/>νομοθεσία.</text:span></text:p>
      <text:p text:style-name="P108"><text:span text:style-name="T108_1">III.<text:s/>Έλεγχο<text:s/>του<text:s/>ετήσιου<text:s/>ισοζυγίου,<text:s/>σε<text:s/>συσχέτιση<text:s/>με<text:s/>τα<text:s/>ισοζύγια<text:s/>των<text:s/>προηγούμενων<text:s/>ετών.</text:span></text:p>
      <text:p text:style-name="P109"><text:span text:style-name="T109_1">IV.<text:s/>Επαλήθευση<text:s/>και<text:s/>διασταύρωση<text:s/>των<text:s/>ποσοτήτων<text:s/>των<text:s/>παραστατικών<text:s/>τελωνισμού,<text:s/>εφόσον<text:s/>το<text:s/>Τελωνείο<text:s/>Ελέγχου<text:s/>είναι<text:s/>και<text:s/>Τελωνείο<text:s/>θέσης<text:s/>σε<text:s/>ανάλωση,<text:s/>ή<text:s/>των<text:s/>παραστατικών<text:s/>αγοράς<text:s/>των<text:s/>υγραερίων<text:s/>όλων<text:s/>των<text:s/>χρήσεων,<text:s/>σε<text:s/>σχέση<text:s/>με<text:s/>τις<text:s/>δηλωθείσες<text:s/>ανά<text:s/>τελωνειακό<text:s/>παραστατικό<text:s/>ή<text:s/>τιμολόγιο<text:s/>αγοράς,<text:s/>ποσότητες<text:s/>του<text:s/>ετήσιου<text:s/>ισοζυγίου<text:s/>που<text:s/>συντάσσει<text:s/>η<text:s/>εταιρεία.</text:span></text:p>
      <text:p text:style-name="P110"><text:span text:style-name="T110_1">V.<text:s/>Επαλήθευση<text:s/>και<text:s/>διασταύρωση,<text:s/>δειγματοληπτικά,<text:s/>των<text:s/>ποσοτήτων<text:s/>των<text:s/>παραστατικών<text:s/>τελωνισμού,<text:s/>εφόσον<text:s/>το<text:s/>Τελωνείο<text:s/>Ελέγχου<text:s/>είναι<text:s/>και<text:s/>Τελωνείο<text:s/>θέσης<text:s/>σε<text:s/>ανάλωση<text:s/>ή<text:s/>των<text:s/>παραστατικών<text:s/>αγοράς,<text:s/>σε<text:s/>σχέση<text:s/>με<text:s/>τις<text:s/>αναγραφόμενες<text:s/>ποσότητες<text:s/>των<text:s/>παραστατικών<text:s/>πωλήσεων<text:s/>που<text:s/>περιλαμβάνονται<text:s/>στην<text:s/>ετήσια<text:s/>κατάσταση<text:s/>παραληπτών<text:s/>και<text:s/>αντιστοιχούν<text:s/>στο<text:s/>ίδιο<text:s/>παραστατικό<text:s/>τελωνισμού<text:s/>ή<text:s/>στο<text:s/>ίδιο<text:s/>παραστατικό<text:s/>αγοράς.</text:span></text:p>
      <text:p text:style-name="P111"><text:span text:style-name="T111_1">VI.<text:s/>Επαλήθευση<text:s/>και<text:s/>διασταύρωση<text:s/>των<text:s/>ποσοτήτων<text:s/>που<text:s/>αναγράφονται<text:s/>στις<text:s/>ετήσιες<text:s/>καταστάσεις<text:s/>παραληπτών<text:s/>των<text:s/>εταιρειών<text:s/>εμπορίας<text:s/>υγραερίων<text:s/>της<text:s/>παρ.5<text:s/>του<text:s/>άρθρου<text:s/>2,<text:s/>σε<text:s/>σχέση<text:s/>με<text:s/>αυτές<text:s/>που<text:s/>εμφανίζονται<text:s/>ως<text:s/>παραληφθείσες,<text:s/>στα<text:s/>βιβλία<text:s/>αποθήκης<text:s/>των<text:s/>προσώπων<text:s/>των<text:s/>άρθρων<text:s/>3<text:s/>,<text:s/>4<text:s/>και<text:s/>5,<text:s/>στην<text:s/>περίπτωση<text:s/>που<text:s/>τα<text:s/>ως<text:s/>άνω<text:s/>πρόσωπα,<text:s/>πωλητές<text:s/>και<text:s/>αγοραστές,<text:s/>είναι<text:s/>εγκατεστημένα<text:s/>στη<text:s/>χωρική<text:s/>αρμοδιότητα<text:s/>του<text:s/>τελωνείου.</text:span></text:p>
      <text:p text:style-name="P112"><text:span text:style-name="T112_1">VII.<text:s/>Στην<text:s/>περίπτωση<text:s/>που<text:s/>η<text:s/>έδρα<text:s/>των<text:s/>παραληπτών<text:s/>βρίσκεται<text:s/>εκτός<text:s/>χωρικής<text:s/>αρμοδιότητας<text:s/>του<text:s/>Τελωνείου<text:s/>Ελέγχου<text:s/>της<text:s/>εταιρίας<text:s/>εμπορίας,<text:s/>αποστέλλεται<text:s/>το<text:s/>σχετικό<text:s/>απόσπασμα<text:s/>της<text:s/>κατάστασης<text:s/>παραληπτών<text:s/>στο<text:s/>κατά<text:s/>τόπο<text:s/>αρμόδιο<text:s/>τελωνείο,<text:s/>το<text:s/>οποίο<text:s/>μετά<text:s/>τον<text:s/>έλεγχο<text:s/>αποστέλλει<text:s/>αντίγραφο<text:s/>της<text:s/>έκθεσης<text:s/>ελέγχου<text:s/>στο<text:s/>τελωνείο<text:s/>ελέγχου<text:s/>της<text:s/>ελεγχόμενης<text:s/>εταιρίας<text:s/>εμπορίας.</text:span></text:p>
      <text:p text:style-name="P113"><text:span text:style-name="T113_1">VIII.<text:s/>Έλεγχο<text:s/>ετήσιων<text:s/>πωλήσεων<text:s/>(λογιστικός)<text:s/>και<text:s/>φυσική<text:s/>απογραφή<text:s/>αποθεμάτων,<text:s/>εφόσον<text:s/>υπάρχουν<text:s/>δεξαμενές<text:s/>αποθήκευσης.<text:s/>Εάν<text:s/>από<text:s/>τον<text:s/>έλεγχο<text:s/>αυτό,<text:s/>προκύψει<text:s/>ποσότητα<text:s/>αποθέματος<text:s/>μεγαλύτερη<text:s/>από<text:s/>3%<text:s/>σε<text:s/>σχέση<text:s/>με<text:s/>την<text:s/>ποσότητα<text:s/>που<text:s/>προκύπτει<text:s/>από<text:s/>τα<text:s/>λογιστικά<text:s/>στοιχεία,<text:s/>το<text:s/>Τελωνείο<text:s/>Ελέγχου<text:s/>προβαίνει<text:s/>στη<text:s/>βεβαίωση<text:s/>και<text:s/>είσπραξη<text:s/>των<text:s/>φορολογικών<text:s/>επιβαρύνσεων<text:s/>της<text:s/>επιπλέον<text:s/>διαπιστωθείσης<text:s/>διαφοράς,<text:s/>επιφυλασσομένων<text:s/>των<text:s/>διατάξεων<text:s/>περί<text:s/>τελωνειακών<text:s/>παραβάσεων<text:s/>και<text:s/>περί<text:s/>λαθρεμπορίας<text:s/>του<text:s/>ν.2960/2001<text:s/>«Εθνικός<text:s/>Τελωνειακός<text:s/>Κώδικας».</text:span></text:p>
      <text:p text:style-name="P114"><text:span text:style-name="T114_1">3.</text:span><text:span text:style-name="T114_2"><text:s/>Κατά<text:s/>τον<text:s/>τακτικό<text:s/>έλεγχο<text:s/>των<text:s/>κατόχων<text:s/>άδειας<text:s/>εμφιάλωσης<text:s/>υγραερίων<text:s/>και<text:s/>των<text:s/>κατόχων<text:s/>άδειας<text:s/>διανομής<text:s/>εμφιαλωμένου<text:s/>υγραερίου<text:s/>η<text:s/>αρμόδια<text:s/>τελωνειακή<text:s/>αρχή<text:s/>δύναται<text:s/>να<text:s/>ζητά<text:s/>κάθε<text:s/>αναγκαίο<text:s/>στοιχείο<text:s/>που<text:s/>κρίνει<text:s/>σκόπιμο<text:s/>για<text:s/>τις<text:s/>ελεγκτικές<text:s/>επαληθεύσεις<text:s/>και<text:s/>να<text:s/>προβαίνει<text:s/>κατ’<text:s/>ελάχιστο<text:s/>στους<text:s/>ακόλουθους<text:s/>ελέγχους:</text:span></text:p>
      <text:p text:style-name="P115"><text:span text:style-name="T115_1">I.<text:s/>Έλεγχο<text:s/>ορθής<text:s/>τήρησης<text:s/>του<text:s/>βιβλίου<text:s/>αποθήκης,<text:s/>της<text:s/>παρ.<text:s/>2<text:s/>του<text:s/>άρθρου<text:s/>3<text:s/>και<text:s/>της<text:s/>παρ.2<text:s/>του<text:s/>4<text:s/>της<text:s/>παρούσας</text:span></text:p>
      <text:p text:style-name="P116"><text:span text:style-name="T116_1">II.<text:s/>Έλεγχο<text:s/>για<text:s/>την<text:s/>ηλεκτρονική<text:s/>διαβίβαση<text:s/>των<text:s/>στοιχείων<text:s/>των<text:s/>παραστατικών<text:s/>πωλήσεων<text:s/>στην<text:s/>Α.Α.Δ.Ε.<text:s/>σύμφωνα<text:s/>με<text:s/>τα<text:s/>όσα<text:s/>ορίζονται<text:s/>στην<text:s/>ισχύουσα<text:s/>νομοθεσία.</text:span></text:p>
      <text:p text:style-name="P117"><text:span text:style-name="T117_1">III.<text:s/>Φυσικό<text:s/>και<text:s/>λογιστικό<text:s/>έλεγχο<text:s/>αποθεμάτων<text:s/>για<text:s/>τον<text:s/>υπολογισμό<text:s/>και<text:s/>την<text:s/>επαλήθευση<text:s/>των<text:s/>ετήσιων<text:s/>πωλήσεων<text:s/>εμφιαλωμένου<text:s/>υγραερίου.<text:s/>Ειδικά<text:s/>για<text:s/>τις<text:s/>εταιρείες<text:s/>εμφιάλωσης,<text:s/>εάν<text:s/>από<text:s/>τον<text:s/>φυσικό<text:s/>έλεγχο<text:s/>αυτό<text:s/>προκύψει<text:s/>ποσότητα<text:s/>αποθέματος<text:s/>μεγαλύτερη<text:s/>από<text:s/>3%<text:s/>σε<text:s/>σχέση<text:s/>με<text:s/>την<text:s/>ποσότητα<text:s/>που<text:s/>προκύπτει<text:s/>από<text:s/>τα<text:s/>λογιστικά<text:s/>στοιχεία,<text:s/>το<text:s/>Τελωνείο<text:s/>Ελέγχου<text:s/>προβαίνει<text:s/>στη<text:s/>βεβαίωση<text:s/>και<text:s/>είσπραξη<text:s/>των<text:s/>φορολογικών<text:s/>επιβαρύνσεων<text:s/>της<text:s/>επιπλέον<text:s/>διαπιστωθείσης<text:s/>διαφοράς,<text:s/>επιφυλασσομένων<text:s/>των<text:s/>περί<text:s/>τελωνειακών<text:s/>παραβάσεων<text:s/>και<text:s/>των<text:s/>περί<text:s/>λαθρεμπορίας<text:s/>διατάξεων<text:s/>του<text:s/>ν.2960/2001.</text:span></text:p>
      <text:p text:style-name="P118"><text:span text:style-name="T118_1">4.</text:span><text:span text:style-name="T118_2"><text:s/>Κατά<text:s/>τον<text:s/>έλεγχο<text:s/>όλων<text:s/>των<text:s/>επιχειρήσεων<text:s/>παραληπτών/τελικών<text:s/>καταναλωτών<text:s/>χύδην<text:s/>υγραερίου,<text:s/>η<text:s/>αρμόδια<text:s/>τελωνειακή<text:s/>αρχή<text:s/>δύναται<text:s/>να<text:s/>ζητά<text:s/>κάθε<text:s/>αναγκαίο<text:s/>στοιχείο<text:s/>που<text:s/>κρίνει<text:s/>σκόπιμο<text:s/>για<text:s/>τις<text:s/>ελεγκτικές<text:s/>επαληθεύσεις<text:s/>και<text:s/>να<text:s/>προβαίνει<text:s/>κατ’<text:s/>ελάχιστο<text:s/>στους<text:s/>ακόλουθους<text:s/>ελέγχους:</text:span></text:p>
      <text:p text:style-name="P119"><text:span text:style-name="T119_1">I.<text:s/>Έλεγχο<text:s/>ορθής<text:s/>τήρησης<text:s/>του<text:s/>βιβλίου<text:s/>αποθήκης<text:s/>της<text:s/>παρ.<text:s/>2<text:s/>του<text:s/>άρθρου<text:s/>5<text:s/>της<text:s/>παρούσας,</text:span></text:p>
      <text:p text:style-name="P120"><text:span text:style-name="T120_1">II.<text:s/>Λογιστικό<text:s/>και<text:s/>φυσικό<text:s/>έλεγχο<text:s/>αποθεμάτων<text:s/>για<text:s/>την<text:s/>διαπίστωση<text:s/>της<text:s/>νόμιμης<text:s/>χρησιμοποίησης<text:s/>των<text:s/>παρεληφθεισών<text:s/>ποσοτήτων<text:s/>υγραερίων<text:s/>βάσει<text:s/>και<text:s/>των<text:s/>στοιχείων<text:s/>της<text:s/>παρ.<text:s/>1<text:s/>του<text:s/>άρθρου<text:s/>5<text:s/>της<text:s/>παρούσας.<text:s/>Εάν<text:s/>από<text:s/>τον<text:s/>φυσικό<text:s/>έλεγχο<text:s/>αυτό<text:s/>προκύψει<text:s/>ποσότητα<text:s/>αποθέματος<text:s/>μεγαλύτερη<text:s/>από<text:s/>3%<text:s/>σε<text:s/>σχέση<text:s/>με<text:s/>την<text:s/>ποσότητα<text:s/>που<text:s/>προκύπτει<text:s/>από<text:s/>τα<text:s/>λογιστικά<text:s/>στοιχεία,<text:s/>το<text:s/>Τελωνείο<text:s/>Ελέγχου<text:s/>προβαίνει<text:s/>στη<text:s/>βεβαίωση<text:s/>και<text:s/>είσπραξη<text:s/>των<text:s/>φορολογικών<text:s/>επιβαρύνσεων<text:s/>της<text:s/>επιπλέον<text:s/>διαπιστωθείσης<text:s/>διαφοράς,<text:s/>επιφυλασσομένων<text:s/>των<text:s/>περί<text:s/>τελωνειακών<text:s/>παραβάσεων<text:s/>και<text:s/>των<text:s/>περί<text:s/>λαθρεμπορίας<text:s/>διατάξεων<text:s/>του<text:s/>ν.2960/2001<text:s/>«Εθνικός<text:s/>Τελωνειακός<text:s/>Κώδικας».</text:span></text:p>
      <text:p text:style-name="P121"><text:span text:style-name="T121_1">III.<text:s/>Επαλήθευση<text:s/>ποσοτήτων<text:s/>που<text:s/>αναγράφονται<text:s/>στην<text:s/>ετήσια<text:s/>κατάσταση<text:s/>παραληπτών<text:s/>των<text:s/>εταιρειών<text:s/>εμπορίας<text:s/>υγραερίων<text:s/>με<text:s/>τα<text:s/>λογιστικά<text:s/>αρχεία<text:s/>της<text:s/>επιχείρησης.<text:s/>Σε<text:s/>περίπτωση<text:s/>όπου<text:s/>το<text:s/>Τελωνείο<text:s/>ελέγχου<text:s/>δεν<text:s/>διαθέτει<text:s/>την<text:s/>ετήσια<text:s/>κατάσταση<text:s/>παραληπτών<text:s/>της<text:s/>παρ.<text:s/>5<text:s/>του<text:s/>άρθρου<text:s/>2<text:s/>της<text:s/>παρούσας<text:s/>αποστέλλει<text:s/>αίτημα<text:s/>για<text:s/>την<text:s/>αποστολή<text:s/>των<text:s/>στοιχείων<text:s/>από<text:s/>το<text:s/>αρμόδιο<text:s/>Τελωνείο<text:s/>θέσης<text:s/>σε<text:s/>ανάλωση<text:s/>ή<text:s/>το<text:s/>αρμόδιο<text:s/>τελωνείο<text:s/>ελέγχου<text:s/>της<text:s/>εταιρείας<text:s/>εμπορίας.</text:span></text:p>
      <text:p text:style-name="P122"><text:span text:style-name="T122_1">5.</text:span><text:span text:style-name="T122_2"><text:s/>Το<text:s/>Τελωνείο<text:s/>Ελέγχου<text:s/>προβαίνει<text:s/>σε<text:s/>δειγματοληπτικούς<text:s/>ελέγχους<text:s/>των<text:s/>επιχειρήσεων<text:s/>παραληπτών/τελικών<text:s/>καταναλωτών,<text:s/>εμφιαλωμένου<text:s/>υγραερίου<text:s/>της<text:s/>παρ.<text:s/>1<text:s/>του<text:s/>άρθρου<text:s/>1<text:s/>της<text:s/>παρούσας<text:s/>βάσει<text:s/>των<text:s/>ετήσιων<text:s/>καταστάσεων<text:s/>παραληπτών<text:s/>των<text:s/>εταιρειών<text:s/>εμπορίας<text:s/>υγραερίου.</text:span></text:p>
      <text:p text:style-name="P123"><text:span text:style-name="T123_1">6.</text:span><text:span text:style-name="T123_2"><text:s/>Σε<text:s/>περίπτωση<text:s/>ύπαρξης<text:s/>εγκαταστάσεων<text:s/>της<text:s/>ελεγχόμενης<text:s/>εταιρείας<text:s/>εμπορίας<text:s/>ή<text:s/>επιχείρησης,<text:s/>εκτός<text:s/>της<text:s/>χωρικής<text:s/>αρμοδιότητας<text:s/>του<text:s/>αρμόδιου<text:s/>Τελωνείου<text:s/>ελέγχου,<text:s/>ζητείται<text:s/>η<text:s/>συνδρομή<text:s/>του<text:s/>Τελωνείου<text:s/>στη<text:s/>χωρική<text:s/>αρμοδιότητα<text:s/>του<text:s/>οποίου<text:s/>ανήκει<text:s/>η<text:s/>εγκατάσταση,<text:s/>και<text:s/>στη<text:s/>συνέχεια<text:s/>αποστέλλεται<text:s/>από<text:s/>αυτό<text:s/>η<text:s/>σχετική<text:s/>έκθεση<text:s/>ελέγχου.</text:span></text:p>
      <text:p text:style-name="P124"><text:span text:style-name="T124_1">7.</text:span><text:span text:style-name="T124_2"><text:s/>Εκτός<text:s/>των<text:s/>τακτικών<text:s/>ελέγχων,<text:s/>έκτακτοι<text:s/>έλεγχοι<text:s/>διενεργούνται<text:s/>τόσο<text:s/>από<text:s/>τα<text:s/>τελωνεία<text:s/>ελέγχου,<text:s/>όσο<text:s/>και<text:s/>από<text:s/>τις<text:s/>κατά<text:s/>τόπο<text:s/>αρμόδιες<text:s/>Ε.Λ.Υ.Τ.</text:span></text:p>
      <text:h text:style-name="P125" text:outline-level="6"><text:span text:style-name="T125_1">Άρθρο<text:s/>8</text:span></text:h>
      <text:h text:style-name="P126" text:outline-level="6"><text:span text:style-name="T126_1">Κυρώσεις</text:span></text:h>
      <text:p text:style-name="P127"><text:span text:style-name="T127_1">Η<text:s/>μη<text:s/>τήρηση<text:s/>των<text:s/>διατάξεων<text:s/>της<text:s/>παρούσας<text:s/>απόφασης<text:s/>αποτελεί<text:s/>απλή<text:s/>τελωνειακή<text:s/>παράβαση<text:s/>της<text:s/>παρ.</text:span></text:p>
      <text:p text:style-name="P128"><text:span text:style-name="T128_1">1<text:s/>του<text:s/>άρθρου<text:s/>119Α<text:s/>του<text:s/>ν.2960/2001<text:s/>«Εθνικός<text:s/>Τελωνειακός<text:s/>Κώδικας»,<text:s/>επιφυλασσομένων<text:s/>και<text:s/>των<text:s/>περί<text:s/>λαθρεμπορίας<text:s/>διατάξεων<text:s/>της<text:s/>παρ.<text:s/>2,<text:s/>του<text:s/>ιδίου<text:s/>άρθρου.</text:span></text:p>
      <text:h text:style-name="P129" text:outline-level="6"><text:span text:style-name="T129_1">Άρθρο<text:s/>9</text:span></text:h>
      <text:h text:style-name="P130" text:outline-level="6"><text:span text:style-name="T130_1">Μεταβατικές-<text:s/>Καταργούμενες<text:s/>διατάξεις</text:span></text:h>
      <text:p text:style-name="P131"><text:span text:style-name="T131_1">1.</text:span><text:span text:style-name="T131_2"><text:s/>Με<text:s/>την<text:s/>έναρξη<text:s/>ισχύος<text:s/>της<text:s/>παρούσας,<text:s/>η<text:s/>αριθμ.Φ.892/434/4-7-2007<text:s/>(Β΄1237)<text:s/>απόφαση<text:s/>Υπουργού<text:s/>Οικονομίας<text:s/>και<text:s/>Οικονομικών,<text:s/>καταργείται.</text:span></text:p>
      <text:p text:style-name="P132"><text:span text:style-name="T132_1">2.</text:span><text:span text:style-name="T132_2"><text:s/>Οι<text:s/>εταιρείες<text:s/>εμπορίας<text:s/>υγραερίων<text:s/>οι<text:s/>οποίες<text:s/>προμηθεύονται<text:s/>υγραέρια<text:s/>από<text:s/>άλλες<text:s/>εταιρείες<text:s/>εμπορίας<text:s/>υγραερίων<text:s/>(μεταπώληση),<text:s/>υποβάλουν<text:s/>την<text:s/>ετήσια<text:s/>κατάσταση<text:s/>παραληπτών<text:s/>υγραερίων<text:s/>της<text:s/>παρ.<text:s/>5<text:s/>του<text:s/>άρθρου<text:s/>2<text:s/>εντός<text:s/>προθεσμίας<text:s/>δύο<text:s/>(02)<text:s/>μηνών<text:s/>μετά<text:s/>τη<text:s/>δημοσίευση<text:s/>της<text:s/>απόφασης.</text:span></text:p>
      <text:p text:style-name="P133"><text:span text:style-name="T133_1">3.</text:span><text:span text:style-name="T133_2"><text:s/>Οι<text:s/>επιχειρήσεις<text:s/>κάτοχοι<text:s/>άδειας<text:s/>εμφιάλωσης<text:s/>υγραερίου<text:s/>καθώς<text:s/>και<text:s/>οι<text:s/>επιχειρήσεις<text:s/>κάτοχοι<text:s/>άδειας<text:s/>διανομής<text:s/>εμφιαλωμένου<text:s/>υγραερίου,<text:s/>οι<text:s/>οποίες<text:s/>βρίσκονται<text:s/>σε<text:s/>λειτουργία<text:s/>και<text:s/>παραλαμβάνουν<text:s/>υγραέρια<text:s/>πριν<text:s/>από<text:s/>τη<text:s/>δημοσίευση<text:s/>της<text:s/>παρούσας<text:s/>απόφασης,<text:s/>υποβάλουν<text:s/>τα<text:s/>στοιχεία<text:s/>της<text:s/>παρ.1<text:s/>του<text:s/>άρθρου3<text:s/>και<text:s/>της<text:s/>παρ.1<text:s/>του<text:s/>άρθρου<text:s/>4,<text:s/>δύο<text:s/>(2)<text:s/>μήνες<text:s/>μετά<text:s/>τη<text:s/>δημοσίευση<text:s/>της<text:s/>απόφασης</text:span></text:p>
      <text:p text:style-name="P134"><text:span text:style-name="T134_1">4.</text:span><text:span text:style-name="T134_2"><text:s/>Οι<text:s/>επιχειρήσεις<text:s/>παραλήπτες<text:s/>/τελικοί<text:s/>καταναλωτές<text:s/>χύδην<text:s/>υγραερίων<text:s/>του<text:s/>άρθρου<text:s/>5<text:s/>της<text:s/>παρούσας,<text:s/>οι<text:s/>οποίοι<text:s/>βρίσκονται<text:s/>σε<text:s/>λειτουργία<text:s/>και<text:s/>παραλαμβάνουν<text:s/>υγραέρια<text:s/>πριν<text:s/>από<text:s/>τη<text:s/>δημοσίευση<text:s/>της<text:s/>παρούσας<text:s/>απόφασης,<text:s/>υποχρεούνται<text:s/>να<text:s/>υποβάλλουν<text:s/>εντός<text:s/>προθεσμίας<text:s/>τριών<text:s/>(03)<text:s/>μηνών<text:s/>από<text:s/>τη<text:s/>δημοσίευση<text:s/>της<text:s/>απόφασης<text:s/>τα<text:s/>στοιχεία<text:s/>της<text:s/>παρ.1<text:s/>του<text:s/>άρθρου<text:s/>5.</text:span></text:p>
      <text:p text:style-name="P135"><text:span text:style-name="T135_1">5.</text:span><text:span text:style-name="T135_2"><text:s/>Τα<text:s/>οριζόμενα<text:s/>στην<text:s/>παρούσα<text:s/>σχετικά<text:s/>με<text:s/>την<text:s/>τήρηση<text:s/>του<text:s/>βιβλίου<text:s/>αποθήκης<text:s/>για<text:s/>όλους<text:s/>τους<text:s/>υπόχρεους,<text:s/>εφαρμόζονται<text:s/>εντός<text:s/>ενός<text:s/>(01)<text:s/>μηνός<text:s/>από<text:s/>τη<text:s/>δημοσίευση<text:s/>της<text:s/>παρούσας.</text:span></text:p>
      <text:p text:style-name="P136"><text:span text:style-name="T136_1">6.</text:span><text:span text:style-name="T136_2"><text:s/>Οι<text:s/>διατάξεις<text:s/>της<text:s/>παρ.<text:s/>7<text:s/>του<text:s/>άρθρου<text:s/>2<text:s/>τίθενται<text:s/>σε<text:s/>ισχύ<text:s/>εντός<text:s/>δύο<text:s/>(02)<text:s/>μηνών<text:s/>από<text:s/>τη<text:s/>δημοσίευση<text:s/>της<text:s/>απόφασης.</text:span></text:p>
      <text:h text:style-name="P137" text:outline-level="6"><text:span text:style-name="T137_1">Άρθρο<text:s/>10</text:span></text:h>
      <text:h text:style-name="P138" text:outline-level="6"><text:span text:style-name="T138_1">Έναρξη<text:s/>ισχύος</text:span></text:h>
      <text:p text:style-name="P139"><text:span text:style-name="T139_1">1.</text:span><text:span text:style-name="T139_2"><text:s/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140"><text:span text:style-name="T140_1">2.</text:span><text:span text:style-name="T140_2"><text:s/>Η<text:s/>παρούσα<text:s/>να<text:s/>δημοσιευθεί<text:s/>στην<text:s/>Εφημερίδα<text:s/>της<text:s/>Κυβερνήσεως.</text:span></text:p>
      <text:p text:style-name="P141"><text:span text:style-name="T141_1">Ο<text:s/>ΔΙΟΙΚΗΤΗΣ<text:s/>ΤΗΣ<text:s/>ΑΝΕΞΑΡΤΗΤΗΣ<text:s/>ΑΡΧΗΣ<text:s/>ΔΗΜΟΣΙΩΝ<text:s/>ΕΣΟΔΩΝ</text:span></text:p>
      <text:p text:style-name="P142"><text:span text:style-name="T142_1">ΓΕΩΡΓΙΟΣ<text:s/>ΠΙΤΣΙΛΗΣ</text:span></text:p>
      <text:p text:style-name="P143"><text:span text:style-name="T143_1">ΠΙΝΑΚΑΣ<text:s/>ΔΙΑΝΟΜΗΣ</text:span></text:p>
      <text:p text:style-name="P144"><text:span text:style-name="T144_1">Α.<text:s/>ΑΠΟΔΕΚΤΕΣ<text:s/>ΓΙΑ<text:s/>ΕΝΕΡΓΕΙΑ</text:span></text:p>
      <text:p text:style-name="P145"><text:span text:style-name="T145_1">1.</text:span><text:span text:style-name="T145_2"><text:s/>Εθνικό<text:s/>Τυπογραφείο</text:span></text:p>
      <text:p text:style-name="P146"><text:span text:style-name="T146_1">(Για<text:s/>δημοσίευση<text:s/>της<text:s/>παρούσας<text:s/>στην<text:s/>Εφημερίδα<text:s/>της<text:s/>Κυβερνήσεως)</text:span></text:p>
      <text:p text:style-name="P147"><text:span text:style-name="T147_1">2.</text:span><text:span text:style-name="T147_2"><text:s/>ΔΙ.Σ.ΤΕ.ΠΛ.<text:s/>(για<text:s/>ανάρτηση<text:s/>στην<text:s/>ιστοσελίδα<text:s/>της<text:s/>Α.Α.Δ.Ε.)</text:span></text:p>
      <text:p text:style-name="P148"><text:span text:style-name="T148_1">3.</text:span><text:span text:style-name="T148_2"><text:s/>Αποδέκτες<text:s/>πίνακα<text:s/>Δ<text:s/>εκτός<text:s/>ΔΙΕΥΘΥΝΣΗ<text:s/>ΔΙΑΧΕΙΡΙΣΗΣ<text:s/>ΔΗΜΟΣΙΟΥ<text:s/>ΥΛΙΚΟΥ<text:s/>(ΔΙ.Δ.Δ.Υ.)</text:span></text:p>
      <text:p text:style-name="P149"><text:span text:style-name="T149_1">Β.<text:s/>ΚΟΙΝΟΠΟΙΗΣΗ</text:span></text:p>
      <text:p text:style-name="P150"><text:span text:style-name="T150_1">1.</text:span><text:span text:style-name="T150_2"><text:s/>Γραφείο<text:s/>Υπουργού<text:s/>Οικονομικών</text:span></text:p>
      <text:p text:style-name="P151"><text:span text:style-name="T151_1">2.</text:span><text:span text:style-name="T151_2"><text:s/>Γραφείο<text:s/>Υφυπουργού<text:s/>Οικονομικών</text:span></text:p>
      <text:p text:style-name="P152"><text:span text:style-name="T152_1">Γ.<text:s/>ΕΣΩΤΕΡΙΚΗ<text:s/>ΔΙΑΝΟΜΗ</text:span></text:p>
      <text:p text:style-name="P153"><text:span text:style-name="T153_1">1.</text:span><text:span text:style-name="T153_2"><text:s/>Γραφείο<text:s/>Διοικητή<text:s/>Ανεξάρτητης<text:s/>Αρχής<text:s/>Δημοσίων<text:s/>Εσόδων</text:span></text:p>
      <text:p text:style-name="P154"><text:span text:style-name="T154_1">2.</text:span><text:span text:style-name="T154_2"><text:s/>Αυτοτελές<text:s/>Τμήμα<text:s/>Υποστήριξης<text:s/>Γεν.<text:s/>Δ/νσης<text:s/>Τελωνείων<text:s/>&amp;<text:s/>Ε.Φ.Κ.</text:span></text:p>
      <text:p text:style-name="P155"><text:span text:style-name="T155_1">3.</text:span><text:span text:style-name="T155_2"><text:s/>Δ/νση<text:s/>Ειδικών<text:s/>Φόρων<text:s/>Κατανάλωσης<text:s/>&amp;<text:s/>ΦΠΑ</text:span></text:p>
      <text:p text:style-name="P156"><text:span text:style-name="T156_1">4.</text:span><text:span text:style-name="T156_2"><text:s/>Δ/νση<text:s/>Τελωνειακών<text:s/>Διαδικασιών</text:span></text:p>
      <text:p text:style-name="P157"><text:span text:style-name="T157_1">5.</text:span><text:span text:style-name="T157_2"><text:s/>Δ/νση<text:s/>Στρατηγικής<text:s/>Τελωνειακών<text:s/>Ελέγχων<text:s/>&amp;<text:s/>Παραβάσεων</text:span></text:p>
      <text:p text:style-name="P158"><text:span text:style-name="T158_1">6.</text:span><text:span text:style-name="T158_2"><text:s/>Δ/νση<text:s/>Δασμολογικών<text:s/>Θεμάτων,<text:s/>Ειδικών<text:s/>Καθεστώτων<text:s/>&amp;<text:s/>Απαλλαγών</text:span></text:p>
      <text:p text:style-name="P159"><text:span text:style-name="T159_1">ΥΠΟΔΕΙΓΜΑ<text:s/>Ι</text:span></text:p>
      <text:p text:style-name="P160"><text:span text:style-name="T160_1">ΕΤΗΣΙΑ<text:s/>ΚΑΤΑΣΤΑΣΗ<text:s/>ΠΑΡΑΛΗΠΤΩΝ<text:s/>ΥΓΡΑΕΡΙΟΥ<text:s/>ΓΙΑ<text:s/>ΤΙΣ<text:s/>ΕΤΑΙΡΕΙΕΣ<text:s/>ΕΜΠΟΡΙΑΣ<text:s/>ΥΓΡΑΕΡΙΟΥ/ΜΕΘΑΝΙΟΥ(ηλεκτρονικό<text:s/>αρχείο<text:s/>της<text:s/>παρ.<text:s/>5<text:s/>του<text:s/>Άρθρου<text:s/>2).</text:span></text:p>
      <text:p text:style-name="P161"><text:span text:style-name="T161_1">Κατάσταση<text:s/>Παραληπτών<text:s/>Υγραερίου<text:s/>της<text:s/>παρ.<text:s/>1<text:s/>του<text:s/>άρθρου<text:s/>73<text:s/>του<text:s/>ν.2960/2001</text:span></text:p>
      <text:p text:style-name="P162"><text:span text:style-name="T162_1">,με<text:s/>τις<text:s/>παραδοθείσες<text:s/>ποσότητες,<text:s/>της<text:s/>εταιρείας<text:s/>εμπορίας<text:s/>υγραερίου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163"><text:span text:style-name="T163_1">Αριθμός</text:span></text:p>
            <text:p text:style-name="P164"><text:span text:style-name="T164_1">Δελτίου<text:s/>Αποστολής<text:s/>ή<text:s/>Τιμολογίου<text:s/>–Δελτίου</text:span></text:p>
            <text:p text:style-name="P165"><text:span text:style-name="T165_1">Αποστολής</text:span></text:p>
          </table:table-cell>
          <table:table-cell table:style-name="Cell2">
            <text:p text:style-name="P166"><text:span text:style-name="T166_1">Ημερομηνία<text:s/>Έκδοσης</text:span></text:p>
            <text:p text:style-name="P167"><text:span text:style-name="T167_1">Δ.Α.<text:s/>ή<text:s/>Τ-ΔΑ</text:span></text:p>
          </table:table-cell>
          <table:table-cell table:style-name="Cell3">
            <text:p text:style-name="P168"><text:span text:style-name="T168_1">Επωνυμία<text:s/>&amp;<text:s/>Διεύθυνση<text:s/>Παραλήπτη</text:span></text:p>
          </table:table-cell>
          <table:table-cell table:style-name="Cell4">
            <text:p text:style-name="P169"><text:span text:style-name="T169_1">Νομός<text:s/>/<text:s/>Περιφερειακή</text:span></text:p>
            <text:p text:style-name="P170"><text:span text:style-name="T170_1">Ενότητα</text:span></text:p>
          </table:table-cell>
          <table:table-cell table:style-name="Cell5">
            <text:p text:style-name="P171"><text:span text:style-name="T171_1">Α.Φ.Μ.<text:s/>Παραλήπτη</text:span></text:p>
          </table:table-cell>
          <table:table-cell table:style-name="Cell6">
            <text:p text:style-name="P172"><text:span text:style-name="T172_1">Τύπος<text:s/>Υγραερίου<text:s/>ανά<text:s/>χρήση</text:span></text:p>
          </table:table-cell>
          <table:table-cell table:style-name="Cell7">
            <text:p text:style-name="P173"><text:span text:style-name="T173_1">Ποσότητα<text:s/>Υγραερίου<text:s/>σε<text:s/>χιλιόγραμμα</text:span></text:p>
          </table:table-cell>
          <table:table-cell table:style-name="Cell8">
            <text:p text:style-name="P174"><text:span text:style-name="T174_1">Ποσότητα<text:s/>Υγραερίου<text:s/>σε<text:s/>λίτρα<text:s/>(φυσική<text:s/>θερμοκρασία)</text:span></text:p>
          </table:table-cell>
          <table:table-cell table:style-name="Cell9">
            <text:p text:style-name="P175"><text:span text:style-name="T175_1">Ποσότητα<text:s/>Υγραερίου<text:s/>σε<text:s/>λίτρα<text:s/>με<text:s/>αναγωγή<text:s/>στους<text:s/>15</text:span><text:span text:style-name="T175_2">0</text:span><text:span text:style-name="T175_3"><text:s/>C</text:span></text:p>
          </table:table-cell>
          <table:table-cell table:style-name="Cell10">
            <text:p text:style-name="P176"><text:span text:style-name="T176_1">Ειδικό<text:s/>βάρος<text:s/>υγραερίου</text:span></text:p>
          </table:table-cell>
          <table:table-cell table:style-name="Cell11">
            <text:p text:style-name="P177"><text:span text:style-name="T177_1">MRN<text:s/>ΔΕΦΚ<text:s/>ή<text:s/>ΕΔΕ<text:s/>(18ψήφιο)<text:s/>ή</text:span></text:p>
            <text:p text:style-name="P178"><text:span text:style-name="T178_1">Τιμολόγιο<text:s/>αγοράς<text:s/>υγραερίου</text:span></text:p>
          </table:table-cell>
        </table:table-row>
      </table:table>
      <text:p text:style-name="P179"><text:span text:style-name="T179_1">ΥΠΟΔΕΙΓΜΑ<text:s/>ΙΙ</text:span></text:p>
      <text:p text:style-name="P180"><text:span text:style-name="T180_1">ΕΛΛΗΝΙΚΗ<text:s/>ΔΗΜΟΚΡΑΤΙΑ</text:span></text:p>
      <text:p text:style-name="P181"><text:span text:style-name="T181_1">Ημερομηνία………………….</text:span></text:p>
      <text:p text:style-name="P182"><text:span text:style-name="T182_1">Αριθμ.<text:s/>Πρωτ.:…………………</text:span></text:p>
      <text:p text:style-name="P183"><text:span text:style-name="T183_1">ΓΕΝΙΚΗ<text:s/>Δ/ΝΣΗ<text:s/>ΤΕΛΩΝΕΙΩΝ<text:s/>&amp;<text:s/>ΕΦΚ</text:span></text:p>
      <text:p text:style-name="P184"><text:span text:style-name="T184_1">ΔΗΛΩΣΗ<text:s/>ΓΝΩΣΤΟΠΟΙΗΣΗΣ</text:span></text:p>
      <text:p text:style-name="P185"><text:span text:style-name="T185_1">Επιχειρήσεων<text:s/>κατόχων<text:s/>άδειας<text:s/>εμφιάλωσης<text:s/>υγραερίων</text:span></text:p>
      <text:p text:style-name="P186"><text:span text:style-name="T186_1">ΠΡΟΣ:<text:s/>ΤΕΛΩΝΕΙΟ:</text:span><text:span text:style-name="T186_2">…………………………………</text:span></text:p>
      <text:p text:style-name="P187"><text:span text:style-name="T187_1">1.</text:span><text:span text:style-name="T187_2"><text:s/></text:span><text:span text:style-name="T187_3">ΣΤΟΙΧΕΙΑ<text:s/>ΤΗΣ<text:s/>ΕΠΙΧΕΙΡΗΣΗΣ:</text:span></text:p>
      <text:p text:style-name="P188"><text:span text:style-name="T188_1">ΕΠΩΝΥΜΙΑ……………………………………………</text:span></text:p>
      <text:p text:style-name="P189"><text:span text:style-name="T189_1">Α.Φ.Μ…………………………………………………..</text:span></text:p>
      <text:p text:style-name="P190"><text:span text:style-name="T190_1">ΤΗΛ…………………………………ΦΑΞ……………………………</text:span></text:p>
      <text:p text:style-name="P191"><text:span text:style-name="T191_1">e-mail:……………………………………………………………………………</text:span></text:p>
      <text:p text:style-name="P192"><text:span text:style-name="T192_1">ΕΔΡΑ:ΟΔΟΣ……………………………………………..ΑΡΙΘΜΟΣ…………..ΤΑΧ.ΚΩΔΙΚΑΣ…………………………………</text:span></text:p>
      <text:p text:style-name="P193"><text:span text:style-name="T193_1">ΠΟΛΗ…………………………<text:s/>ΔΗΜΟΣ<text:s/>ΝΟΜΟΣ………………………………………</text:span></text:p>
      <text:p text:style-name="P194"><text:span text:style-name="T194_1">2.</text:span><text:span text:style-name="T194_2"><text:s/></text:span><text:span text:style-name="T194_3">ΣΤΟΙΧΕΙΑ<text:s/>ΝΟΜΙΜΟΥ<text:s/>ΕΚΠΡΟΣΩΠΟΥ<text:s/>ΕΠΙΧΕΙΡΗΣΗΣ</text:span></text:p>
      <text:p text:style-name="P195"><text:span text:style-name="T195_1">ΕΠΩΝΥΜΟ</text:span></text:p>
      <text:p text:style-name="P196"><text:span text:style-name="T196_1">……………………………………..ΟΝΟΜΑ………………………………ΠΑΤΡΩΝΥΜΟ………………………………………….<text:s/>Α.Φ.Μ………………………………………..</text:span></text:p>
      <text:p text:style-name="P197"><text:span text:style-name="T197_1">2.</text:span><text:span text:style-name="T197_2"><text:s/></text:span><text:span text:style-name="T197_3">ΣΤΟΙΧΕΙΑ<text:s/>ΕΓΚΑΤΑΣΤΑΣΗΣ<text:s/>(εάν<text:s/>υφίσταται):</text:span></text:p>
      <text:p text:style-name="P198"><text:span text:style-name="T198_1">ΟΔΟΣ……………………………………………..ΑΡΙΘΜΟΣ…………..ΤΑΧ.ΚΩΔΙΚΑΣ…………………………………………</text:span></text:p>
      <text:p text:style-name="P199"><text:span text:style-name="T199_1">ΠΟΛΗ…………………………<text:s/>ΔΗΜΟΣ<text:s/>ΝΟΜΟΣ………………………………………<text:s/>ΤΗΛ…………………………………ΦΑΞ……………………………</text:span></text:p>
      <text:p text:style-name="P200"><text:span text:style-name="T200_1">e-mail:……………………………………………………………………………….</text:span></text:p>
      <text:p text:style-name="P201"><text:span text:style-name="T201_1">Δηλώνω<text:s/>υπεύθυνα<text:s/>ότι:</text:span></text:p>
      <text:p text:style-name="P202"><text:span text:style-name="T202_1">Η<text:s/>επιχείρηση<text:s/>με<text:s/>τα<text:s/>ανωτέρω<text:s/>στοιχεία<text:s/>λειτουργεί<text:s/>νόμιμα<text:s/>και<text:s/>διαθέτει<text:s/>άδεια<text:s/>εμφιάλωσης<text:s/>υγραερίων<text:s/>την<text:s/>οποία<text:s/>συνυποβάλλουμε<text:s/>με<text:s/>την<text:s/>παρούσα<text:s/>Δήλωση<text:s/>–<text:s/>Γνωστοποίηση.</text:span></text:p>
      <text:p text:style-name="P203"><text:span text:style-name="T203_1">Η<text:s/>επιχείρηση<text:s/>εμφιαλώνει<text:s/>υγραέρια<text:s/>για<text:s/>λογαριασμό<text:s/>της<text:s/>εταιρείας:<text:s/>…………………………………….</text:span></text:p>
      <text:p text:style-name="P204"><text:span text:style-name="T204_1">Συνημμένα:<text:s/>Άδεια<text:s/>εμφιάλωσης<text:s/>υγραερίων</text:span></text:p>
      <text:p text:style-name="P205"><text:span text:style-name="T205_1">Ημερομηνία………………….</text:span></text:p>
      <text:p text:style-name="P206"><text:span text:style-name="T206_1">Αριθμ.<text:s/>Πρωτ.:…………………</text:span></text:p>
      <text:p text:style-name="P207"><text:span text:style-name="T207_1">ΓΕΝΙΚΗ<text:s/>Δ/ΝΣΗ<text:s/>ΤΕΛΩΝΕΙΩΝ<text:s/>&amp;<text:s/>ΕΦΚ</text:span></text:p>
      <text:p text:style-name="P208"><text:span text:style-name="T208_1">ΔΗΛΩΣΗ<text:s/>ΓΝΩΣΤΟΠΟΙΗΣΗΣ</text:span></text:p>
      <text:p text:style-name="P209"><text:span text:style-name="T209_1">Επιχειρήσεων<text:s/>κατόχων<text:s/>άδειας<text:s/>διανομής<text:s/>εμφιαλωμένων<text:s/>υγραερίων</text:span></text:p>
      <text:p text:style-name="P210"><text:span text:style-name="T210_1">ΠΡΟΣ:<text:s/>ΤΕΛΩΝΕΙΟ:</text:span><text:span text:style-name="T210_2">…………………………………</text:span></text:p>
      <text:p text:style-name="P211"><text:span text:style-name="T211_1">1.</text:span><text:span text:style-name="T211_2"><text:s/></text:span><text:span text:style-name="T211_3">ΣΤΟΙΧΕΙΑ<text:s/>ΤΗΣ<text:s/>ΕΠΙΧΕΙΡΗΣΗΣ:</text:span></text:p>
      <text:p text:style-name="P212"><text:span text:style-name="T212_1">ΕΠΩΝΥΜΙΑ……………………………………………</text:span></text:p>
      <text:p text:style-name="P213"><text:span text:style-name="T213_1">Α.Φ.Μ…………………………………………………..</text:span></text:p>
      <text:p text:style-name="P214"><text:span text:style-name="T214_1">ΤΗΛ…………………………………ΦΑΞ……………………………</text:span></text:p>
      <text:p text:style-name="P215"><text:span text:style-name="T215_1">e-mail:……………………………………………………………………………</text:span></text:p>
      <text:p text:style-name="P216"><text:span text:style-name="T216_1">ΕΔΡΑ:ΟΔΟΣ……………………………………………..ΑΡΙΘΜΟΣ…………..ΤΑΧ.ΚΩΔΙΚΑΣ…………………………………</text:span></text:p>
      <text:p text:style-name="P217"><text:span text:style-name="T217_1">ΠΟΛΗ…………………………<text:s/>ΔΗΜΟΣ<text:s/>ΝΟΜΟΣ………………………………………</text:span></text:p>
      <text:p text:style-name="P218"><text:span text:style-name="T218_1">2.</text:span><text:span text:style-name="T218_2"><text:s/></text:span><text:span text:style-name="T218_3">ΣΤΟΙΧΕΙΑ<text:s/>ΝΟΜΙΜΟΥ<text:s/>ΕΚΠΡΟΣΩΠΟΥ<text:s/>ΕΠΙΧΕΙΡΗΣΗΣ</text:span></text:p>
      <text:p text:style-name="P219"><text:span text:style-name="T219_1">ΕΠΩΝΥΜΟ</text:span></text:p>
      <text:p text:style-name="P220"><text:span text:style-name="T220_1">……………………………………..ΟΝΟΜΑ………………………………ΠΑΤΡΩΝΥΜΟ………………………………………….<text:s/>Α.Φ.Μ………………………………………..</text:span></text:p>
      <text:p text:style-name="P221"><text:span text:style-name="T221_1">2.</text:span><text:span text:style-name="T221_2"><text:s/></text:span><text:span text:style-name="T221_3">ΣΤΟΙΧΕΙΑ<text:s/>ΕΓΚΑΤΑΣΤΑΣΗΣ<text:s/>(εάν<text:s/>υφίσταται):</text:span></text:p>
      <text:p text:style-name="P222"><text:span text:style-name="T222_1">ΟΔΟΣ……………………………………………..ΑΡΙΘΜΟΣ…………..ΤΑΧ.ΚΩΔΙΚΑΣ…………………………………………</text:span></text:p>
      <text:p text:style-name="P223"><text:span text:style-name="T223_1">ΠΟΛΗ…………………………<text:s/>ΔΗΜΟΣ<text:s/>ΝΟΜΟΣ………………………………………<text:s/>ΤΗΛ…………………………………ΦΑΞ……………………………</text:span></text:p>
      <text:p text:style-name="P224"><text:span text:style-name="T224_1">e-mail:……………………………………………………………………………….</text:span></text:p>
      <text:p text:style-name="P225"><text:span text:style-name="T225_1">Δηλώνω<text:s/>υπεύθυνα<text:s/>ότι:</text:span></text:p>
      <text:p text:style-name="P226"><text:span text:style-name="T226_1">Η<text:s/>επιχείρηση<text:s/>με<text:s/>τα<text:s/>ανωτέρω<text:s/>στοιχεία<text:s/>λειτουργεί<text:s/>νόμιμα<text:s/>και<text:s/>διαθέτει<text:s/>άδεια<text:s/>διανομής<text:s/>εμφιαλωμένων<text:s/>υγραερίων<text:s/>την<text:s/>οποία<text:s/>συνυποβάλλουμε<text:s/>με<text:s/>την<text:s/>παρούσα<text:s/>Δήλωση<text:s/>–<text:s/>Γνωστοποίηση.</text:span></text:p>
      <text:p text:style-name="P227"><text:span text:style-name="T227_1">ΥΠΟΔΕΙΓΜΑ<text:s/></text:span><text:span text:style-name="T227_2">IV</text:span></text:p>
      <text:p text:style-name="P228"><text:span text:style-name="T228_1">(Για<text:s/>τις<text:s/>επιχειρήσεις<text:s/>παραλήπτες<text:s/>χύδην<text:s/>υγραερίου<text:s/>της<text:s/>παρ.1<text:s/>του<text:s/>άρθρου<text:s/>5)</text:span></text:p>
      <text:p text:style-name="P229"><text:span text:style-name="T229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(άρθρο<text:s/>8<text:s/>παρ.<text:s/>4<text:s/>Ν.<text:s/>1599/1986)</text:span></text:p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">
          <table:table-cell table:style-name="Cell12">
            <text:p text:style-name="P230"><text:span text:style-name="T230_1">ΠΡΟΣ</text:span><text:span text:style-name="T230_2">(1)</text:span><text:span text:style-name="T230_3">:</text:span></text:p>
          </table:table-cell>
          <table:table-cell table:style-name="Cell13" table:number-columns-spanned="6">
            <text:p text:style-name="P231"><text:span text:style-name="T231_1">ΤΕΛΩΝΕΙΟ………………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4">
            <text:p text:style-name="P232"><text:span text:style-name="T232_1">Ο<text:s/>–<text:s/>Η<text:s/>Όνομα:</text:span></text:p>
          </table:table-cell>
          <table:table-cell table:style-name="Cell15" table:number-columns-spanned="2">
            <text:p text:style-name="P233"/>
          </table:table-cell>
          <table:covered-table-cell/>
          <table:table-cell table:style-name="Cell16" table:number-columns-spanned="2">
            <text:p text:style-name="P234"><text:span text:style-name="T234_1">Επώνυμο:</text:span></text:p>
          </table:table-cell>
          <table:covered-table-cell/>
          <table:table-cell table:style-name="Cell17" table:number-columns-spanned="2">
            <text:p text:style-name="P235"/>
          </table:table-cell>
          <table:covered-table-cell/>
        </table:table-row>
        <table:table-row table:style-name="Row4">
          <table:table-cell table:style-name="Cell18" table:number-columns-spanned="2">
            <text:p text:style-name="P236"><text:span text:style-name="T236_1">Όνομα<text:s/>και<text:s/>Επώνυμο<text:s/>Πατέρα:</text:span></text:p>
          </table:table-cell>
          <table:covered-table-cell/>
          <table:table-cell table:style-name="Cell19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0" table:number-columns-spanned="2">
            <text:p text:style-name="P238"><text:span text:style-name="T238_1">Όνομα<text:s/>και<text:s/>Επώνυμο<text:s/>Μητέρας:</text:span></text:p>
          </table:table-cell>
          <table:covered-table-cell/>
          <table:table-cell table:style-name="Cell21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2" table:number-columns-spanned="2">
            <text:p text:style-name="P240"><text:span text:style-name="T240_1">Ημερομηνία<text:s/>γέννησης</text:span><text:span text:style-name="T240_2">(2)</text:span><text:span text:style-name="T240_3">:</text:span></text:p>
          </table:table-cell>
          <table:covered-table-cell/>
          <table:table-cell table:style-name="Cell23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4" table:number-columns-spanned="2">
            <text:p text:style-name="P242"><text:span text:style-name="T242_1">Τόπος<text:s/>Γέννησης:</text:span></text:p>
          </table:table-cell>
          <table:covered-table-cell/>
          <table:table-cell table:style-name="Cell25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6" table:number-columns-spanned="2">
            <text:p text:style-name="P244"><text:span text:style-name="T244_1">Αριθμός<text:s/>Δελτίου<text:s/>Ταυτότητας:</text:span></text:p>
          </table:table-cell>
          <table:covered-table-cell/>
          <table:table-cell table:style-name="Cell27" table:number-columns-spanned="2">
            <text:p text:style-name="P245"/>
          </table:table-cell>
          <table:covered-table-cell/>
          <table:table-cell table:style-name="Cell28">
            <text:p text:style-name="P246"><text:span text:style-name="T246_1">Τηλ:</text:span></text:p>
          </table:table-cell>
          <table:table-cell table:style-name="Cell29" table:number-columns-spanned="2">
            <text:p text:style-name="P247"/>
          </table:table-cell>
          <table:covered-table-cell/>
        </table:table-row>
        <table:table-row table:style-name="Row9">
          <table:table-cell table:style-name="Cell30" table:number-columns-spanned="3">
            <text:p text:style-name="P248"><text:span text:style-name="T248_1">Τόπος<text:s/>Κατοικίας:<text:s/>Οδός:</text:span></text:p>
          </table:table-cell>
          <table:covered-table-cell/>
          <table:covered-table-cell/>
          <table:table-cell table:style-name="Cell31" table:number-columns-spanned="4">
            <text:p text:style-name="P249"><text:span text:style-name="T249_1">Αριθ:<text:s/>ΤΚ: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2" table:number-columns-spanned="2">
            <text:p text:style-name="P250"><text:span text:style-name="T250_1">Αρ.<text:s/>Τηλεομοιοτύπου<text:s/>(Fax):</text:span></text:p>
          </table:table-cell>
          <table:covered-table-cell/>
          <table:table-cell table:style-name="Cell33" table:number-columns-spanned="2">
            <text:p text:style-name="P251"/>
          </table:table-cell>
          <table:covered-table-cell/>
          <table:table-cell table:style-name="Cell34" table:number-columns-spanned="2">
            <text:p text:style-name="P252"><text:span text:style-name="T252_1">Δ/νση<text:s/>Ηλεκτρ.<text:s/>Ταχυδρομείου<text:s/>(Εmail):</text:span></text:p>
          </table:table-cell>
          <table:covered-table-cell/>
          <table:table-cell table:style-name="Cell35">
            <text:p text:style-name="P253"/>
          </table:table-cell>
        </table:table-row>
      </table:table>
      <text:p text:style-name="P254"><text:span text:style-name="T254_1">Με<text:s/>ατομική<text:s/>μου<text:s/>ευθύνη<text:s/>και<text:s/>γνωρίζοντας<text:s/>τις<text:s/>κυρώσεις<text:s/></text:span><text:span text:style-name="T254_2">(3)</text:span><text:span text:style-name="T254_3">,<text:s/>που<text:s/>προβλέπονται<text:s/>από<text:s/>τις<text:s/>διατάξεις<text:s/>της<text:s/>παρ.<text:s/>6<text:s/>του<text:s/>άρθρου<text:s/>22<text:s/>του<text:s/>Ν.<text:s/>1599/1986,<text:s/></text:span><text:span text:style-name="T254_4">ως<text:s/>ιδιοκτήτης/<text:s/>νόμιμος<text:s/>εκπρόσωπος<text:s/>της<text:s/>επιχείρησης<text:s/></text:span><text:span text:style-name="T254_5">με<text:s/>την<text:s/>επωνυμία:</text:span></text:p>
      <text:p text:style-name="P255"><text:span text:style-name="T255_1">Δηλώνω<text:s/>ότι<text:s/>η<text:s/>επιχείρηση<text:s/>είναι<text:s/>παραλήπτης<text:s/>χύδην<text:s/>υγραερίου<text:s/>το<text:s/>οποίο<text:s/>χρησιμοποιείται<text:s/>για<text:s/>τις<text:s/>ανάγκες<text:s/>λειτουργίας<text:s/>της<text:s/>και<text:s/>ειδικότερα:…………………………………………………………………………………….</text:span></text:p>
      <text:p text:style-name="P256"><text:span text:style-name="T256_1">(εάν<text:s/>η<text:s/>επιχείρηση<text:s/>προμηθεύεται<text:s/>υγραέριο<text:s/>Θέρμανσης<text:s/>και<text:s/>άλλων<text:s/>χρήσεων<text:s/>άλλως<text:s/>να<text:s/>διαγραφεί)</text:span></text:p>
      <text:p text:style-name="P257"><text:span text:style-name="T257_1">Δηλώνω<text:s/>ότι<text:s/>το<text:s/>υγραέριο<text:s/>θέρμανσης<text:s/>το<text:s/>οποίο<text:s/>προμηθευόμαστε<text:s/>δεν<text:s/>θα<text:s/>χρησιμοποιηθεί<text:s/>για<text:s/>τη<text:s/>λειτουργία<text:s/>κινητήρων<text:s/>εσωτερικής<text:s/>καύσης.<text:s/>(4)</text:span></text:p>
      <text:p text:style-name="P258"><text:span text:style-name="T258_1">Ημερομηνία:<text:s/>……….20</text:span></text:p>
      <text:p text:style-name="P259"><text:span text:style-name="T259_1">Ο<text:s/>–<text:s/>Η<text:s/>Δηλ.</text:span></text:p>
      <text:p text:style-name="P260"><text:span text:style-name="T260_1">(Υπογραφή)</text:span></text:p>
      <text:p text:style-name="P261"><text:span text:style-name="T261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262"><text:span text:style-name="T262_1">(2)<text:s/>Αναγράφεται<text:s/>ολογράφως.</text:span></text:p>
      <text:p text:style-name="P263"><text:span text:style-name="T263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264"><text:span text:style-name="T264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