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 style:parent-style-name="article-num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 style:parent-style-name="article-num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Heading_20_6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 style:parent-style-name="article-num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</office:automatic-styles>
  <office:body>
    <office:text>
      <text:p text:style-name="P1"><text:span text:style-name="T1_1">Αριθμ.<text:s/>Α.1293</text:span></text:p>
      <text:p text:style-name="P2"><text:span text:style-name="T2_1">Καθορισμός<text:s/>των<text:s/>όρων<text:s/>και<text:s/>προϋποθέσεων<text:s/>θεώρησης<text:s/>του<text:s/>Βιβλίου<text:s/>Ατελείας<text:s/>των<text:s/>αλιευτικών<text:s/>σκαφών<text:s/>του<text:s/>άρθρου<text:s/>7<text:s/>της<text:s/>υπό<text:s/>στοιχεία<text:s/>Τ.1940/41/14.4.2003<text:s/>Α.Υ.Ο.Ο<text:s/>«Τελωνειακές<text:s/>διαδικασίες<text:s/>εφοδιασμού<text:s/>πλοίων,<text:s/>αεροσκαφών,<text:s/>διπλωματικών<text:s/>αποστολών<text:s/>και<text:s/>λοιπών<text:s/>προορισμών<text:s/>με<text:s/>τροφοεφόδια,<text:s/>καπνικά,<text:s/>καύσιμα<text:s/>κ.λπ.»<text:s/>(Β’<text:s/>516)<text:s/>για<text:s/>την<text:s/>παραλαβή<text:s/>καυσίμων<text:s/>με<text:s/>απαλλαγή<text:s/>από<text:s/>τον<text:s/>Ε.Φ.Κ.</text:span></text:p>
      <text:p text:style-name="P3"><text:span text:style-name="T3_1">Ο<text:s/>ΔΙΟΙΚΗΤΗΣ<text:s/>ΤΗΣ<text:s/>ΑΝΕΞΑΡΤΗΤΗΣ<text:s/>ΑΡΧΗΣ<text:s/>ΔΗΜΟΣΙΩΝ<text:s/>ΕΣΟΔΩΝ</text:span></text:p>
      <text:p text:style-name="P4"><text:span text:style-name="T4_1">Έχοντας<text:s/>υπόψη:</text:span></text:p>
      <text:p text:style-name="P5"><text:span text:style-name="T5_1">1.<text:s/>Τις<text:s/>διατάξεις<text:s/>της<text:s/>περ.<text:s/>β<text:s/>της<text:s/>παρ.<text:s/>1<text:s/>του<text:s/>άρθρου<text:s/>78<text:s/>του<text:s/>ν.<text:s/>2960/2001<text:s/>«Εθνικός<text:s/>Τελωνειακός<text:s/>Κώδικας»<text:s/>(Α’<text:s/>265),<text:s/>με<text:s/>τις<text:s/>οποίες<text:s/>έχουν<text:s/>ενσωματωθεί<text:s/>στην<text:s/>εθνική<text:s/>νομοθεσία<text:s/>οι<text:s/>διατάξεις<text:s/>της<text:s/>περ.<text:s/>γ<text:s/>της<text:s/>παρ.<text:s/>1<text:s/>του<text:s/>άρθρου<text:s/>14<text:s/>της<text:s/>Οδηγίας<text:s/>2003/96/ΕΚ,<text:s/>καθώς<text:s/>και<text:s/>την<text:s/>εξουσιοδοτική<text:s/>διάταξη<text:s/>της<text:s/>παρ.<text:s/>5<text:s/>του<text:s/>ιδίου<text:s/>άρθρου<text:s/>και<text:s/>νόμου,<text:s/>όπως<text:s/>ισχύει.</text:span></text:p>
      <text:p text:style-name="P6"><text:span text:style-name="T6_1">2.<text:s/>Τη<text:s/>διάταξη<text:s/>της<text:s/>παρ.<text:s/>3<text:s/>και<text:s/>4<text:s/>του<text:s/>άρθρου<text:s/>68<text:s/>του<text:s/>ν.<text:s/>2960/2001,<text:s/>με<text:s/>την<text:s/>οποία<text:s/>έχει<text:s/>ενσωματωθεί<text:s/>στην<text:s/>εθνική<text:s/>νομοθεσία<text:s/>η<text:s/>διάταξη<text:s/>του<text:s/>άρθρου<text:s/>41<text:s/>της<text:s/>Οδηγίας<text:s/>2008/118/ΕΚ,<text:s/>καθώς<text:s/>και<text:s/>την<text:s/>εξουσιοδοτική<text:s/>διάταξη<text:s/>της<text:s/>παρ.<text:s/>4<text:s/>του<text:s/>ιδίου<text:s/>άρθρου<text:s/>και<text:s/>νόμου,<text:s/>όπως<text:s/>ισχύει.</text:span></text:p>
      <text:p text:style-name="P7"><text:span text:style-name="T7_1">3.<text:s/>Τις<text:s/>διατάξεις<text:s/>της<text:s/>περ.<text:s/>β<text:s/>της<text:s/>παρ.<text:s/>3<text:s/>του<text:s/>άρθρου<text:s/>10<text:s/>του<text:s/>ν.<text:s/>438/1976<text:s/>(Α’<text:s/>256),<text:s/>όπως<text:s/>ισχύει,<text:s/>καθώς<text:s/>και<text:s/>την<text:s/>εξουσιοδοτική<text:s/>διάταξη<text:s/>της<text:s/>παρ.<text:s/>4<text:s/>του<text:s/>ιδίου<text:s/>άρθρου<text:s/>και<text:s/>νόμου.</text:span></text:p>
      <text:p text:style-name="P8"><text:span text:style-name="T8_1">4.<text:s/>Τις<text:s/>διατάξεις<text:s/>του<text:s/>άρθρου<text:s/>40<text:s/>του<text:s/>ν.<text:s/>2960/2001,<text:s/>όπως<text:s/>ισχύει<text:s/>καθώς<text:s/>και<text:s/>την<text:s/>εξουσιοδοτική<text:s/>διάταξη<text:s/>του<text:s/>πέμπτου<text:s/>εδαφίου<text:s/>του<text:s/>ιδίου<text:s/>άρθρου<text:s/>και<text:s/>νόμου.</text:span></text:p>
      <text:p text:style-name="P9"><text:span text:style-name="T9_1">5.<text:s/>Τις<text:s/>διατάξεις<text:s/>του<text:s/>άρθρου<text:s/>7<text:s/>της<text:s/>υπό<text:s/>στοιχεία<text:s/>Τ.<text:s/>1940/<text:s/>41/14.4.2003<text:s/>Α.Υ.Ο.Ο.<text:s/>«Τελωνειακές<text:s/>διαδικασίες<text:s/>εφοδιασμού<text:s/>πλοίων,<text:s/>αεροσκαφών,<text:s/>διπλωματικών<text:s/>αποστολών<text:s/>και<text:s/>λοιπών<text:s/>προορισμών<text:s/>με<text:s/>τροφοεφόδια,<text:s/>καπνικά,<text:s/>καύσιμα<text:s/>κ.λπ.»<text:s/>(Β’<text:s/>516),<text:s/>όπως<text:s/>ισχύει.</text:span></text:p>
      <text:p text:style-name="P10"><text:span text:style-name="T10_1">6.<text:s/>Τις<text:s/>διατάξεις<text:s/>του<text:s/>άρθρου<text:s/>1<text:s/>και<text:s/>της<text:s/>περ.<text:s/>β<text:s/>της<text:s/>παρ.<text:s/>1<text:s/>του<text:s/>άρθρου<text:s/>2<text:s/>του<text:s/>ν.<text:s/>3874/2010<text:s/>«Μητρώο<text:s/>Αγροτών<text:s/>και<text:s/>Αγροτικών<text:s/>Εκμεταλλεύσεων»<text:s/>(Α’<text:s/>151),<text:s/>όπως<text:s/>ισχύει.</text:span></text:p>
      <text:p text:style-name="P11"><text:span text:style-name="T11_1">7.<text:s/>Την<text:s/>υπό<text:s/>στοιχεία<text:s/>Δ6Α<text:s/>1015213<text:s/>ΕΞ<text:s/>2013/28-1-2013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Β’<text:s/>130<text:s/>και<text:s/>Β’<text:s/>372),<text:s/>όπως<text:s/>συμπληρώθηκε,<text:s/>τροποποιήθηκε<text:s/>και<text:s/>ισχύει,<text:s/>σε<text:s/>συνδυασμό<text:s/>με<text:s/>τις<text:s/>διατάξεις<text:s/>της<text:s/>υποπαρ.<text:s/>α<text:s/>της<text:s/>παρ.<text:s/>3<text:s/>του<text:s/>άρθρου<text:s/>41<text:s/>του<text:s/>ν.<text:s/>4389/2016<text:s/>(Α’<text:s/>94).</text:span></text:p>
      <text:p text:style-name="P12"><text:span text:style-name="T12_1">8.<text:s/>Τις<text:s/>διατάξεις<text:s/>του<text:s/>Κεφ.<text:s/>Α’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,<text:s/>όπως<text:s/>ισχύουν,<text:s/>και<text:s/>ειδικότερα<text:s/>της<text:s/>περ.<text:s/>δ<text:s/>της<text:s/>παρ.<text:s/>2<text:s/>του<text:s/>άρθρου<text:s/>2,<text:s/>του<text:s/>άρθρου<text:s/>7,<text:s/>της<text:s/>παρ.<text:s/>1<text:s/>του<text:s/>άρθρου<text:s/>14<text:s/>και<text:s/>του<text:s/>άρθρου<text:s/>41<text:s/>αυτού.</text:span></text:p>
      <text:p text:style-name="P13"><text:span text:style-name="T13_1">9.<text:s/>Την<text:s/>υπ’<text:s/>αρ.<text:s/>1<text:s/>της<text:s/>20-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εδαφίου<text:s/>α’<text:s/>της<text:s/>παρ.<text:s/>10<text:s/>του<text:s/>άρθρου<text:s/>41<text:s/>του<text:s/>ν.<text:s/>4389/2016<text:s/>(Α’<text:s/>94),<text:s/>όπως<text:s/>ισχύουν.</text:span></text:p>
      <text:p text:style-name="P14"><text:span text:style-name="T14_1">10.<text:s/>Την<text:s/>υπ’<text:s/>αρ.<text:s/>39/3/30-11-2017<text:s/>απόφαση<text:s/>του<text:s/>Συμβουλίου<text:s/>Διοίκησης<text:s/>της<text:s/>Α.Α.Δ.Ε.<text:s/>(Υ.Ο.Δ.Δ.<text:s/>689)<text:s/>«Ανανέωση<text:s/>της<text:s/>θητείας<text:s/>του<text:s/>Διοικητή<text:s/>και<text:s/>της<text:s/>υπό<text:s/>στοιχεία<text:s/>5294<text:s/>ΕΞ<text:s/>2020/17-1-2020<text:s/>Α.Υ.Ο.<text:s/>«Ανανέωση<text:s/>θητείας<text:s/>Διοικητή<text:s/>Α.Α.Δ.Ε.»<text:s/>(Υ.Ο.Δ.Δ.<text:s/>27).</text:span></text:p>
      <text:p text:style-name="P15"><text:span text:style-name="T15_1">11.<text:s/>Τις<text:s/>διατάξεις<text:s/>της<text:s/>υπό<text:s/>στοιχεία<text:s/>Δ<text:s/>ΟΡΓ.Α<text:s/>1125859ΕΞ2020/23.10.2020<text:s/>(Β’<text:s/>4739)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.</text:span></text:p>
      <text:p text:style-name="P16"><text:span text:style-name="T16_1">12.<text:s/>Την<text:s/>ανάγκη<text:s/>καθορισμού<text:s/>των<text:s/>όρων<text:s/>και<text:s/>προϋποθέσεων<text:s/>θεώρησης<text:s/>του<text:s/>Βιβλίου<text:s/>Ατελείας<text:s/>αλιευτικών<text:s/>σκαφών<text:s/>για<text:s/>την<text:s/>παραλαβή<text:s/>καυσίμων<text:s/>με<text:s/>απαλλαγή<text:s/>από<text:s/>τον<text:s/>Ε.Φ.Κ.</text:span></text:p>
      <text:p text:style-name="P17"><text:span text:style-name="T17_1">13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,<text:s/>αποφασίζουμε:</text:span></text:p>
      <text:p text:style-name="P18"><text:span text:style-name="T18_1">Καθορίζουμε<text:s/>τους<text:s/>όρους<text:s/>και<text:s/>προϋποθέσεις<text:s/>θεώρησης<text:s/>του<text:s/>Βιβλίου<text:s/>Ατελείας<text:s/>των<text:s/>αλιευτικών<text:s/>σκαφών<text:s/>για<text:s/>την<text:s/>παραλαβή<text:s/>καυσίμων<text:s/>με<text:s/>απαλλαγή<text:s/>από<text:s/>τον<text:s/>Ε.Φ.Κ.<text:s/>ως<text:s/>ακολούθως:</text:span></text:p>
      <text:h text:style-name="P19" text:outline-level="6"><text:span text:style-name="T19_1">Άρθρο<text:s/>1</text:span></text:h>
      <text:p text:style-name="P20"><text:span text:style-name="T20_1">Πεδίο<text:s/>εφαρμογής<text:s/>-<text:s/>Ορισμοί</text:span></text:p>
      <text:p text:style-name="P21"><text:span text:style-name="T21_1">Με<text:s/>την<text:s/>παρούσα<text:s/>καθορίζονται<text:s/>οι<text:s/>όροι<text:s/>και<text:s/>προϋποθέσεις<text:s/>θεώρησης<text:s/>από<text:s/>τις<text:s/>αρμόδιες<text:s/>τελωνειακές<text:s/>αρχές<text:s/>του<text:s/>Βιβλίου<text:s/>Ατελείας<text:s/>αλιευτικών<text:s/>σκαφών,<text:s/>όπως<text:s/>αυτό<text:s/>ορίζεται<text:s/>στο<text:s/>άρθρο<text:s/>7<text:s/>της<text:s/>υπό<text:s/>στοιχεία<text:s/>Τ.1940/41/14.4.2003<text:s/>Α.Υ.Ο.Ο<text:s/>(Β’<text:s/>516),<text:s/>όπως<text:s/>ισχύει.</text:span></text:p>
      <text:p text:style-name="P22"><text:span text:style-name="T22_1">Για<text:s/>την<text:s/>εφαρμογή<text:s/>της<text:s/>παρούσας<text:s/>απόφασης<text:s/>νοούνται<text:s/>ως:</text:span></text:p>
      <text:p text:style-name="P23"><text:span text:style-name="T23_1">α)</text:span><text:span text:style-name="T23_2"><text:tab/></text:span><text:span text:style-name="T23_3">Αλιευτικά<text:s/>σκάφη:<text:s/>Τα<text:s/>επαγγελματικά<text:s/>σκάφη,<text:s/>όπως<text:s/>αυτά<text:s/>ειδικότερα<text:s/>ορίζονται<text:s/>στο<text:s/>άρθρο<text:s/>2<text:s/>του<text:s/>Β.Δ.<text:s/>666<text:s/>της<text:s/>υπ’αρ.<text:s/>25.07/22.08<text:s/>του<text:s/>1966<text:s/>(Α’<text:s/>160),<text:s/>ήτοι<text:s/>όσα<text:s/>χρησιμοποιούνται,<text:s/>κατ’<text:s/>αποκλειστικότητα,<text:s/>στην<text:s/>αλιεία</text:span></text:p>
      <text:p text:style-name="P24"><text:span text:style-name="T24_1">-</text:span><text:span text:style-name="T24_2"><text:tab/></text:span><text:span text:style-name="T24_3">σπογγαλιεία<text:s/>από<text:s/>επαγγελματίες<text:s/>αλιείς,<text:s/>ήτοι<text:s/>από<text:s/>πρόσωπα<text:s/>που<text:s/>πληρούν,<text:s/>σωρευτικά,<text:s/>τα<text:s/>ειδικότερα<text:s/>οριζόμενα<text:s/>στην<text:s/>περ.<text:s/>β<text:s/>της<text:s/>παρ.<text:s/>1<text:s/>στο<text:s/>άρθρο<text:s/>2<text:s/>του<text:s/>ν.<text:s/>3874/2010<text:s/>(Α’<text:s/>51)<text:s/>και<text:s/>τα<text:s/>οποία<text:s/>εμπίπτουν<text:s/>στις<text:s/>διατάξεις<text:s/>απαλλαγής<text:s/>από<text:s/>τον<text:s/>Ε.Φ.Κ.</text:span></text:p>
      <text:p text:style-name="P25"><text:span text:style-name="T25_1">β)</text:span><text:span text:style-name="T25_2"><text:tab/></text:span><text:span text:style-name="T25_3">Αρμόδια<text:s/>τελωνειακή<text:s/>αρχή:<text:s/>Το<text:s/>Τελωνείο<text:s/>στη<text:s/>χωρική<text:s/>αρμοδιότητα<text:s/>του<text:s/>οποίου<text:s/>έχει<text:s/>την<text:s/>έδρα<text:s/>του<text:s/>ο<text:s/>επαγγελματίας<text:s/>αλιέας.</text:span></text:p>
      <text:p text:style-name="P26"><text:span text:style-name="T26_1">γ)</text:span><text:span text:style-name="T26_2"><text:tab/></text:span><text:span text:style-name="T26_3">Τελωνείο<text:s/>παρακολούθησης<text:s/>Βιβλίου<text:s/>Ατελειών:<text:s/>Το<text:s/>Α’<text:s/>Τελωνείο<text:s/>Εισαγωγής<text:s/>ΕΦΚ<text:s/>και<text:s/>Εφοδίων<text:s/>Πειραιά,<text:s/>στο<text:s/>οποίο<text:s/>τηρείται<text:s/>Μητρώο<text:s/>των<text:s/>πλοίων<text:s/>που<text:s/>εφοδιάζονται<text:s/>με<text:s/>Βιβλίο<text:s/>Ατελειών.</text:span></text:p>
      <text:h text:style-name="P27" text:outline-level="6"><text:span text:style-name="T27_1">Άρθρο<text:s/>2<text:s/></text:span></text:h>
      <text:h text:style-name="P28" text:outline-level="6"><text:span text:style-name="T28_1">Προϋποθέσεις<text:s/>και<text:s/>δικαιολογητικά<text:s/>θεώρησης<text:s/>του</text:span></text:h>
      <text:p text:style-name="P29"><text:span text:style-name="T29_1">Βιβλίου<text:s/>Ατελείας<text:s/>αλιευτικών<text:s/>σκαφών</text:span></text:p>
      <text:p text:style-name="P30"><text:span text:style-name="T30_1">Α.<text:s/>Θεώρηση<text:s/>του<text:s/>Βιβλίου<text:s/>Ατελείας<text:s/>αλιευτικών<text:s/>σκαφών<text:s/>παράκτιας<text:s/>αλιείας</text:span></text:p>
      <text:p text:style-name="P31"><text:span text:style-name="T31_1">1.</text:span><text:span text:style-name="T31_2"><text:s/>Για<text:s/>τη<text:s/>θεώρηση<text:s/>των<text:s/>Βιβλίων<text:s/>Ατελείας<text:s/>των<text:s/>αλιευτικών<text:s/>σκαφών<text:s/>παράκτιας<text:s/>αλιείας<text:s/>απαιτείται<text:s/>τα<text:s/>εισοδήματα<text:s/>από<text:s/>την<text:s/>αλιεία<text:s/>που<text:s/>δηλώνονται<text:s/>από<text:s/>τον<text:s/>ενδιαφερόμενο<text:s/>αλιέα<text:s/>να<text:s/>αντιστοιχούν<text:s/>στο<text:s/>50%<text:s/>τουλάχιστον<text:s/>του<text:s/>συνολικού<text:s/>ετήσιου<text:s/>εισοδήματός<text:s/>του.</text:span></text:p>
      <text:p text:style-name="P32"><text:span text:style-name="T32_1">2.</text:span><text:span text:style-name="T32_2"><text:s/>Ο<text:s/>ενδιαφερόμενος<text:s/>για<text:s/>τη<text:s/>θεώρηση<text:s/>του<text:s/>Βιβλίου<text:s/>Ατελείας<text:s/>προσκομίζει<text:s/>στην<text:s/>αρμόδια<text:s/>τελωνειακή<text:s/>αρχή<text:s/>τα<text:s/>κάτωθι<text:s/>δικαιολογητικά:</text:span></text:p>
      <text:p text:style-name="P33"><text:span text:style-name="T33_1">α.<text:s/>Επαγγελματική<text:s/>άδεια<text:s/>του<text:s/>αλιευτικού<text:s/>σκάφους<text:s/>σε<text:s/>ισχύ.</text:span></text:p>
      <text:p text:style-name="P34"><text:span text:style-name="T34_1">β.<text:s/>Ατομική<text:s/>επαγγελματική<text:s/>άδεια<text:s/>αλιείας.</text:span></text:p>
      <text:p text:style-name="P35"><text:span text:style-name="T35_1">γ.<text:s/>Έγγραφο<text:s/>εθνικότητας.</text:span></text:p>
      <text:p text:style-name="P36"><text:span text:style-name="T36_1">δ.<text:s/>Πρωτόκολλο<text:s/>Γενικής<text:s/>Επιθεώρησης<text:s/>ή<text:s/>Άδεια<text:s/>Εκτέλεσης<text:s/>Πλόων<text:s/>κατά<text:s/>περίπτωση.</text:span></text:p>
      <text:p text:style-name="P37"><text:span text:style-name="T37_1">ε.<text:s/>Πιστοποιητικό<text:s/>καταμέτρησης<text:s/>από<text:s/>το<text:s/>οποίο<text:s/>θα<text:s/>πρέπει<text:s/>να<text:s/>προκύπτει<text:s/>η<text:s/>χωρητικότητα<text:s/>των<text:s/>δεξαμενών<text:s/>καυσίμων,<text:s/>η<text:s/>ιπποδύναμη,<text:s/>η<text:s/>μάρκα<text:s/>και<text:s/>ο<text:s/>τύπος<text:s/>της<text:s/>μηχανής.</text:span></text:p>
      <text:p text:style-name="P38"><text:span text:style-name="T38_1">στ.<text:s/>Υπεύθυνη<text:s/>δήλωση<text:s/>με<text:s/>την<text:s/>οποία<text:s/>ο<text:s/>ενδιαφερόμενος<text:s/>επαγγελματίας<text:s/>αλιέας<text:s/>δηλώνει<text:s/>ότι<text:s/>η<text:s/>μηχανή<text:s/>(ισχύς,<text:s/>τύπος<text:s/>κ.λπ.)<text:s/>είναι<text:s/>αυτή<text:s/>που<text:s/>είναι<text:s/>καταχωρημένη<text:s/>στα<text:s/>ναυτιλιακά<text:s/>έγγραφα<text:s/>και<text:s/>στην<text:s/>επαγγελματική<text:s/>άδεια<text:s/>αλιείας<text:s/>του<text:s/>σκάφους.</text:span></text:p>
      <text:p text:style-name="P39"><text:span text:style-name="T39_1">ζ.<text:s/>Αντίγραφο<text:s/>της<text:s/>ετήσιας<text:s/>δήλωσης<text:s/>φορολογίας<text:s/>εισοδήματος,<text:s/>καθώς<text:s/>και<text:s/>αντίγραφο<text:s/>της<text:s/>κατάστασης<text:s/>οικονομικών<text:s/>στοιχείων<text:s/>από<text:s/>επιχειρηματική<text:s/>δραστηριότητα<text:s/>του<text:s/>ίδιου<text:s/>φορολογικού<text:s/>έτους<text:s/>για<text:s/>φυσικά<text:s/>πρόσωπα.</text:span></text:p>
      <text:p text:style-name="P40"><text:span text:style-name="T40_1">3.</text:span><text:span text:style-name="T40_2"><text:s/>Στις<text:s/>περιπτώσεις<text:s/>κατά<text:s/>τις<text:s/>οποίες<text:s/>το<text:s/>Βιβλίο<text:s/>Ατελείας<text:s/>χορηγείται<text:s/>και<text:s/>θεωρείται<text:s/>για<text:s/>πρώτη<text:s/>φορά,<text:s/>πέραν<text:s/>των<text:s/>ανωτέρω,<text:s/>απαιτείται<text:s/>και<text:s/>η<text:s/>υποβολή<text:s/>στην<text:s/>αρμόδια<text:s/>τελωνειακή<text:s/>αρχή<text:s/>αντιγράφου<text:s/>της<text:s/>δήλωσης<text:s/>έναρξης<text:s/>εργασιών<text:s/>δραστηριότητας<text:s/>που<text:s/>έχει<text:s/>κατατεθεί<text:s/>στην<text:s/>αρμόδια<text:s/>ΔΟΥ.</text:span></text:p>
      <text:p text:style-name="P41"><text:span text:style-name="T41_1">4.</text:span><text:span text:style-name="T41_2"><text:s/>Η<text:s/>αρμόδια<text:s/>τελωνειακή<text:s/>αρχή<text:s/>σε<text:s/>κάθε<text:s/>περίπτωση<text:s/>ενημερώνει<text:s/>για<text:s/>τη<text:s/>χορήγηση<text:s/>του<text:s/>Βιβλίου<text:s/>Ατελειών<text:s/>το<text:s/>αρμόδιο<text:s/>Τελωνείο<text:s/>διαχείρισης<text:s/>του<text:s/>Βιβλίου<text:s/>Ατελειών.</text:span></text:p>
      <text:p text:style-name="P42"><text:span text:style-name="T42_1">Β.<text:s/>Θεώρηση<text:s/>του<text:s/>Βιβλίου<text:s/>Ατελείας<text:s/>αλιευτικών<text:s/>σκαφών<text:s/>μέσης<text:s/>αλιείας</text:span></text:p>
      <text:p text:style-name="P43"><text:span text:style-name="T43_1">1.</text:span><text:span text:style-name="T43_2"><text:s/>Για<text:s/>τη<text:s/>θεώρηση<text:s/>των<text:s/>Βιβλίων<text:s/>Ατελείας<text:s/>αλιευτικών<text:s/>σκαφών<text:s/>μέσης<text:s/>αλιείας<text:s/>απαιτείται<text:s/>τα<text:s/>εισοδήματα<text:s/>που<text:s/>δηλώνονται<text:s/>από<text:s/>την<text:s/>αλιεία,<text:s/>στις<text:s/>περιπτώσεις<text:s/>αλιευτικών<text:s/>σκαφών<text:s/>μέσης<text:s/>αλιείας<text:s/>φυσικών<text:s/>προσώπων<text:s/>να<text:s/>αντιστοιχούν<text:s/>στο<text:s/>50%<text:s/>τουλάχιστον<text:s/>του<text:s/>συνολικού<text:s/>ετήσιου<text:s/>εισοδήματός<text:s/>τους.</text:span></text:p>
      <text:p text:style-name="P44"><text:span text:style-name="T44_1">2.</text:span><text:span text:style-name="T44_2"><text:s/>Ο<text:s/>ενδιαφερόμενος<text:s/>για<text:s/>τη<text:s/>θεώρηση<text:s/>του<text:s/>Βιβλίου<text:s/>Ατελείας<text:s/>προσκομίζει<text:s/>στην<text:s/>αρμόδια<text:s/>τελωνειακή<text:s/>αρχή<text:s/>τα<text:s/>κάτωθι<text:s/>δικαιολογητικά:</text:span></text:p>
      <text:p text:style-name="P45"><text:span text:style-name="T45_1">α.<text:s/>Επαγγελματική<text:s/>άδεια<text:s/>του<text:s/>αλιευτικού<text:s/>σκάφους<text:s/>σε<text:s/>ισχύ.</text:span></text:p>
      <text:p text:style-name="P46"><text:span text:style-name="T46_1">β.<text:s/>Έγγραφο<text:s/>εθνικότητας.</text:span></text:p>
      <text:p text:style-name="P47"><text:span text:style-name="T47_1">γ.<text:s/>Πρωτόκολλο<text:s/>Γενικής<text:s/>Επιθεώρησης<text:s/>ή<text:s/>Άδεια<text:s/>Εκτέλεσης<text:s/>Πλόων<text:s/>κατά<text:s/>περίπτωση.</text:span></text:p>
      <text:p text:style-name="P48"><text:span text:style-name="T48_1">δ.<text:s/>Πιστοποιητικό<text:s/>καταμέτρησης,<text:s/>από<text:s/>το<text:s/>οποία<text:s/>πρέπει<text:s/>να<text:s/>προκύπτει<text:s/>η<text:s/>χωρητικότητα<text:s/>των<text:s/>δεξαμενών<text:s/>καυσίμων,<text:s/>η<text:s/>ιπποδύναμη,<text:s/>η<text:s/>μάρκα<text:s/>και<text:s/>ο<text:s/>τύπος<text:s/>της<text:s/>μηχανής.</text:span></text:p>
      <text:p text:style-name="P49"><text:span text:style-name="T49_1">ε.<text:s/>Υπεύθυνη<text:s/>δήλωση<text:s/>με<text:s/>την<text:s/>οποία<text:s/>θα<text:s/>δηλώνεται<text:s/>ότι<text:s/>η<text:s/>μηχανή<text:s/>(ισχύς,<text:s/>τύπος<text:s/>κ.λπ.)<text:s/>είναι<text:s/>αυτή<text:s/>που<text:s/>είναι<text:s/>καταχωρημένη<text:s/>στα<text:s/>ναυτιλιακά<text:s/>έγγραφα<text:s/>και<text:s/>στην<text:s/>επαγγελματική<text:s/>άδεια<text:s/>αλιείας<text:s/>του<text:s/>σκάφους.</text:span></text:p>
      <text:p text:style-name="P50"><text:span text:style-name="T50_1">στ.<text:s/>Βεβαίωση<text:s/>της<text:s/>αρμόδιας<text:s/>λιμενικής<text:s/>αρχής,<text:s/>από<text:s/>την<text:s/>οποία<text:s/>θα<text:s/>πρέπει<text:s/>να<text:s/>προκύπτει<text:s/>ότι<text:s/>το<text:s/>σκάφος<text:s/>βρίσκεται<text:s/>σε<text:s/>επαγγελματική<text:s/>αλιευτική<text:s/>δραστηριότητα.</text:span></text:p>
      <text:p text:style-name="P51"><text:span text:style-name="T51_1">ζ.<text:s/>Αντίγραφο<text:s/>της<text:s/>ετήσιας<text:s/>δήλωσης<text:s/>φορολογίας<text:s/>εισοδήματος,<text:s/>καθώς<text:s/>και<text:s/>αντίγραφο<text:s/>της<text:s/>κατάστασης<text:s/>οικονομικών<text:s/>στοιχείων<text:s/>από<text:s/>επιχειρηματική<text:s/>δραστηριότητα<text:s/>του<text:s/>ίδιου<text:s/>φορολογικού<text:s/>έτους<text:s/>για<text:s/>φυσικά<text:s/>πρόσωπα<text:s/>ή<text:s/>αντίγραφο<text:s/>κατάστασης<text:s/>φορολογικής<text:s/>αναμόρφωσης<text:s/>για<text:s/>νομικά<text:s/>πρόσωπα<text:s/>-<text:s/>νομικές<text:s/>οντότητες.</text:span></text:p>
      <text:p text:style-name="P52"><text:span text:style-name="T52_1">3.</text:span><text:span text:style-name="T52_2"><text:s/>Στις<text:s/>περιπτώσεις<text:s/>κατά<text:s/>τις<text:s/>οποίες<text:s/>το<text:s/>Βιβλίο<text:s/>Ατελείας<text:s/>χορηγείται<text:s/>και<text:s/>θεωρείται<text:s/>για<text:s/>πρώτη<text:s/>φορά,<text:s/>πέραν<text:s/>των<text:s/>ανωτέρω,<text:s/>απαιτείται<text:s/>και<text:s/>η<text:s/>υποβολή<text:s/>στην<text:s/>αρμόδια<text:s/>τελωνειακή<text:s/>αρχή<text:s/>αντιγράφου<text:s/>της<text:s/>δήλωσης<text:s/>έναρξης<text:s/>εργασιών<text:s/>δραστηριότητας<text:s/>που<text:s/>έχει<text:s/>κατατεθεί<text:s/>στην<text:s/>αρμόδια<text:s/>ΔΟΥ.</text:span></text:p>
      <text:p text:style-name="P53"><text:span text:style-name="T53_1">4.</text:span><text:span text:style-name="T53_2"><text:s/>Η<text:s/>αρμόδια<text:s/>τελωνειακή<text:s/>αρχή<text:s/>σε<text:s/>κάθε<text:s/>περίπτωση<text:s/>ενημερώνει<text:s/>για<text:s/>τη<text:s/>χορήγηση<text:s/>του<text:s/>Βιβλίου<text:s/>Ατελειών<text:s/>το<text:s/>αρμόδιο<text:s/>Τελωνείο<text:s/>διαχείρισης<text:s/>του<text:s/>Βιβλίου<text:s/>Ατελειών.</text:span></text:p>
      <text:h text:style-name="P54" text:outline-level="6"><text:span text:style-name="T54_1">Άρθρο<text:s/>3</text:span></text:h>
      <text:p text:style-name="P55"><text:span text:style-name="T55_1">Χρόνος<text:s/>και<text:s/>τρόπος<text:s/>θεώρησης</text:span></text:p>
      <text:p text:style-name="P56"><text:span text:style-name="T56_1">του<text:s/>Βιβλίου<text:s/>Ατελείας<text:s/>αλιευτικών<text:s/>σκαφών</text:span></text:p>
      <text:p text:style-name="P57"><text:span text:style-name="T57_1">Η<text:s/>θεώρηση<text:s/>των<text:s/>Βιβλίων<text:s/>Ατελείας<text:s/>διενεργείται<text:s/>σε<text:s/>ετήσια<text:s/>βάση<text:s/>μετά<text:s/>τη<text:s/>λήξη<text:s/>της<text:s/>προθεσμίας<text:s/>υποβολής<text:s/>των<text:s/>φορολογικών<text:s/>δηλώσεων<text:s/>εκάστου<text:s/>έτους<text:s/>και<text:s/>το<text:s/>αργότερο<text:s/>μέχρι<text:s/>την<text:s/>30η<text:s/>Σεπτεμβρίου<text:s/>του<text:s/>ίδιου<text:s/>ημερολογιακού<text:s/>έτους,<text:s/>με<text:s/>την<text:s/>υποβολή<text:s/>στην<text:s/>αρμόδια<text:s/>τελωνειακή<text:s/>αρχή<text:s/>των<text:s/>προβλεπόμενων<text:s/>με<text:s/>την<text:s/>παρούσα<text:s/>δικαιολογητικών.<text:s/>Η<text:s/>θεώρηση<text:s/>των<text:s/>Βιβλίων<text:s/>Ατελείας<text:s/>είναι<text:s/>σε<text:s/>ισχύ<text:s/>μέχρι<text:s/>την<text:s/>30η<text:s/>Σεπτεμβρίου<text:s/>του<text:s/>επόμενου<text:s/>ημερολογιακού<text:s/>έτους.</text:span></text:p>
      <text:h text:style-name="P58" text:outline-level="6"><text:span text:style-name="T58_1">Άρθρο<text:s/>4<text:s/></text:span></text:h>
      <text:h text:style-name="P59" text:outline-level="6"><text:span text:style-name="T59_1">Υποχρεώσεις<text:s/>κατόχων<text:s/>Βιβλίου<text:s/>Ατελείας<text:s/>-<text:s/>Κυρώσεις</text:span></text:h>
      <text:p text:style-name="P60"><text:span text:style-name="T60_1">1.</text:span><text:span text:style-name="T60_2"><text:s/>Στις<text:s/>περιπτώσεις<text:s/>που<text:s/>δεν<text:s/>καθίσταται<text:s/>δυνατή<text:s/>η<text:s/>εφαρμογή<text:s/>της<text:s/>παρούσας,<text:s/>λόγω<text:s/>α)<text:s/>κατάργησης<text:s/>ή<text:s/>αλλαγής<text:s/>των<text:s/>δικαιολογητικών,<text:s/>όπως<text:s/>αυτά<text:s/>προβλέπονται<text:s/>στο<text:s/>άρθρο<text:s/>2<text:s/>της<text:s/>παρούσας<text:s/>ή<text:s/>β)<text:s/>λόγω<text:s/>διαγραφής<text:s/>του<text:s/>σκάφους<text:s/>από<text:s/>τα<text:s/>οικεία<text:s/>τηρούμενα<text:s/>βιβλία<text:s/>που<text:s/>αυτό<text:s/>ήταν<text:s/>εγγεγραμμένο,<text:s/>βάσει<text:s/>απαιτούμενων<text:s/>διατάξεων,<text:s/>το<text:s/>Βιβλίο<text:s/>Ατέλειας<text:s/>παραδίδεται<text:s/>από<text:s/>τον<text:s/>αλιέα<text:s/>κάτοχο<text:s/>αυτού,<text:s/>άμεσα<text:s/>και<text:s/>το<text:s/>αργότερο<text:s/>εντός<text:s/>τριών<text:s/>μηνών<text:s/>από<text:s/>την<text:s/>κατάργηση<text:s/>έστω<text:s/>και<text:s/>ενός<text:s/>μόνο<text:s/>ως<text:s/>άνω<text:s/>δικαιολογητικού<text:s/>ή<text:s/>την<text:s/>διαγραφή<text:s/>του<text:s/>σκάφους,<text:s/>στην<text:s/>αρμόδια<text:s/>τελωνειακή<text:s/>αρχή<text:s/>προκειμένου<text:s/>να<text:s/>ακυρωθεί<text:s/>και<text:s/>να<text:s/>διαγραφεί<text:s/>οριστικά<text:s/>από<text:s/>το<text:s/>Μητρώο<text:s/>των<text:s/>πλοίων<text:s/>που<text:s/>τηρείται<text:s/>στο<text:s/>Τελωνείο<text:s/>παρακολούθησης<text:s/>Βιβλίου<text:s/>Ατελειών.</text:span></text:p>
      <text:p text:style-name="P61"><text:span text:style-name="T61_1">2.</text:span><text:span text:style-name="T61_2"><text:s/>Στις<text:s/>περιπτώσεις<text:s/>που<text:s/>διαπιστωθεί<text:s/>η<text:s/>μη<text:s/>τήρηση<text:s/>των<text:s/>οριζομένων<text:s/>στην<text:s/>προηγούμενη<text:s/>παράγραφο<text:s/>του<text:s/>παρόντος<text:s/>άρθρου,<text:s/>η<text:s/>αρμόδια<text:s/>τελωνειακή<text:s/>αρχή<text:s/>προβαίνει,<text:s/>βάσει<text:s/>της<text:s/>παρ.<text:s/>2<text:s/>του<text:s/>άρθρου<text:s/>74<text:s/>και<text:s/>του<text:s/>άρθρου<text:s/>109<text:s/>του<text:s/>ν.<text:s/>2960/2001<text:s/>(Εθνικός<text:s/>Τελωνειακός<text:s/>Κώδικας),<text:s/>στη<text:s/>βεβαίωση<text:s/>και<text:s/>είσπραξη<text:s/>του<text:s/>αναλογούντος<text:s/>Ειδικού<text:s/>Φόρου<text:s/>Κατανάλωσης<text:s/>των<text:s/>καυσίμων,<text:s/>με<text:s/>τα<text:s/>οποία<text:s/>το<text:s/>αλιευτικό<text:s/>σκάφος<text:s/>είχε<text:s/>εφοδιαστεί,<text:s/>ατελώς,<text:s/>με<text:s/>την<text:s/>επιφύλαξη<text:s/>εφαρμογής<text:s/>των<text:s/>οριζομένων<text:s/>στις<text:s/>διατάξεις<text:s/>του<text:s/>άρθρου<text:s/>119Α<text:s/>και<text:s/>των<text:s/>παρ.<text:s/>2<text:s/>και<text:s/>3<text:s/>του<text:s/>άρθρου<text:s/>147<text:s/>του<text:s/>ίδιου<text:s/>ως<text:s/>άνω<text:s/>νόμου.</text:span></text:p>
      <text:h text:style-name="P62" text:outline-level="6"><text:span text:style-name="T62_1">Άρθρο<text:s/>5</text:span></text:h>
      <text:p text:style-name="P63"><text:span text:style-name="T63_1">Έναρξη<text:s/>Ισχύος</text:span></text:p>
      <text:p text:style-name="P64"><text:span text:style-name="T64_1">Η<text:s/>παρούσα<text:s/>απόφαση<text:s/>ισχύει<text:s/>από<text:s/>01/02/2021.</text:span></text:p>
      <text:p text:style-name="P65"><text:span text:style-name="T65_1">Η<text:s/>απόφαση<text:s/>αυτή<text:s/>να<text:s/>δημοσιευθεί<text:s/>στην<text:s/>Εφημερίδα<text:s/>της<text:s/>Κυβερνήσεως.</text:span></text:p>
      <text:p text:style-name="P66"><text:span text:style-name="T66_1">Αθήνα,<text:s/>23<text:s/>Δεκεμβρίου<text:s/>2020</text:span></text:p>
      <text:p text:style-name="P67"><text:span text:style-name="T67_1">O<text:s/>Διοικητής</text:span></text:p>
      <text:p text:style-name="P68"><text:span text:style-name="T68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