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898<text:s/>ΕΞ<text:s/>20</text:span><text:span text:style-name="T1_2">21<text:s/></text:span></text:p>
      <text:p text:style-name="P2"><text:span text:style-name="T2_1">Διαδικασία<text:s/>αξιολόγησης<text:s/>των<text:s/>εισερχομένων<text:s/>καταγγελιών/λοιπών<text:s/>αιτημάτων<text:s/>και<text:s/>προτεραιοποίησης<text:s/>των<text:s/>εκτάκτων<text:s/>ελέγχων<text:s/>της<text:s/>Γενικής<text:s/>Διεύθυνσης<text:s/>Δημοσιονομικών<text:s/>Ελέγχων<text:s/>(Γ.Δ.Δ.Ε.)<text:s/>σε<text:s/>φορείς<text:s/>του<text:s/>Δημόσιου<text:s/>Τομέα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’<text:s/>210),<text:s/>όπως<text:s/>ισχύει,</text:span></text:p>
      <text:p text:style-name="P7"><text:span text:style-name="T7_1">β)</text:span><text:span text:style-name="T7_2"><text:tab/></text:span><text:span text:style-name="T7_3">του<text:s/>άρθρου<text:s/>137<text:s/>του<text:s/>ν.<text:s/>4537/2018<text:s/>(Α’<text:s/>84),</text:span></text:p>
      <text:p text:style-name="P8"><text:span text:style-name="T8_1">γ)</text:span><text:span text:style-name="T8_2"><text:tab/></text:span><text:span text:style-name="T8_3">της<text:s/>περ.<text:s/>ιδ<text:s/>του<text:s/>άρθρου<text:s/>21<text:s/>του<text:s/>ν.<text:s/>4270/2014<text:s/>(Α’<text:s/>143),<text:s/>δ)<text:s/>της<text:s/>υποπερ.<text:s/>αα<text:s/>της<text:s/>περ.<text:s/>γ<text:s/>της<text:s/>παρ.<text:s/>3<text:s/>του<text:s/>άρθρου<text:s/>54<text:s/>του<text:s/>π.δ.<text:s/>142/2017<text:s/>«Οργανισμός<text:s/>Υπουργείου<text:s/>Οικονομικών»<text:s/>(Α’<text:s/>181),</text:span></text:p>
      <text:p text:style-name="P9"><text:span text:style-name="T9_1">ε)</text:span><text:span text:style-name="T9_2"><text:tab/></text:span><text:span text:style-name="T9_3"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όπως<text:s/>τροποποιήθηκε<text:s/>με<text:s/>το<text:s/>άρθρο<text:s/>174<text:s/>του<text:s/>ν.<text:s/>4635/2019<text:s/>(Α’<text:s/>167).</text:span></text:p>
      <text:p text:style-name="P10"><text:span text:style-name="T10_1">στ)</text:span><text:span text:style-name="T10_2"><text:tab/></text:span><text:span text:style-name="T10_3">του<text:s/>άρθρου<text:s/>90<text:s/>Κωδικοποίηση<text:s/>της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,</text:span></text:p>
      <text:p text:style-name="P11"><text:span text:style-name="T11_1">ζ)</text:span><text:span text:style-name="T11_2"><text:tab/></text:span><text:span text:style-name="T11_3">του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3"><text:span text:style-name="T13_1">3.<text:s/>Την<text:s/>ανάγκη<text:s/>εξειδίκευσης<text:s/>της<text:s/>διαδικασίας<text:s/>αξιολόγησης<text:s/>των<text:s/>καταγγελιών/λοιπών<text:s/>αιτημάτων,<text:s/>καθώς<text:s/>και<text:s/>προτεραιοποίησης<text:s/>των<text:s/>ελέγχων<text:s/>σε<text:s/>φορείς<text:s/>του<text:s/>δημόσιου<text:s/>τομέα<text:s/>με<text:s/>τον<text:s/>καθορισμό<text:s/>αναλυτικών<text:s/>κριτηρίων<text:s/>και<text:s/>της<text:s/>στάθμισης<text:s/>αυτών,<text:s/>για<text:s/>την<text:s/>προτεραιοποίηση<text:s/>των<text:s/>ελέγχων<text:s/>και<text:s/>την<text:s/>αποτελεσματικότερη<text:s/>λειτουργία<text:s/>του<text:s/>σχεδιασμού<text:s/>και<text:s/>της<text:s/>εκτέλεσης<text:s/>των<text:s/>έκτακτων<text:s/>ελέγχων<text:s/>της<text:s/>Γενικής<text:s/>Διεύθυνσης<text:s/>Δημοσιονομικών<text:s/>Ελέγχων.</text:span></text:p>
      <text:p text:style-name="P14"><text:span text:style-name="T14_1">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5"><text:span text:style-name="T15_1">1.<text:s/>Καθορίζουμε<text:s/>τον<text:s/>τρόπο<text:s/>και<text:s/>τα<text:s/>κριτήρια<text:s/>αξιολόγησης<text:s/>των<text:s/>εισερχόμενων<text:s/>καταγγελιών/λοιπών<text:s/>αιτημάτων<text:s/>καθώς<text:s/>και<text:s/>προτεραιοποίησης<text:s/>των<text:s/>έκτακτων<text:s/>ελέγχων<text:s/>σε<text:s/>φορείς<text:s/>του<text:s/>άρθρου<text:s/>3<text:s/>του<text:s/>ν.<text:s/>3492/2006,<text:s/>αρμοδιότητας<text:s/>της<text:s/>Διεύθυνσης<text:s/>Προγραμματισμού<text:s/>και<text:s/>Συντονισμού<text:s/>Ελέγχων<text:s/>της<text:s/>Γενικής<text:s/>Διεύθυνσης<text:s/>Δημοσιονομικών<text:s/>Ελέγχων<text:s/>της<text:s/>Γενικής<text:s/>Γραμματείας<text:s/>Δημοσιονομικής<text:s/>Πολιτικής,<text:s/>ως<text:s/>εξής:</text:span></text:p>
      <text:p text:style-name="P16"><text:span text:style-name="T16_1">I.<text:s/>Τρόπος<text:s/>αξιολόγησης<text:s/>των<text:s/>εισερχομένων<text:s/>καταγγελιών/λοιπών<text:s/>αιτημάτων</text:span></text:p>
      <text:p text:style-name="P17"><text:span text:style-name="T17_1">Μετά<text:s/>από<text:s/>τεκμηριωμένη<text:s/>πρόταση<text:s/>του<text:s/>αρμόδιου<text:s/>Τμήματος<text:s/>και<text:s/>εισήγηση<text:s/>του<text:s/>Προϊσταμένου<text:s/>της<text:s/>Διεύθυνσης<text:s/>Προγραμματισμού<text:s/>και<text:s/>Συντονισμού<text:s/>Ελέγχων<text:s/>που<text:s/>βασίστηκε<text:s/>σε<text:s/>μεθοδολογία<text:s/>και<text:s/>ανάλυση,<text:s/>οι<text:s/>καταγγελίες<text:s/>και<text:s/>τα<text:s/>λοιπά<text:s/>αιτήματα<text:s/>εισάγονται<text:s/>στην<text:s/>Επιτροπή<text:s/>Συντονισμού<text:s/>Ελέγχων<text:s/>(ΕΣΕΛ),<text:s/>προκειμένου<text:s/>αυτή<text:s/>να<text:s/>αποφασίσει<text:s/>βάσει<text:s/>κριτηρίων<text:s/>για:</text:span></text:p>
      <text:p text:style-name="P18"><text:span text:style-name="T18_1">α)</text:span><text:span text:style-name="T18_2"><text:tab/></text:span><text:span text:style-name="T18_3">Την<text:s/>διενέργεια<text:s/>ή<text:s/>μη<text:s/>των<text:s/>ελέγχων,<text:s/>και</text:span></text:p>
      <text:p text:style-name="P19"><text:span text:style-name="T19_1">β)</text:span><text:span text:style-name="T19_2"><text:tab/></text:span><text:span text:style-name="T19_3">Την<text:s/>αρχειοθέτηση<text:s/>ή<text:s/>μη<text:s/>των<text:s/>καταγγελιών<text:s/>ή<text:s/>των<text:s/>λοιπών<text:s/>αιτημάτων.</text:span></text:p>
      <text:p text:style-name="P20"><text:span text:style-name="T20_1">II.<text:s/>Κριτήρια<text:s/>αξιολόγησης<text:s/>των<text:s/>εισερχόμενων<text:s/>καταγγελιών/λοιπών<text:s/>αιτημάτων<text:s/>και<text:s/>προτεραιοποίηση<text:s/>των<text:s/>ελέγχων.</text:span></text:p>
      <text:p text:style-name="P21"><text:span text:style-name="T21_1">Α)<text:s/>Για<text:s/>τα<text:s/>αιτήματα/καταγγελίες,<text:s/>τίθεται<text:s/>σειρά<text:s/>προτεραιότητας,<text:s/>με<text:s/>γνώμονα<text:s/>αφενός<text:s/>τη<text:s/>διεκπεραίωση<text:s/>των<text:s/>υποθέσεων<text:s/>με<text:s/>βάση<text:s/>τις<text:s/>αρχές<text:s/>της<text:s/>διαφάνειας<text:s/>και<text:s/>της<text:s/>ίσης<text:s/>μεταχείρισης<text:s/>και<text:s/>αφετέρου<text:s/>την<text:s/>αποφυγή<text:s/>παραγραφής<text:s/>τυχόν<text:s/>αδικημάτων<text:s/>ή<text:s/>διοικητικών<text:s/>κυρώσεων<text:s/>λόγω<text:s/>παλαιότητας.<text:s/>Για<text:s/>το<text:s/>σκοπό<text:s/>αυτό,<text:s/>τα<text:s/>αιτήματα/καταγγελίες<text:s/>ταξινομούνται<text:s/>σε<text:s/>φθίνουσα<text:s/>διάταξη<text:s/>βάσει<text:s/>αλγόριθμου<text:s/>στον<text:s/>οποίο<text:s/>μετέχουν,<text:s/>με<text:s/>τον<text:s/>αντίστοιχο<text:s/>συντελεστή<text:s/>βαρύτητας,<text:s/>τα<text:s/>κάτωθι<text:s/>κριτήρια:</text:span></text:p>
      <text:p text:style-name="P22"><text:span text:style-name="T22_1">1)<text:s/>Κριτήριο<text:s/>προέλευσης<text:s/>καταγγελίας/αιτήματος<text:s/>ελέγχου.<text:s/>Παρέχεται<text:s/>προτεραιότητα<text:s/>σε<text:s/>αιτήματα<text:s/>για<text:s/>έλεγχο<text:s/>τα<text:s/>οποία<text:s/>υποβάλλονται<text:s/>από<text:s/>τον<text:s/>Υπουργό<text:s/>ή<text:s/>Αναπληρωτή<text:s/>Υπουργό<text:s/>Οικονομικών<text:s/>ή<text:s/>το<text:s/>Διοικητή<text:s/>της<text:s/>Εθνικής<text:s/>Αρχής<text:s/>Διαφάνειας<text:s/>(Ε.Α.Δ.).</text:span></text:p>
      <text:p text:style-name="P23"><text:span text:style-name="T23_1">Οι<text:s/>συντελεστές<text:s/>βαρύτητας<text:s/>της<text:s/>προέλευσης<text:s/>καταγγελίας/ελέγχου<text:s/>είναι:</text:span></text:p>
      <text:p text:style-name="P24"><text:span text:style-name="T24_1">α)</text:span><text:span text:style-name="T24_2"><text:tab/></text:span><text:span text:style-name="T24_3">για<text:s/>αιτήματα<text:s/>ελέγχων<text:s/>του<text:s/>Υπουργού<text:s/>ή<text:s/>Αναπληρωτή<text:s/>Υπουργού<text:s/>Οικονομικών<text:s/>και<text:s/>του<text:s/>Διοικητή<text:s/>της<text:s/>Ε.Α.Δ.,<text:s/>δέκα<text:s/>(10),</text:span></text:p>
      <text:p text:style-name="P25"><text:span text:style-name="T25_1">β)</text:span><text:span text:style-name="T25_2"><text:tab/></text:span><text:span text:style-name="T25_3">για<text:s/>αιτήματα<text:s/>λοιπών<text:s/>διοικητικών<text:s/>αρχών,<text:s/>τρία<text:s/>(3)<text:s/>και<text:s/>γ)<text:s/>για<text:s/>καταγγελίες/αιτήματα<text:s/>φυσικών<text:s/>προσώπων,<text:s/>ένα<text:s/>(1).</text:span></text:p>
      <text:p text:style-name="P26"><text:span text:style-name="T26_1">2)<text:s/>Η<text:s/>σαφήνεια<text:s/>της<text:s/>καταγγελίας/αιτήματος.</text:span></text:p>
      <text:p text:style-name="P27"><text:span text:style-name="T27_1">Οι<text:s/>συντελεστές<text:s/>σαφήνειας<text:s/>είναι:</text:span></text:p>
      <text:p text:style-name="P28"><text:span text:style-name="T28_1">α)</text:span><text:span text:style-name="T28_2"><text:tab/></text:span><text:span text:style-name="T28_3">για<text:s/>πλήρως<text:s/>ασαφείς<text:s/>έως<text:s/>ακατάληπτες<text:s/>καταγγελίες/<text:s/>αιτήματα,<text:s/>μηδέν<text:s/>(0),</text:span></text:p>
      <text:p text:style-name="P29"><text:span text:style-name="T29_1">β)</text:span><text:span text:style-name="T29_2"><text:tab/></text:span><text:span text:style-name="T29_3">για<text:s/>καταγγελίες/αιτήματα<text:s/>που<text:s/>αναφέρεται<text:s/>ο<text:s/>χρόνος<text:s/>(συγκεκριμένο<text:s/>διαχειριστικό<text:s/>έτος),<text:s/>ο<text:s/>τόπος<text:s/>τέλεσης<text:s/>του<text:s/>καταγγελλόμενου<text:s/>γεγονότος<text:s/>ή/και<text:s/>συγκεκριμένα<text:s/>εμπλεκόμενα<text:s/>πρόσωπα,<text:s/>ένα<text:s/>(1)<text:s/>και</text:span></text:p>
      <text:p text:style-name="P30"><text:span text:style-name="T30_1">γ)</text:span><text:span text:style-name="T30_2"><text:tab/></text:span><text:span text:style-name="T30_3">για<text:s/>καταγγελίες<text:s/>που<text:s/>αναφέρονται<text:s/>συγκεκριμένα<text:s/>στοιχεία,<text:s/>γεγονότα<text:s/>ή/και<text:s/>υπάρχει<text:s/>σαφής<text:s/>παραπομπή<text:s/>σε<text:s/>έγγραφα<text:s/>ή<text:s/>επισύναψη<text:s/>τέτοιων<text:s/>τα<text:s/>οποία<text:s/>στοιχειοθετούν<text:s/>τις<text:s/>πληροφορίες<text:s/>που<text:s/>αναφέρονται<text:s/>στην<text:s/>καταγγελία,<text:s/>τρία<text:s/>(3).</text:span></text:p>
      <text:p text:style-name="P31"><text:span text:style-name="T31_1">3)<text:s/>Η<text:s/>αρμοδιότητα/συμβατότητα<text:s/>της<text:s/>καταγγελίας.</text:span></text:p>
      <text:p text:style-name="P32"><text:span text:style-name="T32_1">Οι<text:s/>συντελεστές<text:s/>βαρύτητας<text:s/>είναι:</text:span></text:p>
      <text:p text:style-name="P33"><text:span text:style-name="T33_1">α)</text:span><text:span text:style-name="T33_2"><text:tab/></text:span><text:span text:style-name="T33_3">Για<text:s/>υποθέσεις<text:s/>οι<text:s/>οποίες<text:s/>αναφέρονται<text:s/>σε<text:s/>φορείς<text:s/>που<text:s/>δεν<text:s/>εμπίπτουν<text:s/>στο<text:s/>πεδίο<text:s/>εφαρμογής<text:s/>του<text:s/>άρθρου<text:s/>3<text:s/>του<text:s/>ν.<text:s/>3492/2006<text:s/>και<text:s/>το<text:s/>αίτημα<text:s/>δεν<text:s/>προέρχεται<text:s/>από<text:s/>τον<text:s/>Υπουργό<text:s/>ή<text:s/>Αναπληρωτή<text:s/>Υπουργό<text:s/>Οικονομικών<text:s/>ή<text:s/>τον<text:s/>Διοικητή<text:s/>της<text:s/>Ενιαίας<text:s/>Αρχής<text:s/>Διαφάνειας<text:s/>Ε.Α.Δ.,<text:s/>μηδέν<text:s/>(0)<text:s/>και<text:s/>διαβίβαση<text:s/>φακέλου<text:s/>στην<text:s/>αρμόδια<text:s/>Υπηρεσία.</text:span></text:p>
      <text:p text:style-name="P34"><text:span text:style-name="T34_1">β)</text:span><text:span text:style-name="T34_2"><text:tab/></text:span><text:span text:style-name="T34_3">Για<text:s/>υποθέσεις<text:s/>οι<text:s/>οποίες<text:s/>αναφέρονται<text:s/>σε<text:s/>φορείς<text:s/>που<text:s/>εμπίπτουν<text:s/>στο<text:s/>πεδίο<text:s/>εφαρμογής<text:s/>του<text:s/>άρθρου<text:s/>3<text:s/>του<text:s/>ν.<text:s/>3492/2006,<text:s/>ή<text:s/>το<text:s/>αίτημα<text:s/>ελέγχου<text:s/>προέρχεται<text:s/>από<text:s/>τον<text:s/>Υπουργό<text:s/>Οικονομικών<text:s/>ή<text:s/>τον<text:s/>Διοικητή<text:s/>της<text:s/>Ενιαίας<text:s/>Αρχής<text:s/>Διαφάνειας<text:s/>Ε.Α.Δ.,<text:s/>ένα<text:s/>(1).</text:span></text:p>
      <text:p text:style-name="P35"><text:span text:style-name="T35_1">γ)</text:span><text:span text:style-name="T35_2"><text:tab/></text:span><text:span text:style-name="T35_3">Για<text:s/>υποθέσεις<text:s/>οι<text:s/>οποίες<text:s/>αναφέρονται<text:s/>σε<text:s/>φορείς<text:s/>που<text:s/>εμπίπτουν<text:s/>στο<text:s/>πεδίο<text:s/>εφαρμογής<text:s/>του<text:s/>άρθρου<text:s/>3<text:s/>του<text:s/>ν.<text:s/>3492/2006,<text:s/>αλλά<text:s/>σε<text:s/>αντικείμενο<text:s/>ελέγχου<text:s/>αρμοδιότητας<text:s/>άλλης<text:s/>Υπηρεσίας,<text:s/>μηδέν<text:s/>(0)<text:s/>και<text:s/>διαβίβαση<text:s/>φακέλου<text:s/>στην<text:s/>αρμόδια<text:s/>Υπηρεσία.</text:span></text:p>
      <text:p text:style-name="P36"><text:span text:style-name="T36_1">4)<text:s/>Ο<text:s/>χρόνος<text:s/>εισαγωγής<text:s/>της<text:s/>υπόθεσης<text:s/>στην<text:s/>Γ.Δ.Δ.Ε.,<text:s/>με<text:s/>βάση<text:s/>την<text:s/>ημερομηνία<text:s/>πρωτοκόλλου<text:s/>του<text:s/>εισερχομένου<text:s/>εγγράφου.</text:span></text:p>
      <text:p text:style-name="P37"><text:span text:style-name="T37_1">Οι<text:s/>συντελεστές<text:s/>βαρύτητας<text:s/>της<text:s/>παλαιότητας<text:s/>είναι:</text:span></text:p>
      <text:p text:style-name="P38"><text:span text:style-name="T38_1">α)</text:span><text:span text:style-name="T38_2"><text:tab/></text:span><text:span text:style-name="T38_3">για<text:s/>τα<text:s/>εισαχθέντα<text:s/>στην<text:s/>Υπηρεσία<text:s/>αιτήματα/καταγγελίες<text:s/>κατά<text:s/>το<text:s/>τελευταίο<text:s/>ημερολογιακό<text:s/>έτος,<text:s/>ένα<text:s/>(1),</text:span></text:p>
      <text:p text:style-name="P39"><text:span text:style-name="T39_1">β)</text:span><text:span text:style-name="T39_2"><text:tab/></text:span><text:span text:style-name="T39_3">για<text:s/>τα<text:s/>εισαχθέντα<text:s/>πέραν<text:s/>του<text:s/>ενός<text:s/>έτους<text:s/>και<text:s/>μέχρι<text:s/>πέντε<text:s/>ημερολογιακά<text:s/>έτη,<text:s/>τέσσερα<text:s/>(4),</text:span></text:p>
      <text:p text:style-name="P40"><text:span text:style-name="T40_1">γ)</text:span><text:span text:style-name="T40_2"><text:tab/></text:span><text:span text:style-name="T40_3">για<text:s/>τα<text:s/>εισαχθέντα<text:s/>πέραν<text:s/>των<text:s/>πέντε<text:s/>ετών<text:s/>και<text:s/>μέχρι<text:s/>δέκα<text:s/>ημερολογιακά<text:s/>έτη,<text:s/>δύο<text:s/>(2),</text:span></text:p>
      <text:p text:style-name="P41"><text:span text:style-name="T41_1">στ)</text:span><text:span text:style-name="T41_2"><text:tab/></text:span><text:span text:style-name="T41_3">για<text:s/>τα<text:s/>εισαχθέντα<text:s/>πέραν<text:s/>των<text:s/>δέκα<text:s/>ετών<text:s/>και<text:s/>μέχρι<text:s/>είκοσι<text:s/>ημερολογιακά<text:s/>έτη,<text:s/>ένα<text:s/>(1)<text:s/>και</text:span></text:p>
      <text:p text:style-name="P42"><text:span text:style-name="T42_1">ζ)</text:span><text:span text:style-name="T42_2"><text:tab/></text:span><text:span text:style-name="T42_3">για<text:s/>τα<text:s/>εισαχθέντα<text:s/>άνω<text:s/>των<text:s/>είκοσι<text:s/>ημερολογιακών<text:s/>ετών,<text:s/>μηδέν<text:s/>(0).</text:span></text:p>
      <text:p text:style-name="P43"><text:span text:style-name="T43_1">Ως<text:s/>χρόνος<text:s/>εισαγωγής<text:s/>της<text:s/>υπόθεσης<text:s/>στη<text:s/>Γ.Δ.Δ.Ε.<text:s/>νοείται<text:s/>και<text:s/>ο<text:s/>χρόνος<text:s/>εισαγωγής<text:s/>του<text:s/>αιτήματος/καταγγελίας<text:s/>στην<text:s/>καταργηθείσα<text:s/>Υπηρεσία<text:s/>της<text:s/>Οικονομικής<text:s/>Επιθεώρησης<text:s/>ή<text:s/>σε<text:s/>άλλη<text:s/>Ελεγκτική<text:s/>Υπηρεσία<text:s/>του<text:s/>Ελληνικού<text:s/>Δημοσίου.</text:span></text:p>
      <text:p text:style-name="P44"><text:span text:style-name="T44_1">5)<text:s/>Η<text:s/>τυχόν<text:s/>διενέργεια<text:s/>ή<text:s/>μη<text:s/>προηγούμενου<text:s/>ελέγχου<text:s/>(εξαιρουμένων<text:s/>ελέγχων<text:s/>κατόπιν<text:s/>εισαγγελικής<text:s/>εντολής),<text:s/>σε<text:s/>διαχειριστική<text:s/>χρήση<text:s/>της<text:s/>τελευταίας<text:s/>πενταετίας<text:s/>από<text:s/>την<text:s/>Γ.Δ.Δ.Ε.,<text:s/>ώστε<text:s/>να<text:s/>δοθεί<text:s/>προτεραιότητα<text:s/>σε<text:s/>φορείς<text:s/>του<text:s/>άρθρου<text:s/>3<text:s/>του<text:s/>ν.<text:s/>3492/2006<text:s/>στους<text:s/>οποίους<text:s/>δεν<text:s/>έχει<text:s/>διενεργηθεί<text:s/>έλεγχος.</text:span></text:p>
      <text:p text:style-name="P45"><text:span text:style-name="T45_1">Ο<text:s/>συντελεστής<text:s/>βαρύτητας<text:s/>σε<text:s/>περίπτωση<text:s/>που<text:s/>δεν<text:s/>έχει<text:s/>διεξαχθεί<text:s/>προηγούμενος<text:s/>έλεγχος<text:s/>την<text:s/>τελευταία<text:s/>πενταετία<text:s/>είναι<text:s/>τρία<text:s/>(3).<text:s/>Σε<text:s/>διαφορετική<text:s/>περίπτωση<text:s/>είναι<text:s/>ένα<text:s/>(1).</text:span></text:p>
      <text:p text:style-name="P46"><text:span text:style-name="T46_1">6)<text:s/>Το<text:s/>ύψος<text:s/>των<text:s/>ετήσιων<text:s/>δαπανών<text:s/>του<text:s/>φορέα,<text:s/>για<text:s/>τον<text:s/>οποίο<text:s/>η<text:s/>καταγγελία/αίτημα<text:s/>ελέγχου,<text:s/>κατά<text:s/>το<text:s/>έτος<text:s/>2019.</text:span></text:p>
      <text:p text:style-name="P47"><text:span text:style-name="T47_1">Οι<text:s/>συντελεστές<text:s/>βαρύτητας<text:s/>για<text:s/>το<text:s/>ύψος<text:s/>της<text:s/>ετήσιας<text:s/>δαπάνης<text:s/>είναι:</text:span></text:p>
      <text:p text:style-name="P48"><text:span text:style-name="T48_1">α)</text:span><text:span text:style-name="T48_2"><text:tab/></text:span><text:span text:style-name="T48_3">για<text:s/>ετήσια<text:s/>δαπάνη<text:s/>μέχρι<text:s/>500.000<text:s/>ευρώ,<text:s/>ένα<text:s/>(1),</text:span></text:p>
      <text:p text:style-name="P49"><text:span text:style-name="T49_1">β)</text:span><text:span text:style-name="T49_2"><text:tab/></text:span><text:span text:style-name="T49_3">για<text:s/>ετήσια<text:s/>δαπάνη<text:s/>από<text:s/>500.001<text:s/>ευρώ<text:s/>μέχρι<text:s/>1.000.000<text:s/>ευρώ,<text:s/>(2),</text:span></text:p>
      <text:p text:style-name="P50"><text:span text:style-name="T50_1">γ)</text:span><text:span text:style-name="T50_2"><text:tab/></text:span><text:span text:style-name="T50_3">για<text:s/>ετήσια<text:s/>δαπάνη<text:s/>από<text:s/>1.000.001<text:s/>ευρώ<text:s/>μέχρι<text:s/>3.000.000<text:s/>ευρώ,<text:s/>τρία<text:s/>(3),</text:span></text:p>
      <text:p text:style-name="P51"><text:span text:style-name="T51_1">δ)</text:span><text:span text:style-name="T51_2"><text:tab/></text:span><text:span text:style-name="T51_3">για<text:s/>ετήσια<text:s/>δαπάνη<text:s/>από<text:s/>3.000.001<text:s/>ευρώ<text:s/>μέχρι<text:s/>10.000.000<text:s/>ευρώ,<text:s/>τέσσερα<text:s/>(4),</text:span></text:p>
      <text:p text:style-name="P52"><text:span text:style-name="T52_1">ε)</text:span><text:span text:style-name="T52_2"><text:tab/></text:span><text:span text:style-name="T52_3">για<text:s/>ετήσια<text:s/>δαπάνη<text:s/>από<text:s/>10.000.001<text:s/>ευρώ<text:s/>μέχρι<text:s/>20.000.000<text:s/>ευρώ,<text:s/>πέντε<text:s/>(5),</text:span></text:p>
      <text:p text:style-name="P53"><text:span text:style-name="T53_1">στ)</text:span><text:span text:style-name="T53_2"><text:tab/></text:span><text:span text:style-name="T53_3">για<text:s/>ετήσια<text:s/>δαπάνη<text:s/>από<text:s/>20.000.001<text:s/>ευρώ<text:s/>μέχρι<text:s/>50.000.000<text:s/>ευρώ,<text:s/>έξι<text:s/>(6)<text:s/>και</text:span></text:p>
      <text:p text:style-name="P54"><text:span text:style-name="T54_1">ζ)</text:span><text:span text:style-name="T54_2"><text:tab/></text:span><text:span text:style-name="T54_3">για<text:s/>ετήσια<text:s/>δαπάνη<text:s/>από<text:s/>50.000.001<text:s/>ευρώ<text:s/>και<text:s/>άνω,<text:s/>επτά<text:s/>(7).</text:span></text:p>
      <text:p text:style-name="P55"><text:span text:style-name="T55_1">Σε<text:s/>περίπτωση<text:s/>που<text:s/>ο<text:s/>φορέας<text:s/>έχει<text:s/>καταργηθεί<text:s/>πριν<text:s/>το<text:s/>2019,<text:s/>λαμβάνεται<text:s/>υπόψη<text:s/>το<text:s/>ύψος<text:s/>της<text:s/>ετήσιας<text:s/>δαπάνης<text:s/>κατά<text:s/>τον<text:s/>τελευταίο<text:s/>απολογισμό<text:s/>του.</text:span></text:p>
      <text:p text:style-name="P56"><text:span text:style-name="T56_1">Σε<text:s/>περίπτωση<text:s/>που<text:s/>ο<text:s/>φορέας<text:s/>έχει<text:s/>συγχωνευθεί<text:s/>σε<text:s/>άλλο<text:s/>φορέα<text:s/>πριν<text:s/>το<text:s/>2019,<text:s/>λαμβάνεται<text:s/>υπόψη<text:s/>το<text:s/>ύψος<text:s/>της<text:s/>δημόσιας<text:s/>δαπάνης<text:s/>του<text:s/>νέου<text:s/>φορέα.</text:span></text:p>
      <text:p text:style-name="P57"><text:span text:style-name="T57_1">Το<text:s/>γινόμενο<text:s/>των<text:s/>ανωτέρω<text:s/>συντελεστών<text:s/>κάθε<text:s/>υπόθεσης<text:s/>αποτελεί<text:s/>τον<text:s/>βαθμό<text:s/>της<text:s/>βαρύτητας,<text:s/>που<text:s/>καθορίζει<text:s/>την<text:s/>σειρά<text:s/>προτεραιότητας<text:s/>ελέγχου<text:s/>σύμφωνα<text:s/>με<text:s/>τα<text:s/>προαναφερθέντα<text:s/>(φθίνουσα<text:s/>ταξινόμηση).</text:span></text:p>
      <text:p text:style-name="P58"><text:span text:style-name="T58_1">Σε<text:s/>περίπτωση<text:s/>που<text:s/>το<text:s/>γινόμενο<text:s/>των<text:s/>ανωτέρω<text:s/>συντελεστών<text:s/>είναι<text:s/>το<text:s/>ίδιο<text:s/>για<text:s/>περισσότερες<text:s/>από<text:s/>μία<text:s/>περιπτώσεις<text:s/>καταγγελίας/αιτήματος,<text:s/>για<text:s/>τη<text:s/>φθίνουσα<text:s/>ταξινόμηση,<text:s/>μεταξύ<text:s/>αποκλειστικά<text:s/>των<text:s/>ανωτέρω<text:s/>περιπτώσεων,<text:s/>λαμβάνεται<text:s/>υπόψη<text:s/>το<text:s/>ύψος<text:s/>της<text:s/>ετήσιας<text:s/>δαπάνης<text:s/>των<text:s/>καθ’ων<text:s/>η<text:s/>καταγγελία/αίτημα<text:s/>ελέγχου<text:s/>φορέων,<text:s/>όπως<text:s/>αυτή<text:s/>απεικονίζεται<text:s/>στον<text:s/>απολογισμό<text:s/>του<text:s/>2019.</text:span></text:p>
      <text:p text:style-name="P59"><text:span text:style-name="T59_1">Υποθέσεις<text:s/>που<text:s/>το<text:s/>γινόμενο<text:s/>των<text:s/>ανωτέρω<text:s/>συντελεστών<text:s/>είναι<text:s/>μηδέν<text:s/>τίθενται<text:s/>στο<text:s/>αρχείο.</text:span></text:p>
      <text:p text:style-name="P60"><text:span text:style-name="T60_1">Β)<text:s/>Διερευνάται<text:s/>και<text:s/>πραγματοποιείται<text:s/>συσχέτιση<text:s/>και<text:s/>ενοποίηση<text:s/>των<text:s/>υποθέσεων,<text:s/>εφόσον<text:s/>αναφέρονται<text:s/>στο<text:s/>ίδιο<text:s/>αντικείμενο<text:s/>ελέγχου.</text:span></text:p>
      <text:p text:style-name="P61"><text:span text:style-name="T61_1">2.<text:s/>Ειδικά<text:s/>για<text:s/>τις<text:s/>εκκρεμείς<text:s/>υποθέσεις<text:s/>διενέργειας<text:s/>ελέγχου<text:s/>που<text:s/>είχαν<text:s/>εισαχθεί<text:s/>στις<text:s/>πρώην<text:s/>Διευθύνσεις<text:s/>Δημοσιονομικών<text:s/>Ελέγχων<text:s/>και<text:s/>Εκτάκτων<text:s/>και<text:s/>Ειδικών<text:s/>Ελέγχων<text:s/>του<text:s/>Γενικού<text:s/>Λογιστηρίου<text:s/>του<text:s/>Κράτους<text:s/>και<text:s/>για<text:s/>τις<text:s/>οποίες<text:s/>δεν<text:s/>είχε<text:s/>εκδοθεί<text:s/>εντολή<text:s/>ελέγχου<text:s/>μέχρι<text:s/>την<text:s/>έναρξη<text:s/>της<text:s/>ισχύος<text:s/>του<text:s/>π.δ.<text:s/>142/2017<text:s/>(4.12.2012),<text:s/>η<text:s/>αξιολόγηση<text:s/>της<text:s/>ανάγκης<text:s/>διενέργειας<text:s/>ελέγχου<text:s/>θα<text:s/>γίνει<text:s/>από<text:s/>την<text:s/>προβλεπόμενη<text:s/>στην<text:s/>παρ.<text:s/>6<text:s/>του<text:s/>άρθρου<text:s/>137<text:s/>του<text:s/>ν.<text:s/>4537/2018<text:s/>(Α’<text:s/>84)<text:s/>επιτροπή,<text:s/>βάσει<text:s/>των<text:s/>ιδίων<text:s/>ως<text:s/>ανωτέρω<text:s/>κριτηρίων.</text:span></text:p>
      <text:p text:style-name="P62"><text:span text:style-name="T62_1">Η<text:s/>απόφαση<text:s/>αυτή<text:s/>να<text:s/>δημοσιευθεί<text:s/>στην<text:s/>Εφημερίδα<text:s/>της<text:s/>Κυβερνήσεως</text:span></text:p>
      <text:p text:style-name="P63"><text:span text:style-name="T63_1">Αθήνα,<text:s/>8<text:s/>Ιανουαρίου<text:s/>2021</text:span></text:p>
      <text:p text:style-name="P64"><text:span text:style-name="T64_1">Ο<text:s/>Αναπληρωτής<text:s/>Υπουργός</text:span></text:p>
      <text:p text:style-name="P65"><text:span text:style-name="T65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