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42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ο<text:s/>σεισμό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A’<text:s/>17).</text:span></text:p>
      <text:p text:style-name="P8"><text:span text:style-name="T8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A’<text:s/>143).</text:span></text:p>
      <text:p text:style-name="P10"><text:span text:style-name="T10_1">4.<text:s/>Τις<text:s/>διατάξεις<text:s/>της<text:s/>παρ.<text:s/>2<text:s/>του<text:s/>άρθρου<text:s/>17,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<text:s/>14).</text:span></text:p>
      <text:p text:style-name="P11"><text:span text:style-name="T11_1">5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3"><text:span text:style-name="T13_1">7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5"><text:span text:style-name="T15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,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6"><text:span text:style-name="T16_1">10.<text:s/>Τις<text:s/>διατάξεις<text:s/>του<text:s/>άρθρου<text:s/>5<text:s/>του<text:s/>π.δ.<text:s/>80/2016<text:s/>«Ανάληψη<text:s/>υποχρεώσεων<text:s/>από<text:s/>τους<text:s/>Διατάκτες»<text:s/>(A’<text:s/>145).</text:span></text:p>
      <text:p text:style-name="P17"><text:span text:style-name="T17_1">11.<text:s/>Το<text:s/>π.δ.<text:s/>142/2017<text:s/>«Οργανισμός<text:s/>του<text:s/>Υπουργείου<text:s/>Οικονομικών»<text:s/>(A’181),<text:s/>όπως<text:s/>ισχύει.</text:span></text:p>
      <text:p text:style-name="P18"><text:span text:style-name="T18_1">12.<text:s/>Το<text:s/>π.δ.<text:s/>147/2017<text:s/>«Οργανισμός<text:s/>του<text:s/>Υπουργείου<text:s/>Οικονομίας<text:s/>και<text:s/>Ανάπτυξης»<text:s/>(A’<text:s/>192),<text:s/>όπως<text:s/>ισχύει.</text:span></text:p>
      <text:p text:style-name="P19"><text:span text:style-name="T19_1">13.<text:s/>Το<text:s/>π.δ.<text:s/>123/2017<text:s/>«Οργανισμός<text:s/>του<text:s/>Υπουργείου<text:s/>Υποδομών<text:s/>και<text:s/>Μεταφορών»<text:s/>(A’<text:s/>151),<text:s/>όπως<text:s/>ισχύει.</text:span></text:p>
      <text:p text:style-name="P20"><text:span text:style-name="T20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1"><text:span text:style-name="T21_1">15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2"><text:span text:style-name="T22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3"><text:span text:style-name="T23_1">17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4"><text:span text:style-name="T24_1">18.<text:s/>Την<text:s/>υπό<text:s/>στοιχεία<text:s/>Δ.Α.Ε.Φ.Κ.-Κ.Ε./26169/Α325/<text:s/>27-11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5293).</text:span></text:p>
      <text:p text:style-name="P25"><text:span text:style-name="T25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“Επιχορήγηση<text:s/>επιχειρήσεων<text:s/>που<text:s/>έχουν<text:s/>πληγεί<text:s/>από<text:s/>πλημμύρες<text:s/>και<text:s/>λοιπές<text:s/>θεομηνίες<text:s/>εκτός<text:s/>σεισμών”<text:s/>άρθρο<text:s/>36<text:s/>του<text:s/>ν.<text:s/>2459<text:s/>(Α’<text:s/>17)»<text:s/>(Β’<text:s/>985).</text:span></text:p>
      <text:p text:style-name="P26"><text:span text:style-name="T26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έχει<text:s/>τροποποιηθεί<text:s/>και<text:s/>ισχύει.</text:span></text:p>
      <text:p text:style-name="P27"><text:span text:style-name="T27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8"><text:span text:style-name="T28_1">β)</text:span><text:span text:style-name="T28_2"><text:tab/></text:span><text:span text:style-name="T28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,<text:s/>σ.<text:s/>1),<text:s/>και<text:s/>ιδίως<text:s/>τα<text:s/>άρθρα<text:s/>7,<text:s/>9,<text:s/>11,<text:s/>12<text:s/>και<text:s/>50<text:s/>αυτού,</text:span></text:p>
      <text:p text:style-name="P29"><text:span text:style-name="T29_1">γ)</text:span><text:span text:style-name="T29_2"><text:tab/></text:span><text:span text:style-name="T29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,<text:s/>σ.<text:s/>1),<text:s/>και<text:s/>ιδίως<text:s/>τα<text:s/>άρθρα<text:s/>7,<text:s/>9,<text:s/>12,<text:s/>13<text:s/>και<text:s/>30<text:s/>αυτού.</text:span></text:p>
      <text:p text:style-name="P30"><text:span text:style-name="T30_1">δ)</text:span><text:span text:style-name="T30_2"><text:tab/></text:span><text:span text:style-name="T3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<text:s/>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1"><text:span text:style-name="T31_1">22.<text:s/>Την<text:s/>υπό<text:s/>στοιχεία<text:s/>938/ΑΖ11/15-0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2"><text:span text:style-name="T32_1">23.<text:s/>Το<text:s/>υπ’<text:s/>αρ.<text:s/>72955/3208/24-12-2020<text:s/>έγγραφο<text:s/>της<text:s/>Γενικής<text:s/>Διεύθυνσης<text:s/>Αναπτυξιακού<text:s/>Προγραμματισμού<text:s/>Περιβάλλοντος<text:s/>και<text:s/>Υποδομών,<text:s/>Διεύθυνση<text:s/>Τεχνικών<text:s/>Έργων<text:s/>της<text:s/>Περιφερειακής<text:s/>Ενότητας<text:s/>Σάμου.</text:span></text:p>
      <text:p text:style-name="P33"><text:span text:style-name="T33_1">24.<text:s/>Το<text:s/>υπ’<text:s/>αρ.<text:s/>οικ.513/28/7-1-2021<text:s/>έγγραφο<text:s/>του<text:s/>Αντιπεριφερειάρχη<text:s/>της<text:s/>Περιφερειακής<text:s/>Ενότητας<text:s/>Σάμου<text:s/>της<text:s/>Περιφέρειας<text:s/>Βορείου<text:s/>Αιγαίου.</text:span></text:p>
      <text:p text:style-name="P34"><text:span text:style-name="T34_1">25.<text:s/>Το<text:s/>υπό<text:s/>στοιχεία<text:s/>514<text:s/>ΕΞ<text:s/>2021/4-1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5"><text:span text:style-name="T35_1">26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6"><text:span text:style-name="T36_1">27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Σάμου<text:s/>και<text:s/>επλήγησαν<text:s/>από<text:s/>τον<text:s/>σεισμό<text:s/>της<text:s/>30ής<text:s/>Οκτωβρίου<text:s/>2020,<text:s/>ο<text:s/>οποίος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7"><text:span text:style-name="T37_1">28.<text:s/>Το<text:s/>γεγονός<text:s/>ότι,<text:s/>από<text:s/>τις<text:s/>διατάξεις<text:s/>της<text:s/>παρούσας<text:s/>προκαλείται<text:s/>δαπάνη,<text:s/>ύψους<text:s/>104.685<text:s/>ευρώ<text:s/>περίπου,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<text:s/>-<text:s/>ΚΩΔ.<text:s/>ΕΡΓΟΥ<text:s/>ΠΔΕ<text:s/>2012ΣΕ02700000<text:s/>-<text:s/>Τομέας<text:s/>Βιομηχανίας<text:s/>Βιοτεχνίας).<text:s/>Μέρος<text:s/>της<text:s/>ανωτέρω<text:s/>δαπάνης,<text:s/>ύψους<text:s/>101.375<text:s/>ευρώ<text:s/>περίπου,<text:s/>εμπίπτει<text:s/>στις<text:s/>διατάξεις<text:s/>του<text:s/>Κανονισμού<text:s/>(ΕΕ)<text:s/>651/2014<text:s/>και<text:s/>δαπάνη<text:s/>ύψους<text:s/>3.310<text:s/>ευρώ<text:s/>εμπίπτει<text:s/>στις<text:s/>διατάξεις<text:s/>του<text:s/>Κανονισμού<text:s/>(ΕΕ)<text:s/>702/2014,<text:s/>αποφασίζουμε:</text:span></text:p>
      <text:h text:style-name="P38" text:outline-level="6"><text:span text:style-name="T38_1">Άρθρο<text:s/></text:span></text:h>
      <text:h text:style-name="P39" text:outline-level="6"><text:span text:style-name="T39_1">μόνο</text:span></text:h>
      <text:p text:style-name="P40"><text:span text:style-name="T40_1">1.</text:span><text:span text:style-name="T40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ον<text:s/>σεισμό<text:s/>της<text:s/>30ής<text:s/>Οκτωβρίου<text:s/>2020<text:s/>σε<text:s/>περιοχές<text:s/>της<text:s/>Περιφερειακής<text:s/>Ενότητας<text:s/>Σάμου,<text:s/>οι<text:s/>οποίες<text:s/>έχουν<text:s/>οριοθετηθεί<text:s/>με<text:s/>την<text:s/>υπό<text:s/>στοιχεία<text:s/>Δ.Α.Ε.Φ.Κ.-Κ.Ε./26169/<text:s/>Α325/27-11-2020<text:s/>κοινή<text:s/>απόφαση<text:s/>των<text:s/>Υπουργών<text:s/>Οικονομικών,<text:s/>Ανάπτυξης<text:s/>και<text:s/>Επενδύσεων<text:s/>και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651/2014<text:s/>και<text:s/>702/2014.</text:span></text:p>
      <text:p text:style-name="P41"><text:span text:style-name="T41_1">2.</text:span><text:span text:style-name="T41_2"><text:s/>Η<text:s/>προκαταβολή<text:s/>παρέχεται<text:s/>για<text:s/>την<text:s/>αντιμετώπιση<text:s/>υλικών<text:s/>ζημιών<text:s/>των<text:s/>επιχειρήσεων,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ο<text:s/>υπό<text:s/>στοιχεία<text:s/>23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2"><text:span text:style-name="T42_1">3.</text:span><text:span text:style-name="T42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3"><text:span text:style-name="T43_1">4.</text:span><text:span text:style-name="T43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4"><text:span text:style-name="T44_1">5.</text:span><text:span text:style-name="T44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<text:s/>της<text:s/>Γενικής<text:s/>Γραμματείας<text:s/>Βιομηχανικής<text:s/>Πολιτικής<text:s/>του<text:s/>Υπουργείου<text:s/>Ανάπτυξης<text:s/>και<text:s/>Επενδύσεων<text:s/>ότι<text:s/>δεν<text:s/>πληρούνται<text:s/>οι<text:s/>προϋποθέσεις<text:s/>επιχορήγησης,<text:s/>το<text:s/>ποσό<text:s/>της<text:s/>προκαταβολής<text:s/>αναζητείται<text:s/>ως<text:s/>αχρεωστήτως<text:s/>καταβληθέν,<text:s/>σύμφωνα<text:s/>με<text:s/>τις<text:s/>διατάξεις<text:s/>του<text:s/>Κώδικα<text:s/>Είσπραξης<text:s/>Δημοσίων<text:s/>Εσόδων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8<text:s/>Ιανουαρίου<text:s/>2021</text:span></text:p>
      <text:p text:style-name="P47"><text:span text:style-name="T47_1">Οι<text:s/>Υπουργοί</text:span></text:p>
      <text:p text:style-name="P48"><text:span text:style-name="T48_1">Υφυπουργός</text:span></text:p>
      <text:p text:style-name="P49"><text:span text:style-name="T49_1">Οικονομικών<text:s/>Ανάπτυξης<text:s/>και<text:s/>Επενδύσεων</text:span></text:p>
      <text:p text:style-name="P50"><text:span text:style-name="T50_1">ΓΕΩΡΓΙΟΣ<text:s/>ΖΑΒΒΟΣ<text:s/>ΣΠΥΡΙΔΩΝ<text:s/>-<text:s/>ΑΔΩΝΙΣ<text:s/>ΓΕΩΡΓΙΑΔΗΣ</text:span></text:p>
      <text:p text:style-name="P51"><text:span text:style-name="T51_1">Υφυπουργός</text:span></text:p>
      <text:p text:style-name="P52"><text:span text:style-name="T52_1">Ανάπτυξης</text:span></text:p>
      <text:p text:style-name="P53"><text:span text:style-name="T53_1">και<text:s/>Επενδύσεων<text:s/>Υποδομών<text:s/>και<text:s/>Μεταφορών</text:span></text:p>
      <text:p text:style-name="P54"><text:span text:style-name="T54_1">ΙΩΑΝΝΗΣ<text:s/>ΤΣΑΚΙΡΗΣ<text:s/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