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</office:automatic-styles>
  <office:body>
    <office:text>
      <text:p text:style-name="P1"><text:span text:style-name="T1_1">Αριθμ.<text:s/>Α.1002</text:span></text:p>
      <text:p text:style-name="P2"><text:span text:style-name="T2_1">Τροποποίηση<text:s/>της<text:s/>υπό<text:s/>στοιχεία<text:s/>ΠΟΛ<text:s/>1006/<text:s/>31-12-2013<text:s/>απόφασης<text:s/>του<text:s/>Γενικού<text:s/>Γραμματέα<text:s/>Δημοσίων<text:s/>Εσόδων<text:s/>του<text:s/>Υπουργείου<text:s/>Οικονομικών<text:s/>«Διαδικασία<text:s/>και<text:s/>δικαιολογητικά<text:s/>Απόδοσης<text:s/>Αριθμού<text:s/>Φορολογικού<text:s/>Μητρώου<text:s/>(Α.Φ.Μ.)/Μεταβολής<text:s/>Στοιχείων<text:s/>και<text:s/>Έναρξης/Μεταβολής<text:s/>και<text:s/>Διακοπής<text:s/>Επιχειρηματικής<text:s/>Δραστηριότητας»<text:s/>(Β’<text:s/>19/2014),<text:s/>όπως<text:s/>ισχύει.</text:span></text:p>
      <text:p text:style-name="P3"><text:span text:style-name="T3_1">Ο<text:s/>ΔΙΟΙΚΗΤΗΣ</text:span></text:p>
      <text:p text:style-name="P4"><text:span text:style-name="T4_1">ΤΗΣ<text:s/>ΑΝΕΞΑΡΤΗΤΗΣ<text:s/>ΑΡΧΗΣ</text:span></text:p>
      <text:p text:style-name="P5"><text:span text:style-name="T5_1">ΔΗΜΟΣΙΩΝ<text:s/>ΕΣΟΔ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1.1.<text:s/>των<text:s/>παρ.<text:s/>1,<text:s/>3α<text:s/>και<text:s/>6α<text:s/>του<text:s/>άρθρου<text:s/>10<text:s/>καθώς<text:s/>και<text:s/>των<text:s/>παρ.<text:s/>4α,<text:s/>6<text:s/>και<text:s/>10δ<text:s/>του<text:s/>άρθρου<text:s/>11<text:s/>του<text:s/>ν.<text:s/>4174/2013<text:s/>«Φορολογικές<text:s/>διαδικασίες<text:s/>και<text:s/>άλλες<text:s/>διατάξεις»<text:s/>(Α’<text:s/>170),<text:s/>όπως<text:s/>ισχύει,</text:span></text:p>
      <text:p text:style-name="P9"><text:span text:style-name="T9_1">1.2.<text:s/>της<text:s/>παρ.<text:s/>2<text:s/>του<text:s/>άρθρου<text:s/>4<text:s/>του<text:s/>ν.<text:s/>4144/2013<text:s/>(Α’<text:s/>88)<text:s/>με<text:s/>τις<text:s/>οποίες<text:s/>προστέθηκε<text:s/>άρθρο<text:s/>8Α<text:s/>«Πληροφοριακό<text:s/>Σύστημα<text:s/>Διαχείρισης<text:s/>Ληξιαρχικών<text:s/>Πράξεων»<text:s/>στον<text:s/>ν.<text:s/>344/1976<text:s/>(Α’<text:s/>143),</text:span></text:p>
      <text:p text:style-name="P10"><text:span text:style-name="T10_1">1.3.<text:s/>του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’<text:s/>167),<text:s/>όπως<text:s/>ισχύει,</text:span></text:p>
      <text:p text:style-name="P11"><text:span text:style-name="T11_1">1.4.<text:s/>τουΚεφ.Α’«Σύσταση<text:s/>ΑνεξάρτητηςΑρχής<text:s/>Δημοσίων<text:s/>Εσόδων»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12"><text:span text:style-name="T12_1">1.5.<text:s/>του<text:s/>άρθρου<text:s/>11<text:s/>«Βεβαίωση<text:s/>του<text:s/>γνησίου<text:s/>της<text:s/>υπογραφής<text:s/>-<text:s/>Επικύρωση<text:s/>των<text:s/>αντιγράφων»<text:s/>του<text:s/>ν.<text:s/>2690/1999<text:s/>«Κώδικας<text:s/>Διοικητικής<text:s/>Διαδικασίας<text:s/>και<text:s/>άλλες<text:s/>διατάξεις»<text:s/>(Α’<text:s/>45),<text:s/>όπως<text:s/>ισχύει,</text:span></text:p>
      <text:p text:style-name="P13"><text:span text:style-name="T13_1">1.6.<text:s/>του<text:s/>άρθρου<text:s/>τριακοστού<text:s/>όγδοου<text:s/>«Ρυθμίσεις<text:s/>για<text:s/>την<text:s/>Ενιαία<text:s/>Ψηφιακή<text:s/>Πύλη<text:s/>της<text:s/>Δημόσιας<text:s/>Διοίκησης»<text:s/>του<text:s/>Μέρους<text:s/>Ζ’<text:s/>του<text:s/>άρθρου<text:s/>1<text:s/>του<text:s/>ν.<text:s/>4690/2020<text:s/>«Κύρωση:<text:s/>α)<text:s/>της<text:s/>από<text:s/>13-4-2020<text:s/>Πράξης<text:s/>Νομοθετικού<text:s/>Περιεχομένου<text:s/>(Π.Ν.Π.)<text:s/>“Μέτρα<text:s/>για<text:s/>την<text:s/>αντιμετώπιση<text:s/>των<text:s/>συνεχιζόμενων<text:s/>συνεπειών<text:s/>της<text:s/>πανδημίας<text:s/>του<text:s/>κορωνοϊού<text:s/>COVID-<text:s/>19<text:s/>και<text:s/>άλλες<text:s/>κατεπείγουσες<text:s/>διατάξεις”<text:s/>(Α’<text:s/>84)<text:s/>και<text:s/>β)<text:s/>της<text:s/>από<text:s/>1-5-2020<text:s/>Π.Ν.Π.<text:s/>“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την<text:s/>επάνοδο<text:s/>στην<text:s/>κοινωνική<text:s/>και<text:s/>οικονομική<text:s/>κανονικότητα<text:s/>(Α’<text:s/>90)<text:s/>και<text:s/>άλλες<text:s/>διατάξεις”»<text:s/>(Α’<text:s/>104),</text:span></text:p>
      <text:p text:style-name="P14"><text:span text:style-name="T14_1">1.7.<text:s/>της<text:s/>υπό<text:s/>στοιχεία<text:s/>Δ.ΟΡΓ.<text:s/>Α<text:s/>1125859<text:s/>ΕΞ<text:s/>2020/<text:s/>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,<text:s/>όπως<text:s/>ισχύει.</text:span></text:p>
      <text:p text:style-name="P15"><text:span text:style-name="T15_1">2.<text:s/>Την<text:s/>υπό<text:s/>στοιχεία<text:s/>Δ6Α<text:s/>1015213<text:s/>ΕΞ2013/28-0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’<text:s/>130<text:s/>και<text:s/>Β’372),<text:s/>όπως<text:s/>συμπληρώθηκε,<text:s/>τροποποιήθηκε<text:s/>και<text:s/>ισχύει,<text:s/>σε<text:s/>συνδυασμό<text:s/>με<text:s/>τις<text:s/>διατάξεις<text:s/>της<text:s/>υποπαρ.<text:s/>α’<text:s/>της<text:s/>παρ.<text:s/>3<text:s/>του<text:s/>άρθρου<text:s/>41<text:s/>του<text:s/>ν.<text:s/>4389/2016.</text:span></text:p>
      <text:p text:style-name="P16"><text:span text:style-name="T16_1">3.<text:s/>Την<text:s/>υπ’<text:s/>αρ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υπ’<text:s/>αρ.<text:s/>39/3/30-11-2017<text:s/>απόφαση<text:s/>του<text:s/>Συμβουλίου<text:s/>Διοίκησης<text:s/>της<text:s/>Α.Α.Δ.Ε.<text:s/>(Υ.Ο.Δ.Δ.<text:s/>689)<text:s/>και<text:s/>την<text:s/>υπό<text:s/>στοιχεία<text:s/>5294<text:s/>ΕΞ<text:s/>2020/17-01-2020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17"><text:span text:style-name="T17_1">4.<text:s/>Την<text:s/>υπό<text:s/>στοιχεία<text:s/>Δ.ΟΡΓ.<text:s/>Α<text:s/>1115805<text:s/>ΕΞ<text:s/>2017/<text:s/>31-07-2017<text:s/>απόφαση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<text:s/>(Β’<text:s/>2743),<text:s/>όπως<text:s/>εκάστοτε<text:s/>ισχύει.</text:span></text:p>
      <text:p text:style-name="P18"><text:span text:style-name="T18_1">5.<text:s/>Την<text:s/>υπό<text:s/>στοιχεία<text:s/>ΠΟΛ<text:s/>1006/31-12-2013<text:s/>απόφαση<text:s/>του<text:s/>Γενικού<text:s/>Γραμματέα<text:s/>της<text:s/>Γενικής<text:s/>Γραμματείας<text:s/>Δημοσίων<text:s/>Εσόδων<text:s/>«Διαδικασία<text:s/>και<text:s/>Δικαιολογητικά<text:s/>Απόδοσης<text:s/>Αριθμού<text:s/>Φορολογικού<text:s/>Μητρώου<text:s/>(Α.Φ.Μ.)/Μεταβολής<text:s/>Στοιχείων<text:s/>και<text:s/>Έναρξης/Μεταβολής<text:s/>και<text:s/>Διακοπής<text:s/>Επιχειρηματικής<text:s/>Δραστηριότητας»<text:s/>(Β’<text:s/>19/2014),<text:s/>όπως<text:s/>τροποποιήθηκε<text:s/>και<text:s/>ισχύει.</text:span></text:p>
      <text:p text:style-name="P19"><text:span text:style-name="T19_1">6.<text:s/>Την<text:s/>ανάγκη<text:s/>τροποποίησης<text:s/>διατάξεων<text:s/>της<text:s/>υπό<text:s/>στοιχεία<text:s/>ΠΟΛ<text:s/>1006/31-12-2013<text:s/>απόφασης<text:s/>του<text:s/>Γενικού<text:s/>Γραμματέα<text:s/>της<text:s/>Γενικής<text:s/>Γραμματείας<text:s/>Δημοσίων<text:s/>Εσόδων<text:s/>(Β’19/2014),<text:s/>όπως<text:s/>ισχύει.</text:span></text:p>
      <text:p text:style-name="P20"><text:span text:style-name="T20_1">7.<text:s/>Την<text:s/>υπό<text:s/>στοιχεία<text:s/>ΠΟΛ.<text:s/>1149/13-06-2012<text:s/>«Επιβολή<text:s/>τέλους<text:s/>επιτηδεύματος<text:s/>οικονομικού<text:s/>έτους<text:s/>2012<text:s/>στις<text:s/>περιπτώσεις<text:s/>εκπρόθεσμης<text:s/>διακοπής<text:s/>δραστηριότητας<text:s/>επιτηδευματιών».</text:span></text:p>
      <text:p text:style-name="P21"><text:span text:style-name="T21_1">8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,<text:s/>αποφασίζουμε:</text:span></text:p>
      <text:h text:style-name="P22" text:outline-level="6"><text:span text:style-name="T22_1">Άρθρο<text:s/>1<text:s/></text:span></text:h>
      <text:h text:style-name="P23" text:outline-level="6"><text:span text:style-name="T23_1">Τροποποιούμε<text:s/>την<text:s/>υπό<text:s/>στοιχεία<text:s/>ΠΟΛ<text:s/>1006/31-12-2013<text:s/>απόφαση<text:s/>του<text:s/>Γενικού<text:s/>Γραμματέα<text:s/>Δημοσίων<text:s/>Εσόδων<text:s/>του<text:s/>Υπουργείου<text:s/>Οικονομικών,<text:s/>«Διαδικασία<text:s/>και<text:s/>δικαιολογητικά<text:s/>Απόδοσης<text:s/>Αριθμού<text:s/>Φορολογικού<text:s/>Μητρώου<text:s/>(Α.Φ.Μ.)/<text:s/>Μεταβολής<text:s/>Στοιχείων<text:s/>και<text:s/>Έναρξης/Μεταβολής<text:s/>και<text:s/>Διακοπής<text:s/>Επιχειρηματικής<text:s/>Δραστηριότητας»,<text:s/>όπως<text:s/>ισχύει,<text:s/>ως<text:s/>ακολούθως:</text:span></text:h>
      <text:p text:style-name="P24"><text:span text:style-name="T24_1">1.</text:span><text:span text:style-name="T24_2"><text:s/>Το<text:s/>τέταρτο<text:s/>εδάφιο<text:s/>της<text:s/>παρ.<text:s/>1<text:s/>του<text:s/>άρθρου<text:s/>3<text:s/>αντικαθίσταται<text:s/>ως<text:s/>εξής:</text:span></text:p>
      <text:p text:style-name="P25"><text:span text:style-name="T25_1">Ως<text:s/>στοιχείο<text:s/>ταυτότητας,<text:s/>οι<text:s/>αλλοδαποί<text:s/>υπήκοοι<text:s/>χωρών<text:s/>-<text:s/>μελών<text:s/>της<text:s/>Ευρωπαϊκής<text:s/>Ένωσης<text:s/>αναγράφουν<text:s/>το<text:s/>διαβατήριό<text:s/>τους<text:s/>ή<text:s/>την<text:s/>ταυτότητα<text:s/>της<text:s/>χώρας<text:s/>τους,<text:s/>οι<text:s/>ομογενείς<text:s/>αναγράφουν<text:s/>το<text:s/>Ειδικό<text:s/>Δελτίο<text:s/>Ταυτότητας<text:s/>Ομογενούς<text:s/>και<text:s/>οι<text:s/>αλλοδαποί<text:s/>υπήκοοι<text:s/>τρίτων<text:s/>χωρών<text:s/>ή<text:s/>ανιθαγενείς<text:s/>αναγράφουν<text:s/>την<text:s/>άδεια<text:s/>διαμονής<text:s/>ή<text:s/>οποιοδήποτε<text:s/>άλλο<text:s/>έγγραφο<text:s/>το<text:s/>οποίο<text:s/>αποδεικνύει<text:s/>τη<text:s/>νόμιμη<text:s/>παραμονή<text:s/>στη<text:s/>χώρα<text:s/>ή<text:s/>το<text:s/>διαβατήριο<text:s/>ή<text:s/>άλλο<text:s/>ταξιδιωτικό<text:s/>έγγραφο,<text:s/>αναγνωρισμένο<text:s/>από<text:s/>την<text:s/>Ελλάδα,<text:s/>εφόσον<text:s/>υπάρχει.</text:span></text:p>
      <text:p text:style-name="P26"><text:span text:style-name="T26_1">2.</text:span><text:span text:style-name="T26_2"><text:s/>Η<text:s/>παρ.<text:s/>2<text:s/>του<text:s/>άρθρου<text:s/>3<text:s/>αντικαθίσταται<text:s/>ως<text:s/>εξής:</text:span></text:p>
      <text:p text:style-name="P27"><text:span text:style-name="T27_1">«Σε<text:s/>περίπτωση<text:s/>μεταβολής<text:s/>ενός<text:s/>ή<text:s/>περισσοτέρων<text:s/>στοιχείων<text:s/>της<text:s/>παραπάνω<text:s/>δήλωσης,<text:s/>υποβάλλεται<text:s/>ή<text:s/>αποστέλλεται<text:s/>με<text:s/>μήνυμα<text:s/>ηλεκτρονικού<text:s/>ταχυδρομείου<text:s/>ή<text:s/>με<text:s/>συστημένη<text:s/>επιστολή,<text:s/>η<text:s/>ίδια<text:s/>δήλωση,<text:s/>ως<text:s/>μεταβολή,<text:s/>με<text:s/>την<text:s/>αναγραφή<text:s/>μόνο<text:s/>των<text:s/>στοιχείων<text:s/>που<text:s/>έχουν<text:s/>μεταβληθεί<text:s/>και<text:s/>προσκομίζονται<text:s/>ή<text:s/>επισυνάπτονται<text:s/>κατά<text:s/>περίπτωση,<text:s/>τα<text:s/>σχετικά<text:s/>με<text:s/>την<text:s/>μεταβολή<text:s/>δικαιολογητικά,<text:s/>όπου<text:s/>απαιτείται.</text:span></text:p>
      <text:p text:style-name="P28"><text:span text:style-name="T28_1">Στην<text:s/>περίπτωση<text:s/>θανάτου<text:s/>φυσικού<text:s/>προσώπου,<text:s/>η<text:s/>δήλωση<text:s/>υποβάλλεται<text:s/>ή<text:s/>αποστέλλεται<text:s/>με<text:s/>μήνυμα<text:s/>ηλεκτρονικού<text:s/>ταχυδρομείου<text:s/>ή<text:s/>με<text:s/>συστημένη<text:s/>επιστολή<text:s/>στο<text:s/>Τμήμα<text:s/>Διοικητικής<text:s/>και<text:s/>Μηχανογραφικής<text:s/>Υποστήριξης<text:s/>της<text:s/>αρμόδιας<text:s/>Δ.Ο.Υ.,<text:s/>από<text:s/>συγγενή<text:s/>ή<text:s/>άλλο<text:s/>τρίτο<text:s/>πρόσωπο<text:s/>και<text:s/>συνυποβάλλεται<text:s/>η<text:s/>ληξιαρχική<text:s/>πράξη<text:s/>θανάτου<text:s/>του<text:s/>αποβιώσαντος<text:s/>και<text:s/>το<text:s/>έντυπο<text:s/>Μ7,<text:s/>όπου<text:s/>απαιτείται,<text:s/>με<text:s/>τα<text:s/>απαιτούμενα<text:s/>δικαιολογητικά<text:s/>σύμφωνα<text:s/>με<text:s/>το<text:s/>τέταρτο<text:s/>εδάφιο<text:s/>της<text:s/>παρ.<text:s/>3<text:s/>του<text:s/>άρθρου<text:s/>3.</text:span></text:p>
      <text:p text:style-name="P29"><text:span text:style-name="T29_1">Με<text:s/>την<text:s/>ενημέρωση<text:s/>του<text:s/>Φορολογικού<text:s/>Μητρώου<text:s/>με<text:s/>τα<text:s/>στοιχεία<text:s/>της<text:s/>ληξιαρχικής<text:s/>πράξης<text:s/>θανάτου<text:s/>του<text:s/>αποβιώσαντος,<text:s/>η<text:s/>Φορολογική<text:s/>Διοίκηση<text:s/>με<text:s/>βάση<text:s/>την<text:s/>ημερομηνία<text:s/>θανάτου<text:s/>προβαίνει<text:s/>ταυτόχρονα:</text:span></text:p>
      <text:p text:style-name="P30"><text:span text:style-name="T30_1">-<text:s/>Στη<text:s/>διακοπή<text:s/>της<text:s/>σχέσης<text:s/>του<text:s/>γάμου<text:s/>ή<text:s/>του<text:s/>συμφώνου<text:s/>συμβίωσης<text:s/>του<text:s/>αποβιώσαντος<text:s/>φορολογούμενου.</text:span></text:p>
      <text:p text:style-name="P31"><text:span text:style-name="T31_1">-<text:s/>Στη<text:s/>μεταβολή<text:s/>της<text:s/>οικογενειακής<text:s/>κατάστασης<text:s/>και<text:s/>στη<text:s/>διακοπή<text:s/>της<text:s/>σχέσης<text:s/>του<text:s/>σχετιζόμενου<text:s/>προσώπου<text:s/>με<text:s/>τον<text:s/>αποβιώσαντα.</text:span></text:p>
      <text:p text:style-name="P32"><text:span text:style-name="T32_1">-<text:s/>Στη<text:s/>διακοπή<text:s/>των<text:s/>λοιπών<text:s/>σχέσεων<text:s/>του<text:s/>αποβιώσαντος<text:s/>με<text:s/>άλλους<text:s/>φορολογουμένους,<text:s/>φυσικά<text:s/>πρόσωπα<text:s/>ή<text:s/>νομικά<text:s/>πρόσωπα<text:s/>και<text:s/>νομικές<text:s/>οντότητες<text:s/>(ενδεικτικά,<text:s/>μέλος/εταίρος,<text:s/>διαχειριστής,<text:s/>νόμιμος<text:s/>εκπρόσωπος)<text:s/>και<text:s/>την<text:s/>ενημέρωσή<text:s/>τους<text:s/>με<text:s/>μήνυμα<text:s/>μέσω<text:s/>TAXISnet<text:s/>για<text:s/>την<text:s/>υποβολή<text:s/>στον<text:s/>αρμόδιο<text:s/>υπάλληλο<text:s/>της<text:s/>Δ.Ο.Υ.<text:s/>της<text:s/>σχετικής<text:s/>δήλωσης<text:s/>μεταβολής,<text:s/>της<text:s/>τροποποίησης<text:s/>του<text:s/>συστατικού<text:s/>τους<text:s/>εγγράφου<text:s/>ως<text:s/>προς<text:s/>τα<text:s/>πρόσωπα<text:s/>αυτά<text:s/>ή<text:s/>της<text:s/>τροποποίησης<text:s/>της<text:s/>εκπροσώπησής<text:s/>τους,<text:s/>κατά<text:s/>περίπτωση<text:s/>και<text:s/>όπου<text:s/>απαιτείται.</text:span></text:p>
      <text:p text:style-name="P33"><text:span text:style-name="T33_1">-<text:s/>Στην<text:s/>απενεργοποίηση<text:s/>των<text:s/>κωδικών<text:s/>πρόσβασης<text:s/>του<text:s/>αποβιώσαντος<text:s/>στο<text:s/>TAXISnet.».</text:span></text:p>
      <text:p text:style-name="P34"><text:span text:style-name="T34_1">3.</text:span><text:span text:style-name="T34_2"><text:s/>Το<text:s/>τέταρτο<text:s/>και<text:s/>πέμπτο<text:s/>εδάφιο<text:s/>της<text:s/>παρ.<text:s/>3<text:s/>του<text:s/>άρθρου<text:s/>3<text:s/>αντικαθίσταται<text:s/>ως<text:s/>εξής:</text:span></text:p>
      <text:p text:style-name="P35"><text:span text:style-name="T35_1">«Το<text:s/>έντυπο<text:s/>Μ7<text:s/>υποβάλλεται<text:s/>από<text:s/>τον<text:s/>ή<text:s/>τους<text:s/>εγγύτερους<text:s/>συγγενείς<text:s/>ή<text:s/>κληρονόμους,<text:s/>σε<text:s/>κάθε<text:s/>περίπτωση<text:s/>πριν<text:s/>την<text:s/>υποβολή<text:s/>στη<text:s/>Φορολογική<text:s/>Διοίκηση<text:s/>της<text:s/>δήλωσης<text:s/>φορολογίας<text:s/>εισοδήματος<text:s/>του<text:s/>αποβιώσαντος<text:s/>και<text:s/>προσκομίζεται,<text:s/>κατά<text:s/>περίπτωση,<text:s/>πιστοποιητικό<text:s/>εγγυτέρων<text:s/>συγγενών,<text:s/>πιστοποιητικό<text:s/>περί<text:s/>μη<text:s/>δημοσιεύσεως<text:s/>διαθήκης<text:s/>ή<text:s/>αντίγραφο<text:s/>διαθήκης<text:s/>με<text:s/>το<text:s/>αποδεικτικό<text:s/>δημοσίευσής<text:s/>της<text:s/>και<text:s/>στην<text:s/>περίπτωση<text:s/>μη<text:s/>αποδοχής<text:s/>κληρονομιάς<text:s/>έκθεση<text:s/>περί<text:s/>αποποίησης<text:s/>αυτής.».</text:span></text:p>
      <text:p text:style-name="P36"><text:span text:style-name="T36_1">4.</text:span><text:span text:style-name="T36_2"><text:s/>Στο<text:s/>άρθρο<text:s/>4<text:s/>προστίθεται<text:s/>περίπτωση<text:s/>4<text:s/>ως<text:s/>εξής:</text:span></text:p>
      <text:p text:style-name="P37"><text:span text:style-name="T37_1">«Σε<text:s/>περίπτωση<text:s/>συνέχισης,<text:s/>λόγω<text:s/>κληρονομικής<text:s/>διαδοχής,<text:s/>της<text:s/>ατομικής<text:s/>επιχείρησης<text:s/>αποβιώσαντος<text:s/>η<text:s/>Κοινωνία<text:s/>των<text:s/>κληρονόμων<text:s/>υποβάλλει<text:s/>το<text:s/>έντυπο<text:s/>Μ3<text:s/>«Δήλωση<text:s/>Έναρξης/Μεταβολής<text:s/>Εργασιών<text:s/>Μη<text:s/>Φυσικού<text:s/>Προσώπου».<text:s/>Ως<text:s/>ημερομηνία<text:s/>έναρξης<text:s/>της<text:s/>Κοινωνίας<text:s/>αναγράφεται<text:s/>η<text:s/>ημερομηνία<text:s/>θανάτου<text:s/>του<text:s/>φυσικού<text:s/>προσώπου.<text:s/>Η<text:s/>δήλωση<text:s/>έναρξης<text:s/>υποβάλλεται<text:s/>πριν<text:s/>την<text:s/>ενεργό<text:s/>ανάμειξή<text:s/>τους<text:s/>στην<text:s/>κληρονομούμενη<text:s/>επιχείρηση,<text:s/>συνυπογράφεται<text:s/>από<text:s/>όλους<text:s/>τους<text:s/>κληρονόμους<text:s/>και<text:s/>θεωρείται<text:s/>εμπρόθεσμη,<text:s/>εφόσον<text:s/>υποβληθεί<text:s/>μέχρι<text:s/>και<text:s/>την<text:s/>30η<text:s/>ημέρα<text:s/>από<text:s/>τη<text:s/>λήξη<text:s/>της<text:s/>προθεσμίας<text:s/>αποποίησης<text:s/>που<text:s/>προβλέπεται<text:s/>από<text:s/>τις<text:s/>διατάξεις<text:s/>του<text:s/>άρθρου<text:s/>1847<text:s/>του<text:s/>Αστικού<text:s/>Κώδικα,<text:s/>όπως<text:s/>ισχύει.».</text:span></text:p>
      <text:p text:style-name="P38"><text:span text:style-name="T38_1">5.</text:span><text:span text:style-name="T38_2"><text:s/>Η<text:s/>περ.<text:s/>3<text:s/>του<text:s/>άρθρου<text:s/>5<text:s/>αντικαθίσταται<text:s/>ως<text:s/>εξής:</text:span></text:p>
      <text:p text:style-name="P39"><text:span text:style-name="T39_1">«Δήλωση<text:s/>Μελών<text:s/>μη<text:s/>Φυσικού<text:s/>Προσώπου»<text:s/>(Μ8).<text:s/>Η<text:s/>δήλωση<text:s/>αυτή,<text:s/>υποβάλλεται<text:s/>μόνο<text:s/>από<text:s/>τα<text:s/>ημεδαπά<text:s/>νομικά<text:s/>πρόσωπα<text:s/>ή<text:s/>νομικές<text:s/>οντότητες<text:s/>ή<text:s/>την<text:s/>κοινωνία<text:s/>κληρονόμων<text:s/>με<text:s/>την<text:s/>αναγραφή<text:s/>των<text:s/>μελών<text:s/>τους<text:s/>ή<text:s/>των<text:s/>εταίρων<text:s/>τους<text:s/>ή<text:s/>των<text:s/>κληρονόμων,<text:s/>του<text:s/>ποσοστού<text:s/>και<text:s/>του<text:s/>είδους<text:s/>συμμετοχής<text:s/>τους.</text:span></text:p>
      <text:p text:style-name="P40"><text:span text:style-name="T40_1">6.</text:span><text:span text:style-name="T40_2"><text:s/>Η<text:s/>περ.<text:s/>6<text:s/>β)<text:s/>του<text:s/>άρθρου<text:s/>6<text:s/>αντικαθίσταται<text:s/>ως<text:s/>εξής:</text:span></text:p>
      <text:p text:style-name="P41"><text:span text:style-name="T41_1">«Οι<text:s/>Κοινωνίες<text:s/>Αστικού<text:s/>Δικαίου<text:s/>που<text:s/>συστήνονται<text:s/>για<text:s/>τη<text:s/>συνεκμετάλλευση<text:s/>κοινού<text:s/>πράγματος<text:s/>κινητού<text:s/>ή<text:s/>ακινήτου,<text:s/>υποβάλλουν<text:s/>αποδεικτικό<text:s/>συνιδιοκτησίας.<text:s/>Ειδικά<text:s/>για<text:s/>τη<text:s/>συνεκμετάλλευση<text:s/>αυτοκινήτων,<text:s/>μηχανημάτων<text:s/>έργου<text:s/>και<text:s/>σκαφών<text:s/>συνυποβάλλεται<text:s/>αντίγραφο<text:s/>της<text:s/>άδειας<text:s/>αυτών.<text:s/>Στην<text:s/>περίπτωση<text:s/>που<text:s/>δεν<text:s/>έχει<text:s/>εκδοθεί<text:s/>η<text:s/>άδεια,<text:s/>υποβάλλεται<text:s/>υπεύθυνη<text:s/>δήλωση<text:s/>του<text:s/>άρθρου<text:s/>8<text:s/>του<text:s/>ν.<text:s/>1599/1986<text:s/>στην<text:s/>οποία<text:s/>δηλώνεται<text:s/>ότι,<text:s/>θα<text:s/>προσκομιστεί<text:s/>άμεσα,<text:s/>μετά<text:s/>την<text:s/>έκδοσή<text:s/>της.</text:span></text:p>
      <text:p text:style-name="P42"><text:span text:style-name="T42_1">Οι<text:s/>Κοινωνίες<text:s/>κληρονόμων,<text:s/>υποβάλλουν<text:s/>ληξιαρχική<text:s/>πράξη<text:s/>θανάτου,<text:s/>πιστοποιητικό<text:s/>εγγυτέρων<text:s/>συγγενών,<text:s/>βεβαίωση<text:s/>περί<text:s/>μη<text:s/>δημοσίευσης<text:s/>διαθήκης<text:s/>και<text:s/>βεβαίωση<text:s/>περί<text:s/>μη<text:s/>αποποίησης<text:s/>κληρονομίας.<text:s/>Αν<text:s/>έχει<text:s/>δημοσιευθεί<text:s/>διαθήκη,<text:s/>προσκομίζεται<text:s/>με<text:s/>το<text:s/>αποδεικτικό<text:s/>δημοσίευσής<text:s/>της.<text:s/>Επιπλέον,<text:s/>συνυποβάλλεται<text:s/>αντίγραφο<text:s/>μερικής<text:s/>δήλωσης<text:s/>κληρονομιάς<text:s/>ως<text:s/>προς<text:s/>το<text:s/>ποσοστό<text:s/>της<text:s/>κληρονομικής<text:s/>μερίδας<text:s/>εκάστου<text:s/>των<text:s/>κληρονόμων<text:s/>από<text:s/>την<text:s/>ατομική<text:s/>επιχείρηση<text:s/>του<text:s/>αποβιώσαντος.».</text:span></text:p>
      <text:p text:style-name="P43"><text:span text:style-name="T43_1">7.</text:span><text:span text:style-name="T43_2"><text:s/>Στο<text:s/>άρθρο<text:s/>6<text:s/>προστίθεται<text:s/>περ.<text:s/>6<text:s/>η)<text:s/>ως<text:s/>εξής:</text:span></text:p>
      <text:p text:style-name="P44"><text:span text:style-name="T44_1">«η).<text:s/>Η<text:s/>άτυπη<text:s/>ένωση<text:s/>ενοίκων<text:s/>ή<text:s/>ιδοκτητών<text:s/>πολυκατοικίας<text:s/>ή<text:s/>κτιρίου<text:s/>υποβάλλει:</text:span></text:p>
      <text:p text:style-name="P45"><text:span text:style-name="T45_1">-<text:s/>Κανονισμό<text:s/>ή<text:s/>σύσταση<text:s/>οριζοντίου<text:s/>ιδιοκτησίας<text:s/>της<text:s/>πολυκατοικίας<text:s/>ή<text:s/>του<text:s/>κτιρίου</text:span></text:p>
      <text:p text:style-name="P46"><text:span text:style-name="T46_1">-<text:s/>Πρακτικό<text:s/>Γενικής<text:s/>Συνέλευσης<text:s/>για<text:s/>την<text:s/>Απόδοση<text:s/>Α.Φ.Μ.<text:s/>και<text:s/>τον<text:s/>ορισμό<text:s/>του<text:s/>Διαχειριστή<text:s/>υπογεγραμμένο<text:s/>από<text:s/>το<text:s/>σύνολο<text:s/>των<text:s/>ενοίκων<text:s/>ή<text:s/>και<text:s/>ιδιοκτητών.».</text:span></text:p>
      <text:p text:style-name="P47"><text:span text:style-name="T47_1">8.</text:span><text:span text:style-name="T47_2"><text:s/>Το<text:s/>δεύτερο<text:s/>εδάφιο<text:s/>της<text:s/>παρ.<text:s/>1<text:s/>του<text:s/>άρθρου<text:s/>8<text:s/>αντικαθίσταται<text:s/>ως<text:s/>εξής:</text:span></text:p>
      <text:p text:style-name="P48"><text:span text:style-name="T48_1">«Σε<text:s/>περίπτωση<text:s/>θανάτου<text:s/>και<text:s/>συνέχισης<text:s/>της<text:s/>επιχείρησης,<text:s/>λόγω<text:s/>κληρονομικής<text:s/>διαδοχής,<text:s/>από<text:s/>κληρονόμο<text:s/>φυσικό<text:s/>πρόσωπο<text:s/>ή<text:s/>σε<text:s/>περίπτωση<text:s/>περισσοτέρων<text:s/>τους<text:s/>ενός<text:s/>από<text:s/>την<text:s/>Κοινωνία<text:s/>των<text:s/>κληρονόμων<text:s/>του<text:s/>αποβιώσαντος,<text:s/>η<text:s/>δήλωση<text:s/>διακοπής<text:s/>εργασιών<text:s/>(έντυπο<text:s/>Μ4)<text:s/>υποβάλλεται,<text:s/>με<text:s/>ημερομηνία<text:s/>διακοπής<text:s/>την<text:s/>ημερομηνία<text:s/>θανάτου,<text:s/>από<text:s/>τον<text:s/>κληρονόμο<text:s/>ή<text:s/>στην<text:s/>περίπτωση<text:s/>της<text:s/>κοινωνίας<text:s/>από<text:s/>έναν<text:s/>τουλάχιστον<text:s/>εκ<text:s/>των<text:s/>κληρονόμων<text:s/>και<text:s/>συνυπογράφεται<text:s/>από<text:s/>όλους<text:s/>τους<text:s/>κληρονόμους.<text:s/>Συνυποβάλλεται<text:s/>το<text:s/>έντυπο<text:s/>Μ7<text:s/>προκειμένου<text:s/>να<text:s/>δηλωθεί<text:s/>η<text:s/>σχέση<text:s/>του/<text:s/>των<text:s/>κληρονόμου/ων<text:s/>συνοδευόμενη<text:s/>από<text:s/>τα<text:s/>δικαιολογητικά<text:s/>που<text:s/>αναφέρονται<text:s/>στο<text:s/>δεύτερο<text:s/>εδάφιο<text:s/>της<text:s/>παρ.<text:s/>3<text:s/>του<text:s/>άρθρου<text:s/>3.<text:s/>Η<text:s/>δήλωση<text:s/>διακοπής<text:s/>της<text:s/>επιχείρησης<text:s/>του<text:s/>αποβιώσαντος<text:s/>υποβάλλεται<text:s/>ταυτόχρονα<text:s/>με<text:s/>τη<text:s/>Δήλωση<text:s/>Έναρξης<text:s/>της<text:s/>κοινωνίας<text:s/>κληρονόμων<text:s/>και<text:s/>θεωρείται<text:s/>εμπρόθεσμη,<text:s/>εφόσον<text:s/>υποβληθεί<text:s/>μέχρι<text:s/>και<text:s/>την<text:s/>30η<text:s/>ημέρα<text:s/>από<text:s/>τη<text:s/>λήξη<text:s/>της<text:s/>προθεσμίας<text:s/>αποποίησης<text:s/>που<text:s/>προβλέπεται<text:s/>από<text:s/>τις<text:s/>διατάξεις<text:s/>του<text:s/>άρθρου<text:s/>1847<text:s/>του<text:s/>Αστικού<text:s/>Κώδικα,<text:s/>όπως<text:s/>ισχύει.</text:span></text:p>
      <text:p text:style-name="P49"><text:span text:style-name="T49_1">Σε<text:s/>περίπτωση<text:s/>μη<text:s/>συνέχισης<text:s/>της<text:s/>επιχείρησης,<text:s/>η<text:s/>δήλωση<text:s/>διακοπής<text:s/>υποβάλλεται<text:s/>από<text:s/>έναν<text:s/>τουλάχιστον<text:s/>εκ<text:s/>των<text:s/>κληρονόμων<text:s/>και<text:s/>συνυπογράφεται<text:s/>από<text:s/>όλους<text:s/>τους<text:s/>κληρονόμους<text:s/>και<text:s/>θεωρείται<text:s/>εμπρόθεσμη<text:s/>εφόσον<text:s/>υποβληθεί<text:s/>μέχρι<text:s/>και<text:s/>την<text:s/>30η<text:s/>ημέρα<text:s/>από<text:s/>τη<text:s/>λήξη<text:s/>της<text:s/>προθεσμίας<text:s/>αποποίησης<text:s/>που<text:s/>προβλέπεται<text:s/>από<text:s/>τις<text:s/>διατάξεις<text:s/>του<text:s/>άρθρου<text:s/>1847<text:s/>του<text:s/>Αστικού<text:s/>Κώδικα<text:s/>όπως<text:s/>ισχύει.<text:s/>Ως<text:s/>ημερομηνία<text:s/>διακοπής<text:s/>θεωρείται<text:s/>η<text:s/>ημερομηνία<text:s/>του<text:s/>θανάτου<text:s/>ή<text:s/>εφόσον<text:s/>αποδεικνύεται,<text:s/>οποιαδήποτε<text:s/>προγενέστερη<text:s/>ημερομηνία<text:s/>που<text:s/>αναφέρεται<text:s/>στον<text:s/>πραγματικό<text:s/>χρόνο<text:s/>διακοπής<text:s/>της<text:s/>επιχείρησης.».</text:span></text:p>
      <text:p text:style-name="P50"><text:span text:style-name="T50_1">9.</text:span><text:span text:style-name="T50_2"><text:s/>Στην<text:s/>παρ.<text:s/>2<text:s/>του<text:s/>άρθρου<text:s/>9<text:s/>προστίθενται<text:s/>εδάφια<text:s/>ως<text:s/>εξής:</text:span></text:p>
      <text:p text:style-name="P51"><text:span text:style-name="T51_1">«Σε<text:s/>κάθε<text:s/>περίπτωση<text:s/>που<text:s/>ο<text:s/>φορολογούμενος<text:s/>συμμετέχει,<text:s/>με<text:s/>τον<text:s/>ως<text:s/>άνω<text:s/>Α.Φ.Μ.,<text:s/>ως<text:s/>μοναδικός<text:s/>εταίρος/μέλος<text:s/>σε<text:s/>νομικό<text:s/>πρόσωπο<text:s/>(ενδεικτικά<text:s/>Μονοπρόσωπη<text:s/>Ι.Κ.Ε.,<text:s/>Μονοπρόσωπη<text:s/>Ε.Π.Ε.)<text:s/>απενεργοποιείται<text:s/>και<text:s/>ο<text:s/>Α.Φ.Μ.<text:s/>του<text:s/>νομικού<text:s/>προσώπου.</text:span></text:p>
      <text:p text:style-name="P52"><text:span text:style-name="T52_1">Απενεργοποίηση<text:s/>διενεργείται<text:s/>και<text:s/>στον<text:s/>Α.Φ.Μ.<text:s/>νομικού<text:s/>προσώπου<text:s/>στον<text:s/>οποίο<text:s/>συμμετέχει,<text:s/>ως<text:s/>μοναδικός<text:s/>εταίρος/μέλος,<text:s/>το<text:s/>ως<text:s/>άνω<text:s/>νομικό<text:s/>πρόσωπο,<text:s/>με<text:s/>τον<text:s/>προς<text:s/>απενεργοποίηση<text:s/>Α.Φ.Μ.</text:span></text:p>
      <text:p text:style-name="P53"><text:span text:style-name="T53_1">Στην<text:s/>περίπτωση<text:s/>που<text:s/>διαπιστωθεί<text:s/>συμμετοχή<text:s/>του<text:s/>φορολογούμενου<text:s/>με<text:s/>τον<text:s/>Α.Φ.Μ.<text:s/>που<text:s/>αποκτήθηκε<text:s/>με<text:s/>πλαστό<text:s/>στοιχείο<text:s/>ταυτότητας<text:s/>ή<text:s/>του<text:s/>νομικού<text:s/>προσώπου<text:s/>με<text:s/>τον<text:s/>ως<text:s/>άνω<text:s/>προς<text:s/>απενεργοποίηση<text:s/>Α.Φ.Μ.<text:s/>σε<text:s/>άλλο<text:s/>νομικό<text:s/>πρόσωπο<text:s/>ή<text:s/>σε<text:s/>νομική<text:s/>οντότητα,<text:s/>με<text:s/>την<text:s/>ιδιότητα<text:s/>μέλους/<text:s/>εταίρου,<text:s/>διαχειριστή,<text:s/>μέλους<text:s/>Δ.Σ.,<text:s/>νομίμου<text:s/>εκπροσώπου<text:s/>κ.ά.,<text:s/>η<text:s/>Φορολογική<text:s/>Διοίκηση<text:s/>ενημερώνει<text:s/>με<text:s/>μήνυμα<text:s/>μέσω<text:s/>TAXISnet<text:s/>το<text:s/>νομικό<text:s/>πρόσωπο<text:s/>ή<text:s/>τη<text:s/>νομική<text:s/>οντότητα<text:s/>προκειμένου<text:s/>να<text:s/>προβεί<text:s/>σε<text:s/>τροποποίηση<text:s/>του<text:s/>συστατικού<text:s/>του<text:s/>εγγράφου<text:s/>ή<text:s/>σε<text:s/>τροποποίηση<text:s/>της<text:s/>εκπροσώπησής<text:s/>του,<text:s/>όπου<text:s/>απαιτείται.</text:span></text:p>
      <text:p text:style-name="P54"><text:span text:style-name="T54_1">10.<text:s/>Η<text:s/>παρ.<text:s/>1<text:s/>του<text:s/>άρθρου<text:s/>10<text:s/>αντικαθίσταται<text:s/>ως<text:s/>εξής:</text:span></text:p>
      <text:p text:style-name="P55"><text:span text:style-name="T55_1">«Οι<text:s/>δηλώσεις<text:s/>της<text:s/>παρούσας,<text:s/>συμπληρώνονται<text:s/>και<text:s/>υποβάλλονται<text:s/>εις<text:s/>απλούν,<text:s/>από<text:s/>το<text:s/>φορολογούμενο<text:s/>ή<text:s/>το<text:s/>νόμιμο<text:s/>εκπρόσωπό<text:s/>του<text:s/>με<text:s/>την<text:s/>επίδειξη<text:s/>του,<text:s/>κατά<text:s/>περίπτωση,<text:s/>στοιχείου<text:s/>ταυτότητας<text:s/>στον<text:s/>υπάλληλο<text:s/>του<text:s/>Τμήματος<text:s/>ή<text:s/>του<text:s/>Γραφείου<text:s/>Διοικητικής<text:s/>και<text:s/>Μηχανογραφικής<text:s/>Υποστήριξης<text:s/>της<text:s/>Δ.Ο.Υ.<text:s/>ή<text:s/>αποστέλλονται<text:s/>με<text:s/>μήνυμα<text:s/>ηλεκτρονικού<text:s/>ταχυδρομείου<text:s/>ή<text:s/>με<text:s/>συστημένη<text:s/>επιστολή<text:s/>στην<text:s/>αρμόδια<text:s/>Δ.Ο.Υ..<text:s/>Ειδικότερα<text:s/>αποστέλλονται<text:s/>με<text:s/>μήνυμα<text:s/>ηλεκτρονικού<text:s/>ταχυδρομείου<text:s/>στο<text:s/>Τμήμα<text:s/>ΙΓ’<text:s/>«Υπηρεσίας<text:s/>myAADElive»<text:s/>της<text:s/>Διεύθυνσης<text:s/>Ελέγχων<text:s/>της<text:s/>Γενικής<text:s/>Διεύθυνσης<text:s/>Φορολογικής<text:s/>Διοίκησης<text:s/>(Γ.Δ.Φ.Δ.),<text:s/>εφόσον<text:s/>ο<text:s/>φορολογούμενος,<text:s/>φυσικό<text:s/>πρόσωπο,<text:s/>επιλέξει<text:s/>την<text:s/>εγγραφή<text:s/>στο<text:s/>φορολογικό<text:s/>Μητρώο,<text:s/>τη<text:s/>μεταβολή<text:s/>στοιχείων<text:s/>ή<text:s/>την<text:s/>έναρξη<text:s/>επιχειρηματικής<text:s/>δραστηριότητας<text:s/>με<text:s/>τη<text:s/>διαδικασία<text:s/>της<text:s/>βιντεοκλήσης.</text:span></text:p>
      <text:p text:style-name="P56"><text:span text:style-name="T56_1">Ο<text:s/>φορολογούμενος<text:s/>φυσικό<text:s/>πρόσωπο<text:s/>που<text:s/>επιλέγει<text:s/>την<text:s/>υπηρεσία<text:s/>myAADElive<text:s/>για<text:s/>να<text:s/>λάβει<text:s/>Αριθμό<text:s/>Φορολογικού<text:s/>Μητρώου,<text:s/>να<text:s/>μεταβάλει<text:s/>τα<text:s/>στοιχεία<text:s/>του<text:s/>ή<text:s/>να<text:s/>προβεί<text:s/>σε<text:s/>έναρξη<text:s/>επιχειρηματικής<text:s/>δραστηριότητας,<text:s/>επικοινωνεί<text:s/>με<text:s/>τη<text:s/>Φορολογική<text:s/>Διοίκηση,<text:s/>κατόπιν<text:s/>ραντεβού,<text:s/>μέσω<text:s/>βιντεοκλήσης.<text:s/>Η<text:s/>συνομιλία<text:s/>βιντεοσκοπείται<text:s/>και<text:s/>το<text:s/>αρχείο<text:s/>παραμένει<text:s/>για<text:s/>δέκα(10)<text:s/>έτη<text:s/>στη<text:s/>διάθεση<text:s/>της<text:s/>Φορολογικής<text:s/>Διοίκησης,<text:s/>για<text:s/>λόγους<text:s/>απόδειξης<text:s/>του<text:s/>ελέγχου<text:s/>ταυτοπροσωπίας.</text:span></text:p>
      <text:p text:style-name="P57"><text:span text:style-name="T57_1">Στην<text:s/>περίπτωση<text:s/>που<text:s/>οι<text:s/>δηλώσεις<text:s/>της<text:s/>παρούσας<text:s/>υποβάλλονται<text:s/>στο<text:s/>Τμήμα<text:s/>Διοικητικής<text:s/>και<text:s/>Μηχανογραφικής<text:s/>Υποστήριξης<text:s/>της<text:s/>Δ.Ο.Υ.<text:s/>από<text:s/>τρίτο<text:s/>πρόσωπο,<text:s/>προσκομίζεται<text:s/>εξουσιοδότηση,<text:s/>με<text:s/>βεβαιωμένο<text:s/>το<text:s/>γνήσιο<text:s/>της<text:s/>υπογραφής<text:s/>του<text:s/>δηλούντος,<text:s/>κατά<text:s/>τα<text:s/>οριζόμενα<text:s/>με<text:s/>τις<text:s/>διατάξεις<text:s/>της<text:s/>παρ.<text:s/>1<text:s/>του<text:s/>άρθρου<text:s/>11<text:s/>του<text:s/>ν.<text:s/>2690/1999<text:s/>(Α’<text:s/>45),<text:s/>όπως<text:s/>ισχύει<text:s/>ή<text:s/>μέσω<text:s/>της<text:s/>Ενιαίας<text:s/>Ψηφιακής<text:s/>Πύλης<text:s/>της<text:s/>Δημόσιας<text:s/>Διοίκησης<text:s/>(gov.gr)<text:s/>και<text:s/>επιδεικνύεται<text:s/>το<text:s/>στοιχείο<text:s/>ταυτότητας<text:s/>του<text:s/>εξουσιοδοτημένου<text:s/>προσώπου.</text:span></text:p>
      <text:p text:style-name="P58"><text:span text:style-name="T58_1">Σε<text:s/>κάθε<text:s/>περίπτωση<text:s/>συναλλαγής<text:s/>με<text:s/>το<text:s/>φορολογούμενο<text:s/>(απόδοση<text:s/>Α.Φ.Μ.,<text:s/>μεταβολή<text:s/>ατομικών<text:s/>στοιχείων,<text:s/>έναρξη,μεταβολή<text:s/>ή<text:s/>διακοπή<text:s/>εργασιών)<text:s/>επαληθεύεται<text:s/>η<text:s/>εγκυρότητα<text:s/>του<text:s/>προσκομιζόμενου<text:s/>δελτίου<text:s/>αστυνομικής<text:s/>ταυτότητας<text:s/>ή<text:s/>του<text:s/>διαβατηρίου<text:s/>ή<text:s/>της<text:s/>άδειας<text:s/>διαμονής<text:s/>από<text:s/>τις<text:s/>αντίστοιχες<text:s/>Βάσεις<text:s/>Δεδομένων<text:s/>που<text:s/>τηρούνται.».</text:span></text:p>
      <text:h text:style-name="P59" text:outline-level="6"><text:span text:style-name="T59_1">Άρθρο<text:s/>2<text:s/></text:span></text:h>
      <text:h text:style-name="P60" text:outline-level="6"><text:span text:style-name="T60_1">Ισχύς<text:s/>–<text:s/>Μεταβατικές<text:s/>Διατάξεις</text:span></text:h>
      <text:p text:style-name="P61"><text:span text:style-name="T61_1">1.</text:span><text:span text:style-name="T61_2"><text:s/>Η<text:s/>απόφαση<text:s/>αυτή<text:s/>ισχύει<text:s/>από<text:s/>τη<text:s/>δημοσίευσή<text:s/>της<text:s/>στη<text:s/>Εφημερίδα<text:s/>της<text:s/>Κυβερνήσεως<text:s/>με<text:s/>την<text:s/>επιφύλαξη<text:s/>του<text:s/>επόμενου<text:s/>εδαφίου.</text:span></text:p>
      <text:p text:style-name="P62"><text:span text:style-name="T62_1">Ειδικά<text:s/>η<text:s/>παρ.<text:s/>9<text:s/>του<text:s/>άρθρου<text:s/>1<text:s/>της<text:s/>παρούσας<text:s/>ισχύει<text:s/>από<text:s/>την<text:s/>15-02-2021.</text:span></text:p>
      <text:p text:style-name="P63"><text:span text:style-name="T63_1">2.</text:span><text:span text:style-name="T63_2"><text:s/>Η<text:s/>παρ.<text:s/>8<text:s/>του<text:s/>άρθρου<text:s/>1<text:s/>της<text:s/>παρούσας<text:s/>καταλαμβάνει<text:s/>αποκλειστικά<text:s/>τις<text:s/>περιπτώσεις<text:s/>για<text:s/>τις<text:s/>οποίες<text:s/>δεν<text:s/>έχει<text:s/>υποβληθεί<text:s/>έως<text:s/>την<text:s/>ημερομηνία<text:s/>δημοσίευσης<text:s/>της<text:s/>παρούσας<text:s/>σχετική<text:s/>δήλωση<text:s/>διακοπής<text:s/>εργασιών.<text:s/>Με<text:s/>την<text:s/>έναρξη<text:s/>ισχύος<text:s/>της<text:s/>παρούσας<text:s/>παύει<text:s/>να<text:s/>ισχύει<text:s/>κάθε<text:s/>προηγούμενη<text:s/>αντίθετη<text:s/>στην<text:s/>παρ.<text:s/>8<text:s/>του<text:s/>άρθρου<text:s/>1<text:s/>διάταξη.</text:span></text:p>
      <text:p text:style-name="P64"><text:span text:style-name="T64_1">Η<text:s/>απόφαση<text:s/>αυτή<text:s/>να<text:s/>δημοσιευθεί<text:s/>στην<text:s/>Εφημερίδα<text:s/>της<text:s/>Κυβερνήσεως.</text:span></text:p>
      <text:p text:style-name="P65"><text:span text:style-name="T65_1">Αθήνα,<text:s/>31<text:s/>Δεκεμβρίου<text:s/>2020</text:span></text:p>
      <text:p text:style-name="P66"><text:span text:style-name="T66_1">Ο<text:s/>Διοικητής</text:span></text:p>
      <text:p text:style-name="P67"><text:span text:style-name="T67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