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T21_6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/>
    <style:style style:name="T31_4" style:family="text" style:parent-style-name="Internet_20_link">
      <style:text-properties fo:color="#0000ee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link">
      <style:text-properties fo:language="el" fo:language-asian="el"/>
    </style:style>
    <style:style style:name="T32_4" style:family="text">
      <style:text-properties fo:language="el" fo:language-asian="el"/>
    </style:style>
    <style:style style:name="T32_5" style:family="text" style:parent-style-name="link">
      <style:text-properties fo:language="el" fo:language-asian="el"/>
    </style:style>
    <style:style style:name="T32_6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link">
      <style:text-properties fo:language="el" fo:language-asian="el"/>
    </style:style>
    <style:style style:name="T40_4" style:family="text">
      <style:text-properties fo:language="el" fo:language-asian="el"/>
    </style:style>
    <style:style style:name="T40_5" style:family="text" style:parent-style-name="link">
      <style:text-properties fo:language="el" fo:language-asian="el"/>
    </style:style>
    <style:style style:name="T40_6" style:family="text">
      <style:text-properties fo:language="el" fo:language-asian="el"/>
    </style:style>
    <style:style style:name="T40_7" style:family="text" style:parent-style-name="link">
      <style:text-properties fo:language="el" fo:language-asian="el"/>
    </style:style>
    <style:style style:name="T40_8" style:family="text">
      <style:text-properties fo:language="el" fo:language-asian="el"/>
    </style:style>
    <style:style style:name="T40_9" style:family="text" style:parent-style-name="link">
      <style:text-properties fo:language="el" fo:language-asian="el"/>
    </style:style>
    <style:style style:name="T40_10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<text:s/>Β’<text:s/>37/11.01.2021</text:span></text:p>
      <text:p text:style-name="P4"><text:span text:style-name="T4_1">ΑΔΑ:<text:s/>ΩΥΠ046ΜΠ3Ζ-8ΗΣ</text:span></text:p>
      <text:p text:style-name="P5"><text:span text:style-name="T5_1">ΘΕΜΑ:<text:s/>Διαδικασία<text:s/>και<text:s/>προϋποθέσεις<text:s/>καταβολής<text:s/>ποσού<text:s/>ίσου<text:s/>με<text:s/>το<text:s/>ήμισυ<text:s/>της<text:s/>μείωσης<text:s/>των<text:s/>μισθωμάτων<text:s/>που<text:s/>λαμβάνουν<text:s/>εκμισθωτές<text:s/>για<text:s/>μισθώματα<text:s/>μηνός<text:s/>Νοεμβρίου<text:s/>και<text:s/>εφεξής,<text:s/>κατ΄<text:s/>επιταγή<text:s/>του<text:s/>νόμου<text:s/>στο<text:s/>πλαίσιο<text:s/>αντιμετώπισης<text:s/>των<text:s/>επιπτώσεων<text:s/>του<text:s/>κορωνοϊού<text:s/>COVID-19.</text:span></text:p>
      <text:p text:style-name="P6"><text:span text:style-name="T6_1">ΑΠΟΦΑΣΗΟ<text:s/>ΥΠΟΥΡΓΟΣ<text:s/>ΟΙΚΟΝΟΜΙΚΩΝ,Ο<text:s/>ΑΝΑΠΛΗΡΩΤΗΣ<text:s/>ΥΠΟΥΡΓΟΣ<text:s/>ΚΑΙ<text:s/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.<text:s/>2<text:s/>του<text:s/>άρθρου<text:s/>13<text:s/>του<text:s/>ν.4690/2020<text:s/>(Α΄<text:s/>104),<text:s/>όπως<text:s/>ισχύουν<text:s/>μετά<text:s/>και<text:s/>την<text:s/>τροποποίηση<text:s/>τους<text:s/>με<text:s/>τις<text:s/>διατάξεις<text:s/>του<text:s/>άρθρου<text:s/>54<text:s/>του<text:s/>ν.4758/2020<text:s/>(Α΄242).</text:span></text:p>
      <text:p text:style-name="P9"><text:span text:style-name="T9_1">2.<text:s/>Τις<text:s/>διατάξεις<text:s/>των<text:s/>άρθρων<text:s/>39,<text:s/>40,<text:s/>43Α,<text:s/>67<text:s/>και<text:s/>72<text:s/>του<text:s/>ν.4172/2013<text:s/>(Α΄167).</text:span></text:p>
      <text:p text:style-name="P10"><text:span text:style-name="T10_1">3.<text:s/>Το<text:s/>ν.δ.<text:s/>356/1974<text:s/>Κ.Ε.Δ.Ε.<text:s/>(Α’<text:s/>90)<text:s/>όπως<text:s/>ισχύουν.</text:span></text:p>
      <text:p text:style-name="P11"><text:span text:style-name="T11_1">4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.</text:span></text:p>
      <text:p text:style-name="P14"><text:span text:style-name="T14_1">7.<text:s/>Το<text:s/>π.δ.<text:s/>54/2018<text:s/>«Ορισμός<text:s/>του<text:s/>περιεχόμε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5"><text:span text:style-name="T15_1">8.<text:s/>Το<text:s/>π.δ.<text:s/>142/2017<text:s/>«Οργανισμός<text:s/>Υπουργείου<text:s/>Οικονομικών»<text:s/>(Α΄<text:s/>181).</text:span></text:p>
      <text:p text:style-name="P16"><text:span text:style-name="T16_1">9.<text:s/>Το<text:s/>π.δ.<text:s/>80/2016<text:s/>«Ανάληψη<text:s/>υποχρεώσεων<text:s/>από<text:s/>τους<text:s/>διατάκτες»<text:s/>(Α΄145)</text:span></text:p>
      <text:p text:style-name="P17"><text:span text:style-name="T17_1">1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11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12.<text:s/>Την<text:s/>υπό<text:s/>στοιχεία<text:s/>Υ70/30.10.2020<text:s/>απόφαση<text:s/>του<text:s/>Πρωθυπουργού<text:s/>και<text:s/>του<text:s/>Υπουργού<text:s/>Οικονομικών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20"><text:span text:style-name="T20_1">13.<text:s/>Την<text:s/>υπ’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1"><text:span text:style-name="T21_1">1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/text:span><text:span text:style-name="T21_2"><text:a xlink:type="simple" xlink:href="https://www.forin.gr/laws/law/3474/nomos-4389-2016%23!/?article=41&amp;paragraph=10&amp;bn=1"><text:span text:style-name="T21_3">παραγράφου<text:s/>10<text:s/>του</text:span></text:a></text:span><text:span text:style-name="T21_4"><text:a xlink:type="simple" xlink:href="https://www.forin.gr/laws/law/3474/nomos-4389-2016%23!/?article=41&amp;paragraph=10&amp;bn=1"><text:span text:style-name="T21_5">άρθρου<text:s/>41<text:s/>του<text:s/>ν.<text:s/>4389/2016,</text:span></text:a></text:span><text:span text:style-name="T21_6"><text:s/>όπως<text:s/>ισχύουν,<text:s/>την<text:s/>υπ’<text:s/>αρ.<text:s/>39/3/30.11.2017<text:s/>απόφαση<text:s/>του<text:s/>Συμβουλίου<text:s/>Διοίκησης<text:s/>της<text:s/>Α.Α.Δ.Ε.<text:s/>«<text:s/>Ανανέωση<text:s/>της<text:s/>θητείας<text:s/>του<text:s/>Διοικητή<text:s/>της<text:s/>Α.Α.Δ.Ε.<text:s/>(Υ.Ο.Δ.Δ.689),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.</text:span></text:p>
      <text:p text:style-name="P22"><text:span text:style-name="T22_1">15.<text:s/>Τις<text:s/>διατάξεις<text:s/>του<text:s/>Κεφαλαίου<text:s/>Α΄<text:s/>του<text:s/>ν.<text:s/>4389/2016<text:s/>«Σύσταση<text:s/>της<text:s/>Ανεξάρτητης<text:s/>Αρχής<text:s/>Δημοσίων<text:s/>Εσόδων»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.</text:span></text:p>
      <text:p text:style-name="P23"><text:span text:style-name="T23_1">16.<text:s/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.</text:span></text:p>
      <text:p text:style-name="P24"><text:span text:style-name="T24_1">17.<text:s/>Την<text:s/>υπό<text:s/>στοιχεία<text:s/>ΠΟΛ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,<text:s/>όπως<text:s/>τροποποιήθηκε<text:s/>με<text:s/>τις<text:s/>υπό<text:s/>στοιχεία<text:s/>Α.<text:s/>1139/2020,<text:s/>Α.<text:s/>1243/2020<text:s/>(Β’<text:s/>4914),<text:s/>Α.<text:s/>1253/2020<text:s/>(Β’<text:s/>5180)<text:s/>και<text:s/>Α.1264/2020<text:s/>(Β΄<text:s/>5345)<text:s/>αποφάσεις<text:s/>του<text:s/>Διοικητή<text:s/>της<text:s/>Α.Α.Δ.Ε.<text:s/>και<text:s/>ισχύει.</text:span></text:p>
      <text:p text:style-name="P25"><text:span text:style-name="T25_1">18.<text:s/>Την<text:s/>από<text:s/>29.12.2020<text:s/>εισήγηση<text:s/>του<text:s/>Διοικητή<text:s/>της<text:s/>Α.Α.Δ.Ε.</text:span></text:p>
      <text:p text:style-name="P26"><text:span text:style-name="T26_1">19.<text:s/>Την<text:s/>ανάγκη<text:s/>καθορισμού<text:s/>λεπτομερούς<text:s/>εφαρμογής<text:s/>των<text:s/>σχετικών<text:s/>διατάξεων<text:s/>για<text:s/>τα<text:s/>μέτρα<text:s/>στήριξης<text:s/>των<text:s/>εκμισθωτών<text:s/>από<text:s/>τη<text:s/>μη<text:s/>είσπραξη<text:s/>μισθωμάτων<text:s/>κατά<text:s/>40%<text:s/>κατ’<text:s/>επιταγή<text:s/>νόμου<text:s/>στο<text:s/>πλαίσιο<text:s/>αντιμετώπισης<text:s/>των<text:s/>επιπτώσεων<text:s/>του<text:s/>κορωνοϊού<text:s/>COVID-19.</text:span></text:p>
      <text:p text:style-name="P27"><text:span text:style-name="T27_1">20.<text:s/>Την<text:s/>υπό<text:s/>στοιχεία<text:s/>οικ.<text:s/>2/583/ΔΠΓΚ/08.01.2021<text:s/>εισήγηση<text:s/>του<text:s/>Α’<text:s/>Τμήματος<text:s/>της<text:s/>Διεύθυνσης<text:s/>Προϋπολογισμού<text:s/>Γενικής<text:s/>Κυβέρνησης<text:s/>της<text:s/>Γενικής<text:s/>Γραμματείας<text:s/>Δημοσιονομικής<text:s/>Πολιτικής<text:s/>του<text:s/>Υπουργείου<text:s/>Οικονομικών,<text:s/>σύμφωνα<text:s/>με<text:s/>την<text:s/>οποία,<text:s/>η<text:s/>παρούσα<text:s/>απόφαση<text:s/>προκαλεί<text:s/>δαπάνη<text:s/>στον<text:s/>τακτικό<text:s/>προϋπολογισμό<text:s/>έτους<text:s/>2021,<text:s/>που<text:s/>δεν<text:s/>είναι<text:s/>εκ<text:s/>των<text:s/>προτέρων<text:s/>δυνατό<text:s/>να<text:s/>προσδιοριστεί,<text:s/>καθώς<text:s/>εξαρτάται<text:s/>από<text:s/>πραγματικά<text:s/>περιστατικά,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ιδικού<text:s/>Φορέα<text:s/>1023-711-0000000<text:s/>«Γενικές<text:s/>Κρατικές<text:s/>Δαπάνες»<text:s/>προς<text:s/>τον<text:s/>ΑΛΕ<text:s/>2310989899<text:s/>«Λοιπές<text:s/>μεταβιβάσεις<text:s/>σε<text:s/>φυσικά<text:s/>πρόσωπα<text:s/>και<text:s/>φορείς<text:s/>χωρίς<text:s/>νομική<text:s/>προσωπικότητα»<text:s/>από<text:s/>τον<text:s/>οποίο<text:s/>θα<text:s/>διενεργηθεί<text:s/>η<text:s/>πληρωμή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1</text:span></text:h>
      <text:h text:style-name="P30" text:outline-level="6"><text:span text:style-name="T30_1">Σκοπός</text:span></text:h>
      <text:p text:style-name="P31"><text:span text:style-name="T31_1">1.</text:span><text:span text:style-name="T31_2"><text:s/>Με<text:s/>την<text:s/>παρούσα<text:s/>απόφαση<text:s/>καθορίζεται,<text:s/>για<text:s/>τα<text:s/>φυσικά<text:s/>πρόσωπα<text:s/>της<text:s/>παρ.<text:s/>42<text:s/>του<text:s/>άρθρου<text:s/>72<text:s/>του<text:s/>ν<text:s/>4172/2013<text:s/>(ΚΦΕ),<text:s/>που<text:s/>εισπράττουν<text:s/>μειωμένο<text:s/>μίσθωμα<text:s/>κατά<text:s/>40%,<text:s/>από<text:s/>το<text:s/>μήνα<text:s/>Νοέμβριο<text:s/>και<text:s/>εφεξής,<text:s/>σύμφωνα<text:s/>με<text:s/>διατάξεις<text:s/>στο<text:s/>πλαίσιο<text:s/>της<text:s/>αντιμετώπισης<text:s/>των<text:s/>επιπτώσεων<text:s/>του<text:s/>κορωνοϊού<text:s/>COVID-19,<text:s/>η<text:s/>διαδικασία<text:s/>και<text:s/>οι<text:s/>προϋποθέσεις<text:s/>καταβολής<text:s/>ποσού<text:s/>ίσου<text:s/>με<text:s/>το<text:s/>ήμισυ<text:s/>της<text:s/>μείωσης<text:s/>των<text:s/>μισθωμάτων<text:s/>των<text:s/>μηνών<text:s/>αυτών,<text:s/>στον<text:s/>τραπεζικό<text:s/>λογαριασμό<text:s/>τους<text:s/>που<text:s/>έχει<text:s/>γνωστοποιηθεί<text:s/>στη<text:s/>διαδικτυακή<text:s/>πύλη</text:span><text:span text:style-name="T31_3"><text:a xlink:type="simple" xlink:href="http://www.aade.gr/"><text:span text:style-name="T31_4">www.aade.gr</text:span></text:a></text:span><text:span text:style-name="T31_5">της<text:s/>Ανεξάρτητης<text:s/>Αρχής<text:s/>Δημοσίων<text:s/>Εσόδων<text:s/>(Α.Α.Δ.Ε.),<text:s/>σύμφωνα<text:s/>με<text:s/>την<text:s/>διάταξη<text:s/>του<text:s/>δεύτερου<text:s/>εδαφίου<text:s/>της<text:s/>περ.<text:s/>α’<text:s/>της<text:s/>παρ.<text:s/>2<text:s/>του<text:s/>άρθρου<text:s/>13<text:s/>του<text:s/>ν.4690/2020<text:s/>όπως<text:s/>ισχύει.</text:span></text:p>
      <text:p text:style-name="P32"><text:span text:style-name="T32_1">2.</text:span><text:span text:style-name="T32_2"><text:s/>Το<text:s/>ως<text:s/>άνω<text:s/>καταβαλλόμενο<text:s/>ποσό,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/text:span><text:span text:style-name="T32_3"><text:s/>άρθρου<text:s/>43A<text:s/></text:span><text:span text:style-name="T32_4">του<text:s/>ν.</text:span><text:span text:style-name="T32_5"><text:s/>4172/2013,</text:span><text:span text:style-name="T32_6"><text:s/>είναι<text:s/>ανεκχώρητο<text:s/>και<text:s/>ακατάσχετο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.</text:span></text:p>
      <text:h text:style-name="P33" text:outline-level="6"><text:span text:style-name="T33_1">Άρθρο<text:s/></text:span></text:h>
      <text:h text:style-name="P34" text:outline-level="6"><text:span text:style-name="T34_1">2Δικαιούχοι</text:span></text:h>
      <text:p text:style-name="P35"><text:span text:style-name="T35_1">1.</text:span><text:span text:style-name="T35_2"><text:s/>Οι<text:s/>εκμισθωτές,<text:s/>φυσικά<text:s/>πρόσωπα<text:s/>που<text:s/>έχουν<text:s/>συνάψει<text:s/>σύμβαση<text:s/>μίσθωσης<text:s/>για<text:s/>ακίνητα<text:s/>επί<text:s/>των<text:s/>οποίων<text:s/>έχουν<text:s/>εμπράγματο<text:s/>δικαίωμα<text:s/>πλήρους<text:s/>κυριότητας<text:s/>ή<text:s/>επικαρπίας<text:s/>και<text:s/>εισπράττουν<text:s/>μειωμένο<text:s/>μίσθωμα<text:s/>για<text:s/>τον<text:s/>μήνα<text:s/>Νοέμβριο<text:s/>και<text:s/>εφεξής<text:s/>από<text:s/>τους<text:s/>αντισυμβαλλόμενους,<text:s/>μισθωτές,<text:s/>κατ΄<text:s/>επιταγή<text:s/>του<text:s/>νόμου<text:s/>στο<text:s/>πλαίσιο<text:s/>αντιμετώπισης<text:s/>των<text:s/>επιπτώσεων<text:s/>του<text:s/>κορωνοϊού<text:s/>COVID-19.</text:span></text:p>
      <text:p text:style-name="P36"><text:span text:style-name="T36_1">2.</text:span><text:span text:style-name="T36_2"><text:s/>Οι<text:s/>υπεκμισθωτές,<text:s/>φυσικά<text:s/>πρόσωπα,<text:s/>που<text:s/>βάσει<text:s/>δικαιώματος<text:s/>υπεκμίσθωσης,<text:s/>έχουν<text:s/>συνάψει<text:s/>σύμβαση<text:s/>υπεκμίσθωσης<text:s/>και<text:s/>εισπράττουν<text:s/>μειωμένο<text:s/>υπομίσθωμα<text:s/>για<text:s/>τον<text:s/>μήνα<text:s/>Νοέμβριο<text:s/>και<text:s/>εφεξής<text:s/>από<text:s/>τους<text:s/>αντισυμβαλλόμενους,<text:s/>υπομισθωτές,<text:s/>κατ΄<text:s/>επιταγή<text:s/>του<text:s/>νόμου<text:s/>στο<text:s/>πλαίσιο<text:s/>αντιμετώπισης<text:s/>των<text:s/>επιπτώσεων<text:s/>του<text:s/>κορωνοϊού<text:s/>COVID-19.</text:span></text:p>
      <text:p text:style-name="P37"><text:span text:style-name="T37_1">3.</text:span><text:span text:style-name="T37_2"><text:s/>Οι<text:s/>κληρονόμοι<text:s/>εκμισθωτών<text:s/>και<text:s/>υπεκμισθωτών<text:s/>που<text:s/>έχουν<text:s/>αποβιώσει,<text:s/>υποχρεούνται<text:s/>να<text:s/>υποβάλλουν<text:s/>στη<text:s/>Δ.Ο.Υ.<text:s/>όπου<text:s/>υπάγεται<text:s/>ο<text:s/>κληρονομούμενος<text:s/>τα<text:s/>δικαιολογητικά<text:s/>που<text:s/>αποδεικνύουν<text:s/>ότι<text:s/>έχουν<text:s/>καταστεί<text:s/>κληρονόμοι<text:s/>του<text:s/>αποβιώσαντος<text:s/>ώστε<text:s/>να<text:s/>ενημερωθούν<text:s/>τα<text:s/>στοιχεία<text:s/>του<text:s/>Φορολογικού<text:s/>Μητρώου<text:s/>(σχετ.<text:s/>ΠΟΛ.1006/31-12-2013<text:s/>όπως<text:s/>τροποποιήθηκε<text:s/>και<text:s/>ισχύει).</text:span></text:p>
      <text:h text:style-name="P38" text:outline-level="6"><text:span text:style-name="T38_1">Άρθρο<text:s/>3</text:span></text:h>
      <text:h text:style-name="P39" text:outline-level="6"><text:span text:style-name="T39_1">Διαδικασία<text:s/>υποβολής<text:s/>«Δήλωσης<text:s/>Covid»</text:span></text:h>
      <text:p text:style-name="P40"><text:span text:style-name="T40_1">1.</text:span><text:span text:style-name="T40_2"><text:s/>Ο<text:s/>δικαιούχος<text:s/>είσπραξης<text:s/>εκμισθωτής/υπεκμισθωτής<text:s/>προκειμένου<text:s/>να<text:s/>τύχει<text:s/>των<text:s/>ευνοϊκών<text:s/>ρυθμίσεων<text:s/>που<text:s/>προβλέπονται<text:s/>από<text:s/>τις<text:s/>κείμενες<text:s/>διατάξεις,<text:s/>υποβάλλει<text:s/>δήλωση<text:s/>περί<text:s/>μεταβολής<text:s/>του<text:s/>μισθώματος<text:s/>(«Δήλωση<text:s/>Covid»),<text:s/>σύμφωνα<text:s/>με<text:s/>τα<text:s/>οριζόμενα<text:s/>στην<text:s/>υπό<text:s/>στοιχεία</text:span><text:span text:style-name="T40_3"><text:s/>ΠΟΛ<text:s/>1162/2018<text:s/></text:span><text:span text:style-name="T40_4">απόφαση<text:s/>του<text:s/>Διοικητή<text:s/>της<text:s/>Α.Α.Δ.Ε.,<text:s/>όπως<text:s/>ισχύει,<text:s/>μετά<text:s/>την<text:s/>τροποποίηση<text:s/>της<text:s/>με<text:s/>τις<text:s/>υπό<text:s/>στοιχεία</text:span><text:span text:style-name="T40_5"><text:s/>Α.1139/2020<text:s/></text:span><text:span text:style-name="T40_6">(Β΄2269),</text:span><text:span text:style-name="T40_7"><text:s/>Α.1243/2020<text:s/></text:span><text:span text:style-name="T40_8">(Β΄4914),<text:s/>και<text:s/></text:span><text:span text:style-name="T40_9">Α.1253/2020<text:s/></text:span><text:span text:style-name="T40_10">(Β΄5180)<text:s/>αποφάσεις<text:s/>του<text:s/>Διοικητή<text:s/>της<text:s/>Α.Α.Δ.Ε.</text:span></text:p>
      <text:p text:style-name="P41"><text:span text:style-name="T41_1">2.</text:span><text:span text:style-name="T41_2"><text:s/>Σε<text:s/>περίπτωση<text:s/>που<text:s/>ο<text:s/>εκμισθωτής/υπεκμισθωτής<text:s/>αποβιώσει<text:s/>και<text:s/>δεν<text:s/>έχει<text:s/>υποβάλει<text:s/>την<text:s/>«Δήλωση<text:s/>Covid»<text:s/>μέχρι<text:s/>τη<text:s/>λήξη<text:s/>της<text:s/>σχετικής<text:s/>προθεσμίας,<text:s/>δικαιούχοι<text:s/>του<text:s/>ποσού<text:s/>που<text:s/>αντιστοιχεί<text:s/>στο<text:s/>ήμισυ<text:s/>της<text:s/>μείωσης<text:s/>των<text:s/>μισθωμάτων,<text:s/>καθίστανται<text:s/>οι<text:s/>κληρονόμοι<text:s/>του,<text:s/>οι<text:s/>οποίοι<text:s/>υποβάλλουν<text:s/>στη<text:s/>Δ.Ο.Υ.<text:s/>του<text:s/>θανόντος<text:s/>την<text:s/>εν<text:s/>λόγω<text:s/>δήλωση,<text:s/>κατ’<text:s/>εφαρμογή<text:s/>των<text:s/>οριζομένων<text:s/>στην<text:s/>παρ.<text:s/>6<text:s/>του<text:s/>άρθρου<text:s/>5<text:s/>της<text:s/>υπό<text:s/>στοιχεία<text:s/>Α.1139/2020<text:s/>απόφασης<text:s/>του<text:s/>Διοικητή<text:s/>της<text:s/>Α.Α.Δ.Ε,<text:s/>εντός<text:s/>δύο<text:s/>(2)<text:s/>μηνών<text:s/>από<text:s/>την<text:s/>λήξη<text:s/>της<text:s/>κατά<text:s/>περίπτωση<text:s/>προθεσμίας<text:s/>για<text:s/>την<text:s/>υποβολή<text:s/>της<text:s/>δήλωσης<text:s/>φόρου<text:s/>κληρονομιάς<text:s/>που<text:s/>ορίζεται<text:s/>στα<text:s/>άρθρα<text:s/>62,<text:s/>63<text:s/>και<text:s/>64<text:s/>του<text:s/>ν.2961/2000.</text:span></text:p>
      <text:p text:style-name="P42"><text:span text:style-name="T42_1">3.</text:span><text:span text:style-name="T42_2"><text:s/>Σε<text:s/>περίπτωση<text:s/>που<text:s/>ο<text:s/>κληρονομούμενος<text:s/>αποβιώσει<text:s/>μετά<text:s/>την<text:s/>υποβολή<text:s/>της<text:s/>«Δήλωσης<text:s/>Covid»<text:s/>και<text:s/>δεν<text:s/>έχει<text:s/>γνωστοποιήσει<text:s/>τραπεζικό<text:s/>λογαριασμό<text:s/>πληρωμών<text:s/>στην<text:s/>ΑΑΔΕ,<text:s/>σύμφωνα<text:s/>με<text:s/>την<text:s/>ΠΟΛ.1140/2006<text:s/>όπως<text:s/>τροποποιήθηκε<text:s/>και<text:s/>ισχύει<text:s/>τότε<text:s/>:</text:span></text:p>
      <text:p text:style-name="P43"><text:span text:style-name="T43_1">3α.</text:span><text:span text:style-name="T43_2"><text:s/></text:span><text:span text:style-name="T43_3">Εφόσον<text:s/>υπάρχει<text:s/>τραπεζικός<text:s/>λογαριασμός<text:s/>με<text:s/>μοναδικό<text:s/>δικαιούχο<text:s/>τον<text:s/>κληρονομούμενο,<text:s/>οποιοσδήποτε<text:s/>από<text:s/>τους<text:s/>κληρονόμους<text:s/>γνωστοποιεί<text:s/>στη<text:s/>Δ.Ο.Υ.<text:s/>του<text:s/>κληρονομούμενου<text:s/>τον<text:s/>τραπεζικό<text:s/>αυτό<text:s/>λογαριασμό<text:s/>προσκομίζοντας<text:s/>βεβαίωση<text:s/>από<text:s/>το<text:s/>πιστωτικό<text:s/>ίδρυμα<text:s/>στο<text:s/>οποίο<text:s/>τηρείται<text:s/>ο<text:s/>λογαριασμός<text:s/>αυτός.</text:span></text:p>
      <text:p text:style-name="P44"><text:span text:style-name="T44_1">3β.</text:span><text:span text:style-name="T44_2"><text:s/></text:span><text:span text:style-name="T44_3">Αν<text:s/>δεν<text:s/>υπάρχει<text:s/>τραπεζικός<text:s/>λογαριασμός<text:s/>με<text:s/>μοναδικό<text:s/>δικαιούχο<text:s/>τον<text:s/>κληρονομούμενο,<text:s/>τότε<text:s/>οι<text:s/>κληρονόμοι<text:s/>αυτού<text:s/>πρέπει<text:s/>να<text:s/>γνωστοποιήσουν<text:s/>στη<text:s/>Δ.Ο.Υ.<text:s/>του<text:s/>θανόντος,<text:s/>προσκομίζοντας<text:s/>τα<text:s/>κατάλληλα<text:s/>δικαιολογητικά,<text:s/>τα<text:s/>ποσοστά<text:s/>συμμετοχής<text:s/>τους<text:s/>στην<text:s/>κληρονομιαία<text:s/>περιουσία<text:s/>και<text:s/>τον<text:s/>αριθμό<text:s/>και<text:s/>το<text:s/>έτος<text:s/>υποβολής<text:s/>της<text:s/>«Δήλωσης<text:s/>Covid».<text:s/>Στην<text:s/>περίπτωση<text:s/>αυτή<text:s/>το<text:s/>ποσό<text:s/>που<text:s/>αντιστοιχεί<text:s/>στο<text:s/>ήμισυ<text:s/>της<text:s/>μείωσης<text:s/>των<text:s/>μισθωμάτων<text:s/>καταβάλλεται<text:s/>κατά<text:s/>το<text:s/>ποσοστό<text:s/>που<text:s/>αναλογεί<text:s/>σε<text:s/>καθένα<text:s/>εξ’<text:s/>αυτών,<text:s/>στους<text:s/>τραπεζικούς<text:s/>λογαριασμούς<text:s/>των<text:s/>κληρονόμων<text:s/>που<text:s/>έχουν<text:s/>δηλωθεί<text:s/>στην<text:s/>Προσωποποιημένη<text:s/>Πληροφόρηση<text:s/>του<text:s/>TAXISnet<text:s/>της<text:s/>Α.Α.Δ.Ε.<text:s/>Η<text:s/>αίτηση<text:s/>της<text:s/>παρούσας<text:s/>υποβάλλεται<text:s/>εντός<text:s/>δύο<text:s/>(2)<text:s/>μηνών<text:s/>από<text:s/>την<text:s/>λήξη<text:s/>της<text:s/>κατά<text:s/>περίπτωση<text:s/>προθεσμίας<text:s/>για<text:s/>την<text:s/>υποβολή<text:s/>της<text:s/>δήλωσης<text:s/>φόρου<text:s/>κληρονομιάς<text:s/>που<text:s/>ορίζεται<text:s/>στα<text:s/>άρθρα<text:s/>62,<text:s/>63<text:s/>και<text:s/>64<text:s/>του<text:s/>ν.2961/2000.</text:span></text:p>
      <text:h text:style-name="P45" text:outline-level="6"><text:span text:style-name="T45_1">Άρθρο<text:s/>4</text:span><text:span text:style-name="T45_2"><text:s/></text:span></text:h>
      <text:h text:style-name="P46" text:outline-level="6"><text:span text:style-name="T46_1">Διαδικασία<text:s/>χορήγησης<text:s/>και<text:s/>καταβολής<text:s/>του<text:s/>ποσού<text:s/>στους<text:s/>δικαιούχους</text:span></text:h>
      <text:p text:style-name="P47"><text:span text:style-name="T47_1">1.</text:span><text:span text:style-name="T47_2"><text:s/>Η<text:s/>ΑΑΔΕ,<text:s/>μετά<text:s/>την<text:s/>λήξη<text:s/>της<text:s/>προθεσμίας<text:s/>υποβολής<text:s/>«Δήλωσης<text:s/>COVID»<text:s/>και<text:s/>εντός<text:s/>τριάντα<text:s/>(30)<text:s/>ημερών,<text:s/>επεξεργάζεται<text:s/>τις<text:s/>«Δηλώσεις<text:s/>Covid»<text:s/>και<text:s/>τις<text:s/>γνωστοποιήσεις<text:s/>του<text:s/>άρθρου<text:s/>3<text:s/>της<text:s/>παρούσας,<text:s/>με<text:s/>βάση<text:s/>τα<text:s/>στοιχεία<text:s/>που<text:s/>έχει<text:s/>στη<text:s/>διάθεσή<text:s/>της,<text:s/>τις<text:s/>εγκρίνει<text:s/>ή<text:s/>αποστέλλει<text:s/>μήνυμα<text:s/>για<text:s/>την<text:s/>διόρθωσή<text:s/>τους<text:s/>ή<text:s/>τις<text:s/>απορρίπτει.<text:s/>Ο<text:s/>εκμισθωτής,<text:s/>ο<text:s/>υπεκμισθωτής<text:s/>ή<text:s/>οι<text:s/>κληρονόμοι<text:s/>αυτών<text:s/>ενημερώνονται<text:s/>από<text:s/>την<text:s/>ΑΑΔΕ<text:s/>με<text:s/>μήνυμα<text:s/>στην<text:s/>διεύθυνση<text:s/>ηλεκτρονικού<text:s/>ταχυδρομείου<text:s/>που<text:s/>έχει<text:s/>γνωστοποιηθεί<text:s/>στο<text:s/>Τaxisnet<text:s/>για<text:s/>την<text:s/>απόρριψη<text:s/>της<text:s/>«Δήλωσης<text:s/>Covid»<text:s/>ή<text:s/>για<text:s/>τις<text:s/>τυχόν<text:s/>ενέργειες<text:s/>στις<text:s/>οποίες<text:s/>πρέπει<text:s/>να<text:s/>προβούν<text:s/>για<text:s/>τη<text:s/>διόρθωσή<text:s/>της.</text:span></text:p>
      <text:p text:style-name="P48"><text:span text:style-name="T48_1">2.</text:span><text:span text:style-name="T48_2"><text:s/>Η<text:s/>καταβολή<text:s/>του<text:s/>ποσού<text:s/>στους<text:s/>δικαιούχους<text:s/>διενεργείται<text:s/>σε<text:s/>δύο<text:s/>κύκλους.<text:s/>Ο<text:s/>πρώτος<text:s/>κύκλος<text:s/>ξεκινά<text:s/>δεκαπέντε<text:s/>ημέρες<text:s/>από<text:s/>την<text:s/>λήξη<text:s/>της<text:s/>προθεσμίας<text:s/>υποβολής<text:s/>της<text:s/>«Δήλωσης<text:s/>Covid»,<text:s/>όπως<text:s/>αυτή<text:s/>ορίζεται<text:s/>με<text:s/>την<text:s/>ΠΟΛ.1162/2018<text:s/>απόφαση<text:s/>του<text:s/>Διοικητή<text:s/>της<text:s/>ΑΑΔΕ<text:s/>(Β΄3579)<text:s/>ως<text:s/>ισχύει<text:s/>και<text:s/>ολοκληρώνεται<text:s/>εντός<text:s/>τριάντα<text:s/>(30)<text:s/>ημερών<text:s/>από<text:s/>την<text:s/>λήξη<text:s/>της<text:s/>παραπάνω<text:s/>προθεσμίας.<text:s/>Η<text:s/>ημερομηνία<text:s/>έναρξης<text:s/>του<text:s/>2ου<text:s/>κύκλου<text:s/>θα<text:s/>είναι<text:s/>η<text:s/>επόμενη<text:s/>της<text:s/>καταληκτικής<text:s/>ημερομηνίας<text:s/>λήξης<text:s/>του<text:s/>πρώτου<text:s/>κύκλου.<text:s/>Η<text:s/>καταβολή<text:s/>των<text:s/>ποσών<text:s/>στους<text:s/>δικαιούχους<text:s/>διενεργείται<text:s/>σταδιακά,<text:s/>σύμφωνα<text:s/>με<text:s/>τα<text:s/>οριζόμενα<text:s/>στην<text:s/>παρούσα<text:s/>απόφαση.</text:span></text:p>
      <text:p text:style-name="P49"><text:span text:style-name="T49_1">3.</text:span><text:span text:style-name="T49_2"><text:s/>Το<text:s/>ποσό<text:s/>που<text:s/>αντιστοιχεί<text:s/>στο<text:s/>ήμισυ<text:s/>της<text:s/>μείωσης<text:s/>των<text:s/>μισθωμάτων,<text:s/>καταβάλλεται<text:s/>στον<text:s/>τραπεζικό<text:s/>λογαριασμό<text:s/>του<text:s/>δικαιούχου<text:s/>που<text:s/>έχει<text:s/>δηλωθεί<text:s/>στην<text:s/>Προσωποποιημένη<text:s/>Πληροφόρηση<text:s/>του<text:s/>TAXISnet<text:s/>της<text:s/>ΑΑΔΕ.</text:span></text:p>
      <text:p text:style-name="P50"><text:span text:style-name="T50_1">4.</text:span><text:span text:style-name="T50_2"><text:s/>Η<text:s/>ΑΑΔΕ<text:s/>πριν<text:s/>από<text:s/>την<text:s/>πληρωμή<text:s/>δημιουργεί:</text:span></text:p>
      <text:p text:style-name="P51"><text:span text:style-name="T51_1">α)</text:span><text:span text:style-name="T51_2"><text:tab/></text:span><text:span text:style-name="T51_3">Αναλυτική<text:s/>κατάσταση<text:s/>δικαιούχων<text:s/>σε<text:s/>ηλεκτρονική<text:s/>μορφή,<text:s/>η<text:s/>οποία<text:s/>περιλαμβάνει<text:s/>τα<text:s/>πλήρη<text:s/>στοιχεία<text:s/>τους<text:s/>(ονοματεπώνυμο,<text:s/>πατρώνυμο,<text:s/>Α.Φ.Μ.)<text:s/>τον<text:s/>αριθμό<text:s/>του<text:s/>τραπεζικού<text:s/>λογαριασμού<text:s/>σε<text:s/>μορφή<text:s/>IBAN,<text:s/>τον<text:s/>πάροχο<text:s/>υπηρεσιών<text:s/>πληρωμών<text:s/>στον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52"><text:span text:style-name="T52_1">β)</text:span><text:span text:style-name="T52_2"><text:tab/></text:span><text:span text:style-name="T52_3">Συγκεντρωτική<text:s/>κατάσταση<text:s/>των<text:s/>δικαιούχων<text:s/>σε<text:s/>έντυπη<text:s/>και<text:s/>ηλεκτρονική<text:s/>μορφή<text:s/>που<text:s/>περιλαμβάνει<text:s/>τον<text:s/>αριθμό<text:s/>των<text:s/>δικαιούχων,<text:s/>το<text:s/>συνολικό<text:s/>προς<text:s/>πληρωμή<text:s/>ποσό,<text:s/>ολογράφως<text:s/>και<text:s/>αριθμητικώς,<text:s/>ανά<text:s/>τράπεζα<text:s/>ή<text:s/>πιστωτικό<text:s/>ίδρυμα.<text:s/>Η<text:s/>εν<text:s/>λόγω<text:s/>κατάσταση<text:s/>διαβιβάζεται<text:s/>στη<text:s/>ΔΙΑΣ<text:s/>ΑΕ<text:s/>και<text:s/>στη<text:s/>Διεύθυνση<text:s/>Οικονομικής<text:s/>Διαχείρισης<text:s/>του<text:s/>Υπουργείου<text:s/>Οικονομικών.<text:s/>Το<text:s/>ποσό<text:s/>της<text:s/>συνολικής<text:s/>δαπάνης<text:s/>εγκρίνεται<text:s/>από<text:s/>τον<text:s/>αρμόδιο<text:s/>διατάκτη<text:s/>του<text:s/>Υπουργείου<text:s/>Οικονομικών,<text:s/>έπειτα<text:s/>από<text:s/>εισήγηση<text:s/>της<text:s/>ΑΑΔΕ.</text:span></text:p>
      <text:p text:style-name="P53"><text:span text:style-name="T53_1">5.</text:span><text:span text:style-name="T53_2"><text:s/>Η<text:s/>έντυπη<text:s/>συγκεντρωτική<text:s/>κατάσταση<text:s/>της<text:s/>περ.<text:s/>β΄<text:s/>της<text:s/>παρ.<text:s/>4<text:s/>του<text:s/>παρόντος<text:s/>άρθρου<text:s/>αποστέλλεται<text:s/>μέσω<text:s/>της<text:s/>Γενικής<text:s/>Διεύθυνσης<text:s/>Οικονομικών<text:s/>Υπηρεσιών<text:s/>(ΓΔΟΥ)<text:s/>του<text:s/>Υπουργείου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ΛΚ)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κωδικό<text:s/>IBAN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i)<text:s/>το<text:s/>συνολικό<text:s/>ποσό<text:s/>προς<text:s/>τους<text:s/>δικαιούχους<text:s/>και<text:s/>ii)<text:s/>με<text:s/>το<text:s/>ποσό<text:s/>που<text:s/>αφορά<text:s/>το<text:s/>συνολικό<text:s/>ανά<text:s/>συναλλαγή<text:s/>κόστος<text:s/>προς<text:s/>τρίτους<text:s/>(ΔΙΑΣ<text:s/>ΑΕ)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προς<text:s/>τρίτους.<text:s/>Οι<text:s/>πληρωμές<text:s/>που<text:s/>θα<text:s/>εκτελούνται<text:s/>έως<text:s/>και<text:s/>την<text:s/>31/12/2021<text:s/>διενεργούνται<text:s/>χωρίς<text:s/>επιβάρυνση<text:s/>για<text:s/>την<text:s/>Τράπεζα<text:s/>της<text:s/>Ελλάδος<text:s/>από<text:s/>τη<text:s/>ΔΙΑΣ<text:s/>ΑΕ<text:s/>και<text:s/>χωρίς<text:s/>προμήθεια<text:s/>για<text:s/>το<text:s/>Δημόσιο.</text:span></text:p>
      <text:p text:style-name="P54"><text:span text:style-name="T54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δικαιούχων.<text:s/>Η<text:s/>ανωτέρω<text:s/>εντολή<text:s/>κοινοποιείτα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text:s/>και<text:s/>στη<text:s/>ΔΙΑΣ<text:s/>ΑΕ.</text:span></text:p>
      <text:p text:style-name="P55"><text:span text:style-name="T55_1">6.</text:span><text:span text:style-name="T55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text:s/>Για<text:s/>τις<text:s/>μη<text:s/>επιτυχείς<text:s/>πληρωμές<text:s/>η<text:s/>ΔΙΑΣ<text:s/>ΑΕ<text:s/>ενημερώνει<text:s/>το<text:s/>Υπουργείο<text:s/>Οικονομικών<text:s/>και<text:s/>την<text:s/>ΑΑΔΕ.</text:span></text:p>
      <text:p text:style-name="P56"><text:span text:style-name="T56_1">7.</text:span><text:span text:style-name="T56_2"><text:s/>Ο<text:s/>δεύτερος<text:s/>κύκλος<text:s/>πληρωμής<text:s/>για<text:s/>τις<text:s/>μη<text:s/>επιτυχείς<text:s/>πληρωμές<text:s/>του<text:s/>πρώτου<text:s/>κύκλου<text:s/>πραγματοποιείται<text:s/>σε<text:s/>δύο<text:s/>στάδια.<text:s/>Στο<text:s/>πρώτο<text:s/>στάδιο<text:s/>η<text:s/>ΑΑΔΕ<text:s/>ενημερώνει<text:s/>εκ<text:s/>νέου<text:s/>σχετικά<text:s/>τους<text:s/>δικαιούχους,<text:s/>ώστε<text:s/>να<text:s/>διορθώσουν<text:s/>λάθη<text:s/>ή<text:s/>παραλείψεις<text:s/>κατά<text:s/>την<text:s/>υποβολή<text:s/>της<text:s/>«Δήλωσης<text:s/>Covid»<text:s/>ή<text:s/>της<text:s/>«Δήλωσης<text:s/>Πληροφοριακών<text:s/>Στοιχείων<text:s/>Μίσθωσης<text:s/>Ακίνητης<text:s/>Περιουσίας»<text:s/>ή<text:s/>να<text:s/>διορθώσουν<text:s/>τον<text:s/>τραπεζικό<text:s/>λογαριασμό<text:s/>στην<text:s/>Προσωποποιημένη<text:s/>Πληροφόρηση<text:s/>του<text:s/>TAXISnet<text:s/>της<text:s/>ΑΑΔΕ.<text:s/>Στο<text:s/>δεύτερο<text:s/>στάδιο<text:s/>η<text:s/>Α.Α.Δ.Ε.<text:s/>επεξεργάζεται<text:s/>τις<text:s/>«Δηλώσεις<text:s/>Covid»<text:s/>μετά<text:s/>τις<text:s/>διορθώσεις<text:s/>και<text:s/>τις<text:s/>εγκρίνει<text:s/>ή<text:s/>τις<text:s/>απορρίπτει<text:s/>προκειμένου<text:s/>να<text:s/>διενεργηθούν<text:s/>οι<text:s/>πληρωμές<text:s/>των<text:s/>δικαιούχων<text:s/>ακολουθώντας<text:s/>τα<text:s/>βήματα<text:s/>της<text:s/>παραπάνω<text:s/>διαδικασίας<text:s/>(έγκριση<text:s/>πιστώσεων,<text:s/>δημιουργία<text:s/>νέας<text:s/>κατάστασης<text:s/>από<text:s/>Α.Α.Δ.Ε.,<text:s/>μεταφορά<text:s/>ποσού<text:s/>στον<text:s/>ενδιάμεσο<text:s/>λογαριασμό<text:s/>και<text:s/>πληρωμή<text:s/>ποσών<text:s/>μέσω<text:s/>ΔΙΑΣ).<text:s/>Ο<text:s/>δεύτερος<text:s/>κύκλος<text:s/>πληρωμής<text:s/>είναι<text:s/>τελικός.</text:span></text:p>
      <text:p text:style-name="P57"><text:span text:style-name="T57_1">8.</text:span><text:span text:style-name="T57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58"><text:span text:style-name="T58_1">9.</text:span><text:span text:style-name="T58_2"><text:s/>Ως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59"><text:span text:style-name="T59_1">α)</text:span><text:span text:style-name="T59_2"><text:tab/></text:span><text:span text:style-name="T59_3">η<text:s/>παρούσα<text:s/>απόφαση,</text:span></text:p>
      <text:p text:style-name="P60"><text:span text:style-name="T60_1">β)</text:span><text:span text:style-name="T60_2"><text:tab/></text:span><text:span text:style-name="T60_3">η<text:s/>απόφαση<text:s/>του<text:s/>Υπουργού<text:s/>Οικονομικών<text:s/>για<text:s/>την<text:s/>έκδοση<text:s/>του<text:s/>συμψηφιστικού<text:s/>χρηματικού<text:s/>εντάλματος,</text:span></text:p>
      <text:p text:style-name="P61"><text:span text:style-name="T61_1">γ)</text:span><text:span text:style-name="T61_2"><text:tab/></text:span><text:span text:style-name="T61_3">η<text:s/>συγκεντρωτική<text:s/>κατάσταση<text:s/>της<text:s/>περ.<text:s/>β<text:s/>της<text:s/>παρ.<text:s/>4<text:s/>του<text:s/>παρόντος<text:s/>άρθρου</text:span></text:p>
      <text:p text:style-name="P62"><text:span text:style-name="T62_1">δ)</text:span><text:span text:style-name="T62_2"><text:tab/></text:span><text:span text:style-name="T62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text:s/>Για<text:s/>την<text:s/>πληρωμή<text:s/>του<text:s/>εν<text:s/>λόγω<text:s/>ποσού,<text:s/>η<text:s/>ειδική<text:s/>εντολή<text:s/>πληρωμής<text:s/>της<text:s/>παρ.<text:s/>5<text:s/>του<text:s/>παρόντος<text:s/>επέχει<text:s/>θέση<text:s/>απόφασης<text:s/>ανάληψης<text:s/>υποχρέωσης.</text:span></text:p>
      <text:h text:style-name="P63" text:outline-level="6"><text:span text:style-name="T63_1">Άρθρο<text:s/>5</text:span></text:h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Ο<text:s/>Υπουργός<text:s/>Οικονομικών<text:s/>Ο<text:s/>Αναπληρωτής<text:s/>Υπουργός<text:s/>Ο<text:s/>Υφυπουργός<text:s/>Οικονομικών<text:s/>Οικονομικών</text:span></text:p>
      <text:p text:style-name="P66"><text:span text:style-name="T66_1">Χρήστος<text:s/>Σταϊκούρας<text:s/>Θεόδωρος<text:s/>Σκυλακάκης<text:s/>Απόστολος<text:s/>Βεσυρόπουλος</text:span></text:p>
      <text:p text:style-name="P67"><text:span text:style-name="T67_1">ΠΙΝΑΚΑΣ<text:s/>ΔΙΑΝΟΜΗΣ</text:span></text:p>
      <text:p text:style-name="P68"><text:span text:style-name="T68_1">Ι.<text:s/>ΑΠΟΔΕΚΤΕΣ<text:s/>ΓΙΑ<text:s/>ΕΝΕΡΓΕΙΑ</text:span></text:p>
      <text:p text:style-name="P69"><text:span text:style-name="T69_1">1.<text:s/>Αποδέκτες<text:s/>πίνακα<text:s/>Γ’<text:s/>(εκτός<text:s/>του<text:s/>αριθμού<text:s/>2<text:s/>αυτού)</text:span></text:p>
      <text:p text:style-name="P70"><text:span text:style-name="T70_1">2.<text:s/>Γενική<text:s/>Διεύθυνση<text:s/>Ηλεκτρονικής<text:s/>Διακυβέρνησης</text:span></text:p>
      <text:p text:style-name="P71"><text:span text:style-name="T71_1">3.<text:s/>Διεύθυνση<text:s/>Στρατηγικής<text:s/>Τεχνολογιών<text:s/>Πληροφορικής<text:s/>(με<text:s/>την<text:s/>παράκληση<text:s/>να<text:s/>αναρτηθεί</text:span></text:p>
      <text:p text:style-name="P72"><text:span text:style-name="T72_1">στην<text:s/>ιστοσελίδα<text:s/>της<text:s/>ΑΑΔΕ<text:s/>και<text:s/>στην<text:s/>Ηλεκτρονική<text:s/>Βιβλιοθήκη<text:s/>της<text:s/>ΑΑΔΕ)</text:span></text:p>
      <text:p text:style-name="P73"><text:span text:style-name="T73_1">4.<text:s/>Εθνικό<text:s/>Τυπογραφείο<text:s/>(για<text:s/>δημοσίευση<text:s/>στην<text:s/>Εφημερίδα<text:s/>της<text:s/>Κυβερνήσεως)</text:span></text:p>
      <text:p text:style-name="P74"><text:span text:style-name="T74_1">ΙΙ.<text:s/>ΑΠΟΔΕΚΤΕΣ<text:s/>ΓΙΑ<text:s/>ΚΟΙΝΟΠΟΙΗΣΗ</text:span></text:p>
      <text:p text:style-name="P75"><text:span text:style-name="T75_1">1.<text:s/>Γραφείο<text:s/>Υπουργού<text:s/>Οικονομικών</text:span></text:p>
      <text:p text:style-name="P76"><text:span text:style-name="T76_1">2.<text:s/>Γραφείο<text:s/>Αν.<text:s/>Υπουργού<text:s/>Οικονομικών</text:span></text:p>
      <text:p text:style-name="P77"><text:span text:style-name="T77_1">3.<text:s/>Γραφείο<text:s/>Υφυπουργού<text:s/>Οικονομικών</text:span></text:p>
      <text:p text:style-name="P78"><text:span text:style-name="T78_1">4.<text:s/>Γραφείο<text:s/>Γενικής<text:s/>Γραμματέως<text:s/>Φορολογικής<text:s/>Πολιτικής<text:s/>και<text:s/>Δημόσιας<text:s/>Περιουσίας</text:span></text:p>
      <text:p text:style-name="P79"><text:span text:style-name="T79_1">5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80"><text:span text:style-name="T80_1">6.<text:s/>Επιχειρησιακή<text:s/>Δ/νση<text:s/>ΣΔΟΕ<text:s/>Αττικής<text:s/>&amp;<text:s/>Επιχειρησιακή<text:s/>Δ/νση<text:s/>ΣΔΟΕ<text:s/>Μακεδονίας</text:span></text:p>
      <text:p text:style-name="P81"><text:span text:style-name="T81_1">7.<text:s/>ΔΤΔ<text:s/>-<text:s/>Εγκεκριμένοι<text:s/>Οικονομικοί<text:s/>Φορείς</text:span></text:p>
      <text:p text:style-name="P82"><text:span text:style-name="T82_1">8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83"><text:span text:style-name="T83_1">9.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/text:span></text:p>
      <text:p text:style-name="P84"><text:span text:style-name="T84_1">10.<text:s/>Διεύθυνση<text:s/>Λογαριασμών<text:s/>και<text:s/>Ταμειακού<text:s/>Προγραμματισμού,<text:s/>της<text:s/>Γενικής<text:s/>Διεύθυνσης<text:s/>Θησαυροφυλακείου<text:s/>και<text:s/>Δημοσιονομικών<text:s/>Κανόνων</text:span></text:p>
      <text:p text:style-name="P85"><text:span text:style-name="T85_1">ΙΙΙ.<text:s/>ΕΣΩΤΕΡΙΚΗ<text:s/>ΔΙΑΝΟΜΗ</text:span></text:p>
      <text:p text:style-name="P86"><text:span text:style-name="T86_1">1.<text:s/>Γραφείο<text:s/>Διοικητή<text:s/>Ανεξάρτητης<text:s/>Αρχής<text:s/>Δημοσίων<text:s/>Εσόδων</text:span></text:p>
      <text:p text:style-name="P87"><text:span text:style-name="T87_1">2.<text:s/>Γραφείο<text:s/>Γενικής<text:s/>Δ/ντριας<text:s/>Φορολογικής<text:s/>Διοίκησης</text:span></text:p>
      <text:p text:style-name="P88"><text:span text:style-name="T88_1">3.<text:s/>Γραφεία<text:s/>Γενικών<text:s/>Δ/ντών</text:span></text:p>
      <text:p text:style-name="P89"><text:span text:style-name="T89_1">4.<text:s/>Δ/νση<text:s/>Νομικής<text:s/>Υποστήριξης<text:s/>της<text:s/>Α.Α.Δ.Ε.</text:span></text:p>
      <text:p text:style-name="P90"><text:span text:style-name="T90_1">5.<text:s/>Αυτοτελές<text:s/>Τμήμα<text:s/>Συντονισμού<text:s/>Μεταρρυθμιστικών<text:s/>Δράσεων<text:s/>και<text:s/>Επικοινωνίας</text:span></text:p>
      <text:p text:style-name="P91"><text:span text:style-name="T91_1">6.<text:s/>Δ/νση<text:s/>Εισπράξεων</text:span></text:p>
      <text:p text:style-name="P92"><text:span text:style-name="T92_1">7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