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Heading_20_6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Heading_20_6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 fo:margin-bottom="0.423cm"/>
    </style:style>
    <style:style style:name="T26_1" style:family="text">
      <style:text-properties fo:language="el" fo:language-asian="el"/>
    </style:style>
    <style:style style:name="P27" style:family="paragraph" style:parent-style-name="MainText">
      <style:paragraph-properties fo:margin-top="0.212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T27_2" style:family="text">
      <style:text-properties fo:language="el" fo:language-asian="el"/>
    </style:style>
    <style:style style:name="P28" style:family="paragraph" style:parent-style-name="MainText">
      <style:paragraph-properties fo:margin-top="0.212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T28_2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Heading_20_6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Heading_20_6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 fo:margin-bottom="0.423cm"/>
    </style:style>
    <style:style style:name="T33_1" style:family="text">
      <style:text-properties fo:language="el" fo:language-asian="el"/>
    </style:style>
    <style:style style:name="P34" style:family="paragraph" style:parent-style-name="MainText">
      <style:paragraph-properties fo:margin-top="0.212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l" fo:language-asian="el"/>
    </style:style>
    <style:style style:name="P35" style:family="paragraph" style:parent-style-name="MainText">
      <style:paragraph-properties fo:margin-top="0.212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l" fo:language-asian="el"/>
    </style:style>
    <style:style style:name="P36" style:family="paragraph" style:parent-style-name="MainText">
      <style:paragraph-properties fo:margin-top="0.212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/>
    </style:style>
    <style:style style:name="P37" style:family="paragraph" style:parent-style-name="Heading_20_6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Heading_20_6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 fo:margin-bottom="0.423cm"/>
    </style:style>
    <style:style style:name="T39_1" style:family="text">
      <style:text-properties fo:language="el" fo:language-asian="el"/>
    </style:style>
    <style:style style:name="P40" style:family="paragraph" style:parent-style-name="MainText">
      <style:paragraph-properties fo:margin-top="0.212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/>
    </style:style>
    <style:style style:name="P41" style:family="paragraph" style:parent-style-name="MainText">
      <style:paragraph-properties fo:margin-top="0.212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/>
    </style:style>
    <style:style style:name="P42" style:family="paragraph" style:parent-style-name="MainText">
      <style:paragraph-properties fo:margin-top="0.212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/>
    </style:style>
    <style:style style:name="P43" style:family="paragraph" style:parent-style-name="MainText">
      <style:paragraph-properties fo:margin-top="0.212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/>
    </style:style>
    <style:style style:name="P44" style:family="paragraph" style:parent-style-name="MainText">
      <style:paragraph-properties fo:margin-top="0.212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/>
    </style:style>
    <style:style style:name="P45" style:family="paragraph" style:parent-style-name="StructureList1">
      <style:paragraph-properties fo:margin-top="0.212cm"/>
    </style:style>
    <style:style style:name="T45_1" style:family="text">
      <style:text-properties fo:language="el" fo:language-asian="el"/>
    </style:style>
    <style:style style:name="T45_2" style:family="text">
      <style:text-properties fo:language="en" fo:language-asian="en"/>
    </style:style>
    <style:style style:name="T45_3" style:family="text">
      <style:text-properties fo:language="el" fo:language-asian="el"/>
    </style:style>
    <style:style style:name="P46" style:family="paragraph" style:parent-style-name="StructureList1">
      <style:paragraph-properties fo:margin-top="0.212cm"/>
    </style:style>
    <style:style style:name="T46_1" style:family="text">
      <style:text-properties fo:language="el" fo:language-asian="el"/>
    </style:style>
    <style:style style:name="T46_2" style:family="text">
      <style:text-properties fo:language="en" fo:language-asian="en"/>
    </style:style>
    <style:style style:name="T46_3" style:family="text">
      <style:text-properties fo:language="el" fo:language-asian="el"/>
    </style:style>
    <style:style style:name="P47" style:family="paragraph" style:parent-style-name="StructureList1">
      <style:paragraph-properties fo:margin-top="0.212cm"/>
    </style:style>
    <style:style style:name="T47_1" style:family="text">
      <style:text-properties fo:language="el" fo:language-asian="el"/>
    </style:style>
    <style:style style:name="T47_2" style:family="text">
      <style:text-properties fo:language="en" fo:language-asian="en"/>
    </style:style>
    <style:style style:name="T47_3" style:family="text">
      <style:text-properties fo:language="el" fo:language-asian="el"/>
    </style:style>
    <style:style style:name="P48" style:family="paragraph" style:parent-style-name="StructureList1">
      <style:paragraph-properties fo:margin-top="0.212cm"/>
    </style:style>
    <style:style style:name="T48_1" style:family="text">
      <style:text-properties fo:language="el" fo:language-asian="el"/>
    </style:style>
    <style:style style:name="T48_2" style:family="text">
      <style:text-properties fo:language="en" fo:language-asian="en"/>
    </style:style>
    <style:style style:name="T48_3" style:family="text">
      <style:text-properties fo:language="el" fo:language-asian="el"/>
    </style:style>
    <style:style style:name="P49" style:family="paragraph" style:parent-style-name="StructureList1">
      <style:paragraph-properties fo:margin-top="0.212cm"/>
    </style:style>
    <style:style style:name="T49_1" style:family="text">
      <style:text-properties fo:language="el" fo:language-asian="el"/>
    </style:style>
    <style:style style:name="T49_2" style:family="text">
      <style:text-properties fo:language="en" fo:language-asian="en"/>
    </style:style>
    <style:style style:name="T49_3" style:family="text">
      <style:text-properties fo:language="el" fo:language-asian="el"/>
    </style:style>
    <style:style style:name="P50" style:family="paragraph" style:parent-style-name="Heading_20_6">
      <style:paragraph-properties fo:margin-top="0.423cm"/>
    </style:style>
    <style:style style:name="T50_1" style:family="text" style:parent-style-name="article-num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Heading_20_6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Heading_20_6">
      <style:paragraph-properties fo:margin-top="0.423cm" fo:margin-bottom="0.423cm"/>
    </style:style>
    <style:style style:name="T62_1" style:family="text">
      <style:text-properties fo:language="el" fo:language-asian="el"/>
    </style:style>
    <style:style style:name="P63" style:family="paragraph" style:parent-style-name="MainText">
      <style:paragraph-properties fo:margin-top="0.212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/>
    </style:style>
    <style:style style:name="P64" style:family="paragraph" style:parent-style-name="MainText">
      <style:paragraph-properties fo:margin-top="0.212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l" fo:language-asian="el"/>
    </style:style>
    <style:style style:name="P65" style:family="paragraph" style:parent-style-name="MainText">
      <style:paragraph-properties fo:margin-top="0.212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T65_2" style:family="text">
      <style:text-properties fo:language="el" fo:language-asian="el"/>
    </style:style>
    <style:style style:name="P66" style:family="paragraph" style:parent-style-name="Heading_20_6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Heading_20_6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 fo:margin-bottom="0.423cm"/>
    </style:style>
    <style:style style:name="T68_1" style:family="text">
      <style:text-properties fo:language="el" fo:language-asian="el"/>
    </style:style>
    <style:style style:name="P69" style:family="paragraph" style:parent-style-name="MainText">
      <style:paragraph-properties fo:margin-top="0.212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T69_2" style:family="text">
      <style:text-properties fo:language="el" fo:language-asian="el"/>
    </style:style>
    <style:style style:name="P70" style:family="paragraph" style:parent-style-name="MainText">
      <style:paragraph-properties fo:margin-top="0.212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T70_2" style:family="text">
      <style:text-properties fo:language="el" fo:language-asian="el"/>
    </style:style>
    <style:style style:name="P71" style:family="paragraph" style:parent-style-name="MainText">
      <style:paragraph-properties fo:margin-top="0.212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l" fo:language-asian="el"/>
    </style:style>
    <style:style style:name="P72" style:family="paragraph" style:parent-style-name="Heading_20_6">
      <style:paragraph-properties fo:margin-top="0.423cm"/>
    </style:style>
    <style:style style:name="T72_1" style:family="text" style:parent-style-name="article-num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Normal">
      <style:paragraph-properties fo:margin-top="0.423cm" fo:margin-bottom="0.423cm"/>
    </style:style>
    <style:style style:name="T83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4009<text:s/>ΕΞ<text:s/>2022</text:span></text:p>
      <text:p text:style-name="P2"><text:span text:style-name="T2_1">Καθορισμός<text:s/>των<text:s/>λεπτομερειών<text:s/>της<text:s/>διαδικασίας<text:s/>του<text:s/>μηχανισμού<text:s/>έγκαιρης<text:s/>προειδοποίησης<text:s/>του<text:s/>Μέρους<text:s/>πρώτου<text:s/>του<text:s/>Βιβλίου<text:s/>πρώτου<text:s/>ν.<text:s/>4738/<text:s/>2020<text:s/>(Α’<text:s/>207)<text:s/>στο<text:s/>πλαίσιο<text:s/>της<text:s/>λειτουργίας<text:s/>των<text:s/>Κ.Ε.Υ.Δ.<text:s/>και<text:s/>Γ.Ε.Υ.Δ.</text:span></text:p>
      <text:p text:style-name="P3"><text:span text:style-name="T3_1">ΟΙ<text:s/>ΥΠΟΥΡΓΟΙ<text:s/>ΟΙΚΟΝΟΜΙΚΩΝ<text:s/>-</text:span></text:p>
      <text:p text:style-name="P4"><text:span text:style-name="T4_1">ΑΝΑΠΤΥΞΗΣ<text:s/>ΚΑΙ<text:s/>ΕΠΕΝΔΥΣΕΩΝ<text:s/>-<text:s/>ΕΠΙΚΡΑΤΕΙΑΣ</text:span></text:p>
      <text:p text:style-name="P5"><text:span text:style-name="T5_1">Έχοντας<text:s/>υπόψη:</text:span></text:p>
      <text:p text:style-name="P6"><text:span text:style-name="T6_1">1.<text:s/>Την<text:s/>παρ.<text:s/>2<text:s/>του<text:s/>άρθρου<text:s/>70<text:s/>του<text:s/>ν.<text:s/>4738/2020<text:s/>«Ρύθμιση<text:s/>οφειλών<text:s/>και<text:s/>παροχή<text:s/>δεύτερης<text:s/>ευκαιρίας<text:s/>και<text:s/>άλλες<text:s/>διατάξεις»<text:s/>(Α’<text:s/>207).</text:span></text:p>
      <text:p text:style-name="P7"><text:span text:style-name="T7_1">2.<text:s/>Τα<text:s/>άρθρα<text:s/>1-3<text:s/>του<text:s/>ν.<text:s/>4738/2020<text:s/>«Ρύθμιση<text:s/>οφειλών<text:s/>και<text:s/>παροχή<text:s/>δεύτερης<text:s/>ευκαιρίας<text:s/>και<text:s/>άλλες<text:s/>διατάξεις»<text:s/>(Α’<text:s/>207).</text:span></text:p>
      <text:p text:style-name="P8"><text:span text:style-name="T8_1">3.<text:s/>Το<text:s/>άρθρο<text:s/>92<text:s/>και<text:s/>την<text:s/>παρ.<text:s/>3<text:s/>του<text:s/>άρθρου<text:s/>97<text:s/>του<text:s/>ν.<text:s/>4389/2016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<text:s/>(Α’<text:s/>94).</text:span></text:p>
      <text:p text:style-name="P9"><text:span text:style-name="T9_1">4.<text:s/>Το<text:s/>άρθρο<text:s/>90<text:s/>του<text:s/>Κώδικα<text:s/>Νομοθεσίας<text:s/>για<text:s/>την<text:s/>Κυβέρνηση<text:s/>και<text:s/>τα<text:s/>κυβερνητικά<text:s/>όργανα,<text:s/>που<text:s/>κυρώθηκε<text:s/>με<text:s/>το<text:s/>άρθρο<text:s/>πρώτο<text:s/>του<text:s/>π.δ.<text:s/>63/2005(Α’<text:s/>98)<text:s/>σε<text:s/>συνδυασμό<text:s/>με<text:s/>την<text:s/>παρ.<text:s/>22<text:s/>του<text:s/>άρθρου<text:s/>119<text:s/>του<text:s/>ν.<text:s/>4622/2019<text:s/>(Α’<text:s/>133).</text:span></text:p>
      <text:p text:style-name="P10"><text:span text:style-name="T10_1">5.<text:s/>Το<text:s/>π.δ.<text:s/>81/2019<text:s/>«Σύσταση,<text:s/>συγχώνευση<text:s/>και<text:s/>μετονομασία<text:s/>Υπουργείων<text:s/>και<text:s/>καθορισμός<text:s/>των<text:s/>αρμοδιοτήτων<text:s/>τους<text:s/>-<text:s/>Μεταφορά<text:s/>υπηρεσιών<text:s/>και<text:s/>αρμοδιοτήτων<text:s/>μεταξύ<text:s/>Υπουργείων»<text:s/>(Α’<text:s/>119).</text:span></text:p>
      <text:p text:style-name="P11"><text:span text:style-name="T11_1">6.<text:s/>Το<text:s/>π.δ.<text:s/>83/2019<text:s/>«Διορισμός<text:s/>Υπουργών,<text:s/>Αναπληρωτών<text:s/>Υπουργών<text:s/>και<text:s/>Υφυπουργών»<text:s/>(Α’<text:s/>121).</text:span></text:p>
      <text:p text:style-name="P12"><text:span text:style-name="T12_1">7.<text:s/>Την<text:s/>υπό<text:s/>στοιχεία<text:s/>Υ6/9-7-2019<text:s/>απόφαση<text:s/>του<text:s/>Πρωθυπουργού<text:s/>«Ανάθεση<text:s/>αρμοδιοτήτων<text:s/>στον<text:s/>Υπουργό<text:s/>Επικρατείας»<text:s/>(Β’<text:s/>2902).</text:span></text:p>
      <text:p text:style-name="P13"><text:span text:style-name="T13_1">8.<text:s/>Το<text:s/>π.δ.<text:s/>142/2017<text:s/>«Οργανισμός<text:s/>Υπουργείου<text:s/>Οικονομικών»<text:s/>(Α’<text:s/>181).</text:span></text:p>
      <text:p text:style-name="P14"><text:span text:style-name="T14_1">9.<text:s/>Το<text:s/>π.δ.<text:s/>40/2020<text:s/>«Οργανισμός<text:s/>Υπουργείου<text:s/>Ψηφιακής<text:s/>Διακυβέρνησης»<text:s/>(Α’<text:s/>85).</text:span></text:p>
      <text:p text:style-name="P15"><text:span text:style-name="T15_1">10.<text:s/>Το<text:s/>π.δ.<text:s/>147/2017<text:s/>«Οργανισμός<text:s/>του<text:s/>Υπουργείου<text:s/>Οικονομίας<text:s/>και<text:s/>Ανάπτυξης»<text:s/>(Α’<text:s/>192)</text:span></text:p>
      <text:p text:style-name="P16"><text:span text:style-name="T16_1">11.<text:s/>Τον<text:s/>ν.<text:s/>4727/2020<text:s/>«Ψηφιακή<text:s/>Διακυβέρνηση<text:s/>(Ενσωμάτωση<text:s/>στην<text:s/>Ελληνική<text:s/>Νομοθεσία<text:s/>της<text:s/>Οδηγίας<text:s/>(ΕΕ)<text:s/>2016/2012<text:s/>και<text:s/>της<text:s/>Οδηγίας<text:s/>(ΕΕ)2019/1024)<text:s/>-<text:s/>Ηλεκτρονικές<text:s/>Επικοινωνίες<text:s/>(Ενσωμάτωση<text:s/>στο<text:s/>Ελληνικό<text:s/>Δίκαιο<text:s/>της<text:s/>Οδηγίας<text:s/>(ΕΕ)<text:s/>2018/1972)<text:s/>και<text:s/>άλλες<text:s/>διατάξεις»<text:s/>(Α’<text:s/>184).</text:span></text:p>
      <text:p text:style-name="P17"><text:span text:style-name="T17_1">12.<text:s/>Την<text:s/>υπό<text:s/>στοιχεία<text:s/>38428<text:s/>ΕΞ<text:s/>2021/11-11-2021<text:s/>απόφαση<text:s/>του<text:s/>Υπουργού<text:s/>Επικρατείας<text:s/>«Κανόνες<text:s/>για<text:s/>την<text:s/>παροχή<text:s/>ψηφιακών<text:s/>δημόσιων<text:s/>υπηρεσιών<text:s/>»<text:s/>(Β’<text:s/>5231).</text:span></text:p>
      <text:p text:style-name="P18"><text:span text:style-name="T18_1">13.<text:s/>Την<text:s/>υπό<text:s/>στοιχεία<text:s/>3981<text:s/>ΕΞ/25-2-2020<text:s/>απόφαση<text:s/>του<text:s/>Υπουργού<text:s/>Επικρατείας<text:s/>«Παροχή<text:s/>Υπηρεσίας<text:s/>Αυθεντικοποίησης<text:s/>χρηστών<text:s/>oAuth2.0<text:s/>σε<text:s/>πληροφοριακά<text:s/>συστήματα<text:s/>Τρίτων<text:s/>Φορέων<text:s/>»<text:s/>(Β’<text:s/>762).</text:span></text:p>
      <text:p text:style-name="P19"><text:span text:style-name="T19_1">14.<text:s/>Την<text:s/>υπό<text:s/>στοιχεία<text:s/>76219<text:s/>ΕΞ/2021<text:s/>κοινή<text:s/>απόφαση<text:s/>Υπουργών<text:s/>Οικονομικών-<text:s/>Ψηφιακής<text:s/>Διακυβέρνησης-Επικρατείας<text:s/>(Β’<text:s/>2817).</text:span></text:p>
      <text:p text:style-name="P20"><text:span text:style-name="T20_1">15.<text:s/>Την<text:s/>υπό<text:s/>στοιχεία<text:s/>118944<text:s/>ΕΞ<text:s/>2019<text:s/>απόφαση<text:s/>του<text:s/>Υπουργού<text:s/>Επικρατείας<text:s/>«Λειτουργία<text:s/>του<text:s/>Κέντρου<text:s/>Διαλειτουργικότητας<text:s/>της<text:s/>Γ.Γ.Π.Σ.Δ.Δ.<text:s/>του<text:s/>Υπουργείου<text:s/>Ψηφιακής<text:s/>Διακυβέρνησης<text:s/>(Β’<text:s/>3990).</text:span></text:p>
      <text:p text:style-name="P21"><text:span text:style-name="T21_1">16.<text:s/>Την<text:s/>ανάγκη<text:s/>καθορισμού<text:s/>των<text:s/>λεπτομερειών<text:s/>της<text:s/>διαδικασίας<text:s/>του<text:s/>μηχανισμού<text:s/>έγκαιρης<text:s/>προειδοποίησης<text:s/>στο<text:s/>πλαίσιο<text:s/>της<text:s/>λειτουργίας<text:s/>των<text:s/>Κ.Ε.Υ.Δ.<text:s/>και<text:s/>Γ.Ε.Υ.Δ.</text:span></text:p>
      <text:p text:style-name="P22"><text:span text:style-name="T22_1">17.<text:s/>Το<text:s/>γεγονός<text:s/>ότι<text:s/>από<text:s/>τις<text:s/>διατάξεις<text:s/>της<text:s/>παρούσας<text:s/>απόφασης<text:s/>δεν<text:s/>προκαλείται<text:s/>δαπάνη<text:s/>σε<text:s/>βάρος<text:s/>του<text:s/>κρατικού<text:s/>προϋπολογισμού,<text:s/>αποφασίζουμε:</text:span></text:p>
      <text:h text:style-name="P23" text:outline-level="6"><text:span text:style-name="T23_1">Άρθρο<text:s/>1<text:s/></text:span></text:h>
      <text:h text:style-name="P24" text:outline-level="6"><text:span text:style-name="T24_1">Διαδικασία<text:s/>ενεργοποίησης<text:s/>της<text:s/>παροχής<text:s/>υπηρεσιών<text:s/>από<text:s/>τα<text:s/>Κέντρα<text:s/>Ενημέρωσης</text:span></text:h>
      <text:p text:style-name="P25"><text:span text:style-name="T25_1">και<text:s/>Υποστήριξης<text:s/>Δανειοληπτών<text:s/>(Κ.Ε.Υ.Δ.)</text:span></text:p>
      <text:p text:style-name="P26"><text:span text:style-name="T26_1">και<text:s/>Γραφεία<text:s/>Ενημέρωσης<text:s/>και<text:s/>Υποστήριξης<text:s/>Δανειοληπτών<text:s/>(Γ.Ε.Υ.Δ.)</text:span></text:p>
      <text:p text:style-name="P27"><text:span text:style-name="T27_1">1.</text:span><text:span text:style-name="T27_2"><text:s/>Στο<text:s/>πλαίσιο<text:s/>του<text:s/>θεσμού<text:s/>Έγκαιρης<text:s/>Προειδοποίησης,<text:s/>προβλέπεται<text:s/>η<text:s/>παροχή<text:s/>υπηρεσιών<text:s/>από<text:s/>τα<text:s/>Κέντρα<text:s/>Ενημέρωσης<text:s/>και<text:s/>Υποστήριξης<text:s/>Δανειοληπτών<text:s/>(Κ.Ε.Υ.Δ.)<text:s/>και<text:s/>τα<text:s/>Γραφεία<text:s/>Ενημέρωσης<text:s/>και<text:s/>Υποστήριξης<text:s/>Δανειοληπτών<text:s/>(Γ.Ε.Υ.Δ.),<text:s/>του<text:s/>άρθρου<text:s/>92<text:s/>και<text:s/>της<text:s/>παρ.<text:s/>3<text:s/>του<text:s/>άρθρου<text:s/>97<text:s/>του<text:s/>ν.<text:s/>4389/2016.</text:span></text:p>
      <text:p text:style-name="P28"><text:span text:style-name="T28_1">2.</text:span><text:span text:style-name="T28_2"><text:s/>Κάθε<text:s/>ενδιαφερόμενο<text:s/>φυσικό<text:s/>πρόσωπο<text:s/>μπορεί<text:s/>να<text:s/>υποβάλει<text:s/>αίτηση<text:s/>στην<text:s/>ηλεκτρονική<text:s/>πλατφόρμα<text:s/>του<text:s/>Μηχανισμού<text:s/>Έγκαιρης<text:s/>Προειδοποίησης<text:s/>Οφειλετών<text:s/>που<text:s/>προβλέπεται<text:s/>στο<text:s/>άρθρο<text:s/>2<text:s/>του<text:s/>ν.<text:s/>4738/2020<text:s/>(εφεξής<text:s/>η<text:s/>«αίτηση»),<text:s/>η<text:s/>οποία<text:s/>είναι<text:s/>προσβάσιμη<text:s/>μέσω<text:s/>της<text:s/>Ενιαίας<text:s/>Ψηφιακής<text:s/>Πύλης<text:s/>της<text:s/>Δημόσιας<text:s/>Διοίκησης<text:s/>(gov.gr-<text:s/>ΕΨΠ)<text:s/>προκειμένου<text:s/>να<text:s/>εντοπιστούν<text:s/>περιστάσεις<text:s/>που<text:s/>μπορεί<text:s/>να<text:s/>το<text:s/>οδηγήσουν<text:s/>σε<text:s/>αδυναμία<text:s/>αποπληρωμής<text:s/>των<text:s/>οφειλών<text:s/>του,<text:s/>καθώς<text:s/>και<text:s/>να<text:s/>επισημανθεί<text:s/>η<text:s/>ανάγκη<text:s/>άμεσης<text:s/>αντίδρασης.<text:s/>Για<text:s/>την<text:s/>είσοδό<text:s/>του<text:s/>στην<text:s/>πλατφόρμα<text:s/>χρησιμοποιεί<text:s/>τους<text:s/>κωδικούς-διαπιστευτήριά<text:s/>του<text:s/>της<text:s/>Γενικής<text:s/>Γραμματείας<text:s/>Πληροφοριακών<text:s/>Συστημάτων<text:s/>Δημόσιας<text:s/>Διοίκησης<text:s/>του<text:s/>Υπουργείου<text:s/>Ψηφιακής<text:s/>Διακυβέρνησης.</text:span></text:p>
      <text:p text:style-name="P29"><text:span text:style-name="T29_1">Η<text:s/>παροχή<text:s/>των<text:s/>υπηρεσιών<text:s/>θα<text:s/>παρέχεται<text:s/>προς<text:s/>κάθε<text:s/>φυσικό<text:s/>πρόσωπο<text:s/>το<text:s/>οποίο<text:s/>δεν<text:s/>αποκτά<text:s/>εισόδημα<text:s/>από<text:s/>επιχειρηματική<text:s/>δραστηριότητα<text:s/>ή<text:s/>από<text:s/>ελεύθερο<text:s/>επάγγελμα<text:s/>σε<text:s/>περίπτωση<text:s/>κατάταξής<text:s/>του<text:s/>σε<text:s/>μέτρια<text:s/>ή<text:s/>υψηλή<text:s/>κατηγορία<text:s/>κινδύνου<text:s/>αφερεγγυότητας<text:s/>από<text:s/>τον<text:s/>Ηλεκτρονικό<text:s/>Μηχανισμό<text:s/>Έγκαιρης<text:s/>Προειδοποίησης<text:s/>Οφειλετών<text:s/>που<text:s/>προβλέπεται<text:s/>στο<text:s/>άρθρο<text:s/>2<text:s/>του<text:s/>ν.<text:s/>4738/2020,<text:s/>κατόπιν<text:s/>εκδήλωσης<text:s/>ενδιαφέροντος<text:s/>στην<text:s/>ηλεκτρονική<text:s/>πλατφόρμα<text:s/>του<text:s/>άρθρου<text:s/>29<text:s/>του<text:s/>ν.<text:s/>4738/2020<text:s/>(εφεξής<text:s/>η<text:s/>«ηλεκτρονική<text:s/>πλατφόρμα»).</text:span></text:p>
      <text:h text:style-name="P30" text:outline-level="6"><text:span text:style-name="T30_1">Άρθρο<text:s/>2<text:s/></text:span></text:h>
      <text:h text:style-name="P31" text:outline-level="6"><text:span text:style-name="T31_1">Εκδήλωση<text:s/>ενδιαφέροντος</text:span></text:h>
      <text:p text:style-name="P32"><text:span text:style-name="T32_1">για<text:s/>τον<text:s/>προγραμματισμό<text:s/>συνάντησης</text:span></text:p>
      <text:p text:style-name="P33"><text:span text:style-name="T33_1">με<text:s/>Κ.Ε.Υ.Δ.<text:s/>και<text:s/>Γ.Ε.Υ.Δ.</text:span></text:p>
      <text:p text:style-name="P34"><text:span text:style-name="T34_1">1.</text:span><text:span text:style-name="T34_2"><text:s/>Μετά<text:s/>την<text:s/>υπαγωγή<text:s/>του<text:s/>στον<text:s/>Ηλεκτρονικό<text:s/>Μηχανισμό<text:s/>Έγκαιρης<text:s/>Προειδοποίησης<text:s/>Οφειλετών,<text:s/>ο<text:s/>ενδιαφερόμενος<text:s/>έχει<text:s/>τη<text:s/>δυνατότητα,<text:s/>μέσω<text:s/>της<text:s/>ηλεκτρονικής<text:s/>πλατφόρμας,<text:s/>να<text:s/>δηλώσει<text:s/>ότι<text:s/>επιθυμεί<text:s/>να<text:s/>λάβει<text:s/>υπηρεσίες<text:s/>από<text:s/>τα<text:s/>Κ.Ε.Υ.Δ.<text:s/>και<text:s/>Γ.Ε.Υ.Δ.<text:s/>και<text:s/>να<text:s/>επιλέξει<text:s/>το<text:s/>Κ.Ε.Υ.Δ.<text:s/>ή<text:s/>Γ.Ε.Υ.Δ.<text:s/>με<text:s/>το<text:s/>οποίο<text:s/>επιθυμεί<text:s/>να<text:s/>προγραμματίσει<text:s/>συνάντηση.<text:s/>Η<text:s/>Ειδική<text:s/>Γραμματεία<text:s/>Διαχείρισης<text:s/>Ιδιωτικού<text:s/>Χρέους<text:s/>(Ε.Γ.Δ.Ι.Χ.)<text:s/>διατηρεί<text:s/>στην<text:s/>ιστοσελίδα<text:s/>της<text:s/>κατάλογο<text:s/>με<text:s/>τα<text:s/>κατά<text:s/>τόπους<text:s/>Κ.Ε.Υ.Δ.<text:s/>και<text:s/>Γ.Ε.Υ.Δ.<text:s/>σε<text:s/>όλη<text:s/>την<text:s/>επικράτεια<text:s/>της<text:s/>χώρας.</text:span></text:p>
      <text:p text:style-name="P35"><text:span text:style-name="T35_1">2.</text:span><text:span text:style-name="T35_2"><text:s/>Υπάλληλος<text:s/>της<text:s/>Ε.Γ.Δ.Ι.Χ.<text:s/>επικοινωνεί<text:s/>μαζί<text:s/>του<text:s/>εντός<text:s/>δέκα<text:s/>(10)<text:s/>εργασίμων<text:s/>ημερών<text:s/>προκειμένου<text:s/>να<text:s/>προγραμματίσει<text:s/>τη<text:s/>συνάντηση.</text:span></text:p>
      <text:p text:style-name="P36"><text:span text:style-name="T36_1">3.</text:span><text:span text:style-name="T36_2"><text:s/>Η<text:s/>συνάντηση<text:s/>καθορίζεται<text:s/>κατά<text:s/>τις<text:s/>εργάσιμες<text:s/>ώρες<text:s/>της<text:s/>εβδομάδας,<text:s/>με<text:s/>βάση<text:s/>το<text:s/>ωράριο<text:s/>λειτουργίας<text:s/>των<text:s/>Κ.Ε.Υ.Δ.<text:s/>και<text:s/>Γ.Ε.ΥΔ.,<text:s/>είτε<text:s/>με<text:s/>φυσική<text:s/>παρουσία<text:s/>σε<text:s/>χώρο<text:s/>των<text:s/>Κ.Ε.Υ.Δ.<text:s/>και<text:s/>Γ.Ε.Υ.Δ.<text:s/>είτε<text:s/>μέσω<text:s/>τηλεδιάσκεψης.<text:s/>Η<text:s/>τελευταία<text:s/>περίπτωση<text:s/>είναι<text:s/>υποχρεωτική<text:s/>στις<text:s/>περιπτώσεις<text:s/>που<text:s/>το<text:s/>ζητά<text:s/>ο<text:s/>ενδιαφερόμενος.</text:span></text:p>
      <text:h text:style-name="P37" text:outline-level="6"><text:span text:style-name="T37_1">Άρθρο<text:s/>3<text:s/></text:span></text:h>
      <text:h text:style-name="P38" text:outline-level="6"><text:span text:style-name="T38_1">Διαδικασία<text:s/>υποστήριξης</text:span></text:h>
      <text:p text:style-name="P39"><text:span text:style-name="T39_1">από<text:s/>τα<text:s/>Κ.Ε.Υ.Δ.<text:s/>και<text:s/>Γ.Ε.Υ.Δ.</text:span></text:p>
      <text:p text:style-name="P40"><text:span text:style-name="T40_1">1.</text:span><text:span text:style-name="T40_2"><text:s/>Στο<text:s/>στάδιο<text:s/>του<text:s/>προγραμματισμού<text:s/>της<text:s/>διαδικασίας<text:s/>υποστήριξης<text:s/>μέσω<text:s/>της<text:s/>ηλεκτρονικής<text:s/>πλατφόρμας,<text:s/>ο<text:s/>ενδιαφερόμενος<text:s/>παρέχει<text:s/>τη<text:s/>συναίνεσή<text:s/>του<text:s/>προς<text:s/>τα<text:s/>Κ.Ε.Υ.Δ<text:s/>ή<text:s/>Γ.Ε.Υ.Δ.<text:s/>για<text:s/>αναζήτηση,<text:s/>πρόσβαση,<text:s/>συλλογή,<text:s/>επεξεργασία<text:s/>και<text:s/>διασταύρωση<text:s/>δεδομένων<text:s/>που<text:s/>τον<text:s/>αφορούν,<text:s/>καθώς<text:s/>και<text:s/>για<text:s/>την<text:s/>ανάκτηση<text:s/>και<text:s/>επεξεργασία<text:s/>των<text:s/>δεδομένων<text:s/>της<text:s/>ηλεκτρονικής<text:s/>πλατφόρμας.</text:span></text:p>
      <text:p text:style-name="P41"><text:span text:style-name="T41_1">2.</text:span><text:span text:style-name="T41_2"><text:s/>Ο<text:s/>διαθέσιμος<text:s/>υπάλληλος<text:s/>λαμβάνει<text:s/>το<text:s/>ιστορικό<text:s/>του<text:s/>ενδιαφερόμενου<text:s/>και<text:s/>μελετά<text:s/>όλα<text:s/>τα<text:s/>απαραίτητα<text:s/>έγγραφα<text:s/>μέσω<text:s/>της<text:s/>ηλεκτρονικής<text:s/>πλατφόρμας.<text:s/>Στη<text:s/>συνέχεια<text:s/>κατά<text:s/>την<text:s/>πρώτη<text:s/>συνάντηση<text:s/>εξηγεί<text:s/>στον<text:s/>ενδιαφερόμενο<text:s/>τη<text:s/>διαδικασία<text:s/>και<text:s/>προσπαθεί<text:s/>μέσα<text:s/>από<text:s/>το<text:s/>διάλογο<text:s/>να<text:s/>κατανοήσει<text:s/>και<text:s/>να<text:s/>εντοπίσει<text:s/>το<text:s/>είδος<text:s/>των<text:s/>υπηρεσιών<text:s/>που<text:s/>θα<text:s/>μπορούσαν<text:s/>να<text:s/>του<text:s/>παρασχεθούν.</text:span></text:p>
      <text:p text:style-name="P42"><text:span text:style-name="T42_1">3.</text:span><text:span text:style-name="T42_2"><text:s/>Ο<text:s/>υπάλληλος,<text:s/>δύναται<text:s/>να<text:s/>ζητήσει<text:s/>από<text:s/>τον<text:s/>ενδιαφερόμενο<text:s/>επιπλέον<text:s/>έγγραφα<text:s/>σε<text:s/>περίπτωση<text:s/>που<text:s/>το<text:s/>κρίνει<text:s/>απαραίτητο<text:s/>για<text:s/>την<text:s/>πληρότητα<text:s/>του<text:s/>φακέλου<text:s/>και<text:s/>την<text:s/>ορθή<text:s/>αξιολόγηση<text:s/>της<text:s/>υπόθεσης.<text:s/>Σε<text:s/>περίπτωση<text:s/>που<text:s/>ζητηθούν<text:s/>περαιτέρω<text:s/>στοιχεία<text:s/>από<text:s/>τον<text:s/>υπάλληλο<text:s/>αυτά<text:s/>μεταφορτώνονται<text:s/>από<text:s/>τον<text:s/>ενδιαφερόμενο<text:s/>στην<text:s/>ηλεκτρονική<text:s/>πλατφόρμα.</text:span></text:p>
      <text:p text:style-name="P43"><text:span text:style-name="T43_1">4.</text:span><text:span text:style-name="T43_2"><text:s/>Για<text:s/>επόμενες<text:s/>συναντήσεις,<text:s/>ο<text:s/>ενδιαφερόμενος<text:s/>συνδέεται<text:s/>εκ<text:s/>νέου<text:s/>στην<text:s/>ηλεκτρονική<text:s/>πλατφόρμα,<text:s/>αιτείται<text:s/>τον<text:s/>προγραμματισμό<text:s/>νέας<text:s/>συνάντησης<text:s/>και<text:s/>αναρτά<text:s/>τυχόν<text:s/>μεταγενέστερα<text:s/>στοιχεία.</text:span></text:p>
      <text:p text:style-name="P44"><text:span text:style-name="T44_1">5.</text:span><text:span text:style-name="T44_2"><text:s/>Στην<text:s/>ηλεκτρονική<text:s/>πλατφόρμα<text:s/>καταχωρούνται<text:s/>για<text:s/>κάθε<text:s/>συνάντηση<text:s/>τα<text:s/>ακόλουθα:</text:span></text:p>
      <text:p text:style-name="P45"><text:span text:style-name="T45_1">α)</text:span><text:span text:style-name="T45_2"><text:tab/></text:span><text:span text:style-name="T45_3">Η<text:s/>ημερομηνία<text:s/>και<text:s/>η<text:s/>ώρα<text:s/>της<text:s/>προγραμματισμένης<text:s/>συνάντησης<text:s/>μεταξύ<text:s/>του<text:s/>ενδιαφερόμενου<text:s/>και<text:s/>του<text:s/>αρμόδιου<text:s/>Κ.Ε.Υ.Δ.<text:s/>ή<text:s/>Γ.Ε.Υ.Δ.,</text:span></text:p>
      <text:p text:style-name="P46"><text:span text:style-name="T46_1">β)</text:span><text:span text:style-name="T46_2"><text:tab/></text:span><text:span text:style-name="T46_3">οι<text:s/>συμμετέχοντες<text:s/>στη<text:s/>συνάντηση,</text:span></text:p>
      <text:p text:style-name="P47"><text:span text:style-name="T47_1">γ)</text:span><text:span text:style-name="T47_2"><text:tab/></text:span><text:span text:style-name="T47_3">οι<text:s/>πρόσθετες<text:s/>πληροφορίες<text:s/>που<text:s/>παρείχε<text:s/>ο<text:s/>ενδιαφερόμενος<text:s/>στον<text:s/>υπάλληλο,</text:span></text:p>
      <text:p text:style-name="P48"><text:span text:style-name="T48_1">δ)</text:span><text:span text:style-name="T48_2"><text:tab/></text:span><text:span text:style-name="T48_3">οι<text:s/>πληροφορίες<text:s/>που<text:s/>παρείχε<text:s/>ο<text:s/>υπάλληλος<text:s/>στον<text:s/>ενδιαφερόμενο<text:s/>και</text:span></text:p>
      <text:p text:style-name="P49"><text:span text:style-name="T49_1">ε)</text:span><text:span text:style-name="T49_2"><text:tab/></text:span><text:span text:style-name="T49_3">τα<text:s/>προτεινόμενα<text:s/>βήματα<text:s/>που<text:s/>θα<text:s/>πρέπει<text:s/>να<text:s/>ακολουθήσει<text:s/>ο<text:s/>ενδιαφερόμενος<text:s/>για<text:s/>την<text:s/>διαχείριση<text:s/>των<text:s/>οφειλών<text:s/>του<text:s/>(π.χ.<text:s/>πρόταση<text:s/>υποβολής<text:s/>αίτησης<text:s/>στον<text:s/>εξωδικαστικό<text:s/>μηχανισμό<text:s/>ρύθμισης<text:s/>οφειλών).</text:span></text:p>
      <text:h text:style-name="P50" text:outline-level="6"><text:span text:style-name="T50_1">Άρθρο<text:s/>4</text:span></text:h>
      <text:p text:style-name="P51"><text:span text:style-name="T51_1">Είδος<text:s/>παρεχόμενης<text:s/>υποστήριξης</text:span></text:p>
      <text:p text:style-name="P52"><text:span text:style-name="T52_1">από<text:s/>τα<text:s/>Κ.Ε.Υ.Δ.<text:s/>-<text:s/>Γ.Ε.Υ.Δ.</text:span></text:p>
      <text:p text:style-name="P53"><text:span text:style-name="T53_1">Οι<text:s/>δωρεάν<text:s/>υπηρεσίες<text:s/>που<text:s/>μπορεί<text:s/>να<text:s/>λάβει<text:s/>ο<text:s/>ενδιαφερόμενος<text:s/>είναι<text:s/>οι<text:s/>ακόλουθες:<text:s/>Α)<text:s/>Ενημέρωση<text:s/>για<text:s/>το<text:s/>νομικό<text:s/>πλαίσιο<text:s/>και<text:s/>τους<text:s/>γενικούς<text:s/>όρους<text:s/>των<text:s/>δανειακών<text:s/>συμβάσεων<text:s/>και<text:s/>των<text:s/>συμφωνιών<text:s/>ρύθμισης<text:s/>οφειλών<text:s/>σε<text:s/>σχέση<text:s/>με<text:s/>τα<text:s/>δικαιώματα<text:s/>και<text:s/>τις<text:s/>υποχρεώσεις<text:s/>του<text:s/>δανειολήπτη.</text:span></text:p>
      <text:p text:style-name="P54"><text:span text:style-name="T54_1">Ενδεικτικά,<text:s/>ο<text:s/>υπάλληλος<text:s/>ενημερώνει<text:s/>τον<text:s/>ενδιαφερόμενο:<text:s/>α)<text:s/>για<text:s/>τις<text:s/>υποχρεώσεις<text:s/>και<text:s/>τα<text:s/>δικαιώματα<text:s/>που<text:s/>έχει<text:s/>ως<text:s/>δανειολήπτης,<text:s/>όπως<text:s/>ποια<text:s/>ποσά<text:s/>είναι<text:s/>ακατάσχετα,<text:s/>ποια<text:s/>είναι<text:s/>η<text:s/>ελάχιστη<text:s/>δόση<text:s/>που<text:s/>πρέπει<text:s/>να<text:s/>καταβάλλεται<text:s/>προς<text:s/>τους<text:s/>πιστωτές<text:s/>και<text:s/>πότε,<text:s/>β)<text:s/>για<text:s/>τις<text:s/>δυνατότητές<text:s/>του<text:s/>με<text:s/>βάση<text:s/>το<text:s/>υφιστάμενο<text:s/>νομοθετικό<text:s/>πλαίσιο<text:s/>προκειμένου<text:s/>να<text:s/>ρυθμίσει<text:s/>τις<text:s/>οφειλές<text:s/>του,<text:s/>όπως<text:s/>υπαγωγή<text:s/>στον<text:s/>εξωδικαστικό<text:s/>μηχανισμό<text:s/>ρύθμισης<text:s/>οφειλών,<text:s/>στη<text:s/>διαμεσολάβηση,<text:s/>σε<text:s/>διαδικασίες<text:s/>που<text:s/>προβλέπονται<text:s/>στον<text:s/>Κώδικα<text:s/>Δεοντολογίας<text:s/>Τραπεζών,<text:s/>ρύθμιση<text:s/>οφειλών<text:s/>προς<text:s/>τις<text:s/>φορολογικές<text:s/>αρχές,<text:s/>καθώς<text:s/>για<text:s/>τα<text:s/>πλεονεκτήματα<text:s/>της<text:s/>εκάστοτε<text:s/>διαδικασίας,<text:s/>γ)<text:s/>για<text:s/>τις<text:s/>τυχόν<text:s/>νομικές<text:s/>ενέργειες<text:s/>που<text:s/>μπορεί<text:s/>να<text:s/>προβεί<text:s/>ο<text:s/>ίδιος<text:s/>ο<text:s/>ενδιαφερόμενος<text:s/>ή<text:s/>οι<text:s/>πιστωτές<text:s/>του,<text:s/>όπως<text:s/>κήρυξη<text:s/>σε<text:s/>πτώχευση,<text:s/>κατάσχεση<text:s/>ή<text:s/>επίσπευση<text:s/>αναγκαστικής<text:s/>εκτέλεσης<text:s/>κατά<text:s/>των<text:s/>περιουσιακών<text:s/>του<text:s/>στοιχείων.</text:span></text:p>
      <text:p text:style-name="P55"><text:span text:style-name="T55_1">Β)<text:s/>Συνδρομή<text:s/>για<text:s/>την<text:s/>κατανόηση<text:s/>προταθέντων<text:s/>όρων<text:s/>δανειακών<text:s/>συμφωνιών<text:s/>ρύθμισης<text:s/>οφειλών,<text:s/>λαμβάνοντας<text:s/>υπόψη<text:s/>τη<text:s/>δυνατότητα<text:s/>αποπληρωμής<text:s/>και<text:s/>τα<text:s/>ιδιαίτερα<text:s/>χαρακτηριστικά<text:s/>του<text:s/>εκάστοτε<text:s/>ενδιαφερόμενου.</text:span></text:p>
      <text:p text:style-name="P56"><text:span text:style-name="T56_1">Ενδεικτικά,<text:s/>ο<text:s/>υπάλληλος<text:s/>εξηγεί<text:s/>στον<text:s/>ενδιαφερόμενο:<text:s/>α)<text:s/>τι<text:s/>θα<text:s/>πρέπει<text:s/>να<text:s/>πληρώνει<text:s/>μηνιαίως<text:s/>με<text:s/>βάση<text:s/>την<text:s/>πρόταση<text:s/>ρύθμισης,<text:s/>β)<text:s/>τι<text:s/>είδους<text:s/>δεσμεύσεις<text:s/>αναλαμβάνει<text:s/>και<text:s/>για<text:s/>πόσο<text:s/>χρόνο<text:s/>με<text:s/>βάση<text:s/>τους<text:s/>νέους<text:s/>όρους<text:s/>της<text:s/>σύμβασης.</text:span></text:p>
      <text:p text:style-name="P57"><text:span text:style-name="T57_1">Γ)<text:s/>Ενημέρωση<text:s/>αναφορικά<text:s/>με<text:s/>την<text:s/>κατάρτιση<text:s/>οικογενειακού<text:s/>προϋπολογισμού,<text:s/>με<text:s/>σκοπό<text:s/>ιδίως<text:s/>την<text:s/>τήρηση<text:s/>ρυθμίσεων<text:s/>αποπληρωμής<text:s/>οφειλών.</text:span></text:p>
      <text:p text:style-name="P58"><text:span text:style-name="T58_1">Ενδεικτικά,<text:s/>ο<text:s/>υπάλληλος<text:s/>με<text:s/>βάση<text:s/>τα<text:s/>οικονομικά<text:s/>δεδομένα<text:s/>του<text:s/>ενδιαφερόμενου<text:s/>θα<text:s/>του<text:s/>εξηγεί<text:s/>τον<text:s/>τρόπο<text:s/>διαμόρφωσης<text:s/>ενός<text:s/>ετήσιου<text:s/>πλάνου<text:s/>εξόδων<text:s/>και<text:s/>εσόδων,<text:s/>τον<text:s/>τρόπο<text:s/>υπολογισμού<text:s/>των<text:s/>εύλογων<text:s/>δαπανών<text:s/>διαβίωσης<text:s/>ενός<text:s/>νοικοκυριού,<text:s/>προκειμένου<text:s/>να<text:s/>μπορέσει<text:s/>ο<text:s/>ενδιαφερόμενος<text:s/>να<text:s/>προσδιορίσει<text:s/>το<text:s/>μηνιαίο<text:s/>διαθέσιμο<text:s/>ποσό<text:s/>για<text:s/>την<text:s/>αποπληρωμή<text:s/>των<text:s/>οφειλών<text:s/>του.</text:span></text:p>
      <text:p text:style-name="P59"><text:span text:style-name="T59_1">Δ)<text:s/>Ενημέρωση<text:s/>για<text:s/>την<text:s/>οικονομική<text:s/>διαχείριση<text:s/>του<text:s/>νοικοκυριού<text:s/>του.</text:span></text:p>
      <text:p text:style-name="P60"><text:span text:style-name="T60_1">Ενδεικτικά,<text:s/>ο<text:s/>υπάλληλος<text:s/>παρουσιάζει<text:s/>στον<text:s/>ενδιαφερόμενο<text:s/>πιθανούς<text:s/>τρόπους<text:s/>βελτίωσης<text:s/>των<text:s/>χρηματικών<text:s/>διαθεσίμων<text:s/>και<text:s/>αντιμετώπισης<text:s/>των<text:s/>χρεών<text:s/>του,<text:s/>όπως<text:s/>κατάρτιση<text:s/>και<text:s/>παρακολούθηση<text:s/>του<text:s/>πλάνου<text:s/>εσόδων<text:s/>και<text:s/>εξόδων,<text:s/>ιεράρχηση<text:s/>των<text:s/>αναγκών<text:s/>σε<text:s/>κύριες<text:s/>και<text:s/>δευτερεύουσες,<text:s/>αποφυγή<text:s/>της<text:s/>υπερχρέωσης,<text:s/>αποταμίευση,<text:s/>εξόφληση<text:s/>μικρών<text:s/>οφειλών<text:s/>προς<text:s/>αποφυγή<text:s/>συσσώρευσης<text:s/>χρεών,<text:s/>ενημέρωση<text:s/>ότι<text:s/>ο<text:s/>ενδιαφερόμενος<text:s/>δικαιούται<text:s/>να<text:s/>λάβει<text:s/>κάποιο<text:s/>επίδομα/επιχορήγηση<text:s/>ή<text:s/>θα<text:s/>μπορούσε<text:s/>να<text:s/>συμμετάσχει<text:s/>σε<text:s/>επιδοτούμενα<text:s/>προγράμματα.</text:span></text:p>
      <text:h text:style-name="P61" text:outline-level="6"><text:span text:style-name="T61_1">Άρθρο<text:s/>5<text:s/></text:span></text:h>
      <text:h text:style-name="P62" text:outline-level="6"><text:span text:style-name="T62_1">Αξιολόγηση<text:s/>των<text:s/>παρεχόμενων<text:s/>υπηρεσιών</text:span></text:h>
      <text:p text:style-name="P63"><text:span text:style-name="T63_1">1.</text:span><text:span text:style-name="T63_2"><text:s/>Μετά<text:s/>από<text:s/>κάθε<text:s/>συνάντηση,<text:s/>προβλέπεται<text:s/>διαδικασία<text:s/>αξιολόγησης<text:s/>των<text:s/>παρεχόμενων<text:s/>υπηρεσιών.<text:s/>Οι<text:s/>ενδιαφερόμενοι<text:s/>ενημερώνονται<text:s/>σχετικά<text:s/>με<text:s/>τον<text:s/>εθελοντικό<text:s/>χαρακτήρα<text:s/>της<text:s/>διαδικασίας.<text:s/>Το<text:s/>τυποποιημένο<text:s/>ερωτηματολόγιο<text:s/>έχει<text:s/>δύο<text:s/>μορφές:<text:s/>α)<text:s/>το<text:s/>ερωτηματολόγιο<text:s/>που<text:s/>συμπληρώνεται<text:s/>μετά<text:s/>από<text:s/>τις<text:s/>συναντήσεις<text:s/>κατά<text:s/>τη<text:s/>διάρκεια<text:s/>της<text:s/>παροχής<text:s/>των<text:s/>υπηρεσιών,<text:s/>με<text:s/>το<text:s/>οποίο<text:s/>θα<text:s/>αξιολογείται<text:s/>το<text:s/>επίπεδο<text:s/>κατανόησης<text:s/>του<text:s/>προβλήματος<text:s/>των<text:s/>ενδιαφερόμενων<text:s/>και<text:s/>το<text:s/>επίπεδο<text:s/>των<text:s/>λύσεων<text:s/>που<text:s/>προτάθηκαν<text:s/>στον<text:s/>ενδιαφερόμενο<text:s/>και<text:s/>β)<text:s/>το<text:s/>ερωτηματολόγιο<text:s/>που<text:s/>συμπληρώνεται<text:s/>κατά<text:s/>την<text:s/>ολοκλήρωση<text:s/>της<text:s/>διαδικασίας,<text:s/>με<text:s/>το<text:s/>οποίο<text:s/>θα<text:s/>αξιολογείται<text:s/>κατά<text:s/>πόσο<text:s/>οι<text:s/>προτεινόμενες<text:s/>λύσεις<text:s/>συνέδραμαν<text:s/>στην<text:s/>αντιμετώπιση<text:s/>του<text:s/>προβλήματος<text:s/>του<text:s/>ενδιαφερόμενου.</text:span></text:p>
      <text:p text:style-name="P64"><text:span text:style-name="T64_1">2.</text:span><text:span text:style-name="T64_2"><text:s/>Συγκεκριμένα,<text:s/>η<text:s/>ηλεκτρονική<text:s/>πλατφόρμα,<text:s/>μετά<text:s/>από<text:s/>κάθε<text:s/>καταχώριση<text:s/>δεδομένων<text:s/>σχετικά<text:s/>με<text:s/>διενεργηθείσα<text:s/>συνάντηση<text:s/>ή<text:s/>σχετικά<text:s/>με<text:s/>την<text:s/>ολοκλήρωση<text:s/>της<text:s/>διαδικασίας,<text:s/>αποστέλλει<text:s/>αυτόματα<text:s/>ένα<text:s/>μήνυμα<text:s/>ηλεκτρονικού<text:s/>ταχυδρομείου<text:s/>στον<text:s/>ενδιαφερόμενο<text:s/>με<text:s/>έναν<text:s/>υπερσύνδεσμο<text:s/>που<text:s/>θα<text:s/>οδηγεί<text:s/>σε<text:s/>ανώνυμη<text:s/>φόρμα,<text:s/>η<text:s/>οποία<text:s/>περιέχει<text:s/>το<text:s/>τυποποιημένο<text:s/>ερωτηματολόγιο.<text:s/>Οι<text:s/>φόρμες<text:s/>αυτές<text:s/>συλλέγονται<text:s/>και<text:s/>τυγχάνουν<text:s/>επεξεργασίας<text:s/>από<text:s/>την<text:s/>Ε.Γ.Δ.Ι.Χ.</text:span></text:p>
      <text:p text:style-name="P65"><text:span text:style-name="T65_1">3.</text:span><text:span text:style-name="T65_2"><text:s/>Η<text:s/>Ε.Γ.Δ.Ι.Χ.<text:s/>εντός<text:s/>διαστήματος<text:s/>έξι<text:s/>(6)<text:s/>μηνών<text:s/>από<text:s/>την<text:s/>τελευταία<text:s/>συνάντηση<text:s/>θα<text:s/>πρέπει<text:s/>να<text:s/>επικοινωνεί<text:s/>με<text:s/>τον<text:s/>ενδιαφερόμενο<text:s/>προκειμένου<text:s/>να<text:s/>λάβει<text:s/>ενημέρωση<text:s/>για<text:s/>την<text:s/>εξέλιξη<text:s/>της<text:s/>υπόθεσης.<text:s/>Σε<text:s/>περίπτωση<text:s/>που<text:s/>ο<text:s/>ενδιαφερόμενος<text:s/>δηλώσει<text:s/>ότι<text:s/>η<text:s/>υπόθεση<text:s/>έχει<text:s/>ολοκληρωθεί<text:s/>είτε<text:s/>θετικά<text:s/>είτε<text:s/>αρνητικά<text:s/>τότε<text:s/>η<text:s/>υπόθεση<text:s/>θεωρείται<text:s/>ως<text:s/>περαιωθείσα.<text:s/>Σε<text:s/>αντίθετη<text:s/>περίπτωση<text:s/>η<text:s/>Ε.Γ.Δ.Ι.Χ.<text:s/>επανέρχεται<text:s/>με<text:s/>νεότερη<text:s/>επικοινωνία.<text:s/>Τα<text:s/>στοιχεία<text:s/>αναφορικά<text:s/>με<text:s/>την<text:s/>έκβαση<text:s/>της<text:s/>υπόθεσης<text:s/>καταχωρούνται<text:s/>από<text:s/>την<text:s/>Ε.Γ.Δ.Ι.Χ.<text:s/>στην<text:s/>ηλεκτρονική<text:s/>πλατφόρμα.</text:span></text:p>
      <text:h text:style-name="P66" text:outline-level="6"><text:span text:style-name="T66_1">Άρθρο<text:s/>6<text:s/></text:span></text:h>
      <text:h text:style-name="P67" text:outline-level="6"><text:span text:style-name="T67_1">Προστασία<text:s/>προσωπικών<text:s/>δεδομένων</text:span></text:h>
      <text:p text:style-name="P68"><text:span text:style-name="T68_1">και<text:s/>τηρούμενων<text:s/>αρχείων</text:span></text:p>
      <text:p text:style-name="P69"><text:span text:style-name="T69_1">1.</text:span><text:span text:style-name="T69_2"><text:s/>Όλα<text:s/>τα<text:s/>στοιχεία<text:s/>τηρούνται<text:s/>σύμφωνα<text:s/>με<text:s/>την<text:s/>Πολιτική<text:s/>Προστασίας<text:s/>Προσωπικών<text:s/>Δεδομένων<text:s/>της<text:s/>Ε.Γ.Δ.Ι.Χ.</text:span></text:p>
      <text:p text:style-name="P70"><text:span text:style-name="T70_1">2.</text:span><text:span text:style-name="T70_2"><text:s/>Τα<text:s/>στοιχεία<text:s/>που<text:s/>συλλέγονται<text:s/>διατηρούνται<text:s/>μέχρι<text:s/>και<text:s/>πέντε<text:s/>έτη<text:s/>από<text:s/>την<text:s/>υποβολή<text:s/>της<text:s/>αίτησης.<text:s/>Μετά<text:s/>το<text:s/>διάστημα<text:s/>αυτό,<text:s/>τα<text:s/>στοιχεία<text:s/>θα<text:s/>ανωνυμοποιούνται<text:s/>και<text:s/>θα<text:s/>αποθηκεύονται<text:s/>σε<text:s/>βάση<text:s/>δεδομένων,<text:s/>για<text:s/>στατιστικούςπληροφοριακούς<text:s/>λόγους.</text:span></text:p>
      <text:p text:style-name="P71"><text:span text:style-name="T71_1">3.</text:span><text:span text:style-name="T71_2"><text:s/>Η<text:s/>Ε.Γ.Δ.Ι.Χ.<text:s/>ορίζεται<text:s/>ως<text:s/>υπεύθυνος<text:s/>και<text:s/>ως<text:s/>εκτελών<text:s/>την<text:s/>τήρηση<text:s/>και<text:s/>την<text:s/>επεξεργασία<text:s/>των<text:s/>ανωτέρω<text:s/>δεδομένων<text:s/>σύμφωνα<text:s/>με<text:s/>τον<text:s/>Κανονισμό<text:s/>(ΕΕ)<text:s/>2016/679<text:s/>για<text:s/>την<text:s/>προστασία<text:s/>των<text:s/>φυσικών<text:s/>προσώπων<text:s/>έναντι<text:s/>της<text:s/>επεξεργασίας<text:s/>των<text:s/>δεδομένων<text:s/>προσωπικού<text:s/>χαρακτήρα<text:s/>και<text:s/>για<text:s/>την<text:s/>ελεύθερη<text:s/>κυκλοφορία<text:s/>των<text:s/>δεδομένων<text:s/>αυτών<text:s/>και<text:s/>την<text:s/>κατάργηση<text:s/>της<text:s/>οδηγίας<text:s/>95/46/ΕΚ<text:s/>(Γενικός<text:s/>Κανονισμός<text:s/>για<text:s/>την<text:s/>Προστασία<text:s/>Δεδομένων)<text:s/>και<text:s/>τον<text:s/>ν.<text:s/>4624/2019.</text:span></text:p>
      <text:h text:style-name="P72" text:outline-level="6"><text:span text:style-name="T72_1">Άρθρο<text:s/>7</text:span></text:h>
      <text:p text:style-name="P73"><text:span text:style-name="T73_1">Δράσεις<text:s/>προώθησης<text:s/>του<text:s/>θεσμού</text:span></text:p>
      <text:p text:style-name="P74"><text:span text:style-name="T74_1">Έγκαιρης<text:s/>Προειδοποίησης</text:span></text:p>
      <text:p text:style-name="P75"><text:span text:style-name="T75_1">Η<text:s/>Ε.Γ.Δ.Ι.Χ.<text:s/>αναπτύσσει<text:s/>δράσεις<text:s/>ενημέρωσης/ευαισθητοποίησης<text:s/>του<text:s/>κοινού<text:s/>για<text:s/>το<text:s/>θεσμό<text:s/>Έγκαιρης<text:s/>Προειδοποίησης<text:s/>και<text:s/>τη<text:s/>σημασία<text:s/>τόσο<text:s/>της<text:s/>υπαγωγής<text:s/>στο<text:s/>μηχανισμό,<text:s/>παρουσιάζοντας<text:s/>τα<text:s/>οφέλη<text:s/>αυτού.</text:span></text:p>
      <text:p text:style-name="P76"><text:span text:style-name="T76_1">Η<text:s/>παρούσα<text:s/>απόφαση<text:s/>ισχύει<text:s/>από<text:s/>τη<text:s/>δημοσίευσή<text:s/>της<text:s/>στην<text:s/>Εφημερίδα<text:s/>της<text:s/>Κυβερνήσεως.</text:span></text:p>
      <text:p text:style-name="P77"><text:span text:style-name="T77_1">Η<text:s/>απόφαση<text:s/>αυτή<text:s/>να<text:s/>δημοσιευθεί<text:s/>στην<text:s/>Εφημερίδα<text:s/>της<text:s/>Κυβερνήσεως.</text:span></text:p>
      <text:p text:style-name="P78"><text:span text:style-name="T78_1">Αγ.<text:s/>Ι.<text:s/>Ρέντης,<text:s/>12<text:s/>Ιανουαρίου<text:s/>2022</text:span></text:p>
      <text:p text:style-name="P79"><text:span text:style-name="T79_1">Οι<text:s/>Υπουργοί</text:span></text:p>
      <text:p text:style-name="P80"><text:span text:style-name="T80_1">Οικονομικών<text:s/>Ανάπτυξης<text:s/>και<text:s/>Επενδύσεων</text:span></text:p>
      <text:p text:style-name="P81"><text:span text:style-name="T81_1">ΧΡΗΣΤΟΣ<text:s/>ΣΠΥΡΙΔΩΝ-ΑΔΩΝΙΣ<text:s/>ΣΤΑΪΚΟΥΡΑΣ<text:s/>ΓΕΩΡΓΙΑΔΗΣ</text:span></text:p>
      <text:p text:style-name="P82"><text:span text:style-name="T82_1">Επικρατείας</text:span></text:p>
      <text:p text:style-name="P83"><text:span text:style-name="T83_1">ΚΥΡΙΑΚΟΣ<text:s/>ΠΙΕΡΡΑΚΑΚ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