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 style:parent-style-name="article-num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 fo:margin-bottom="0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</text:span><text:span text:style-name="T2_2">:<text:s/>«Καθορισμός<text:s/>της<text:s/>Μέσης<text:s/>Σταθμισμένης<text:s/>Τιμής<text:s/>(Μ.Σ.Τ.)<text:s/>λιανικής<text:s/>πώλησης<text:s/>των<text:s/>προϊόντων<text:s/>λεπτοκομμένου<text:s/>καπνού<text:s/>που<text:s/>προορίζονται<text:s/>για<text:s/>την<text:s/>κατασκευή<text:s/>χειροποίητων<text:s/>(στριφτών)<text:s/>τσιγάρων<text:s/>και<text:s/>των<text:s/>άλλων<text:s/>καπνών<text:s/>που<text:s/>προορίζονται<text:s/>για<text:s/>κάπνισμα<text:s/>για<text:s/>τον<text:s/>προσδιορισμό<text:s/>της<text:s/>φορολογητέας<text:s/>αξίας<text:s/>επιβολής<text:s/>του<text:s/>Φ.Π.Α.»</text:span></text:p>
      <text:p text:style-name="P3"><text:span text:style-name="T3_1">ΑΠΟΦΑΣΗ</text:span><text:span text:style-name="T3_2"><text:line-break/></text:span><text:span text:style-name="T3_3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19<text:s/>του<text:s/>ν.4758/2020<text:s/>(Α΄242),<text:s/>με<text:s/>τις<text:s/>οποίες<text:s/>προστέθηκε<text:s/>άρθρο<text:s/>98Α<text:s/>μετά<text:s/>το<text:s/>άρθρο<text:s/>98<text:s/>του<text:s/>ν.2960/2001(Α΄265)<text:s/>"Εθνικός<text:s/>Τελωνειακός<text:s/>Κώδικας",<text:s/>για<text:s/>την<text:s/>έκδοση<text:s/>απόφασης<text:s/>Διοικητή<text:s/>Α.Α.Δ.Ε<text:s/>καθορισμού<text:s/>της<text:s/>Μέσης<text:s/>Σταθμισμένης<text:s/>Τιμής<text:s/>λιανικής<text:s/>πώλησης<text:s/>των<text:s/>προϊόντων<text:s/>λεπτοκομμένου<text:s/>καπνού<text:s/>και<text:s/>άλλων<text:s/>καπνών<text:s/>για<text:s/>κάπνισμα<text:s/>για<text:s/>τον<text:s/>προσδιορισμό<text:s/>της<text:s/>φορολογητέας<text:s/>αξίας<text:s/>υπολογισμού<text:s/>του<text:s/>αναλογούντος<text:s/>Φ.Π.Α.<text:s/>για<text:s/>συγκεκριμένες<text:s/>περιπτώσεις.</text:span></text:p>
      <text:p text:style-name="P6"><text:span text:style-name="T6_1">2.<text:s/>Τις<text:s/>διατάξεις<text:s/>των<text:s/>άρθρων<text:s/>94<text:s/>και<text:s/>95<text:s/>του<text:s/>ν.2960/2001(Α΄265)"Εθνικός<text:s/>Τελωνειακός<text:s/>Κώδικας".</text:span></text:p>
      <text:p text:style-name="P7"><text:span text:style-name="T7_1">3.<text:s/>Τις<text:s/>διατάξεις<text:s/>των<text:s/>άρθρων<text:s/>2,3,4,5,10,11,16,17,18,19,20,21<text:s/>του<text:s/>ν.2859/2000<text:s/>(Α΄248)<text:s/>«Κύρωση<text:s/>Κώδικα<text:s/>Φ.Π.Α.».</text:span></text:p>
      <text:p text:style-name="P8"><text:span text:style-name="T8_1">4.<text:s/>Την<text:s/>αριθμ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.<text:s/>α<text:s/>της<text:s/>παρ.<text:s/>του<text:s/>άρθρου<text:s/>41<text:s/>του<text:s/>ν.<text:s/>4389/2016<text:s/>(ΦΕΚ<text:s/>Α΄<text:s/>94).</text:span></text:p>
      <text:p text:style-name="P9"><text:span text:style-name="T9_1">5.<text:s/>Την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άρθρου<text:s/>41<text:s/>παρ.<text:s/>10<text:s/>του<text:s/>ν.<text:s/>4389/2016<text:s/>(ΦΕΚ<text:s/>Α΄94),<text:s/>όπως<text:s/>ισχύουν<text:s/>και<text:s/>τις<text:s/>αποφάσεις<text:s/>αριθμ.<text:s/>39/3/30.11.2017<text:s/>(Υ.Ο.Δ.Δ.<text:s/>689)<text:s/>του<text:s/>Συμβουλίου<text:s/>Διοίκησης<text:s/>της<text:s/>Α.Α.Δ.Ε.<text:s/>και<text:s/>αριθμ.<text:s/>5294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,<text:s/>όπως<text:s/>δημοσιεύθηκε<text:s/>στο<text:s/>Φ.Ε.Κ.<text:s/>27/Υ.Ο.Δ.Δ./17.01.2020.</text:span></text:p>
      <text:p text:style-name="P10"><text:span text:style-name="T10_1">6.<text:s/>Τις<text:s/>διατάξεις<text:s/>των<text:s/>άρθρων<text:s/>του<text:s/>Κεφαλαίου<text:s/>Α΄<text:s/>του<text:s/>ν.<text:s/>4389/2016<text:s/>(ΦΕΚ<text:s/>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.</text:span></text:p>
      <text:p text:style-name="P11"><text:span text:style-name="T11_1">7.<text:s/>Τις<text:s/>διατάξεις<text:s/>της<text:s/>αριθμ.<text:s/>Δ<text:s/>ΟΡΓ.Α<text:s/>1125859ΕΞ2020<text:s/>(Β΄4738)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<text:s/>και<text:s/>ισχύει.</text:span></text:p>
      <text:p text:style-name="P12"><text:span text:style-name="T12_1">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3"><text:span text:style-name="T13_1">9.<text:s/>Την<text:s/>ανάγκη<text:s/>καθορισμού<text:s/>της<text:s/>Μέσης<text:s/>Σταθμισμένης<text:s/>Τιμής<text:s/>(Μ.Σ.Τ.)<text:s/>λιανικής<text:s/>πώλησης<text:s/>των<text:s/>προϊόντων<text:s/>λεπτοκομμένου<text:s/>καπνού<text:s/>και<text:s/>άλλων<text:s/>καπνών<text:s/>για<text:s/>κάπνισμα,<text:s/>όπως<text:s/>αυτά<text:s/>ορίζονται<text:s/>στα<text:s/>άρθρα<text:s/>94<text:s/>και<text:s/>95<text:s/>του<text:s/>ν.2960/2001,<text:s/>με<text:s/>βάση<text:s/>την<text:s/>οποία<text:s/>θα<text:s/>υπολογίζεται<text:s/>ο<text:s/>αναλογών<text:s/>Φ.Π.Α.<text:s/>για<text:s/>το<text:s/>έτος<text:s/>2021<text:s/>στις<text:s/>περιπτώσεις<text:s/>λαθρεμπορίας,<text:s/>εισαγωγής<text:s/>από<text:s/>τρίτες<text:s/>χώρες<text:s/>από<text:s/>ιδιώτες,<text:s/>παραγωγής<text:s/>κατόπιν<text:s/>ειδικής<text:s/>παραγγελίας<text:s/>χωρίς<text:s/>να<text:s/>προορίζονται<text:s/>για<text:s/>εμπορία,<text:s/>παραλαβής<text:s/>με<text:s/>ταχυδρομικά<text:s/>δέματα,<text:s/>δωρεάν<text:s/>διάθεσης<text:s/>για<text:s/>σκοπούς<text:s/>έρευνας<text:s/>αγοράς.</text:span></text:p>
      <text:p text:style-name="P14"><text:span text:style-name="T14_1">ΑΠΟΦΑΣΙΖΟΥΜΕ</text:span></text:p>
      <text:h text:style-name="P15" text:outline-level="6"><text:span text:style-name="T15_1">Άρθρο<text:s/>1</text:span></text:h>
      <text:h text:style-name="P16" text:outline-level="6"><text:span text:style-name="T16_1">Πεδίο<text:s/>εφαρμογής</text:span></text:h>
      <text:p text:style-name="P17"><text:span text:style-name="T17_1">Με<text:s/>την<text:s/>παρούσα<text:s/>απόφαση<text:s/>καθορίζεται<text:s/>η<text:s/>Μέση<text:s/>Σταθμισμένη<text:s/>Τιμή<text:s/>(Μ.Σ.Τ.)<text:s/>λιανικής<text:s/>πώλησης<text:s/>των<text:s/>προϊόντων<text:s/>λεπτοκομμένου<text:s/>καπνού<text:s/>και<text:s/>άλλων<text:s/>καπνών<text:s/>για<text:s/>κάπνισμα,<text:s/>όπως<text:s/>αυτά<text:s/>ορίζονται<text:s/>στα<text:s/>άρθρα<text:s/>94<text:s/>και<text:s/>95<text:s/>του<text:s/>ν.2960/2001,<text:s/>με<text:s/>βάση<text:s/>την<text:s/>οποία<text:s/>θα<text:s/>υπολογίζεται<text:s/>ο<text:s/>αναλογών<text:s/>Φ.Π.Α.<text:s/>για<text:s/>το<text:s/>έτος<text:s/>2021<text:s/>στις<text:s/>περιπτώσεις<text:s/>λαθρεμπορίας,<text:s/>εισαγωγής<text:s/>από<text:s/>τρίτες<text:s/>χώρες<text:s/>από<text:s/>ιδιώτες,<text:s/>παραγωγής<text:s/>κατόπιν<text:s/>ειδικής<text:s/>παραγγελίας<text:s/>χωρίς<text:s/>να<text:s/>προορίζονται<text:s/>για<text:s/>εμπορία,<text:s/>παραλαβής<text:s/>με<text:s/>ταχυδρομικά<text:s/>δέματα,<text:s/>δωρεάν<text:s/>διάθεσης<text:s/>για<text:s/>σκοπούς<text:s/>έρευνας<text:s/>αγοράς,<text:s/>σύμφωνα<text:s/>με<text:s/>τους<text:s/>ειδικότερους<text:s/>όρους<text:s/>της<text:s/>παρ.<text:s/>2<text:s/>του<text:s/>άρθρου<text:s/>2.</text:span></text:p>
      <text:h text:style-name="P18" text:outline-level="6"><text:span text:style-name="T18_1">Άρθρο<text:s/>2</text:span></text:h>
      <text:h text:style-name="P19" text:outline-level="6"><text:span text:style-name="T19_1">Ορισμός<text:s/>Μέσης<text:s/>Σταθμισμένης<text:s/>Τιμής</text:span></text:h>
      <text:p text:style-name="P20"><text:span text:style-name="T20_1">1.</text:span><text:span text:style-name="T20_2"><text:s/>Ορίζουμε,<text:s/>ως<text:s/>Μέση<text:s/>Σταθμισμένη<text:s/>Τιμή<text:s/>(Μ.Σ.Τ.)<text:s/>λιανικής<text:s/>πώλησης<text:s/>για<text:s/>τον<text:s/>υπολογισμό<text:s/>του<text:s/>Φ.Π.Α.<text:s/>για<text:s/>το<text:s/>έτος<text:s/>2021:</text:span></text:p>
      <text:p text:style-name="P21"><text:span text:style-name="T21_1">α)</text:span><text:span text:style-name="T21_2"><text:tab/></text:span><text:span text:style-name="T21_3">253,29<text:s/>ευρώ<text:s/>(διακόσια<text:s/>πενήντα<text:s/>τρία<text:s/>και<text:s/>είκοσι<text:s/>εννέα<text:s/>ευρώ)<text:s/>ανά<text:s/>χιλιόγραμμο<text:s/>καθαρού<text:s/>βάρους<text:s/>για<text:s/>τα<text:s/>προϊόντα<text:s/>λεπτοκομμένου<text:s/>καπνού<text:s/>για<text:s/>την<text:s/>κατασκευή<text:s/>χειροποίητων<text:s/>(στριφτών)<text:s/>τσιγάρων<text:s/>και</text:span></text:p>
      <text:p text:style-name="P22"><text:span text:style-name="T22_1">β)</text:span><text:span text:style-name="T22_2"><text:tab/></text:span><text:span text:style-name="T22_3">300,92<text:s/>ευρώ<text:s/>(τριακόσια<text:s/>και<text:s/>ενενήντα<text:s/>δύο<text:s/>ευρώ)<text:s/>ανά<text:s/>χιλιόγραμμο<text:s/>καθαρού<text:s/>βάρους<text:s/>για<text:s/>τα<text:s/>προϊόντα<text:s/>των<text:s/>άλλων<text:s/>καπνών<text:s/>που<text:s/>προορίζονται<text:s/>για<text:s/>κάπνισμα,<text:s/>όπως<text:s/>αυτά<text:s/>ορίζονται<text:s/>στα<text:s/>άρθρα<text:s/>94<text:s/>και<text:s/>95<text:s/>του<text:s/>ν.2960/2001.</text:span></text:p>
      <text:p text:style-name="P23"><text:span text:style-name="T23_1">2.</text:span><text:span text:style-name="T23_2"><text:s/>Η<text:s/>Μ.Σ.Τ.<text:s/>λιανικής<text:s/>πώλησης<text:s/>της<text:s/>προηγούμενης<text:s/>παραγράφου<text:s/>εφαρμόζεται<text:s/>στις<text:s/>περιπτώσεις<text:s/>παράδοσης,<text:s/>ενδοκοινοτικής<text:s/>απόκτησης<text:s/>ή<text:s/>εισαγωγής<text:s/>από<text:s/>τρίτες<text:s/>χώρες<text:s/>των<text:s/>προϊόντων<text:s/>λεπτοκομμένου<text:s/>καπνού<text:s/>και<text:s/>άλλων<text:s/>καπνών<text:s/>για<text:s/>κάπνισμα<text:s/>τα<text:s/>οποία:</text:span></text:p>
      <text:p text:style-name="P24"><text:span text:style-name="T24_1">α)</text:span><text:span text:style-name="T24_2"><text:tab/></text:span><text:span text:style-name="T24_3">αποτελούν<text:s/>αντικείμενο<text:s/>λαθρεμπορίας<text:s/>ή<text:s/>β)<text:s/>κατέχονται<text:s/>από<text:s/>ιδιώτες<text:s/>και<text:s/>εισάγονται<text:s/>από<text:s/>τρίτες<text:s/>χώρες<text:s/>αποκλειστικά<text:s/>για<text:s/>ατομική<text:s/>χρήση<text:s/>του<text:s/>προσώπου<text:s/>που<text:s/>τα<text:s/>κατέχει<text:s/>σε<text:s/>ποσότητα<text:s/>μεγαλύτερη<text:s/>από<text:s/>εκείνη<text:s/>που<text:s/>επιτρέπεται<text:s/>ατελώς<text:s/>,<text:s/>σύμφωνα<text:s/>με<text:s/>την<text:s/>παράγραφο<text:s/>1<text:s/>του<text:s/>άρθρου<text:s/>98<text:s/>του<text:s/>ν.2960/2001<text:s/>και<text:s/>η<text:s/>οποία<text:s/>δεν<text:s/>μπορεί<text:s/>να<text:s/>είναι<text:s/>μεγαλύτερη<text:s/>των<text:s/>πεντακοσίων<text:s/>(500)<text:s/>γραμμαρίων<text:s/>μικτού<text:s/>βάρους<text:s/>ή<text:s/>γ)<text:s/>παραλαμβάνονται<text:s/>στο<text:s/>εσωτερικό<text:s/>της<text:s/>χώρας<text:s/>με<text:s/>ταχυδρομικά<text:s/>δέματα,<text:s/>σε<text:s/>ποσότητα<text:s/>μεγαλύτερη<text:s/>από<text:s/>εκείνη<text:s/>που<text:s/>επιτρέπεται<text:s/>ατελώς,<text:s/>εφόσον<text:s/>προβλέπεται<text:s/>από<text:s/>την<text:s/>παράγραφο<text:s/>1<text:s/>του<text:s/>άρθρου<text:s/>98<text:s/>του<text:s/>ιδίου<text:s/>νόμου<text:s/>και<text:s/>όχι<text:s/>πάνω<text:s/>από<text:s/>πεντακόσια<text:s/>(500)<text:s/>γραμμάρια<text:s/>μικτού<text:s/>βάρους<text:s/>και<text:s/>προορίζονται<text:s/>αποκλειστικά<text:s/>για<text:s/>ατομική<text:s/>χρήση<text:s/>ή<text:s/>δ)<text:s/>παράγονται<text:s/>κατόπιν<text:s/>ειδικής<text:s/>παραγγελίας<text:s/>και<text:s/>δεν<text:s/>προορίζονται<text:s/>για<text:s/>εμπορία<text:s/>ή<text:s/>ε)<text:s/>διατίθενται<text:s/>δωρεάν<text:s/>για<text:s/>σκοπούς<text:s/>έρευνας<text:s/>αγοράς.</text:span></text:p>
      <text:p text:style-name="P25"><text:span text:style-name="T25_1">3.</text:span><text:span text:style-name="T25_2"><text:s/>Η<text:s/>Μ.Σ.Τ.<text:s/>λιανικής<text:s/>πώλησης<text:s/>εφαρμόζεται<text:s/>έως<text:s/>και<text:s/>την<text:s/>31<text:s/>Δεκεμβρίου<text:s/>2021.</text:span></text:p>
      <text:h text:style-name="P26" text:outline-level="6"><text:span text:style-name="T26_1">Άρθρο<text:s/>3</text:span></text:h>
      <text:p text:style-name="P27"><text:span text:style-name="T27_1">1.</text:span><text:span text:style-name="T27_2"><text:s/>Η<text:s/>παρούσα<text:s/>απόφαση<text:s/>ισχύει<text:s/>από<text:s/>την<text:s/>ημερομηνία<text:s/>δημοσίευσής<text:s/>της<text:s/>στην<text:s/>Εφημερίδα<text:s/>της<text:s/>Κυβερνήσεως.</text:span></text:p>
      <text:p text:style-name="P28"><text:span text:style-name="T28_1">2.</text:span><text:span text:style-name="T28_2"><text:s/>Η<text:s/>απόφαση<text:s/>να<text:s/>δημοσιευθεί<text:s/>στην<text:s/>Εφημερίδα<text:s/>της<text:s/>Κυβερνήσεως.</text:span></text:p>
      <text:p text:style-name="P29"><text:span text:style-name="T29_1">Ο<text:s/>ΔΙΟΙΚΗΤΗΣ<text:s/>ΤΗΣ<text:s/>ΑΝΕΞΑΡΤΗΤΗΣ<text:s/>ΑΡΧΗΣ<text:s/>ΔΗΜΟΣΙΩΝ<text:s/>ΕΣΟΔΩΝ</text:span></text:p>
      <text:p text:style-name="P30"><text:span text:style-name="T30_1">Γ.ΠΙΤΣΙΛΗΣ</text:span></text:p>
      <text:p text:style-name="P31"><text:span text:style-name="T31_1">ΠΙΝΑΚΑΣ<text:s/>ΔΙΑΝΟΜΗΣ</text:span></text:p>
      <text:p text:style-name="P32"><text:span text:style-name="T32_1">Α.<text:s/>ΑΠΟΔΕΚΤΕΣ<text:s/>ΓΙΑ<text:s/>ΕΝΕΡΓΕΙΑ</text:span></text:p>
      <text:p text:style-name="P33"><text:span text:style-name="T33_1">Εθνικό<text:s/>Τυπογραφείο</text:span></text:p>
      <text:p text:style-name="P34"><text:span text:style-name="T34_1">(Για<text:s/>δημοσίευση<text:s/>της<text:s/>παρούσας<text:s/>στην<text:s/>Εφημερίδα<text:s/>της<text:s/>Κυβερνήσεως)</text:span></text:p>
      <text:p text:style-name="P35"><text:span text:style-name="T35_1">Β.<text:s/>ΚΟΙΝΟΠΟΙΗΣΗ</text:span></text:p>
      <text:p text:style-name="P36"><text:span text:style-name="T36_1">1.</text:span><text:span text:style-name="T36_2"><text:s/>Γραφείο<text:s/>Υπουργού<text:s/>Οικονομικών</text:span></text:p>
      <text:p text:style-name="P37"><text:span text:style-name="T37_1">2.</text:span><text:span text:style-name="T37_2"><text:s/>Γραφείο<text:s/>Υφυπουργού<text:s/>Οικονομικών</text:span></text:p>
      <text:p text:style-name="P38"><text:span text:style-name="T38_1">Γ.<text:s/>ΕΣΩΤΕΡΙΚΗ<text:s/>ΔΙΑΝΟΜΗ</text:span></text:p>
      <text:p text:style-name="P39"><text:span text:style-name="T39_1">1.</text:span><text:span text:style-name="T39_2"><text:s/>Γραφείο<text:s/>Διοικητή<text:s/>Ανεξάρτητης<text:s/>Αρχής</text:span></text:p>
      <text:p text:style-name="P40"><text:span text:style-name="T40_1">Δημοσίων<text:s/>Εσόδων<text:s/>κ.<text:s/>Γ.Πιτσιλή</text:span></text:p>
      <text:p text:style-name="P41"><text:span text:style-name="T41_1">2.</text:span><text:span text:style-name="T41_2"><text:s/>Γραφείο<text:s/>Γενικού<text:s/>Διευθυντή</text:span></text:p>
      <text:p text:style-name="P42"><text:span text:style-name="T42_1">Τελωνείων<text:s/>&amp;<text:s/>Ε.Φ.Κ.<text:s/>κ.Κ.Μουρτίδη</text:span></text:p>
      <text:p text:style-name="P43"><text:span text:style-name="T43_1">3.</text:span><text:span text:style-name="T43_2"><text:s/>Δ/νση<text:s/>Ε.Φ.Κ.<text:s/>&amp;<text:s/>Φ.Π.Α.-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