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.Π.οικ.3055</text:span></text:p>
      <text:p text:style-name="P2"><text:span text:style-name="T2_1">Σύσταση<text:s/>Κινητών<text:s/>Ομάδων<text:s/>Υγείας<text:s/>Ειδικού<text:s/>Σκοπού<text:s/>Mοριακών<text:s/>E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.ΟΜ.Υ.<text:s/>Ειδικού<text:s/>Σκοπού<text:s/>Μοριακών<text:s/>Ελέγχων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ΥΓΕΙΑΣ<text:s/>-<text:s/>ΕΣΩΤΕΡ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ης<text:s/>περ.<text:s/>β<text:s/>της<text:s/>παρ.<text:s/>1<text:s/>το<text:s/>άρθρο<text:s/>44<text:s/>της<text:s/>από<text:s/>20.3.2020<text:s/>Πράξης<text:s/>Νομοθετικού<text:s/>Περιεχομένου<text:s/>(Α’<text:s/>68),<text:s/>όπως<text:s/>κυρώθηκε<text:s/>με<text:s/>το<text:s/>άρθρο<text:s/>1<text:s/>του<text:s/>ν.<text:s/>4683/2020<text:s/>(Α’<text:s/>83)<text:s/>και<text:s/>ισχύει,</text:span></text:p>
      <text:p text:style-name="P9"><text:span text:style-name="T9_1">β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γ.<text:s/>του<text:s/>π.δ.<text:s/>121/2017<text:s/>«Οργανισμός<text:s/>του<text:s/>Υπουργείου<text:s/>Υγείας»<text:s/>(Α’<text:s/>148),<text:s/>όπως<text:s/>ισχύει,</text:span></text:p>
      <text:p text:style-name="P11"><text:span text:style-name="T11_1">δ.<text:s/>του<text:s/>π.δ.<text:s/>141/2017<text:s/>«Οργανισμός<text:s/>Υπουργείου<text:s/>Εσωτερικών»<text:s/>(Α’<text:s/>180),<text:s/>όπως<text:s/>ισχύει,</text:span></text:p>
      <text:p text:style-name="P12"><text:span text:style-name="T12_1">ε.<text:s/>του<text:s/>π.δ.<text:s/>147/2017<text:s/>«Οργανισμός<text:s/>του<text:s/>Υπουργείου<text:s/>Οικονομίας<text:s/>και<text:s/>Ανάπτυξης»<text:s/>(Α’<text:s/>192),<text:s/>όπως<text:s/>ισχύει,</text:span></text:p>
      <text:p text:style-name="P13"><text:span text:style-name="T13_1">στ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14"><text:span text:style-name="T14_1">ζ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<text:s/>(Α’<text:s/>98)<text:s/>σε<text:s/>συνδυασμό<text:s/>με<text:s/>την<text:s/>παρ.<text:s/>22<text:s/>του<text:s/>άρθρου<text:s/>119<text:s/>του<text:s/>ν.<text:s/>4622/2019»<text:s/>(Α’<text:s/>133),</text:span></text:p>
      <text:p text:style-name="P15"><text:span text:style-name="T15_1">η.<text:s/>Της<text:s/>υπό<text:s/>στοιχεία<text:s/>Δ1α/ΓΠ.οικ.22817/6.4.2020<text:s/>κοινής<text:s/>απόφασης<text:s/>των<text:s/>υπουργών<text:s/>Ανάπτυξης<text:s/>και<text:s/>Επενδύσεων,<text:s/>Υγείας<text:s/>και<text:s/>Εσωτερικών<text:s/>και<text:s/>θέμα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<text:s/>19»<text:s/>(Β’<text:s/>1177),<text:s/>όπως<text:s/>ισχύει.</text:span></text:p>
      <text:p text:style-name="P16"><text:span text:style-name="T16_1">2.<text:s/>Την<text:s/>υπ’<text:s/>αρ.<text:s/>2772/24.12.2020<text:s/>6η<text:s/>Τροποποίηση<text:s/>της<text:s/>Πράξης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οίκον»<text:s/>με<text:s/>Κωδικό<text:s/>ΟΠΣ<text:s/>5061257<text:s/>στο<text:s/>Επιχειρησιακό<text:s/>Πρόγραμμα<text:s/>«Μεταρρύθμιση<text:s/>Δημοσίου<text:s/>Τομέα<text:s/>2014-2020»<text:s/>(ΑΔΑ:<text:s/>ΩΓ2146ΜΤΛΡ-542).</text:span></text:p>
      <text:p text:style-name="P17"><text:span text:style-name="T17_1">3.<text:s/>Ειδικότερα<text:s/>την<text:s/>ανάγκη<text:s/>ρύθμισης<text:s/>των<text:s/>επιμέρους<text:s/>λεπτομερειών<text:s/>σύστασης<text:s/>των<text:s/>Κ.ΟΜ.Υ.<text:s/>Ειδικού<text:s/>Σκοπού<text:s/>άμεσης<text:s/>εκτέλεσης<text:s/>δοκιμασιών<text:s/>ταχέων<text:s/>μοριακών<text:s/>ελέγχων<text:s/>(rapid<text:s/>test)<text:s/>για<text:s/>τον<text:s/>εντοπισμό<text:s/>κρουσμάτων<text:s/>κορωνοϊού<text:s/>COVID-19,<text:s/>της<text:s/>ημερομηνίας<text:s/>έναρξης<text:s/>λειτουργίας<text:s/>τους,<text:s/>τον<text:s/>καθορισμό<text:s/>των<text:s/>επιμέρους<text:s/>περιοχών<text:s/>ευθύνης<text:s/>τους<text:s/>στην<text:s/>Επικράτεια,<text:s/>των<text:s/>λεπτομερειών<text:s/>δράσης<text:s/>τους,<text:s/>τη<text:s/>λειτουργική<text:s/>τους<text:s/>ένταξη,<text:s/>τ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τη<text:s/>διαδικασία<text:s/>πρόσληψης<text:s/>προσωπικού<text:s/>με<text:s/>σχέση<text:s/>εργασίας<text:s/>Ιδιωτικού<text:s/>Δικαίου<text:s/>Ορισμένου<text:s/>Χρόνου,<text:s/>τις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ις<text:s/>δαπάνες<text:s/>υλοποίησης<text:s/>των<text:s/>ανωτέρω<text:s/>δράσεων,<text:s/>καθώς<text:s/>και<text:s/>τις<text:s/>λεπτομέρειες<text:s/>υλοποίησης<text:s/>της<text:s/>πράξης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οίκον».</text:span></text:p>
      <text:p text:style-name="P18"><text:span text:style-name="T18_1">4.<text:s/>Το<text:s/>υπό<text:s/>στοιχεία<text:s/>ΚΠ<text:s/>26934/2020/18.12.2020<text:s/>έγγραφο<text:s/>του<text:s/>Εθνικού<text:s/>Οργανισμού<text:s/>Δημόσιας<text:s/>Υγείας,<text:s/>όπως<text:s/>συμπληρώθηκε<text:s/>με<text:s/>το<text:s/>από<text:s/>24.12.2020<text:s/>μήνυμα<text:s/>ηλεκτρονικού<text:s/>ταχυδρομείου.</text:span></text:p>
      <text:p text:style-name="P19"><text:span text:style-name="T19_1">5.<text:s/>Τα<text:s/>από<text:s/>16.12.2020<text:s/>και<text:s/>28.12.2020<text:s/>μηνύματα<text:s/>ηλεκτρονικού<text:s/>ταχυδρομείου<text:s/>της<text:s/>Διεύθυνσης<text:s/>Επαγγελμάτων<text:s/>Υγείας.</text:span></text:p>
      <text:p text:style-name="P20"><text:span text:style-name="T20_1">6.<text:s/>Την<text:s/>υπό<text:s/>στοιχεία<text:s/>Β2α/οικ.<text:s/>77202/01.12.2020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προκύπτει<text:s/>πρόσθετη<text:s/>δαπάνη<text:s/>σε<text:s/>βάρος<text:s/>του<text:s/>προϋπολογισμού<text:s/>του<text:s/>Ε.Ο.Δ.Υ.<text:s/>συνολικού<text:s/>ύψους<text:s/>30.000.000<text:s/>ευρώ.<text:s/>Σε<text:s/>κάθε<text:s/>περίπτωση,<text:s/>οποιαδήποτε<text:s/>δαπάνη<text:s/>για<text:s/>την<text:s/>υλοποίηση<text:s/>της<text:s/>εν<text:s/>λόγω<text:s/>δράσης,<text:s/>θα<text:s/>αντιμετωπισθεί<text:s/>από<text:s/>πιστώσεις<text:s/>του<text:s/>Επιχειρησιακού<text:s/>Προγράμματος<text:s/>«Μεταρρύθμιση<text:s/>Δημοσίου<text:s/>Τομέα<text:s/>20142020»<text:s/>(Πράξη:<text:s/>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οίκον»<text:s/>με<text:s/>Κωδικό<text:s/>ΟΠΣ<text:s/>5061257)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Σύσταση<text:s/>Κ.ΟΜ.Υ.<text:s/>Ειδικού<text:s/>Σκοπού<text:s/>Μοριακών<text:s/>Ελέγχων<text:s/>για<text:s/>τον<text:s/>εντοπισμό<text:s/>κρουσμάτων<text:s/>κορωνοϊού<text:s/>COVID-19<text:s/>μέσω<text:s/>της<text:s/>υλοποίησης<text:s/>της<text:s/>πράξης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οίκον»</text:span></text:h>
      <text:p text:style-name="P23"><text:span text:style-name="T23_1">1.</text:span><text:span text:style-name="T23_2"><text:s/>O<text:s/>Εθνικός<text:s/>Οργανισμός<text:s/>Δημόσιας<text:s/>Υγείας<text:s/>(Ε.Ο.Δ.Υ.),<text:s/>Νομικό<text:s/>Πρόσωπο<text:s/>Ιδιωτικού<text:s/>Δικαίου<text:s/>(ΝΠΙΔ),<text:s/>που<text:s/>ιδρύθηκε<text:s/>με<text:s/>τον<text:s/>ν.<text:s/>4633/2019<text:s/>(Α’<text:s/>161)<text:s/>και<text:s/>υπάγεται<text:s/>στην<text:s/>εποπτεία<text:s/>του<text:s/>Υπουργού<text:s/>Υγείας,<text:s/>αναλαμβάνει<text:s/>την<text:s/>συγκρότηση<text:s/>και<text:s/>λειτουργία<text:s/>των<text:s/>προβλεπόμενων<text:s/>από<text:s/>την<text:s/>περ.<text:s/>β<text:s/>της<text:s/>παρ.<text:s/>1<text:s/>του<text:s/>άρθρου<text:s/>44ου<text:s/>της<text:s/>από<text:s/>20.3.2020<text:s/>Πράξης<text:s/>Νομοθετικού<text:s/>Περιεχομένου,<text:s/>όπως<text:s/>κυρώθηκε<text:s/>με<text:s/>άρθρο<text:s/>1<text:s/>του<text:s/>ν.<text:s/>4683/2020<text:s/>(Α’<text:s/>83),<text:s/>Κινητών<text:s/>Ομάδων<text:s/>Υγείας<text:s/>(Κ.ΟΜ.Υ.)<text:s/>Ειδικού<text:s/>Σκοπού<text:s/>άμεσης<text:s/>εκτέλεσης<text:s/>δοκιμασιών<text:s/>ταχέων<text:s/>ελέγχων<text:s/>αντιγόνων<text:s/>SARS-CoV-2<text:s/>(rapid<text:s/>test)<text:s/>για<text:s/>τον<text:s/>εντοπισμό<text:s/>κρουσμάτων<text:s/>COVID-19,<text:s/>μέσω<text:s/>του<text:s/>σχεδιασμού<text:s/>και<text:s/>της<text:s/>υλοποίησης<text:s/>της<text:s/>πράξης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οίκον».<text:s/>Η<text:s/>εν<text:s/>λόγω<text:s/>πράξη<text:s/>επεκτάθηκε<text:s/>και<text:s/>αφορά<text:s/>επιπλέον<text:s/>σε:</text:span></text:p>
      <text:p text:style-name="P24"><text:span text:style-name="T24_1">α)</text:span><text:span text:style-name="T24_2"><text:tab/></text:span><text:span text:style-name="T24_3">Δημιουργία<text:s/>και<text:s/>λειτουργία<text:s/>πενήντα<text:s/>(50)<text:s/>Κ.ΟΜ.Υ.<text:s/>Ειδικού<text:s/>Σκοπού<text:s/>Μοριακών<text:s/>Ελέγχων<text:s/>για<text:s/>για<text:s/>την<text:s/>εκτέλεση<text:s/>δοκιμασιών<text:s/>ταχέων<text:s/>ελέγχων<text:s/>αντιγόνων<text:s/>SARS-CoV-2<text:s/>για<text:s/>τον<text:s/>εντοπισμό<text:s/>κρουσμάτων<text:s/>COVID-19,<text:s/>υπό<text:s/>την<text:s/>καθοδήγηση<text:s/>και<text:s/>τις<text:s/>οδηγίες<text:s/>του<text:s/>Ε.Ο.Δ.Υ.</text:span></text:p>
      <text:p text:style-name="P25"><text:span text:style-name="T25_1">β)</text:span><text:span text:style-name="T25_2"><text:tab/></text:span><text:span text:style-name="T25_3">Προμήθεια<text:s/>κινητών<text:s/>μονάδων<text:s/>εργαστηριακού<text:s/>ελέγχου<text:s/>σε<text:s/>σημεία<text:s/>φροντίδας.</text:span></text:p>
      <text:p text:style-name="P26"><text:span text:style-name="T26_1">γ)</text:span><text:span text:style-name="T26_2"><text:tab/></text:span><text:span text:style-name="T26_3">Προμήθεια<text:s/>γρήγορων<text:s/>ελέγχων<text:s/>αντιγόνων.</text:span></text:p>
      <text:p text:style-name="P27"><text:span text:style-name="T27_1">2.</text:span><text:span text:style-name="T27_2"><text:s/>Συνιστώνται<text:s/>συνολικά<text:s/>πενήντα<text:s/>(50)<text:s/>Κ.ΟΜ.Υ.<text:s/>Ειδικού<text:s/>Σκοπού<text:s/>Μοριακών<text:s/>Ελέγχων<text:s/>για<text:s/>την<text:s/>εκτέλεση<text:s/>δοκιμασιών<text:s/>ταχέων<text:s/>ελέγχων<text:s/>αντιγόνων<text:s/>SARS-CoV-2<text:s/>για<text:s/>τον<text:s/>εντοπισμό<text:s/>κρουσμάτων<text:s/>COVID-19,<text:s/>οι<text:s/>οποίες<text:s/>εντάσσονται<text:s/>λειτουργικά<text:s/>στον<text:s/>Εθνικό<text:s/>Οργανισμό<text:s/>Δημόσιας<text:s/>Υγείας<text:s/>(Ε.Ο.Δ.Υ.),<text:s/>με<text:s/>ημερομηνία<text:s/>έναρξης<text:s/>λειτουργίας<text:s/>τους<text:s/>τη<text:s/>δημοσίευση<text:s/>της<text:s/>παρούσας.<text:s/>Οι<text:s/>περιοχές<text:s/>δραστηριοποίησής<text:s/>τους<text:s/>στην<text:s/>Επικράτεια<text:s/>προσδιορίζονται<text:s/>από<text:s/>τον<text:s/>Ε.Ο.Δ.Υ.<text:s/>ως<text:s/>φορέα<text:s/>υλοποίησης<text:s/>σύμφωνα<text:s/>με<text:s/>τη<text:s/>στρατηγική<text:s/>των<text:s/>ελέγχων<text:s/>και<text:s/>με<text:s/>κριτήριο<text:s/>την<text:s/>έμφαση<text:s/>που<text:s/>πρέπει<text:s/>να<text:s/>προσδίδεται<text:s/>σε<text:s/>τοπικούς<text:s/>ελέγχους<text:s/>συγκεκριμένων<text:s/>γεωγραφικών<text:s/>περιοχών.<text:s/>Επιμέρους<text:s/>σημεία<text:s/>αυξημένης<text:s/>δραστηριοποίησης<text:s/>εντός<text:s/>της<text:s/>ελληνικής<text:s/>Επικράτειας<text:s/>μπορεί<text:s/>να<text:s/>προσδιορίζονται<text:s/>ειδικότερα<text:s/>από<text:s/>τον<text:s/>Ε.Ο.Δ.Υ.<text:s/>ως<text:s/>φορέα<text:s/>υλοποίησης,<text:s/>σύμφωνα<text:s/>με<text:s/>τη<text:s/>στρατηγική<text:s/>και<text:s/>τα<text:s/>κριτήρια<text:s/>του<text:s/>προηγούμενου<text:s/>εδαφίου,<text:s/>ανάλογα<text:s/>με<text:s/>τις<text:s/>ανάγκες<text:s/>κατά<text:s/>την<text:s/>εξέλιξη<text:s/>της<text:s/>πανδημίας.</text:span></text:p>
      <text:p text:style-name="P28"><text:span text:style-name="T28_1">3.</text:span><text:span text:style-name="T28_2"><text:s/>Οι<text:s/>συνιστώμενες<text:s/>Κ.ΟΜ.Υ.<text:s/>λειτουργούν<text:s/>εντός<text:s/>των<text:s/>γεωγραφικών<text:s/>ορίων<text:s/>εκάστης<text:s/>Υγειονομικής<text:s/>Περιφέρειας<text:s/>και<text:s/>των<text:s/>αντίστοιχων<text:s/>Τομέων<text:s/>Πρωτοβάθμιας<text:s/>Φροντίδας<text:s/>Υγείας<text:s/>αυτής,<text:s/>συνεργαζόμενες<text:s/>με<text:s/>το<text:s/>σύνολο<text:s/>των<text:s/>φορέων<text:s/>παροχής<text:s/>υπηρεσιών<text:s/>υγείας<text:s/>της<text:s/>περιοχής<text:s/>δραστηριοποίησης<text:s/>τους.<text:s/>Ο<text:s/>Υπεύθυνος<text:s/>για<text:s/>το<text:s/>συντονισμό<text:s/>της<text:s/>λειτουργίας<text:s/>και<text:s/>δράσης<text:s/>της<text:s/>πλησιέστερης<text:s/>ΤΟΜΥ<text:s/>ή<text:s/>ο<text:s/>Υπεύθυνος<text:s/>για<text:s/>το<text:s/>Συντονισμό<text:s/>της<text:s/>Επιστημονικής<text:s/>Λειτουργίας<text:s/>του<text:s/>πλησιέστερου<text:s/>Κέντρου<text:s/>Υγείας<text:s/>ορίζονται<text:s/>ως<text:s/>αρμόδιοι<text:s/>για<text:s/>την<text:s/>τυχόν<text:s/>απαιτούμενη<text:s/>συνεργασία<text:s/>με<text:s/>τις<text:s/>Κ.ΟΜ.Υ.<text:s/>Ειδικού<text:s/>Σκοπού<text:s/>Μοριακών<text:s/>Ελέγχων.</text:span></text:p>
      <text:p text:style-name="P29"><text:span text:style-name="T29_1">Κάθε<text:s/>Κ.ΟΜ.Υ.<text:s/>αποτελείται<text:s/>από<text:s/>κλιμάκιο<text:s/>ενός<text:s/>ιατρού<text:s/>με<text:s/>ειδικότητα<text:s/>Ιατρικής<text:s/>Βιοπαθολογίας<text:s/>(Μικροβιολογίας)<text:s/>ή<text:s/>Ιατρικής<text:s/>Βιοπαθολογίας/Εργαστηριακής<text:s/>Ιατρικής<text:s/>και<text:s/>ενός<text:s/>επαγγελματία<text:s/>υγείας<text:s/>με<text:s/>ειδικότητα<text:s/>ΠΕ/ΤΕ<text:s/>τεχνολόγων<text:s/>ιατρικών<text:s/>εργαστηρίων<text:s/>και<text:s/>υποστηρίζεται<text:s/>από<text:s/>διοικητικούς<text:s/>υπαλλήλους.<text:s/>Ελλείψει<text:s/>των<text:s/>ΠΕ/ΤΕ<text:s/>τεχνολόγων<text:s/>ιατρικών<text:s/>εργαστηρίων<text:s/>δύναται<text:s/>να<text:s/>προσληφθούν,<text:s/>ΠΕ/TΕ<text:s/>Νοσηλευτών,<text:s/>ΤΕ<text:s/>Επισκεπτριών/των<text:s/>Υγείας<text:s/>ή<text:s/>ΔΕ<text:s/>Βοηθών<text:s/>Νοσηλευτών<text:s/>ή<text:s/>ΔΕ<text:s/>Παρασκευαστών<text:s/>Χημικού/Βοηθών<text:s/>Ιατρικών<text:s/>και<text:s/>Βιολογικών<text:s/>Εργαστηρίων.</text:span></text:p>
      <text:p text:style-name="P30"><text:span text:style-name="T30_1">4.</text:span><text:span text:style-name="T30_2"><text:s/>Η<text:s/>διαδικασία<text:s/>πρόσληψης<text:s/>του<text:s/>προσωπικού<text:s/>διενεργείται<text:s/>από<text:s/>τον<text:s/>Ε.Ο.Δ.Υ.<text:s/>ως<text:s/>φορέα<text:s/>υλοποίησης.<text:s/>Ειδικότερα,<text:s/>προσλαμβάνονται<text:s/>με<text:s/>απόλυτη<text:s/>σειρά<text:s/>χρονικής<text:s/>προτεραιότητας<text:s/>αίτησης<text:s/>συνολικά<text:s/>οι<text:s/>ακόλουθες<text:s/>ειδικότητες:</text:span></text:p>
      <text:p text:style-name="P31"><text:span text:style-name="T31_1">Α)<text:s/>πενήντα<text:s/>(50)<text:s/>θέσεις<text:s/>ΠΕ<text:s/>ιατρών<text:s/>με<text:s/>ειδικότητα<text:s/>Ιατρικής<text:s/>Βιοπαθολογίας<text:s/>(Μικροβιολογίας)<text:s/>ή<text:s/>Ιατρικής<text:s/>Βιοπαθολογίας/Εργαστηριακής<text:s/>Ιατρικής,</text:span></text:p>
      <text:p text:style-name="P32"><text:span text:style-name="T32_1">Β)<text:s/>πενήντα<text:s/>(50)<text:s/>θέσεις<text:s/>ΠΕ/TE<text:s/>τεχνολόγων<text:s/>ιατρικών<text:s/>εργαστηρίων,<text:s/>εν<text:s/>ελλείψει<text:s/>αυτών<text:s/>ΠΕ/ΤΕ<text:s/>νοσηλευτών<text:s/>και<text:s/>εν<text:s/>ελλείψει<text:s/>αυτών<text:s/>ΤΕ<text:s/>Επισκεπτριών/των<text:s/>Υγείας<text:s/>ή<text:s/>ΔΕ<text:s/>Βοηθών<text:s/>Νοσηλευτών<text:s/>ή<text:s/>ΔΕ<text:s/>Παρασκευαστών<text:s/>Χημικού/<text:s/>Βοηθών<text:s/>Ιατρικών<text:s/>και<text:s/>Βιολογικών<text:s/>Εργαστηρίων</text:span></text:p>
      <text:p text:style-name="P33"><text:span text:style-name="T33_1">Γ)<text:s/>εκατό<text:s/>(100)<text:s/>θέσεις<text:s/>ΠΕ<text:s/>Διοικητικού.</text:span></text:p>
      <text:p text:style-name="P34"><text:span text:style-name="T34_1">5.</text:span><text:span text:style-name="T34_2"><text:s/>Οι<text:s/>προσλήψεις<text:s/>πραγματοποιούνται<text:s/>με<text:s/>συμβάσεις<text:s/>εργασίας<text:s/>Ιδιωτικού<text:s/>Δικαίου<text:s/>Ορισμένου<text:s/>Χρόνου<text:s/>με<text:s/>διάρκεια<text:s/>μέχρι<text:s/>την<text:s/>30.09.2021.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<text:s/>(Α’<text:s/>176).</text:span></text:p>
      <text:p text:style-name="P35"><text:span text:style-name="T35_1">6.</text:span><text:span text:style-name="T35_2"><text:s/>Οι<text:s/>δαπάνες<text:s/>υλοποίησης<text:s/>των<text:s/>ανωτέρω<text:s/>δράσεων<text:s/>καλύπτονται<text:s/>από<text:s/>την<text:s/>πράξη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οίκον».<text:s/>Η<text:s/>εκτιμώμενη<text:s/>δαπάνη<text:s/>για<text:s/>το<text:s/>προσωπικό<text:s/>ανέρχεται<text:s/>κατ’<text:s/>εκτίμηση<text:s/>στο<text:s/>ποσό<text:s/>των<text:s/>3.000.000€,<text:s/>στο<text:s/>οποίο<text:s/>περιλαμβάνεται<text:s/>και<text:s/>το<text:s/>κόστος<text:s/>των<text:s/>ασφαλιστικών<text:s/>εισφορών<text:s/>του<text:s/>εν<text:s/>λόγω<text:s/>προσωπικού.</text:span></text:p>
      <text:p text:style-name="P36"><text:span text:style-name="T36_1">7.</text:span><text:span text:style-name="T36_2"><text:s/>Οι<text:s/>προσλήψεις<text:s/>της<text:s/>παρ.<text:s/>5<text:s/>του<text:s/>παρόντος<text:s/>διενεργούνται<text:s/>κατόπιν<text:s/>πρόσκλησης<text:s/>εκδήλωσης<text:s/>ενδιαφέροντος<text:s/>από<text:s/>τον<text:s/>Ε.Ο.Δ.Υ.<text:s/>ως<text:s/>φορέα<text:s/>υλοποίησης.<text:s/>Η<text:s/>πρόσκληση<text:s/>αναρτάται<text:s/>στον<text:s/>επίσημο<text:s/>ιστότοπο<text:s/>του<text:s/>Ε.Ο.Δ.Υ.<text:s/>και<text:s/>του<text:s/>Υπουργείου<text:s/>Υγείας<text:s/>για<text:s/>χρονικό<text:s/>διάστημα<text:s/>τριών<text:s/>ημερών<text:s/>και<text:s/>μέχρι<text:s/>πλήρωσης<text:s/>όλων<text:s/>των<text:s/>θέσεων<text:s/>εργασίας.<text:s/>Στην<text:s/>πρόσκληση<text:s/>αναφέρεται<text:s/>υποχρεωτικά<text:s/>ο<text:s/>συνολικός<text:s/>αριθμός<text:s/>των<text:s/>θέσεων,<text:s/>η<text:s/>κατανομή<text:s/>τους<text:s/>ανά<text:s/>κατηγορία<text:s/>και<text:s/>κλάδο,<text:s/>τα<text:s/>απαιτούμενα</text:span></text:p>
      <text:p text:style-name="P37"><text:span text:style-name="T37_1">προσόντα<text:s/>και<text:s/>δικαιολογητικά<text:s/>των<text:s/>υποψηφίων,<text:s/>η<text:s/>διαδικασία<text:s/>υποβολής<text:s/>των<text:s/>αιτήσεων,<text:s/>καθώς<text:s/>και<text:s/>κάθε<text:s/>άλλη<text:s/>σχετική<text:s/>λεπτομέρεια.<text:s/>Οι<text:s/>ενδιαφερόμενοι<text:s/>υποβάλλουν<text:s/>τις<text:s/>αιτήσεις<text:s/>τους,<text:s/>όπως<text:s/>ορίζεται<text:s/>στην<text:s/>οικεία<text:s/>προκήρυξη<text:s/>μετά<text:s/>των<text:s/>απαιτούμενων<text:s/>δικαιολογητικών.</text:span></text:p>
      <text:p text:style-name="P38"><text:span text:style-name="T38_1">8.</text:span><text:span text:style-name="T38_2"><text:s/>Ο<text:s/>Ε.Ο.Δ.Υ.<text:s/>προβαίνει<text:s/>άμεσα<text:s/>στην<text:s/>πρόσληψη<text:s/>των<text:s/>επιλεγέντων<text:s/>κατά<text:s/>σειρά<text:s/>υποβολής<text:s/>αίτησης,<text:s/>χωρίς<text:s/>να<text:s/>προβλέπεται<text:s/>διαδικασία<text:s/>υποβολής<text:s/>ενστάσεων<text:s/>μέχρι<text:s/>πλήρωσης<text:s/>όλων<text:s/>των<text:s/>θέσεων<text:s/>εργασίας,<text:s/>σύμφωνα<text:s/>με<text:s/>την<text:s/>παρ.<text:s/>8<text:s/>άρθρο<text:s/>1<text:s/>της<text:s/>υπό<text:s/>στοιχεία<text:s/>Δ1Α/.Γ.Π.οικ.<text:s/>22817/6.4.2020<text:s/>κοινής<text:s/>απόφασης<text:s/>των<text:s/>Υπουργών<text:s/>Οικονομικών,<text:s/>Ανάπτυξης<text:s/>και<text:s/>Επενδύσεων<text:s/>και<text:s/>Υγείας<text:s/>(Β’<text:s/>1177).</text:span></text:p>
      <text:h text:style-name="P39" text:outline-level="6"><text:span text:style-name="T39_1">Άρθρο<text:s/>2</text:span></text:h>
      <text:p text:style-name="P40"><text:span text:style-name="T40_1">Δικαιούχος<text:s/>πράξης<text:s/>και<text:s/>φορείς<text:s/>λειτουργίας<text:s/>της</text:span></text:p>
      <text:p text:style-name="P41"><text:span text:style-name="T41_1">Για<text:s/>την<text:s/>πράξη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οίκον»,<text:s/>η<text:s/>οποία<text:s/>έχει<text:s/>ενταχθεί<text:s/>στο<text:s/>επιχειρησιακό<text:s/>πρόγραμμα<text:s/>«Μεταρρύθμιση<text:s/>Δημοσίου<text:s/>Τομέα»,<text:s/>η<text:s/>διαχείριση<text:s/>του<text:s/>οποίου<text:s/>ασκείται<text:s/>από<text:s/>την<text:s/>Ειδική<text:s/>Υπηρεσία<text:s/>Διαχείρισης<text:s/>του<text:s/>επιχειρησιακού<text:s/>προγράμματος<text:s/>«Μεταρρύθμιση<text:s/>Δημοσίου<text:s/>Τομέα<text:s/>2014-2020»,<text:s/>η<text:s/>οποία<text:s/>υπάγεται<text:s/>στην<text:s/>Ειδική<text:s/>Γραμματεία<text:s/>Διαχείρισης<text:s/>Προγραμμάτων<text:s/>ΕΤΠΑ,<text:s/>ΤΑ<text:s/>και<text:s/>ΕΚΤ<text:s/>του<text:s/>Υπουργείου<text:s/>Ανάπτυξης<text:s/>και<text:s/>Επενδύσεων,<text:s/>δικαιούχος<text:s/>είναι<text:s/>ο<text:s/>Ε.Ο.Δ.Υ.,<text:s/>φορέας<text:s/>πρότασης<text:s/>το<text:s/>Υπουργείο<text:s/>Υγείας<text:s/>και<text:s/>φορείς<text:s/>λειτουργίας<text:s/>της<text:s/>το<text:s/>Υπουργείο<text:s/>Υγείας<text:s/>και<text:s/>ο<text:s/>Ε.Ο.Δ.Υ.</text:span></text:p>
      <text:h text:style-name="P42" text:outline-level="6"><text:span text:style-name="T42_1">Άρθρο<text:s/>3<text:s/></text:span></text:h>
      <text:h text:style-name="P43" text:outline-level="6"><text:span text:style-name="T43_1">Ρύθμιση<text:s/>λεπτομερειών<text:s/>για<text:s/>την<text:s/>υλοποίηση<text:s/>της<text:s/>πράξης<text:s/>σε<text:s/>σχέση<text:s/>με<text:s/>τις<text:s/>αρμοδιότητες<text:s/>του<text:s/>Υπουργείου<text:s/>Υγείας</text:span></text:h>
      <text:p text:style-name="P44"><text:span text:style-name="T44_1">1.</text:span><text:span text:style-name="T44_2"><text:s/>Στο<text:s/>πλαίσιο<text:s/>υλοποίησης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COVID-19»,<text:s/>το<text:s/>Υπουργείο<text:s/>Υγείας<text:s/>αποτελεί<text:s/>τον<text:s/>βασικό<text:s/>φορέα<text:s/>συντονισμού,<text:s/>μέσω<text:s/>τριμελούς<text:s/>επιστημονικής<text:s/>επιτροπής<text:s/>εποπτείας,<text:s/>που<text:s/>ορίζεται<text:s/>από<text:s/>τον<text:s/>Υπουργό<text:s/>Υγείας,<text:s/>με<text:s/>έργο<text:s/>την<text:s/>υποστήριξη<text:s/>του<text:s/>Ε.Ο.Δ.Υ.</text:span></text:p>
      <text:p text:style-name="P45"><text:span text:style-name="T45_1">2.</text:span><text:span text:style-name="T45_2"><text:s/>Ειδικότερα<text:s/>στο<text:s/>πλαίσιο<text:s/>αυτό<text:s/>το<text:s/>Υπουργείο<text:s/>Υγείας<text:s/>αναλαμβάνει:</text:span></text:p>
      <text:p text:style-name="P46"><text:span text:style-name="T46_1">-</text:span><text:span text:style-name="T46_2"><text:tab/></text:span><text:span text:style-name="T46_3">Να<text:s/>διευκολύνει<text:s/>το<text:s/>επιστημονικό<text:s/>προσωπικό<text:s/>που<text:s/>θα<text:s/>απασχοληθεί<text:s/>με<text:s/>την<text:s/>υλοποίηση<text:s/>του<text:s/>αντικειμένου<text:s/>της<text:s/>πράξης<text:s/>στη<text:s/>συγκέντρωση<text:s/>των<text:s/>απαραίτητων<text:s/>στοιχείων<text:s/>και<text:s/>πληροφοριών.</text:span></text:p>
      <text:p text:style-name="P47"><text:span text:style-name="T47_1">-</text:span><text:span text:style-name="T47_2"><text:tab/></text:span><text:span text:style-name="T47_3">Να<text:s/>ορίσει<text:s/>τους<text:s/>εκπροσώπους<text:s/>του<text:s/>στις<text:s/>αντίστοιχες<text:s/>Επιτροπές<text:s/>διενέργειας/αξιολόγησης<text:s/>και<text:s/>παραλαβής<text:s/>διαγωνισμών<text:s/>προμηθειών/υπηρεσιών.<text:s/>Για<text:s/>τον<text:s/>σκοπό<text:s/>αυτό,<text:s/>συγκροτούνται<text:s/>τριμελείς<text:s/>επιτροπές,<text:s/>στις<text:s/>οποίες<text:s/>ο<text:s/>Υπουργός<text:s/>Υγείας<text:s/>ορίζει<text:s/>τα<text:s/>δύο<text:s/>(2)<text:s/>μέλη<text:s/>και<text:s/>πενταμελείς<text:s/>επιτροπές,<text:s/>στις<text:s/>οποίες<text:s/>ορίζει<text:s/>τα<text:s/>τρία<text:s/>(3)<text:s/>μέλη,<text:s/>συμπεριλαμβανομένου<text:s/>του<text:s/>Προέδρου<text:s/>των<text:s/>επιτροπών.</text:span></text:p>
      <text:p text:style-name="P48"><text:span text:style-name="T48_1">-</text:span><text:span text:style-name="T48_2"><text:tab/></text:span><text:span text:style-name="T48_3">Να<text:s/>παρέχει<text:s/>στον<text:s/>Ε.Ο.Δ.Υ.<text:s/>τις<text:s/>αναγκαίες<text:s/>πληροφορίες<text:s/>και<text:s/>μελέτες<text:s/>που<text:s/>έχει<text:s/>στη<text:s/>διάθεσή<text:s/>του<text:s/>για<text:s/>την<text:s/>επιτυχή<text:s/>εκτέλεση<text:s/>του<text:s/>έργου.</text:span></text:p>
      <text:p text:style-name="P49"><text:span text:style-name="T49_1">-</text:span><text:span text:style-name="T49_2"><text:tab/></text:span><text:span text:style-name="T49_3">Να<text:s/>προετοιμάσει<text:s/>τις<text:s/>δομές<text:s/>Υγείας<text:s/>για<text:s/>την<text:s/>υποδοχή<text:s/>της<text:s/>πράξης.</text:span></text:p>
      <text:p text:style-name="P50"><text:span text:style-name="T50_1">-</text:span><text:span text:style-name="T50_2"><text:tab/></text:span><text:span text:style-name="T50_3">Να<text:s/>φροντίσει<text:s/>για<text:s/>τη<text:s/>διαμόρφωση<text:s/>του<text:s/>απαραίτητου<text:s/>οργανωτικού<text:s/>πλαισίου<text:s/>εφαρμογής<text:s/>της<text:s/>πράξης.</text:span></text:p>
      <text:p text:style-name="P51"><text:span text:style-name="T51_1">-</text:span><text:span text:style-name="T51_2"><text:tab/></text:span><text:span text:style-name="T51_3">Να<text:s/>καθοδηγήσει<text:s/>τον<text:s/>Ε.Ο.Δ.Υ.<text:s/>στην<text:s/>ανάπτυξη<text:s/>των<text:s/>κατάλληλων<text:s/>μηχανισμών<text:s/>επικοινωνίας<text:s/>για<text:s/>την<text:s/>εξυπηρέτηση<text:s/>του<text:s/>έργου<text:s/>τρίτων<text:s/>φορέων<text:s/>(συνεργαζόμενων<text:s/>και<text:s/>εποπτευόμενων<text:s/>από<text:s/>το<text:s/>Υπουργείο).</text:span></text:p>
      <text:p text:style-name="P52"><text:span text:style-name="T52_1">-</text:span><text:span text:style-name="T52_2"><text:tab/></text:span><text:span text:style-name="T52_3">Να<text:s/>εκτελεί<text:s/>τις<text:s/>υποχρεώσεις<text:s/>του<text:s/>ως<text:s/>Υπεύθυνος<text:s/>Επεξεργασίας<text:s/>Προσωπικών<text:s/>Δεδομένων,<text:s/>όπως<text:s/>αυτές<text:s/>προκύπτουν<text:s/>από<text:s/>τον<text:s/>Γενικό<text:s/>Κανονισμό<text:s/>για<text:s/>την<text:s/>Προστασία<text:s/>Δεδομένων<text:s/>της<text:s/>Ε.Ε.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.</text:span></text:p>
      <text:p text:style-name="P53"><text:span text:style-name="T53_1">Ο<text:s/>Υπουργός<text:s/>Υγείας<text:s/>εκδίδει<text:s/>όλες<text:s/>τις<text:s/>απαραίτητες<text:s/>αποφάσεις<text:s/>μετά<text:s/>από<text:s/>εισήγηση<text:s/>της<text:s/>τριμελούς<text:s/>επιστημονικής<text:s/>επιτροπής<text:s/>εποπτείας.</text:span></text:p>
      <text:h text:style-name="P54" text:outline-level="6"><text:span text:style-name="T54_1">Άρθρο<text:s/>4</text:span></text:h>
      <text:p text:style-name="P55"><text:span text:style-name="T55_1">Ρύθμιση<text:s/>λεπτομερειών<text:s/>για<text:s/>την<text:s/>υλοποίηση</text:span></text:p>
      <text:p text:style-name="P56"><text:span text:style-name="T56_1">της<text:s/>πράξης<text:s/>σε<text:s/>σχέση<text:s/>με<text:s/>τις<text:s/>αρμοδιότητες<text:s/>του</text:span></text:p>
      <text:p text:style-name="P57"><text:span text:style-name="T57_1">Ε.Ο.Δ.Υ.</text:span></text:p>
      <text:p text:style-name="P58"><text:span text:style-name="T58_1">Ο<text:s/>Ε.Ο.Δ.Υ.,<text:s/>στο<text:s/>πλαίσιο<text:s/>υλοποίησης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COVID-19»<text:s/>αναλαμβάνει:</text:span></text:p>
      <text:p text:style-name="P59"><text:span text:style-name="T59_1">α)</text:span><text:span text:style-name="T59_2"><text:tab/></text:span><text:span text:style-name="T59_3">Την<text:s/>οργάνωση<text:s/>και<text:s/>τον<text:s/>σχεδιασμό<text:s/>των<text:s/>απαραίτητων<text:s/>υλοποιήσεων.</text:span></text:p>
      <text:p text:style-name="P60"><text:span text:style-name="T60_1">β)</text:span><text:span text:style-name="T60_2"><text:tab/></text:span><text:span text:style-name="T60_3">Την<text:s/>σύνταξη<text:s/>Τεχνικού<text:s/>Δελτίου<text:s/>Προτεινόμενης<text:s/>Πράξης<text:s/>μετά<text:s/>από<text:s/>συνεννόηση<text:s/>με<text:s/>τις<text:s/>αρμόδιες<text:s/>υπηρεσίες<text:s/>του<text:s/>Υπουργείου<text:s/>Υγείας.</text:span></text:p>
      <text:p text:style-name="P61"><text:span text:style-name="T61_1">γ)</text:span><text:span text:style-name="T61_2"><text:tab/></text:span><text:span text:style-name="T61_3">Να<text:s/>ορίσει<text:s/>τους<text:s/>εκπροσώπους<text:s/>του<text:s/>στις<text:s/>αντίστοιχες<text:s/>Επιτροπές<text:s/>διενέργειας/αξιολόγησης<text:s/>και<text:s/>παραλαβής<text:s/>διαγωνισμών<text:s/>προμηθειών/υπηρεσιών.<text:s/>Σε<text:s/>τριμελείς<text:s/>επιτροπές<text:s/>ορίζει<text:s/>το<text:s/>ένα<text:s/>(1)<text:s/>μέλος<text:s/>και<text:s/>σε<text:s/>πενταμελείς<text:s/>επιτροπές<text:s/>ορίζει<text:s/>τα<text:s/>δύο<text:s/>(2)<text:s/>μέλη.</text:span></text:p>
      <text:p text:style-name="P62"><text:span text:style-name="T62_1">δ)</text:span><text:span text:style-name="T62_2"><text:tab/></text:span><text:span text:style-name="T62_3">Τη<text:s/>σύνταξη<text:s/>τευχών<text:s/>Διακήρυξης<text:s/>στο<text:s/>πλαίσιο<text:s/>της<text:s/>πράξης,<text:s/>στα<text:s/>οποία<text:s/>θα<text:s/>περιλαμβάνονται<text:s/>το<text:s/>σύνολο<text:s/>των<text:s/>λειτουργικών<text:s/>απαιτήσεων<text:s/>και<text:s/>προδιαγραφών<text:s/>που<text:s/>θα<text:s/>έχει<text:s/>θέσει<text:s/>η<text:s/>τριμελής<text:s/>επιστημονική<text:s/>επιτροπή<text:s/>του<text:s/>Υπουργείου<text:s/>Υγείας.</text:span></text:p>
      <text:p text:style-name="P63"><text:span text:style-name="T63_1">ε)</text:span><text:span text:style-name="T63_2"><text:tab/></text:span><text:span text:style-name="T63_3">Τη<text:s/>διενέργεια<text:s/>διαδικασιών<text:s/>επιλογής<text:s/>αναδόχων<text:s/>(όπου<text:s/>απαιτείται).</text:span></text:p>
      <text:p text:style-name="P64"><text:span text:style-name="T64_1">στ)</text:span><text:span text:style-name="T64_2"><text:tab/></text:span><text:span text:style-name="T64_3">Τη<text:s/>διαχείριση<text:s/>και<text:s/>παρακολούθηση<text:s/>υλοποίησης<text:s/>της<text:s/>πράξης.</text:span></text:p>
      <text:p text:style-name="P65"><text:span text:style-name="T65_1">ζ)</text:span><text:span text:style-name="T65_2"><text:tab/></text:span><text:span text:style-name="T65_3">Την<text:s/>Παραλαβή<text:s/>της<text:s/>πράξης.</text:span></text:p>
      <text:p text:style-name="P66"><text:span text:style-name="T66_1">η)</text:span><text:span text:style-name="T66_2"><text:tab/></text:span><text:span text:style-name="T66_3">Την<text:s/>Υποστήριξη<text:s/>παραγωγικής<text:s/>λειτουργίας<text:s/>της<text:s/>πράξης.</text:span></text:p>
      <text:p text:style-name="P67"><text:span text:style-name="T67_1">θ)</text:span><text:span text:style-name="T67_2"><text:tab/></text:span><text:span text:style-name="T67_3">Τη<text:s/>διασφάλιση<text:s/>της<text:s/>διαθεσιμότητας<text:s/>στελεχών<text:s/>της<text:s/>που<text:s/>γνωρίζουν<text:s/>σε<text:s/>βάθος<text:s/>τις<text:s/>δομές<text:s/>και<text:s/>τις<text:s/>λειτουργικές<text:s/>διαδικασίες<text:s/>και<text:s/>τη<text:s/>διάθεση<text:s/>του<text:s/>απαραίτητου<text:s/>προσωπικού<text:s/>για<text:s/>την<text:s/>υλοποίηση<text:s/>της<text:s/>πράξης.</text:span></text:p>
      <text:p text:style-name="P68"><text:span text:style-name="T68_1">ι)</text:span><text:span text:style-name="T68_2"><text:tab/></text:span><text:span text:style-name="T68_3">Τη<text:s/>συνεργασία<text:s/>με<text:s/>τους,<text:s/>καθ’<text:s/>υπόδειξη<text:s/>από<text:s/>το<text:s/>Υπουργείο,<text:s/>φορείς<text:s/>στο<text:s/>πλαίσιο<text:s/>της<text:s/>πράξης.</text:span></text:p>
      <text:p text:style-name="P69"><text:span text:style-name="T69_1">ιβ)</text:span><text:span text:style-name="T69_2"><text:tab/></text:span><text:span text:style-name="T69_3">Την<text:s/>άμεση<text:s/>ενημέρωση<text:s/>του<text:s/>Υπουργείου<text:s/>για<text:s/>την<text:s/>εμφάνιση<text:s/>δυσλειτουργιών<text:s/>και<text:s/>εμποδίων<text:s/>τεχνικής<text:s/>και<text:s/>διοικητικής<text:s/>ολοκλήρωσης.</text:span></text:p>
      <text:p text:style-name="P70"><text:span text:style-name="T70_1">ιγ)</text:span><text:span text:style-name="T70_2"><text:tab/></text:span><text:span text:style-name="T70_3">Να<text:s/>εκτελεί<text:s/>τις<text:s/>υποχρεώσεις<text:s/>του<text:s/>ως<text:s/>Εκτελών<text:s/>την<text:s/>Επεξεργασία<text:s/>Προσωπικών<text:s/>Δεδομένων,<text:s/>όπως<text:s/>αυτές<text:s/>προκύπτουν<text:s/>από<text:s/>τον<text:s/>Γενικό<text:s/>Κανονισμό<text:s/>για<text:s/>την<text:s/>Προστασία<text:s/>Δεδομένων<text:s/>της<text:s/>Ε.Ε.<text:s/>(Κανονισμός<text:s/>(ΕΕ)<text:s/>2016/679<text:s/>του<text:s/>Ευρωπαϊκού<text:s/>Κοινοβουλίου<text:s/>και<text:s/>του<text:s/>Συμβουλίου<text:s/>της<text:s/>27ης<text:s/>Απριλίου<text:s/>2016<text:s/></text:span></text:p>
      <text:p text:style-name="P71"><text:span text:style-name="T71_1">για<text:s/>την<text:s/>προστασία<text:s/>των<text:s/>φυσικών<text:s/>προσώπων<text:s/>έναντι<text:s/>της<text:s/>επεξεργασίας<text:s/>των<text:s/>δεδομένων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.</text:span></text:p>
      <text:h text:style-name="P72" text:outline-level="6"><text:span text:style-name="T72_1">Άρθρο<text:s/>5<text:s/></text:span></text:h>
      <text:h text:style-name="P73" text:outline-level="6"><text:span text:style-name="T73_1">Λοιπές<text:s/>διατάξεις</text:span></text:h>
      <text:p text:style-name="P74"><text:span text:style-name="T74_1">1.</text:span><text:span text:style-name="T74_2"><text:s/>Το<text:s/>έργο<text:s/>«Δημιουργία<text:s/>Κ.ΟΜ.Υ.<text:s/>Ειδικού<text:s/>Σκοπού<text:s/>Μοριακού<text:s/>Ελέγχου»,<text:s/>υπόκειται<text:s/>στο<text:s/>θεσμικό<text:s/>πλαίσιο<text:s/>και<text:s/>στις<text:s/>εφαρμοστικές<text:s/>διατάξεις<text:s/>του<text:s/>συγχρηματοδοτούμενου<text:s/>προγράμματος<text:s/>της<text:s/>χρηματοδοτικής<text:s/>περιόδου<text:s/>2014-2020.</text:span></text:p>
      <text:p text:style-name="P75"><text:span text:style-name="T75_1">2.</text:span><text:span text:style-name="T75_2"><text:s/>Όλοι<text:s/>οι<text:s/>εμπλεκόμενοι<text:s/>φορείς<text:s/>και<text:s/>φυσικά<text:s/>πρόσωπα<text:s/>οφείλουν<text:s/>να<text:s/>συμμορφώνονται<text:s/>με<text:s/>τη<text:s/>νομοθεσία<text:s/>περί<text:s/>προσωπικών<text:s/>δεδομένων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13<text:s/>Ιανουαρίου<text:s/>2021</text:span></text:p>
      <text:p text:style-name="P78"><text:span text:style-name="T78_1">Οι<text:s/>Υπουργοί</text:span></text:p>
      <text:p text:style-name="P79"><text:span text:style-name="T79_1">Ανάπτυξης<text:s/>και<text:s/>Επενδύσεων<text:s/>Υγείας</text:span></text:p>
      <text:p text:style-name="P80"><text:span text:style-name="T80_1">ΣΠΥΡΙΔΩΝ<text:s/>-<text:s/>ΑΔΩΝΙΣ<text:s/>ΒΑΣΙΛΕΙΟΣ<text:s/>ΓΕΩΡΓΙΑΔΗΣ<text:s/>ΚΙΚΙΛΙΑΣ</text:span></text:p>
      <text:p text:style-name="P81"><text:span text:style-name="T81_1">Εσωτερικών</text:span></text:p>
      <text:p text:style-name="P82"><text:span text:style-name="T82_1">ΜΑΥΡΟΥΔΗΣ<text:s/>ΒΟΡΙΔΗΣ</text:span></text:p>
      <text:p text:style-name="P83"><text:span text:style-name="T83_1">iT<text:s/>ΕΘΝΙΚΟ</text:span></text:p>
      <text:p text:style-name="P84"><text:span text:style-name="T84_1">I<text:s/>ΤΥΠΟΓΡΑΦΕΙΟ</text:span></text:p>
      <text:p text:style-name="P85"><text:span text:style-name="T85_1">Καποδιστρίου<text:s/>34,<text:s/>Τ.Κ.<text:s/>104<text:s/>32,<text:s/>Αθήνα</text:span></text:p>
      <text:p text:style-name="P86"><text:span text:style-name="T86_1">Τηλ.<text:s/>Κέντρο<text:s/>210<text:s/>5279000</text:span></text:p>
      <text:p text:style-name="P87"><text:span text:style-name="T87_1">Κείμενα<text:s/>προς<text:s/>δημοσίευση:<text:s/></text:span><text:span text:style-name="T87_2"><text:a xlink:type="simple" xlink:href="mailto:webmaster.et@et.gr"><text:span text:style-name="T8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