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1256</text:span></text:p>
      <text:p text:style-name="P2"><text:span text:style-name="T2_1">Ανακαθορισμός<text:s/>Αρχών,<text:s/>Φορέων<text:s/>και<text:s/>Υπηρεσιών<text:s/>Επιθεώρησης,<text:s/>Ελέγχου<text:s/>και<text:s/>Καταπολέμησης<text:s/>της<text:s/>Διαφθοράς<text:s/>που<text:s/>συμμετέχουν<text:s/>στην<text:s/>ολομέλεια<text:s/>του<text:s/>Εθνικού<text:s/>Συντονιστικού<text:s/>Οργάνου<text:s/>Ελέγχου<text:s/>και<text:s/>Λογοδοσίας<text:s/>(Ε.Σ.Ο.Ε.Λ.).</text:span></text:p>
      <text:p text:style-name="P3"><text:span text:style-name="T3_1">Ο<text:s/>ΔΙΟΙΚΗΤΗΣ<text:s/>ΤΗΣ<text:s/>ΕΘΝΙΚΗΣ<text:s/>ΑΡΧΗΣ<text:s/>ΔΙΑΦΑΝ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ειδικότερα<text:s/>τις<text:s/>διατάξεις<text:s/>του<text:s/>άρθρου<text:s/>103,<text:s/>όπως<text:s/>ισχύει.</text:span></text:p>
      <text:p text:style-name="P6"><text:span text:style-name="T6_1">2.<text:s/>Τις<text:s/>διατάξεις<text:s/>της<text:s/>περ.<text:s/>β’<text:s/>παρ.<text:s/>3<text:s/>και<text:s/>περ.<text:s/>ε’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7"><text:span text:style-name="T7_1">3.<text:s/>Τις<text:s/>διατάξεις<text:s/>του<text:s/>ν.<text:s/>3861/2010<text:s/>«Ενίσχυση<text:s/>της<text:s/>διαφάνειας<text:s/>με<text:s/>την<text:s/>υποχρεωτική<text:s/>ανάρτηση<text:s/>των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“<text:s/>και<text:s/>άλλες<text:s/>διατάξεις»<text:s/>(Α’<text:s/>112)<text:s/>και<text:s/>τις<text:s/>όμοιες<text:s/>του<text:s/>Κεφαλαίου<text:s/>ΙΑ’<text:s/>του<text:s/>ν.<text:s/>4727/2020<text:s/>«Ψηφιακή<text:s/>Διαφάνεια<text:s/>-<text:s/>Πρόγραμμα<text:s/>ΔΙΑΥΓΕΙΑ»<text:s/>(Α’<text:s/>184).</text:span></text:p>
      <text:p text:style-name="P8"><text:span text:style-name="T8_1">4.<text:s/>Τις<text:s/>διατάξεις<text:s/>της<text:s/>περ.<text:s/>θ’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και<text:s/>τις<text:s/>όμοιες<text:s/>«Δημοσιευτέα<text:s/>ύλη»<text:s/>(Α’<text:s/>131).</text:span></text:p>
      <text:p text:style-name="P9"><text:span text:style-name="T9_1">5.<text:s/>Τις<text:s/>διατάξεις<text:s/>των<text:s/>άρθρων<text:s/>13-15<text:s/>του<text:s/>ν.<text:s/>2690/1999<text:s/>«Κώδικας<text:s/>Διοικητικής<text:s/>Διαδικασίας<text:s/>και<text:s/>άλλες<text:s/>διατάξεις»<text:s/>(Α’<text:s/>45).</text:span></text:p>
      <text:p text:style-name="P10"><text:span text:style-name="T10_1">6.<text:s/>Τις<text:s/>διατάξεις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ις<text:s/>όμοιες<text:s/>της<text:s/>παρ.<text:s/>22<text:s/>του<text:s/>άρθρου<text:s/>119<text:s/>του<text:s/>ν.<text:s/>4622/2019<text:s/>(Α’<text:s/>133).</text:span></text:p>
      <text:p text:style-name="P11"><text:span text:style-name="T11_1">7.<text:s/>Την<text:s/>υπό<text:s/>στοιχεία<text:s/>Υ96/06.09.2019<text:s/>διαπιστωτική<text:s/>πράξη<text:s/>του<text:s/>Πρωθυπουργού<text:s/>με<text:s/>θέμα<text:s/>«Διαπιστωτική<text:s/>πράξη<text:s/>για<text:s/>τον<text:s/>διορισμό<text:s/>του<text:s/>Διοικητή<text:s/>της<text:s/>Εθνικής<text:s/>Αρχής<text:s/>Διαφάνειας»<text:s/>(Υ.Ο.Δ.Δ.<text:s/>702).</text:span></text:p>
      <text:p text:style-name="P12"><text:span text:style-name="T12_1">8.<text:s/>Τον<text:s/>Εσωτερικό<text:s/>Κανονισμό<text:s/>Λειτουργίας<text:s/>του<text:s/>Εθνικού<text:s/>Συντονιστικού<text:s/>Οργάνου<text:s/>Ελέγχου<text:s/>και<text:s/>Λογοδοσίας<text:s/>(Ε.Σ.Ο.Ε.Λ.)<text:s/>(Β’<text:s/>2157/2020).</text:span></text:p>
      <text:p text:style-name="P13"><text:span text:style-name="T13_1">9.<text:s/>Την<text:s/>υπό<text:s/>στοιχεία<text:s/>οικ.<text:s/>13698/05.06.2020<text:s/>απόφαση<text:s/>του<text:s/>Διοικητή<text:s/>της<text:s/>Εθνικής<text:s/>Αρχής<text:s/>Διαφάνειας,<text:s/>περί<text:s/>συγκρότησης<text:s/>του<text:s/>Εθνικού<text:s/>Συντονιστικού<text:s/>Οργάνου<text:s/>Ελέγχου<text:s/>και<text:s/>Λογοδοσίας<text:s/>(Ε.Σ.Ο.Ε.Λ.)<text:s/>και<text:s/>Καθορισμού<text:s/>Αρχών,<text:s/>Φορέων<text:s/>και<text:s/>Υπηρεσιών<text:s/>Ελέγχου<text:s/>που<text:s/>συμμετέχουν<text:s/>σε<text:s/>αυτό<text:s/>(Β’<text:s/>2374).</text:span></text:p>
      <text:p text:style-name="P14"><text:span text:style-name="T14_1">10.<text:s/>Την<text:s/>υπ’<text:s/>αρ.<text:s/>16671/01.07.2020<text:s/>απόφαση<text:s/>ορισμού<text:s/>Επικεφαλής<text:s/>-<text:s/>Προϊσταμένων<text:s/>των<text:s/>Φορέων<text:s/>και<text:s/>Υπηρεσιών<text:s/>Επιθεώρησης,<text:s/>Ελέγχου<text:s/>και<text:s/>Καταπολέμησης<text:s/>της<text:s/>Διαφθοράς<text:s/>που<text:s/>συμμετέχουν<text:s/>στην<text:s/>ολομέλεια<text:s/>του<text:s/>Εθνικού<text:s/>Συντονιστικού<text:s/>Οργάνου<text:s/>Ελέγχου<text:s/>και<text:s/>Λογοδοσίας<text:s/>(Ε.Σ.Ο.Ε.Λ.)<text:s/>και<text:s/>την<text:s/>υπ’<text:s/>αρ.<text:s/>25612/10.09.2020<text:s/>τροποποίηση-διόρθωση<text:s/>αυτής.</text:span></text:p>
      <text:p text:style-name="P15"><text:span text:style-name="T15_1">11.<text:s/>Το<text:s/>γεγονός<text:s/>ότι<text:s/>με<text:s/>απόφαση<text:s/>του<text:s/>Διοικητή<text:s/>της<text:s/>Αρχής,<text:s/>είναι<text:s/>δυνατόν<text:s/>να<text:s/>ανακαθορίζονται<text:s/>οι<text:s/>Αρχές,<text:s/>Φορείς<text:s/>και<text:s/>Υπηρεσίες<text:s/>ελέγχου<text:s/>που<text:s/>συμμετέχουν<text:s/>στο<text:s/>Ε.Σ.Ο.Ε.Λ.,<text:s/>κατά<text:s/>τα<text:s/>προβλεπόμενα<text:s/>στην<text:s/>παρ.<text:s/>7<text:s/>του<text:s/>άρθρου<text:s/>103<text:s/>του<text:s/>ν.<text:s/>4622/2019<text:s/>(Α’<text:s/>133).</text:span></text:p>
      <text:p text:style-name="P16"><text:span text:style-name="T16_1">12.<text:s/>Την<text:s/>υπό<text:s/>στοιχεία<text:s/>οικ.<text:s/>1047/13-01-2021<text:s/>εισήγηση<text:s/>της<text:s/>προϊσταμένης<text:s/>της<text:s/>Γενικής<text:s/>Διεύθυνσης<text:s/>Οικονομικών<text:s/>και<text:s/>Διοικητικών<text:s/>Υπηρεσιών<text:s/>και<text:s/>Ηλεκτρονικής<text:s/>Διακυβέρνησης,<text:s/>με<text:s/>την<text:s/>οποία<text:s/>βεβαιώνεται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17"><text:span text:style-name="T1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Α.<text:s/>Τον<text:s/>ανακαθορισμό<text:s/>των<text:s/>Αρχών,<text:s/>Φορέων<text:s/>και<text:s/>Υπηρεσιών<text:s/>Επιθεώρησης,<text:s/>Ελέγχου<text:s/>και<text:s/>Καταπολέμησης<text:s/>της<text:s/>Διαφθοράς<text:s/>που<text:s/>συμμετέχουν<text:s/>στην<text:s/>ολομέλεια<text:s/>του<text:s/>Εθνικού<text:s/>Συντονιστικού<text:s/>Οργάνου<text:s/>Ελέγχου<text:s/>και<text:s/>Λογοδοσίας<text:s/>(Ε.Σ.Ο.Ε.Λ.),<text:s/>ως<text:s/>εξής:</text:span></text:p>
      <text:p text:style-name="P19"><text:span text:style-name="T19_1">1.<text:s/>Εθνική<text:s/>Αρχή<text:s/>Διαφάνειας<text:s/>(Ε.Α.Δ.).</text:span></text:p>
      <text:p text:style-name="P20"><text:span text:style-name="T20_1">2.<text:s/>Διεύθυνση<text:s/>Οικονομικής<text:s/>Αστυνομίας.</text:span></text:p>
      <text:p text:style-name="P21"><text:span text:style-name="T21_1">3.<text:s/>Υπηρεσία<text:s/>Εσωτερικών<text:s/>Υποθέσεων<text:s/>των<text:s/>Σωμάτων<text:s/>Ασφαλείας.</text:span></text:p>
      <text:p text:style-name="P22"><text:span text:style-name="T22_1">4.<text:s/>Διεύθυνση<text:s/>Οικονομικής<text:s/>Επιθεώρησης<text:s/>του<text:s/>Γενικού<text:s/>Επιτελείου<text:s/>Εθνικής<text:s/>Άμυνας.</text:span></text:p>
      <text:p text:style-name="P23"><text:span text:style-name="T23_1">5.<text:s/>Υπηρεσία<text:s/>Εσωτερικών<text:s/>Υποθέσεων<text:s/>του<text:s/>Υπουργείου<text:s/>Εθνικής<text:s/>Άμυνας.</text:span></text:p>
      <text:p text:style-name="P24"><text:span text:style-name="T24_1">6.<text:s/>Διεύθυνση<text:s/>Επιθεώρησης<text:s/>του<text:s/>Υπουργείου<text:s/>Εξωτερικών.</text:span></text:p>
      <text:p text:style-name="P25"><text:span text:style-name="T25_1">7.<text:s/>Διεύθυνση<text:s/>Εσωτερικού<text:s/>Ελέγχου<text:s/>της<text:s/>Ανεξάρτητης<text:s/>Αρχής<text:s/>Δημοσίων<text:s/>Εσόδων.</text:span></text:p>
      <text:p text:style-name="P26"><text:span text:style-name="T26_1">8.<text:s/>Διεύθυνση<text:s/>Εσωτερικών<text:s/>Υποθέσεων<text:s/>της<text:s/>Ανεξάρτητης<text:s/>Αρχής<text:s/>Δημοσίων<text:s/>Εσόδων.</text:span></text:p>
      <text:p text:style-name="P27"><text:span text:style-name="T27_1">9.<text:s/>Γενική<text:s/>Διεύθυνση<text:s/>Σώματος<text:s/>Δίωξης<text:s/>Οικονομικού<text:s/>Εγκλήματος<text:s/>της<text:s/>Γενικής<text:s/>Γραμματείας<text:s/>Φορολογικής<text:s/>Πολιτικής<text:s/>και<text:s/>Δημόσιας<text:s/>Περιουσίας<text:s/>του<text:s/>Υπουργείου<text:s/>Οικονομικών.</text:span></text:p>
      <text:p text:style-name="P28"><text:span text:style-name="T28_1">10.<text:s/>Γενική<text:s/>Διεύθυνση<text:s/>Δημοσιονομικών<text:s/>Ελέγχων<text:s/>του<text:s/>Υπουργείου<text:s/>Οικονομικών.</text:span></text:p>
      <text:p text:style-name="P29"><text:span text:style-name="T29_1">11.<text:s/>Επιτροπή<text:s/>Δημοσιονομικού<text:s/>Ελέγχου<text:s/>του<text:s/>Υπουργείου<text:s/>Οικονομικών.</text:span></text:p>
      <text:p text:style-name="P30"><text:span text:style-name="T30_1">12.<text:s/>Υπηρεσία<text:s/>Ελέγχου<text:s/>Δαπανών<text:s/>Υγείας<text:s/>Φορέων<text:s/>Κοινωνικής<text:s/>Ασφάλισης<text:s/>του<text:s/>Εθνικού<text:s/>Οργανισμού<text:s/>Παροχής<text:s/>Υπηρεσιών<text:s/>Υγείας.</text:span></text:p>
      <text:p text:style-name="P31"><text:span text:style-name="T31_1">13.<text:s/>Γενική<text:s/>Διεύθυνση<text:s/>Σώματος<text:s/>Επιθεωρητών<text:s/>Περιβάλλοντος,<text:s/>Δόμησης,<text:s/>Ενέργειας<text:s/>και<text:s/>Μεταλλείων<text:s/>του<text:s/>Υπουργείου<text:s/>Περιβάλλοντος<text:s/>και<text:s/>Ενέργειας.</text:span></text:p>
      <text:p text:style-name="P32"><text:span text:style-name="T32_1">14.<text:s/>Διεύθυνση<text:s/>Δίωξης<text:s/>Ηλεκτρονικού<text:s/>Εγκλήματος<text:s/>Αρχηγείου<text:s/>Ελληνικής<text:s/>Αστυνομίας.</text:span></text:p>
      <text:p text:style-name="P33"><text:span text:style-name="T33_1">Στην<text:s/>Ολομέλεια<text:s/>του<text:s/>Ε.Σ.Ο.Ε.Λ.<text:s/>συμμετέχουν<text:s/>οι<text:s/>Επικεφαλής<text:s/>ή<text:s/>οι<text:s/>Προϊστάμενοι<text:s/>των<text:s/>Φορέων<text:s/>και<text:s/>Υπηρεσιών<text:s/>που<text:s/>το<text:s/>συγκροτούν,<text:s/>οι<text:s/>οποίοι<text:s/>σε<text:s/>περίπτωση<text:s/>απουσίας<text:s/>ή<text:s/>κωλύματός<text:s/>τους,<text:s/>αναπληρώνονται<text:s/>από<text:s/>τον<text:s/>νόμιμο<text:s/>αναπληρωτή<text:s/>τους<text:s/>κατά<text:s/>την<text:s/>άσκηση<text:s/>των<text:s/>κύριων<text:s/>καθηκόντων<text:s/>τους.</text:span></text:p>
      <text:p text:style-name="P34"><text:span text:style-name="T34_1">Β.<text:s/>Έργο<text:s/>του<text:s/>Οργάνου<text:s/>είναι<text:s/>η<text:s/>κατάρτιση<text:s/>επιχειρησιακών<text:s/>προγραμμάτων<text:s/>τα<text:s/>οποία<text:s/>υποστηρίζουν<text:s/>και<text:s/>εξυπηρετούν<text:s/>το<text:s/>Εθνικό<text:s/>Στρατηγικό<text:s/>Σχέδιο<text:s/>κατά<text:s/>της<text:s/>Διαφθοράς,<text:s/>η<text:s/>απόφαση<text:s/>για<text:s/>διενέργεια<text:s/>κοινών<text:s/>Επιθεωρήσεων,<text:s/>Ελέγχων<text:s/>καιΕρευνών<text:s/>από<text:s/>μικτές<text:s/>ομάδες<text:s/>Επιθεωρητών-Ελεγκτών<text:s/>των<text:s/>αρχών,<text:s/>φορέων<text:s/>και<text:s/>υπηρεσιών<text:s/>που<text:s/>μετέχουν<text:s/>σε<text:s/>αυτό,<text:s/>η<text:s/>ανίχνευση<text:s/>εκπαιδευτικών<text:s/>αναγκών<text:s/>των<text:s/>μελών<text:s/>των<text:s/>αρχών,<text:s/>φορέων<text:s/>και<text:s/>υπηρεσιών<text:s/>που<text:s/>μετέχουν<text:s/>σε<text:s/>αυτό,<text:s/>η<text:s/>ανάληψη<text:s/>πρωτοβουλιών<text:s/>για<text:s/>την<text:s/>ευαισθητοποίηση<text:s/>των<text:s/>πολιτών<text:s/>σε<text:s/>θέματα<text:s/>διαφάνειας,<text:s/>καταπολέμησης<text:s/>της<text:s/>διαφθοράς,<text:s/>καλών<text:s/>πρακτικών<text:s/>και<text:s/>συμπεριφορών<text:s/>στο<text:s/>πλαίσιο<text:s/>των<text:s/>σχέσεων<text:s/>πολιτών<text:s/>και<text:s/>φορέων<text:s/>του<text:s/>δημοσίου<text:s/>ή<text:s/>κρατικών<text:s/>λειτουργών,<text:s/>η<text:s/>άρση<text:s/>τυχόν<text:s/>επικαλύψεων<text:s/>αρμοδιοτήτων<text:s/>και<text:s/>η<text:s/>αξιοποίηση<text:s/>των<text:s/>συνεργειών<text:s/>μεταξύ<text:s/>όλων<text:s/>των<text:s/>δημοσίων<text:s/>φορέων<text:s/>και<text:s/>υπηρεσιών<text:s/>που<text:s/>εμπλέκονται<text:s/>στην<text:s/>καταπολέμηση<text:s/>της<text:s/>απάτης<text:s/>και<text:s/>της<text:s/>διαφθοράς,<text:s/>καθώς<text:s/>και<text:s/>κάθε<text:s/>άλλη<text:s/>αρμοδιότητα,<text:s/>όπως<text:s/>περιγράφεται<text:s/>στον<text:s/>Εσωτερικό<text:s/>Κανονισμό<text:s/>Λειτουργίας<text:s/>του<text:s/>Ε.Σ.Ο.Ε.Λ.</text:span></text:p>
      <text:p text:style-name="P35"><text:span text:style-name="T35_1">Γ.<text:s/>Στα<text:s/>μέλη<text:s/>του<text:s/>ανωτέρω<text:s/>Οργάνου<text:s/>δεν<text:s/>καταβάλλεται<text:s/>καμία<text:s/>αμοιβή<text:s/>ή<text:s/>αποζημίωση.</text:span></text:p>
      <text:p text:style-name="P36"><text:span text:style-name="T36_1">Ως<text:s/>έδρα<text:s/>του<text:s/>Ε.Σ.Ο.Ε.Λ.<text:s/>ορίζεται<text:s/>η<text:s/>έδρα<text:s/>της<text:s/>Εθνικής<text:s/>Αρχής<text:s/>Διαφάνειας<text:s/>στο<text:s/>κτήριο<text:s/>επί<text:s/>των<text:s/>οδών<text:s/>Λένορμαν<text:s/>195<text:s/>και<text:s/>Αμφιαράου<text:s/>στην<text:s/>Αθήνα.</text:span></text:p>
      <text:p text:style-name="P37"><text:span text:style-name="T3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3<text:s/>Ιανουαρίου<text:s/>2021</text:span></text:p>
      <text:p text:style-name="P40"><text:span text:style-name="T40_1">Ο<text:s/>Διοικητής</text:span></text:p>
      <text:p text:style-name="P41"><text:span text:style-name="T41_1">ΑΓΓΕΛΟΣ<text:s/>ΜΠΙ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