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style:text-position="super 58%" fo:font-size="15pt" style:font-size-asian="15pt" style:font-size-complex="15pt"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51_4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 fo:margin-bottom="0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■</text:span><text:span text:style-name="T5_2"><text:s/>ΛΑΛΕ</text:span></text:p>
      <text:p text:style-name="P6"><text:span text:style-name="T6_1">Ανεξάρτητη<text:s/>Αρχή<text:s/>*ΛΟΓΙΚΗΣ<text:s/>Δημοσίων<text:s/>Εσόδων</text:span></text:p>
      <text:p text:style-name="P7"><text:span text:style-name="T7_1">ΔΙΕΥΘΥΝΣΗ<text:s/>ΕΙΣΠΡΑΞΕΩΝ</text:span></text:p>
      <text:p text:style-name="P8"><text:span text:style-name="T8_1">ΤΜΗΜΑΤΑ<text:s/>Α΄,<text:s/>Β΄,<text:s/>Γ΄,<text:s/>Δ΄&amp;<text:s/>Ε΄</text:span></text:p>
      <text:p text:style-name="P9"><text:span text:style-name="T9_1">Τηλέφωνο:<text:s/>2103635007</text:span></text:p>
      <text:p text:style-name="P10"><text:span text:style-name="T10_1">Β.ΓΕΝΙΚΗ<text:s/>ΔΙΕΥΘΥΝΣΗ<text:s/>ΗΛΕΚΤΡΟΝΙΚΗΣ</text:span></text:p>
      <text:p text:style-name="P11"><text:span text:style-name="T11_1">ΔΙΑΚΥΒΕΡΝΗΣΗΣ</text:span></text:p>
      <text:p text:style-name="P12"><text:span text:style-name="T12_1">Ι.<text:s/>ΔΙΕΥΘΥΝΣΗ<text:s/>ΕΠΙΧΕΙΡΗΣΙΑΚΩΝ<text:s/>ΔΙΑΔΙΚΑΣΙΩΝ<text:s/>ΤΜΗΜΑ<text:s/>Β΄</text:span></text:p>
      <text:p text:style-name="P13"><text:span text:style-name="T13_1">Τηλέφωνα:<text:s/>…………</text:span></text:p>
      <text:p text:style-name="P14"><text:span text:style-name="T14_1">ΙΙ.<text:s/>ΔΙΕΥΘΥΝΣΗ<text:s/>ΑΝΑΠΤΥΞΗΣ<text:s/>ΦΟΡΟΛΟΓΙΚΩΝ<text:s/>ΕΦΑΡΜΟΓΩΝ<text:s/>ΤΜΗΜΑΤΑ<text:s/>…………</text:span></text:p>
      <text:p text:style-name="P15"><text:span text:style-name="T15_1">Τηλέφωνα:<text:s/>………</text:span></text:p>
      <text:p text:style-name="P16"><text:span text:style-name="T16_1">Ταχ.<text:s/>Δ/νση<text:s/>:<text:s/>Καρ.<text:s/>Σερβίας<text:s/>10</text:span></text:p>
      <text:p text:style-name="P17"><text:span text:style-name="T17_1">Ταχ.<text:s/>Κώδικας<text:s/>:<text:s/>101<text:s/>84<text:s/>Αθήνα</text:span></text:p>
      <text:p text:style-name="P18"><text:span text:style-name="T18_1">ΘΕΜΑ:<text:s/>«Καθορισμός<text:s/>ειδικών<text:s/>θεμάτων<text:s/>και<text:s/>λεπτομερειών<text:s/>εφαρμογής<text:s/>της<text:s/>ρύθμιση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σύμφωνα<text:s/>με<text:s/>τις<text:s/>διατάξεις<text:s/>του<text:s/>άρθρου<text:s/>293<text:s/>του<text:s/>ν.<text:s/>4738/2020<text:s/>(Α’<text:s/>207<text:s/>)»</text:span></text:p>
      <text:p text:style-name="P19"><text:span text:style-name="T19_1">ΑΠΟΦΑΣΗ</text:span></text:p>
      <text:p text:style-name="P20"><text:span text:style-name="T20_1">Ο<text:s/>ΥΦΥΠΟΥΡΓΟΣ<text:s/>ΟΙΚΟΝΟΜΙΚΩΝ<text:s/></text:span><text:span text:style-name="T20_2">Έχοντας<text:s/>υπόψη:</text:span></text:p>
      <text:p text:style-name="P21"><text:span text:style-name="T21_1">1.<text:s/>Τις<text:s/>διατάξεις<text:s/>του<text:s/>ν.<text:s/>4738/2020<text:s/>«Ρύθμιση<text:s/>οφειλών<text:s/>και<text:s/>παροχή<text:s/>δεύτερης<text:s/>ευκαιρίας<text:s/>και<text:s/>άλλες<text:s/>διατάξεις»<text:s/>(Α’<text:s/>207<text:s/>),<text:s/>και<text:s/>ειδικότερα<text:s/>την<text:s/>περ.<text:s/>β<text:s/>της<text:s/>παρ.<text:s/>19<text:s/>του<text:s/>άρθρου<text:s/>293<text:s/>«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»<text:s/>του<text:s/>Κεφαλαίου<text:s/>Α’<text:s/>«Ρυθμίσεις<text:s/>Φορολογικών<text:s/>Οφειλών<text:s/>και<text:s/>Οφειλών<text:s/>επιχειρηματικών<text:s/>δανείων<text:s/>και<text:s/>λοιπές<text:s/>ρυθμίσεις<text:s/>αναστολής<text:s/>καταβολών»<text:s/>του<text:s/>Μέρους<text:s/>Τρίτου<text:s/>του<text:s/>Βιβλίου<text:s/>Πέμπτου<text:s/>του<text:s/>ως<text:s/>άνω<text:s/>νόμου,<text:s/>με<text:s/>την<text:s/>οποία<text:s/>παρέχεται<text:s/>εξουσιοδότηση<text:s/>να<text:s/>ρυθμίζονται<text:s/>ειδικότερα<text:s/>ζητήματα<text:s/>και<text:s/>λεπτομέρειες<text:s/>για<text:s/>την<text:s/>εφαρμογή<text:s/>της<text:s/>ρύθμισης<text:s/>αυτής<text:s/>με<text:s/>απόφαση<text:s/>του<text:s/>Υπουργού<text:s/>Οικονομικών<text:s/>μετά<text:s/>από<text:s/>εισήγηση<text:s/>του<text:s/>Διοικητή<text:s/>της<text:s/>Ανεξάρτητης<text:s/>Αρχής<text:s/>Δημοσίων<text:s/>Εσόδων<text:s/>(Α.Α.Δ.Ε.).</text:span></text:p>
      <text:p text:style-name="P22"><text:span text:style-name="T22_1">2.<text:s/>Τις<text:s/>διατάξεις<text:s/>του<text:s/>ν.δ.<text:s/>356/1974<text:s/>«Περί<text:s/>Κώδικος<text:s/>Εισπράξεως<text:s/>Δημοσίων<text:s/>Εσόδων»<text:s/>(Ά<text:s/>90<text:s/>-<text:s/>Κ.Ε.Δ.Ε.),<text:s/>όπως<text:s/>ισχύουν.</text:span></text:p>
      <text:p text:style-name="P23"><text:span text:style-name="T23_1">3.<text:s/>Το<text:s/>π.δ.<text:s/>142/2017<text:s/>«Οργανισμός<text:s/>Υπουργείου<text:s/>Οικονομικών»<text:s/>(Ά<text:s/>181).</text:span></text:p>
      <text:p text:style-name="P24"><text:span text:style-name="T24_1">4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́<text:s/>6).</text:span></text:p>
      <text:p text:style-name="P25"><text:span text:style-name="T25_1">5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́<text:s/>4738),<text:s/>όπως<text:s/>ισχύει.</text:span></text:p>
      <text:p text:style-name="P26"><text:span text:style-name="T26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́<text:s/>121).</text:span></text:p>
      <text:p text:style-name="P27"><text:span text:style-name="T27_1">7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́<text:s/>2901).</text:span></text:p>
      <text:p text:style-name="P28"><text:span text:style-name="T28_1">8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́<text:s/>3051).</text:span></text:p>
      <text:p text:style-name="P29"><text:span text:style-name="T29_1">9.<text:s/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́<text:s/>94),<text:s/>όπως<text:s/>ισχύουν,<text:s/>ιδίως<text:s/>το<text:s/>άρθρο<text:s/>41.</text:span></text:p>
      <text:p text:style-name="P30"><text:span text:style-name="T30_1">10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11.<text:s/>Την<text:s/>ανάγκη<text:s/>καθορισμού<text:s/>ειδικότερων<text:s/>θεμάτων<text:s/>και<text:s/>λεπτομερειών<text:s/>εφαρμογής<text:s/>της<text:s/>ρύθμισης<text:s/>οφειλών<text:s/>που<text:s/>προέρχονται<text:s/>από<text:s/>επιχειρηματικά<text:s/>δάνεια<text:s/>και<text:s/>δάνεια<text:s/>φυσικών<text:s/>προσώπων<text:s/>καθώς<text:s/>και<text:s/>από<text:s/>καταπτώσεις<text:s/>της<text:s/>Ελληνικής<text:s/>Αναπτυξιακής<text:s/>Τράπεζας<text:s/>σύμφωνα<text:s/>με<text:s/>τις<text:s/>διατάξεις<text:s/>του<text:s/>άρθρου<text:s/>293<text:s/>του<text:s/>Κεφαλαίου<text:s/>Α’<text:s/>του<text:s/>Μέρους<text:s/>Τρίτου<text:s/>του<text:s/>Βιβλίου<text:s/>Πέμπτου<text:s/>του<text:s/>ν.4738/2020.</text:span></text:p>
      <text:p text:style-name="P32"><text:span text:style-name="T32_1">12.<text:s/>Την<text:s/>από<text:s/>15/01/2021<text:s/>εισήγηση<text:s/>του<text:s/>Διοικητή<text:s/>της<text:s/>Ανεξάρτητης<text:s/>Αρχής<text:s/>Δημοσίων<text:s/>Εσόδων<text:s/>(Α.Α.Δ.Ε.).</text:span></text:p>
      <text:p text:style-name="P33"><text:span text:style-name="T33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h text:style-name="P36" text:outline-level="6"><text:span text:style-name="T36_1">Υποβολή<text:s/>Αίτησης</text:span></text:h>
      <text:p text:style-name="P37"><text:span text:style-name="T37_1">Η<text:s/>αίτηση<text:s/>για<text:s/>υπαγωγή<text:s/>σε<text:s/>πρόγραμμα<text:s/>ρύθμισης<text:s/>των<text:s/>διατάξεων<text:s/>της<text:s/>παρ.<text:s/>1<text:s/>του<text:s/>άρθρου<text:s/>293<text:s/>του<text:s/>ν.<text:s/>4738/2020,<text:s/>με<text:s/>την<text:s/>επιφύλαξη<text:s/>της<text:s/>παρ.<text:s/>7<text:s/>αυτού,<text:s/>υποβάλλεται<text:s/>μέχρι<text:s/>και<text:s/>την<text:s/>30</text:span><text:span text:style-name="T37_2">η</text:span><text:span text:style-name="T37_3"><text:s/>Απριλίου<text:s/>2021<text:s/>στην<text:s/>υπηρεσία<text:s/>της<text:s/>Φορολογικής<text:s/>Διοίκησης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h text:style-name="P38" text:outline-level="6"><text:span text:style-name="T38_1">Άρθρο<text:s/>2</text:span></text:h>
      <text:h text:style-name="P39" text:outline-level="6"><text:span text:style-name="T39_1">Καταβολή<text:s/>δόσεων<text:s/>–<text:s/>Υπαγωγή<text:s/>στη<text:s/>ρύθμιση</text:span></text:h>
      <text:p text:style-name="P40"><text:span text:style-name="T40_1"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ερομηνία<text:s/>υποβολής<text:s/>της<text:s/>αίτησης<text:s/>για<text:s/>υπαγωγή<text:s/>στη<text:s/>ρύθμιση<text:s/>και<text:s/>την<text:s/>χορήγηση<text:s/>μοναδικού<text:s/>κωδικού<text:s/>πληρωμής,<text:s/>οι<text:s/>δε<text:s/>επόμενες<text:s/>δόσει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/text:p>
      <text:p text:style-name="P41"><text:span text:style-name="T41_1">Η<text:s/>υπαγωγή<text:s/>στη<text:s/>ρύθμιση<text:s/>συντελείται<text:s/>μετά<text:s/>την<text:s/>εκούσια<text:s/>καταβολή<text:s/>της<text:s/>πρώτης<text:s/>δόσης<text:s/>αυτής.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βεβαίωσης<text:s/>οφειλής<text:s/>του<text:s/>άρθρου<text:s/>12<text:s/>του<text:s/>ΚΦΔ,<text:s/>όπως<text:s/>ισχύει<text:s/>ή<text:s/>κατόπιν<text:s/>συμψηφισμού<text:s/>κατά<text:s/>τις<text:s/>διατάξεις<text:s/>του<text:s/>άρθρου<text:s/>83<text:s/>του<text:s/>Κ.Ε.Δ.Ε.,<text:s/>όπως<text:s/>ισχύουν,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42"><text:span text:style-name="T42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h text:style-name="P43" text:outline-level="6"><text:span text:style-name="T43_1">Άρθρο<text:s/>3</text:span></text:h>
      <text:h text:style-name="P44" text:outline-level="6"><text:span text:style-name="T44_1">Οφειλές<text:s/>που<text:s/>υπάγονται<text:s/>στη<text:s/>ρύθμιση</text:span></text:h>
      <text:p text:style-name="P45"><text:span text:style-name="T45_1">Α)<text:s/></text:span><text:span text:style-name="T45_2">Στη<text:s/>ρύθμιση<text:s/>υπάγεται<text:s/>υποχρεωτικά:</text:span></text:p>
      <text:p text:style-name="P46"><text:span text:style-name="T46_1">Το<text:s/>σύνολο<text:s/>των<text:s/>ληξιπρόθεσμων<text:s/>βεβαιωμένων<text:s/>οφειλών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δ.<text:s/>356/1974,Ά<text:s/>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’<text:s/>εξουσιοδότηση<text:s/>του<text:s/>ν.<text:s/>2332/1995<text:s/>(Α<text:s/>́<text:s/>181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με<text:s/>την<text:s/>επιφύλαξη<text:s/>του<text:s/>ελάχιστου<text:s/>ποσού<text:s/>μηνιαίας<text:s/>δόσης<text:s/>του<text:s/>άρθρου<text:s/>5<text:s/>της<text:s/>παρούσας,<text:s/>κατόπιν<text:s/>αίτησης<text:s/>του<text:s/>οφειλέτη.<text:s/>Προϋπόθεση<text:s/>είναι<text:s/>αυτές<text:s/>να<text:s/>έχουν<text:s/>καταχωρισθεί<text:s/>στα<text:s/>βιβλία<text:s/>εισπρακτέων<text:s/>εσόδων<text:s/>της<text:s/>Φορολογικής<text:s/>Διοίκησης<text:s/>από<text:s/>την<text:s/>7<text:s/></text:span><text:span text:style-name="T46_2">η</text:span><text:span text:style-name="T46_3"><text:s/>Οκτωβρίου<text:s/>2019<text:s/>μέχρι<text:s/>την<text:s/>ημερομηνία<text:s/>αίτησης<text:s/>για<text:s/>υπαγωγή<text:s/>στη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και<text:s/>να<text:s/>μη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47"><text:span text:style-name="T47_1">Β)<text:s/>Μετά<text:s/>από<text:s/>επιλογή<text:s/>του<text:s/>οφειλέτη<text:s/>δύνανται<text:s/>επιπλέον<text:s/>να<text:s/>υπαχθούν:</text:span></text:p>
      <text:p text:style-name="P48"><text:span text:style-name="T48_1">Οφειλές<text:s/>από<text:s/>την<text:s/>ίδια<text:s/>ως<text:s/>άνω<text:s/>αιτία<text:s/>που<text:s/>έχουν<text:s/>καταχωρισθεί<text:s/>στα<text:s/>βιβλία<text:s/>εισπρακτέων<text:s/>εσόδων<text:s/>της<text:s/>Φορολογικής<text:s/>Διοίκησης<text:s/>μέχρι<text:s/>και<text:s/>την<text:s/>30</text:span><text:span text:style-name="T48_2">η</text:span><text:span text:style-name="T48_3"><text:s/>Απριλίου<text:s/>2021<text:s/>(καταληκτική<text:s/>ημερομηνία<text:s/>αίτησης<text:s/>για<text:s/>υπαγωγή<text:s/>στη<text:s/>ρύθμιση)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49"><text:span text:style-name="T49_1">α)</text:span><text:span text:style-name="T49_2"><text:tab/></text:span><text:span text:style-name="T49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50"><text:span text:style-name="T50_1">β)</text:span><text:span text:style-name="T50_2"><text:tab/></text:span><text:span text:style-name="T50_3">τελούν<text:s/>σε<text:s/>αναστολή,<text:s/>διοικητική<text:s/>ή<text:s/>δικαστική<text:s/>ή<text:s/>εκ<text:s/>του<text:s/>νόμου.</text:span></text:p>
      <text:p text:style-name="P51"><text:span text:style-name="T51_1">Γ)<text:s/></text:span><text:span text:style-name="T51_2">Στη<text:s/>ρύθμιση<text:s/>δύνανται<text:s/>να<text:s/>υπάγονται<text:s/>με<text:s/>τους<text:s/>ίδιους<text:s/>όρους<text:s/>και<text:s/>προϋποθέσεις<text:s/>μετά<text:s/>την<text:s/>καταληκτική<text:s/>ημερομηνία<text:s/>υπαγωγής,<text:s/>ήτοι<text:s/>την<text:s/>30</text:span><text:span text:style-name="T51_3">η<text:s/></text:span><text:span text:style-name="T51_4">Απριλίου<text:s/>2021,<text:s/>και:</text:span></text:p>
      <text:p text:style-name="P52"><text:span text:style-name="T52_1">Οφειλές<text:s/>που<text:s/>προέρχονται<text:s/>από<text:s/>την<text:s/>ίδια<text:s/>ως<text:s/>άνω<text:s/>αιτία,<text:s/>οι<text:s/>οποίες<text:s/>είχαν<text:s/>καταστεί<text:s/>ληξιπρόθεσμες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<text:s/>και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του<text:s/>άρθρου<text:s/>293<text:s/>του<text:s/>ν.<text:s/>4738/2020,<text:s/>ήτοι<text:s/>την<text:s/>30.04.2021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εντός<text:s/>έξι<text:s/>(6)<text:s/>μηνών<text:s/>από<text:s/>την<text:s/>καταχώριση<text:s/>των<text:s/>οφειλών<text:s/>αυτών.</text:span></text:p>
      <text:h text:style-name="P53" text:outline-level="6"><text:span text:style-name="T53_1">Άρθρο<text:s/>4</text:span></text:h>
      <text:h text:style-name="P54" text:outline-level="6"><text:span text:style-name="T54_1">Αρμόδιο<text:s/>όργανο</text:span></text:h>
      <text:p text:style-name="P55"><text:span text:style-name="T55_1">Ως<text:s/>αρμόδιος<text:s/>για<text:s/>τη<text:s/>χορήγηση<text:s/>της<text:s/>ρύθμισης,<text:s/>την<text:s/>παρακολούθηση,<text:s/>την<text:s/>τήρηση<text:s/>των<text:s/>όρων<text:s/>της,<text:s/>την<text:s/>απώλεια<text:s/>αυτής<text:s/>και<text:s/>κάθε<text:s/>άλλη<text:s/>αναγκαία<text:s/>διαδικασία<text:s/>ορίζεται<text:s/>ο<text:s/>Προϊστάμενος<text:s/>Υπηρεσίας<text:s/>της<text:s/>Φορολογικής<text:s/>Διοίκησης,<text:s/>ο<text:s/>οποίος<text:s/>είναι<text:s/>αρμόδιος<text:s/>για<text:s/>την<text:s/>επιδίωξη<text:s/>της<text:s/>είσπραξης<text:s/>της<text:s/>οφειλής.</text:span></text:p>
      <text:p text:style-name="P56"><text:span text:style-name="T56_1">Στην<text:s/>περίπτωση<text:s/>συναρμοδιότητας<text:s/>του<text:s/>Προϊσταμένου<text:s/>της<text:s/>Επιχειρησιακής<text:s/>Μονάδας<text:s/>Είσπραξης,<text:s/>αρμόδιος<text:s/>για<text:s/>τα<text:s/>ανωτέρω<text:s/>ορίζεται<text:s/>ο<text:s/>τελευταίος.</text:span></text:p>
      <text:h text:style-name="P57" text:outline-level="6"><text:span text:style-name="T57_1">Άρθρο<text:s/>5</text:span></text:h>
      <text:h text:style-name="P58" text:outline-level="6"><text:span text:style-name="T58_1">Ελάχιστο<text:s/>ποσό<text:s/>δόσης<text:s/>-<text:s/></text:span></text:h>
      <text:p text:style-name="P59"><text:span text:style-name="T59_1">Επιβαρύνσεις<text:s/>κατά<text:s/>τη<text:s/>διάρκεια<text:s/>της<text:s/>ρύθμισης-Απαλλαγές<text:s/>από<text:s/>προσαυξήσεις,<text:s/>τόκους<text:s/>και<text:s/>πρόστιμα</text:span></text:p>
      <text:p text:style-name="P60"><text:span text:style-name="T60_1">Το<text:s/>ελάχιστο<text:s/>ποσό<text:s/>δόσης<text:s/>ρύθμισης<text:s/>δεν<text:s/>μπορεί<text:s/>να<text:s/>είναι<text:s/>κατώτερο<text:s/>από<text:s/>είκοσι<text:s/>ευρώ<text:s/>(20€).</text:span></text:p>
      <text:p text:style-name="P61"><text:span text:style-name="T61_1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</text:span></text:p>
      <text:p text:style-name="P62"><text:span text:style-name="T62_1"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63"><text:span text:style-name="T63_1"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<text:s/>(0,25%).</text:span></text:p>
      <text:h text:style-name="P64" text:outline-level="6"><text:span text:style-name="T64_1">Άρθρο<text:s/>6</text:span></text:h>
      <text:h text:style-name="P65" text:outline-level="6"><text:span text:style-name="T65_1">Απώλεια<text:s/>της<text:s/>ρύθμισης</text:span></text:h>
      <text:p text:style-name="P66"><text:span text:style-name="T66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67"><text:span text:style-name="T67_1">α)</text:span><text:span text:style-name="T67_2"><text:tab/></text:span><text:span text:style-name="T67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68"><text:span text:style-name="T68_1">β)</text:span><text:span text:style-name="T68_2"><text:tab/></text:span><text:span text:style-name="T68_3">δεν<text:s/>εξοφλήσει<text:s/>ή<text:s/>τακτοποιήσει<text:s/>κατά<text:s/>νόμιμο<text:s/>τρόπο<text:s/>τις<text:s/>οφειλές<text:s/>του,<text:s/>καθ’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69"><text:span text:style-name="T69_1">γ)</text:span><text:span text:style-name="T69_2"><text:tab/></text:span><text:span text:style-name="T69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/text:span></text:p>
      <text:h text:style-name="P70" text:outline-level="6"><text:span text:style-name="T70_1">Άρθρο<text:s/>7</text:span></text:h>
      <text:h text:style-name="P71" text:outline-level="6"><text:span text:style-name="T71_1">Ευεργετήματα</text:span></text:h>
      <text:p text:style-name="P72"><text:span text:style-name="T72_1"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73"><text:span text:style-name="T73_1">α)</text:span><text:span text:style-name="T73_2"><text:tab/></text:span><text:span text:style-name="T73_3">χορηγείται<text:s/>αποδεικτικό<text:s/>ενημερότητας,<text:s/>σύμφωνα<text:s/>με<text:s/>το<text:s/>άρθρο<text:s/>12<text:s/>του<text:s/>ν.<text:s/>4174/2013<text:s/>(Ά<text:s/>170,<text:s/>Κ.Φ.Δ.),</text:span></text:p>
      <text:p text:style-name="P74"><text:span text:style-name="T74_1">β)</text:span><text:span text:style-name="T74_2"><text:tab/></text:span><text:span text:style-name="T74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75"><text:span text:style-name="T75_1">γ)</text:span><text:span text:style-name="T75_2"><text:tab/></text:span><text:span text:style-name="T75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η<text:s/>ρύθμιση,<text:s/>τα<text:s/>μέτρα<text:s/>που<text:s/>έχουν<text:s/>ανασταλεί<text:s/>συνεχίζονται.</text:span></text:p>
      <text:h text:style-name="P76" text:outline-level="6"><text:span text:style-name="T76_1">Άρθρο<text:s/>8</text:span></text:h>
      <text:h text:style-name="P77" text:outline-level="6"><text:span text:style-name="T77_1">Δικαιώματα<text:s/>του<text:s/>Δημοσίου</text:span></text:h>
      <text:p text:style-name="P78"><text:span text:style-name="T78_1"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9"><text:span text:style-name="T79_1">α)</text:span><text:span text:style-name="T79_2"><text:tab/></text:span><text:span text:style-name="T79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’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80"><text:span text:style-name="T80_1">β)</text:span><text:span text:style-name="T80_2"><text:tab/></text:span><text:span text:style-name="T80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K.E.Δ.E.,</text:span></text:p>
      <text:p text:style-name="P81"><text:span text:style-name="T81_1">γ)</text:span><text:span text:style-name="T81_2"><text:tab/></text:span><text:span text:style-name="T81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h text:style-name="P82" text:outline-level="6"><text:span text:style-name="T82_1">Άρθρο<text:s/>9</text:span></text:h>
      <text:h text:style-name="P83" text:outline-level="6"><text:span text:style-name="T83_1">Λοιπά<text:s/>στοιχεία<text:s/>της<text:s/>ρύθμισης</text:span></text:h>
      <text:p text:style-name="P84"><text:span text:style-name="T84_1">α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́<text:s/>107).</text:span></text:p>
      <text:p text:style-name="P85"><text:span text:style-name="T85_1">β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ής.</text:span></text:p>
      <text:p text:style-name="P86"><text:span text:style-name="T86_1">γ.<text:s/>Ο<text:s/>οφειλέτης<text:s/>που<text:s/>έχει<text:s/>υπαχθεί<text:s/>σε<text:s/>πρόγραμμα<text:s/>ρύθμισης<text:s/>της<text:s/>παρούσας<text:s/>δύναται<text:s/>να<text:s/>επιλέξει<text:s/>την<text:s/>υπαγωγή<text:s/>του<text:s/>σε<text:s/>άλλο<text:s/>πρόγραμμα<text:s/>ρύθμιση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87"><text:span text:style-name="T87_1">δ.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κατά<text:s/>την<text:s/>ημερομηνία<text:s/>της<text:s/>εξόφλησης.</text:span></text:p>
      <text:p text:style-name="P88"><text:span text:style-name="T88_1">ε.<text:s/>Σε<text:s/>περίπτωση<text:s/>που<text:s/>δεν<text:s/>προκύπτει<text:s/>από<text:s/>τον<text:s/>χρηματικό<text:s/>κατάλογο<text:s/>ότι,<text:s/>η<text:s/>οφειλή<text:s/>προέρχεται<text:s/>από<text:s/>επιχειρηματικά<text:s/>δάνεια<text:s/>και<text:s/>δάνεια<text:s/>φυσικών<text:s/>προσώπων<text:s/>(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-ΤΕΜΠΜΕ<text:s/>ΑΕ,<text:s/>όπως<text:s/>ισχύουν)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και<text:s/>προκειμένου<text:s/>να<text:s/>υπαχθεί<text:s/>στη<text:s/>ρύθμιση,<text:s/>ο<text:s/>αιτών<text:s/>απαιτείται<text:s/>να<text:s/>προσκομίσει<text:s/>έγγραφη<text:s/>βεβαίωση<text:s/>της<text:s/>βεβαιούσας<text:s/>αρχής<text:s/>προς<text:s/>την<text:s/>αρμόδια<text:s/>για<text:s/>την<text:s/>επιδίωξη<text:s/>της<text:s/>είσπραξης<text:s/>της<text:s/>οφειλής<text:s/>υπηρεσία<text:s/>που<text:s/>ορίζει<text:s/>ρητά<text:s/>ότι<text:s/>η<text:s/>οφειλή<text:s/>εμπίπτει<text:s/>στις<text:s/>διατάξεις<text:s/>του<text:s/>άρθρου<text:s/>3<text:s/>της<text:s/>παρούσας.</text:span></text:p>
      <text:h text:style-name="P89" text:outline-level="6"><text:span text:style-name="T89_1">Άρθρο<text:s/>10</text:span></text:h>
      <text:h text:style-name="P90" text:outline-level="6"><text:span text:style-name="T90_1">Παραγραφή<text:s/>οφειλών</text:span></text:h>
      <text:p text:style-name="P91"><text:span text:style-name="T91_1"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’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92"><text:span text:style-name="T92_1">Η<text:s/>απόφαση<text:s/>αυτή<text:s/>να<text:s/>δημοσιευτεί<text:s/>στην<text:s/>Εφημερίδα<text:s/>της<text:s/>Κυβερνήσεως.</text:span></text:p>
      <text:p text:style-name="P93"><text:span text:style-name="T93_1">Ο<text:s/>ΥΦΥΠΟΥΡΓΟΣ<text:s/>ΟΙΚΟΝΟΜΙΚΩΝ</text:span></text:p>
      <text:p text:style-name="P94"><text:span text:style-name="T94_1">ΑΠΟΣΤΟΛΟΣ<text:s/>ΒΕΣΥΡΟΠΟΥΛΟΣ</text:span></text:p>
      <text:p text:style-name="P95"><text:span text:style-name="T95_1">ΠΙΝΑΚΑΣ<text:s/>ΔΙΑΝΟΜΗΣ</text:span></text:p>
      <text:p text:style-name="P96"><text:span text:style-name="T96_1">Α.<text:s/></text:span><text:span text:style-name="T96_2">ΠΡΟΣ<text:s/>ΕΝΕΡΓΕΙΑ</text:span></text:p>
      <text:p text:style-name="P97"><text:span text:style-name="T97_1">1.</text:span><text:span text:style-name="T97_2"><text:s/>Εθνικό<text:s/>Τυπογραφείο<text:s/>για<text:s/>Δημοσίευση<text:s/>στο<text:s/>τεύχος<text:s/>Β'</text:span></text:p>
      <text:p text:style-name="P98"><text:span text:style-name="T98_1">2.</text:span><text:span text:style-name="T98_2"><text:s/>Αποδέκτες<text:s/>πίνακα<text:s/>Γ<text:s/>&amp;<text:s/>Δ</text:span></text:p>
      <text:p text:style-name="P99"><text:span text:style-name="T99_1">3.</text:span><text:span text:style-name="T99_2">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00"><text:span text:style-name="T100_1">4.</text:span><text:span text:style-name="T100_2"><text:s/>Γενική<text:s/>Δ/νση<text:s/>Ηλεκτρονικής<text:s/>Διακυβέρνησης</text:span></text:p>
      <text:p text:style-name="P101"><text:span text:style-name="T101_1">5.</text:span><text:span text:style-name="T101_2"><text:s/>Ηλεκτρονική<text:s/>Βιβλιοθήκη<text:s/>ΑΑΔΕ</text:span></text:p>
      <text:p text:style-name="P102"><text:span text:style-name="T102_1">Β.<text:s/></text:span><text:span text:style-name="T102_2">ΑΠΟΔΕΚΤΕΣ<text:s/>ΓΙΑ<text:s/>ΚΟΙΝΟΠΟΙΗΣΗ</text:span></text:p>
      <text:p text:style-name="P103"><text:span text:style-name="T103_1">1.</text:span><text:span text:style-name="T103_2"><text:s/>Γραφείο<text:s/>Υπουργού<text:s/>Οικονομικών</text:span></text:p>
      <text:p text:style-name="P104"><text:span text:style-name="T104_1">2.</text:span><text:span text:style-name="T104_2"><text:s/>Γραφείο<text:s/>Υφυπουργού<text:s/>Οικονομικών</text:span></text:p>
      <text:p text:style-name="P105"><text:span text:style-name="T105_1">3.</text:span><text:span text:style-name="T105_2"><text:s/>Αποδέκτες<text:s/>πίνακα<text:s/>Α,<text:s/>Β,<text:s/>Ε,<text:s/>ΣΤ,<text:s/>Ζ,<text:s/>Η,<text:s/>Θ,<text:s/>Ι,<text:s/>ΙΒ,<text:s/>ΙΔ,<text:s/>ΙΕ,<text:s/>ΙΣΤ.</text:span></text:p>
      <text:p text:style-name="P106"><text:span text:style-name="T106_1">4.</text:span><text:span text:style-name="T106_2"><text:s/>Αυτοτελές<text:s/>Γραφείο<text:s/>Τύπου<text:s/>και<text:s/>Δημοσίων<text:s/>Σχέσεων</text:span></text:p>
      <text:p text:style-name="P107"><text:span text:style-name="T107_1">Γ.<text:s/></text:span><text:span text:style-name="T107_2">ΕΣΩΤΕΡΙΚΗ<text:s/>ΔΙΑΝΟΜΗ:</text:span></text:p>
      <text:p text:style-name="P108"><text:span text:style-name="T108_1">1.</text:span><text:span text:style-name="T108_2"><text:s/>Γραφείο<text:s/>Διοικητή<text:s/>Ανεξάρτητης<text:s/>Αρχής<text:s/>Δημοσίων<text:s/>Εσόδων</text:span></text:p>
      <text:p text:style-name="P109"><text:span text:style-name="T109_1">2.</text:span><text:span text:style-name="T109_2"><text:s/>Γραφεία<text:s/>κ.κ.<text:s/>Γεν.<text:s/>Διευθυντών</text:span></text:p>
      <text:p text:style-name="P110"><text:span text:style-name="T110_1">3.</text:span><text:span text:style-name="T110_2"><text:s/>Δ/νση<text:s/>Εισπράξεων-<text:s/>Τμήματα<text:s/>Α,<text:s/>Β,<text:s/>Γ,<text:s/>Δ,<text:s/>Ε,<text:s/>Γραμματεία</text:span></text:p>
      <text:p text:style-name="P111"><text:span text:style-name="T111_1">4.</text:span><text:span text:style-name="T111_2">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