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 fo:margin-bottom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116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5.64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_2" style:family="text"/>
    <style:style style:name="T1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_2" style:family="text"/>
    <style:style style:name="T1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T48_4" style:family="text">
      <style:text-properties fo:language="el" fo:language-asian="el"/>
    </style:style>
    <style:style style:name="T48_5" style:family="text">
      <style:text-properties fo:language="el" fo:language-asian="el" fo:font-weight="bold" style:font-weight-asian="bold" style:font-weight-complex="bold"/>
    </style:style>
    <style:style style:name="T48_6" style:family="text">
      <style:text-properties fo:language="el" fo:language-asian="el"/>
    </style:style>
    <style:style style:name="T48_7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/>
    </style:style>
    <style:style style:name="T59_4" style:family="text">
      <style:text-properties fo:language="el" fo:language-asian="el" fo:font-weight="bold" style:font-weight-asian="bold" style:font-weight-complex="bold"/>
    </style:style>
    <style:style style:name="T59_5" style:family="text">
      <style:text-properties fo:language="el" fo:language-asian="el"/>
    </style:style>
    <style:style style:name="T59_6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T110_4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T118_3" style:family="text">
      <style:text-properties fo:language="el" fo:language-asian="el"/>
    </style:style>
    <style:style style:name="T118_4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T121_4" style:family="text">
      <style:text-properties fo:language="el" fo:language-asian="el"/>
    </style:style>
    <style:style style:name="T121_5" style:family="text">
      <style:text-properties fo:language="el" fo:language-asian="el" fo:font-weight="bold" style:font-weight-asian="bold" style:font-weight-complex="bold"/>
    </style:style>
    <style:style style:name="T121_6" style:family="text">
      <style:text-properties fo:language="el" fo:language-asian="el"/>
    </style:style>
    <style:style style:name="T121_7" style:family="text">
      <style:text-properties fo:language="el" fo:language-asian="el" fo:font-weight="bold" style:font-weight-asian="bold" style:font-weight-complex="bold"/>
    </style:style>
    <style:style style:name="T121_8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T122_4" style:family="text">
      <style:text-properties fo:language="el" fo:language-asian="el" fo:font-weight="bold" style:font-weight-asian="bold" style:font-weight-complex="bold"/>
    </style:style>
    <style:style style:name="T122_5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n" fo:language-asian="en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T123_4" style:family="text">
      <style:text-properties fo:language="el" fo:language-asian="el" fo:font-weight="bold" style:font-weight-asian="bold" style:font-weight-complex="bold"/>
    </style:style>
    <style:style style:name="T123_5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n" fo:language-asian="en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T125_4" style:family="text">
      <style:text-properties fo:language="el" fo:language-asian="el" fo:font-weight="bold" style:font-weight-asian="bold" style:font-weight-complex="bold"/>
    </style:style>
    <style:style style:name="T125_5" style:family="text">
      <style:text-properties fo:language="el" fo:language-asian="el" fo:font-weight="bold" style:font-weight-asian="bold" style:font-weight-complex="bold"/>
    </style:style>
    <style:style style:name="T125_6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T128_4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n" fo:language-asian="en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T129_4" style:family="text">
      <style:text-properties fo:language="el" fo:language-asian="el" fo:font-weight="bold" style:font-weight-asian="bold" style:font-weight-complex="bold"/>
    </style:style>
    <style:style style:name="T129_5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n" fo:language-asian="en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n" fo:language-asian="en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T131_4" style:family="text">
      <style:text-properties fo:language="el" fo:language-asian="el" fo:font-weight="bold" style:font-weight-asian="bold" style:font-weight-complex="bold"/>
    </style:style>
    <style:style style:name="T131_5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n" fo:language-asian="en" fo:font-weight="bold" style:font-weight-asian="bold" style:font-weight-complex="bold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n" fo:language-asian="en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 style:parent-style-name="article-num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" style:family="paragraph" style:parent-style-name="Footnotes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2cm" fo:margin-left="0cm"/>
    </style:style>
    <style:style style:name="Column3" style:family="table-column">
      <style:table-column-properties style:column-width="7.631cm"/>
    </style:style>
    <style:style style:name="Column4" style:family="table-column">
      <style:table-column-properties style:column-width="2.482cm"/>
    </style:style>
    <style:style style:name="Column5" style:family="table-column">
      <style:table-column-properties style:column-width="2.447cm"/>
    </style:style>
    <style:style style:name="Column6" style:family="table-column">
      <style:table-column-properties style:column-width="2.265cm"/>
    </style:style>
    <style:style style:name="Column7" style:family="table-column">
      <style:table-column-properties style:column-width="1.688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" style:family="paragraph" style:parent-style-name="Normal">
      <style:paragraph-properties fo:text-align="justify" fo:margin-top="0.423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8" style:family="table-column">
      <style:table-column-properties style:column-width="5.311cm"/>
    </style:style>
    <style:style style:name="Column9" style:family="table-column">
      <style:table-column-properties style:column-width="0.053cm"/>
    </style:style>
    <style:style style:name="Column10" style:family="table-column">
      <style:table-column-properties style:column-width="0.252cm"/>
    </style:style>
    <style:style style:name="Column11" style:family="table-column">
      <style:table-column-properties style:column-width="0.252cm"/>
    </style:style>
    <style:style style:name="Column12" style:family="table-column">
      <style:table-column-properties style:column-width="5.569cm"/>
    </style:style>
    <style:style style:name="Column13" style:family="table-column">
      <style:table-column-properties style:column-width="1.757cm"/>
    </style:style>
    <style:style style:name="Column14" style:family="table-column">
      <style:table-column-properties style:column-width="0.092cm"/>
    </style:style>
    <style:style style:name="Column15" style:family="table-column">
      <style:table-column-properties style:column-width="0.026cm"/>
    </style:style>
    <style:style style:name="Column16" style:family="table-column">
      <style:table-column-properties style:column-width="0.796cm"/>
    </style:style>
    <style:style style:name="Column17" style:family="table-column">
      <style:table-column-properties style:column-width="0.796cm"/>
    </style:style>
    <style:style style:name="Column18" style:family="table-column">
      <style:table-column-properties style:column-width="1.102cm"/>
    </style:style>
    <style:style style:name="Column19" style:family="table-column">
      <style:table-column-properties style:column-width="0.504cm"/>
    </style:style>
    <style:style style:name="Row16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4.721cm" fo:margin-left="0cm"/>
    </style:style>
    <style:style style:name="Column20" style:family="table-column">
      <style:table-column-properties style:column-width="4.138cm"/>
    </style:style>
    <style:style style:name="Column21" style:family="table-column">
      <style:table-column-properties style:column-width="0.041cm"/>
    </style:style>
    <style:style style:name="Column22" style:family="table-column">
      <style:table-column-properties style:column-width="1.917cm"/>
    </style:style>
    <style:style style:name="Column23" style:family="table-column">
      <style:table-column-properties style:column-width="5.392cm"/>
    </style:style>
    <style:style style:name="Column24" style:family="table-column">
      <style:table-column-properties style:column-width="0.157cm"/>
    </style:style>
    <style:style style:name="Column25" style:family="table-column">
      <style:table-column-properties style:column-width="3.076cm"/>
    </style:style>
    <style:style style:name="Row25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5" style:family="table">
      <style:table-properties table:align="left" style:width="16.51cm" fo:margin-left="0cm"/>
    </style:style>
    <style:style style:name="Column26" style:family="table-column">
      <style:table-column-properties style:column-width="4.57cm"/>
    </style:style>
    <style:style style:name="Column27" style:family="table-column">
      <style:table-column-properties style:column-width="2.425cm"/>
    </style:style>
    <style:style style:name="Column28" style:family="table-column">
      <style:table-column-properties style:column-width="2.002cm"/>
    </style:style>
    <style:style style:name="Column29" style:family="table-column">
      <style:table-column-properties style:column-width="1.67cm"/>
    </style:style>
    <style:style style:name="Column30" style:family="table-column">
      <style:table-column-properties style:column-width="5.842cm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6" style:family="table">
      <style:table-properties table:align="left" style:width="16.482cm" fo:margin-left="0cm"/>
    </style:style>
    <style:style style:name="Column31" style:family="table-column">
      <style:table-column-properties style:column-width="1.24cm"/>
    </style:style>
    <style:style style:name="Column32" style:family="table-column">
      <style:table-column-properties style:column-width="1.499cm"/>
    </style:style>
    <style:style style:name="Column33" style:family="table-column">
      <style:table-column-properties style:column-width="1.602cm"/>
    </style:style>
    <style:style style:name="Column34" style:family="table-column">
      <style:table-column-properties style:column-width="0.859cm"/>
    </style:style>
    <style:style style:name="Column35" style:family="table-column">
      <style:table-column-properties style:column-width="2.044cm"/>
    </style:style>
    <style:style style:name="Column36" style:family="table-column">
      <style:table-column-properties style:column-width="1.445cm"/>
    </style:style>
    <style:style style:name="Column37" style:family="table-column">
      <style:table-column-properties style:column-width="1.46cm"/>
    </style:style>
    <style:style style:name="Column38" style:family="table-column">
      <style:table-column-properties style:column-width="1.99cm"/>
    </style:style>
    <style:style style:name="Column39" style:family="table-column">
      <style:table-column-properties style:column-width="1.427cm"/>
    </style:style>
    <style:style style:name="Column40" style:family="table-column">
      <style:table-column-properties style:column-width="1.459cm"/>
    </style:style>
    <style:style style:name="Column41" style:family="table-column">
      <style:table-column-properties style:column-width="1.457cm"/>
    </style:style>
    <style:style style:name="Row35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4" style:family="paragraph" style:parent-style-name="Normal">
      <style:paragraph-properties fo:text-align="justify" fo:margin-top="0.423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6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7" style:family="table">
      <style:table-properties table:align="left" style:width="16.482cm" fo:margin-left="0cm"/>
    </style:style>
    <style:style style:name="Column42" style:family="table-column">
      <style:table-column-properties style:column-width="1.406cm"/>
    </style:style>
    <style:style style:name="Column43" style:family="table-column">
      <style:table-column-properties style:column-width="1.55cm"/>
    </style:style>
    <style:style style:name="Column44" style:family="table-column">
      <style:table-column-properties style:column-width="1.226cm"/>
    </style:style>
    <style:style style:name="Column45" style:family="table-column">
      <style:table-column-properties style:column-width="1.134cm"/>
    </style:style>
    <style:style style:name="Column46" style:family="table-column">
      <style:table-column-properties style:column-width="2.184cm"/>
    </style:style>
    <style:style style:name="Column47" style:family="table-column">
      <style:table-column-properties style:column-width="1.406cm"/>
    </style:style>
    <style:style style:name="Column48" style:family="table-column">
      <style:table-column-properties style:column-width="1.418cm"/>
    </style:style>
    <style:style style:name="Column49" style:family="table-column">
      <style:table-column-properties style:column-width="1.933cm"/>
    </style:style>
    <style:style style:name="Column50" style:family="table-column">
      <style:table-column-properties style:column-width="1.388cm"/>
    </style:style>
    <style:style style:name="Column51" style:family="table-column">
      <style:table-column-properties style:column-width="1.418cm"/>
    </style:style>
    <style:style style:name="Column52" style:family="table-column">
      <style:table-column-properties style:column-width="1.418cm"/>
    </style:style>
    <style:style style:name="Row37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8" style:family="table">
      <style:table-properties table:align="left" style:width="16.51cm" fo:margin-left="0cm"/>
    </style:style>
    <style:style style:name="Column53" style:family="table-column">
      <style:table-column-properties style:column-width="4.561cm"/>
    </style:style>
    <style:style style:name="Column54" style:family="table-column">
      <style:table-column-properties style:column-width="2.425cm"/>
    </style:style>
    <style:style style:name="Column55" style:family="table-column">
      <style:table-column-properties style:column-width="2.002cm"/>
    </style:style>
    <style:style style:name="Column56" style:family="table-column">
      <style:table-column-properties style:column-width="1.67cm"/>
    </style:style>
    <style:style style:name="Column57" style:family="table-column">
      <style:table-column-properties style:column-width="5.851cm"/>
    </style:style>
    <style:style style:name="Row45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3" style:family="paragraph" style:parent-style-name="Normal">
      <style:paragraph-properties fo:text-align="justify" fo:margin-top="0.423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9" style:family="table">
      <style:table-properties table:align="left" style:width="16.482cm" fo:margin-left="0cm"/>
    </style:style>
    <style:style style:name="Column58" style:family="table-column">
      <style:table-column-properties style:column-width="1.309cm"/>
    </style:style>
    <style:style style:name="Column59" style:family="table-column">
      <style:table-column-properties style:column-width="1.683cm"/>
    </style:style>
    <style:style style:name="Column60" style:family="table-column">
      <style:table-column-properties style:column-width="1.087cm"/>
    </style:style>
    <style:style style:name="Column61" style:family="table-column">
      <style:table-column-properties style:column-width="1.231cm"/>
    </style:style>
    <style:style style:name="Column62" style:family="table-column">
      <style:table-column-properties style:column-width="1.418cm"/>
    </style:style>
    <style:style style:name="Column63" style:family="table-column">
      <style:table-column-properties style:column-width="1.528cm"/>
    </style:style>
    <style:style style:name="Column64" style:family="table-column">
      <style:table-column-properties style:column-width="1.54cm"/>
    </style:style>
    <style:style style:name="Column65" style:family="table-column">
      <style:table-column-properties style:column-width="2.099cm"/>
    </style:style>
    <style:style style:name="Column66" style:family="table-column">
      <style:table-column-properties style:column-width="1.506cm"/>
    </style:style>
    <style:style style:name="Column67" style:family="table-column">
      <style:table-column-properties style:column-width="1.54cm"/>
    </style:style>
    <style:style style:name="Column68" style:family="table-column">
      <style:table-column-properties style:column-width="1.542cm"/>
    </style:style>
    <style:style style:name="Row46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0" style:family="table">
      <style:table-properties table:align="left" style:width="16.51cm" fo:margin-left="0cm"/>
    </style:style>
    <style:style style:name="Column69" style:family="table-column">
      <style:table-column-properties style:column-width="4.57cm"/>
    </style:style>
    <style:style style:name="Column70" style:family="table-column">
      <style:table-column-properties style:column-width="2.425cm"/>
    </style:style>
    <style:style style:name="Column71" style:family="table-column">
      <style:table-column-properties style:column-width="2.002cm"/>
    </style:style>
    <style:style style:name="Column72" style:family="table-column">
      <style:table-column-properties style:column-width="1.67cm"/>
    </style:style>
    <style:style style:name="Column73" style:family="table-column">
      <style:table-column-properties style:column-width="5.842cm"/>
    </style:style>
    <style:style style:name="Row48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1" style:family="table">
      <style:table-properties table:align="left" style:width="16.482cm" fo:margin-left="0cm"/>
    </style:style>
    <style:style style:name="Column74" style:family="table-column">
      <style:table-column-properties style:column-width="1.309cm"/>
    </style:style>
    <style:style style:name="Column75" style:family="table-column">
      <style:table-column-properties style:column-width="1.683cm"/>
    </style:style>
    <style:style style:name="Column76" style:family="table-column">
      <style:table-column-properties style:column-width="1.087cm"/>
    </style:style>
    <style:style style:name="Column77" style:family="table-column">
      <style:table-column-properties style:column-width="1.231cm"/>
    </style:style>
    <style:style style:name="Column78" style:family="table-column">
      <style:table-column-properties style:column-width="1.418cm"/>
    </style:style>
    <style:style style:name="Column79" style:family="table-column">
      <style:table-column-properties style:column-width="1.528cm"/>
    </style:style>
    <style:style style:name="Column80" style:family="table-column">
      <style:table-column-properties style:column-width="1.54cm"/>
    </style:style>
    <style:style style:name="Column81" style:family="table-column">
      <style:table-column-properties style:column-width="2.099cm"/>
    </style:style>
    <style:style style:name="Column82" style:family="table-column">
      <style:table-column-properties style:column-width="1.506cm"/>
    </style:style>
    <style:style style:name="Column83" style:family="table-column">
      <style:table-column-properties style:column-width="1.54cm"/>
    </style:style>
    <style:style style:name="Column84" style:family="table-column">
      <style:table-column-properties style:column-width="1.542cm"/>
    </style:style>
    <style:style style:name="Row5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2" style:family="table">
      <style:table-properties table:align="left" style:width="16.51cm" fo:margin-left="0cm"/>
    </style:style>
    <style:style style:name="Column85" style:family="table-column">
      <style:table-column-properties style:column-width="4.561cm"/>
    </style:style>
    <style:style style:name="Column86" style:family="table-column">
      <style:table-column-properties style:column-width="2.425cm"/>
    </style:style>
    <style:style style:name="Column87" style:family="table-column">
      <style:table-column-properties style:column-width="2.002cm"/>
    </style:style>
    <style:style style:name="Column88" style:family="table-column">
      <style:table-column-properties style:column-width="1.67cm"/>
    </style:style>
    <style:style style:name="Column89" style:family="table-column">
      <style:table-column-properties style:column-width="5.851cm"/>
    </style:style>
    <style:style style:name="Row52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5" style:family="paragraph" style:parent-style-name="Normal">
      <style:paragraph-properties fo:text-align="justify" fo:margin-top="0.423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3" style:family="table">
      <style:table-properties table:align="left" style:width="16.482cm" fo:margin-left="0cm"/>
    </style:style>
    <style:style style:name="Column90" style:family="table-column">
      <style:table-column-properties style:column-width="1.351cm"/>
    </style:style>
    <style:style style:name="Column91" style:family="table-column">
      <style:table-column-properties style:column-width="2.459cm"/>
    </style:style>
    <style:style style:name="Column92" style:family="table-column">
      <style:table-column-properties style:column-width="2.482cm"/>
    </style:style>
    <style:style style:name="Column93" style:family="table-column">
      <style:table-column-properties style:column-width="2.697cm"/>
    </style:style>
    <style:style style:name="Column94" style:family="table-column">
      <style:table-column-properties style:column-width="1.94cm"/>
    </style:style>
    <style:style style:name="Column95" style:family="table-column">
      <style:table-column-properties style:column-width="2.392cm"/>
    </style:style>
    <style:style style:name="Column96" style:family="table-column">
      <style:table-column-properties style:column-width="1.221cm"/>
    </style:style>
    <style:style style:name="Column97" style:family="table-column">
      <style:table-column-properties style:column-width="1.94cm"/>
    </style:style>
    <style:style style:name="Row53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6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1" style:family="paragraph" style:parent-style-name="Normal">
      <style:paragraph-properties fo:text-align="justify" fo:margin-top="0.423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4" style:family="table">
      <style:table-properties table:align="left" style:width="16.482cm" fo:margin-left="0cm"/>
    </style:style>
    <style:style style:name="Column98" style:family="table-column">
      <style:table-column-properties style:column-width="2.03cm"/>
    </style:style>
    <style:style style:name="Column99" style:family="table-column">
      <style:table-column-properties style:column-width="2.138cm"/>
    </style:style>
    <style:style style:name="Column100" style:family="table-column">
      <style:table-column-properties style:column-width="2.986cm"/>
    </style:style>
    <style:style style:name="Column101" style:family="table-column">
      <style:table-column-properties style:column-width="2.919cm"/>
    </style:style>
    <style:style style:name="Column102" style:family="table-column">
      <style:table-column-properties style:column-width="1.469cm"/>
    </style:style>
    <style:style style:name="Column103" style:family="table-column">
      <style:table-column-properties style:column-width="2.334cm"/>
    </style:style>
    <style:style style:name="Column104" style:family="table-column">
      <style:table-column-properties style:column-width="2.605cm"/>
    </style:style>
    <style:style style:name="Row62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6" style:family="paragraph" style:parent-style-name="Normal">
      <style:paragraph-properties fo:text-align="justify" fo:margin-top="0.423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7" style:family="paragraph" style:parent-style-name="Normal">
      <style:paragraph-properties fo:text-align="justify" fo:margin-top="0.423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5" style:family="table">
      <style:table-properties table:align="left" style:width="16.51cm" fo:margin-left="0cm"/>
    </style:style>
    <style:style style:name="Column105" style:family="table-column">
      <style:table-column-properties style:column-width="2.559cm"/>
    </style:style>
    <style:style style:name="Column106" style:family="table-column">
      <style:table-column-properties style:column-width="6.828cm"/>
    </style:style>
    <style:style style:name="Column107" style:family="table-column">
      <style:table-column-properties style:column-width="3.743cm"/>
    </style:style>
    <style:style style:name="Column108" style:family="table-column">
      <style:table-column-properties style:column-width="3.38cm"/>
    </style:style>
    <style:style style:name="Row71" style:family="table-row"/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2" style:family="table-row"/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1.<text:s/></text:span><text:span text:style-name="T3_2">ΔΙΕΥΘΥΝΣΗ<text:s/>ΕΦΑΡΜΟΓΗΣ<text:s/>ΦΟΡΟΛΟΓΙΑΣ</text:span></text:p>
      <text:p text:style-name="P4"><text:span text:style-name="T4_1">ΚΕΦΑΛΑΙΟΥ<text:s/>&amp;<text:s/>ΠΕΡΙΟΥΣΙΟΛΟΓΙΟΥ</text:span></text:p>
      <text:h text:style-name="P5" text:outline-level="1"><text:span text:style-name="T5_1">ΤΜΗΜΑ<text:s/>Α΄</text:span></text:h>
      <text:p text:style-name="P6"><text:span text:style-name="T6_1">2.<text:s/></text:span><text:span text:style-name="T6_2">ΓΕΝΙΚΗ<text:s/>ΔΙΕΥΘΥΝΣΗ<text:s/>ΗΛΕΚΤΡΟΝΙΚΗΣ</text:span></text:p>
      <text:p text:style-name="P7"><text:span text:style-name="T7_1">ΔΙΑΚΥΒΕΡΝΗΣΗΣ<text:s/>ΑΑΔΕ</text:span></text:p>
      <text:p text:style-name="P8"><text:span text:style-name="T8_1">ΔΙΕΥΘΥΝΣΗ<text:s/>ΕΠΙΧΕΙΡΗΣΙΑΚΩΝ<text:s/>ΔΙΑΔΙΚΑΣΙΩΝ</text:span></text:p>
      <text:h text:style-name="P9" text:outline-level="1"><text:span text:style-name="T9_1">ΤΜΗΜΑ<text:s/>Α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"><text:span text:style-name="T10_1">Ταχ.<text:s/>Δ/νση</text:span></text:p>
          </table:table-cell>
          <table:table-cell table:style-name="Cell2">
            <text:p text:style-name="P11"><text:span text:style-name="T11_1">:<text:s/>Καρ.<text:s/>Σερβίας<text:s/>8</text:span></text:p>
          </table:table-cell>
        </table:table-row>
        <table:table-row table:style-name="Row2">
          <table:table-cell table:style-name="Cell3">
            <text:p text:style-name="P12"><text:span text:style-name="T12_1">Ταχ.<text:s/>Κώδικας</text:span></text:p>
          </table:table-cell>
          <table:table-cell table:style-name="Cell4">
            <text:p text:style-name="P13"><text:span text:style-name="T13_1">:<text:s/>10184<text:s/>Αθήνα</text:span></text:p>
          </table:table-cell>
        </table:table-row>
        <table:table-row table:style-name="Row3">
          <table:table-cell table:style-name="Cell5">
            <text:p text:style-name="P14"><text:span text:style-name="T14_1">Τηλέφωνο</text:span></text:p>
          </table:table-cell>
          <table:table-cell table:style-name="Cell6">
            <text:p text:style-name="P15"><text:span text:style-name="T15_1">:<text:s/>2103375878,<text:s/>879,<text:s/>880</text:span></text:p>
          </table:table-cell>
        </table:table-row>
        <table:table-row table:style-name="Row4">
          <table:table-cell table:style-name="Cell7">
            <text:p text:style-name="P16"><text:span text:style-name="T16_1">E-Mail</text:span></text:p>
          </table:table-cell>
          <table:table-cell table:style-name="Cell8">
            <text:p text:style-name="P17"><text:span text:style-name="T17_1">:</text:span><text:span text:style-name="T17_2"><text:a xlink:type="simple" xlink:href="mailto:defk.a@mofadm.gr"><text:span text:style-name="T17_3">defk.a@aade.gr</text:span></text:a></text:span></text:p>
          </table:table-cell>
        </table:table-row>
        <table:table-row table:style-name="Row5">
          <table:table-cell table:style-name="Cell9">
            <text:p text:style-name="P18"><text:span text:style-name="T18_1">Url</text:span></text:p>
          </table:table-cell>
          <table:table-cell table:style-name="Cell10">
            <text:p text:style-name="P19"><text:span text:style-name="T19_1">:</text:span><text:span text:style-name="T19_2"><text:a xlink:type="simple" xlink:href="http://www.aade.gr/"><text:span text:style-name="T19_3">www.aade.gr</text:span></text:a></text:span></text:p>
          </table:table-cell>
        </table:table-row>
      </table:table>
      <text:p text:style-name="P20"><text:span text:style-name="T20_1">ΠΡΟΣ<text:s/>Ως<text:s/>Πίνακας<text:s/>Διανομής</text:span></text:p>
      <text:p text:style-name="P21"><text:span text:style-name="T21_1">ΘΕΜΑ:<text:s/></text:span><text:span text:style-name="T21_2">Πιστοποιητικό<text:s/>του<text:s/>άρθρου<text:s/>54Α΄του<text:s/>ν.<text:s/>4174/2013<text:s/>(πιστοποιητικό<text:s/>ΕΝ.Φ.Ι.Α.)</text:span></text:p>
      <text:p text:style-name="P22"><text:span text:style-name="T22_1">ΑΠΟΦΑΣΗ</text:span></text:p>
      <text:p text:style-name="P23"><text:span text:style-name="T23_1">Ο<text:s/>ΔΙΟΙΚΗΤΗΣ<text:s/>ΤΗΣ<text:s/>ΑΝΕΞΑΡΤΗΤΗΣ<text:s/>ΑΡΧΗΣ<text:s/>ΔΗΜΟΣΙΩΝ<text:s/>ΕΣΟΔΩΝ</text:span></text:p>
      <text:p text:style-name="P24"><text:span text:style-name="T24_1">Έχοντας<text:s/>υπόψη:</text:span></text:p>
      <text:p text:style-name="P25"><text:span text:style-name="T25_1">1.<text:s/>Τις<text:s/>διατάξεις<text:s/>του<text:s/>άρθρου<text:s/>54Α΄<text:s/>του<text:s/>ν.<text:s/>4174/2013<text:s/>(Α΄170)<text:s/>και<text:s/>ειδικότερα,<text:s/>τις<text:s/>διατάξεις<text:s/>της<text:s/>παραγράφου<text:s/>7<text:s/>αυτού,<text:s/>με<text:s/>τις<text:s/>οποίες<text:s/>εξουσιοδοτείται<text:s/>ο<text:s/>Γενικός<text:s/>Γραμματέας<text:s/>Δημοσίων<text:s/>Εσόδων<text:s/>να<text:s/>καθορίζει<text:s/>τον<text:s/>τύπο<text:s/>και<text:s/>το<text:s/>περιεχόμενο<text:s/>(πληροφορίες<text:s/>και<text:s/>στοιχεία)<text:s/>του<text:s/>πιστοποιητικού<text:s/>Ενιαίου<text:s/>Φόρου<text:s/>Ιδιοκτησίας<text:s/>Ακινήτων<text:s/>(ΕΝ.Φ.Ι.Α.),<text:s/>τη<text:s/>διαδικασία<text:s/>χορήγησής<text:s/>του<text:s/>και<text:s/>κάθε<text:s/>αναγκαία<text:s/>λεπτομέρεια<text:s/>για<text:s/>την<text:s/>εφαρμογή<text:s/>του<text:s/>άρθρου<text:s/>αυτού.</text:span></text:p>
      <text:p text:style-name="P26"><text:span text:style-name="T26_1">2.<text:s/>Τις<text:s/>διατάξεις<text:s/>των<text:s/>άρθρων<text:s/>1<text:s/>έως<text:s/>8<text:s/>του<text:s/>ν.<text:s/>4223/2013<text:s/>(Α΄287),<text:s/>περί<text:s/>Ενιαίου<text:s/>Φόρου<text:s/>Ιδιοκτησίας<text:s/>Ακινήτων<text:s/>(ΕΝ.Φ.Ι.Α.).</text:span></text:p>
      <text:p text:style-name="P27"><text:span text:style-name="T27_1">3.<text:s/>Τις<text:s/>διατάξεις<text:s/>του<text:s/>ν.<text:s/>4174/2013<text:s/>(Α΄170).</text:span></text:p>
      <text:p text:style-name="P28"><text:span text:style-name="T28_1">4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(Α΄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.</text:span></text:p>
      <text:p text:style-name="P29"><text:span text:style-name="T29_1">5.<text:s/>Την<text:s/>1/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,<text:s/>την<text:s/>αριθ<text:s/>39/3/30.11.2017<text:s/>(Υ.Ο.Δ.Δ.<text:s/>689)<text:s/>απόφαση<text:s/>του<text:s/>Συμβουλίου<text:s/>Διοίκησης<text:s/>της<text:s/>Α.Α.Δ.Ε<text:s/>«Ανανέωση<text:s/>της<text:s/>θητείας<text:s/>του<text:s/>Διοικητή<text:s/>της<text:s/>Α.Α.Δ.Ε.»<text:s/>και<text:s/>την<text:s/>5294<text:s/>ΕΞ<text:s/>2020/17.1.2020<text:s/>(Υ.Ο.Δ.Δ.<text:s/>27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30"><text:span text:style-name="T30_1">6.<text:s/>Την<text:s/>Δ.<text:s/>ΟΡΓ.<text:s/>Α<text:s/>1125859<text:s/>ΕΞ<text:s/>2020<text:s/>(Β΄<text:s/>473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τροποποιήθηκε<text:s/>συμπληρώθηκε<text:s/>και<text:s/>ισχύει.</text:span></text:p>
      <text:p text:style-name="P31"><text:span text:style-name="T31_1">7.<text:s/>Την<text:s/>Δ.ΟΡΓ.<text:s/>Α<text:s/>1115805<text:s/>ΕΞ<text:s/>2017/31-7-2017<text:s/>(Β΄<text:s/>2743)<text:s/>απόφαση<text:s/>του<text:s/>Διοικητή<text:s/>Α.Α.Δ.Ε.<text:s/>περί<text:s/>μεταβίβασης<text:s/>αρμοδιοτήτων<text:s/>και<text:s/>εξουσιοδότησης<text:s/>υπογραφής<text:s/>«Με<text:s/>εντολή<text:s/>Διοικητή»<text:s/>σε<text:s/>όργανα<text:s/>της<text:s/>Φορολογικής<text:s/>Διοίκησης,<text:s/>όπως<text:s/>ισχύει.</text:span></text:p>
      <text:p text:style-name="P32"><text:span text:style-name="T32_1">8.<text:s/>Τις<text:s/>ΠΟΛ<text:s/>1279/2013,<text:s/>1020/2014,<text:s/>1205/2014,<text:s/>1004/2015,<text:s/>1015/2015<text:s/>και<text:s/>1114/2015<text:s/>(Β΄3397,<text:s/>74,<text:s/>2518,<text:s/>2,<text:s/>245<text:s/>και<text:s/>1093<text:s/>αντίστοιχα)<text:s/>αποφάσεις<text:s/>Γ.Γ.Δ.Ε.<text:s/>και<text:s/>τις<text:s/>ΠΟΛ1002/2017<text:s/>(Β΄114)<text:s/>και<text:s/>1137/2020<text:s/>(Β΄<text:s/>2423)<text:s/>αποφάσεις<text:s/>Διοικητή<text:s/>Α.Α.Δ.Ε.<text:s/>σχετικά<text:s/>με<text:s/>το<text:s/>πιστοποιητικό<text:s/>του<text:s/>άρθρου<text:s/>54<text:s/>Α΄<text:s/>του<text:s/>Κώδικα<text:s/>Φορολογικής<text:s/>Διαδικασίας.</text:span></text:p>
      <text:p text:style-name="P33"><text:span text:style-name="T33_1">9.<text:s/>Την<text:s/>ανάγκη<text:s/>συμπλήρωσης<text:s/>των<text:s/>προηγούμενων<text:s/>αποφάσεων<text:s/>και<text:s/>κωδικοποίησης<text:s/>αυτών,<text:s/>ώστε<text:s/>να<text:s/>αποτελούν<text:s/>ενιαίο<text:s/>και<text:s/>εύχρηστο<text:s/>κείμενο<text:s/>τόσο<text:s/>για<text:s/>τους<text:s/>πολίτες<text:s/>όσο<text:s/>και<text:s/>για<text:s/>τις<text:s/>υπηρεσίες.</text:span></text:p>
      <text:p text:style-name="P34"><text:span text:style-name="T34_1">10.<text:s/>Το<text:s/>γεγονός<text:s/>ότι<text:s/>με<text:s/>την<text:s/>παρούσα<text:s/>απόφαση<text:s/>δεν<text:s/>προκαλείται<text:s/>δαπάνη<text:s/>στον<text:s/>Κρατικό<text:s/>Προϋπολογισμό.</text:span></text:p>
      <text:p text:style-name="P35"><text:span text:style-name="T35_1">Α<text:s/>Π<text:s/>Ο<text:s/>Φ<text:s/>Α<text:s/>Σ<text:s/>Ι<text:s/>Ζ<text:s/>Ο<text:s/>Υ<text:s/>Μ<text:s/>ΕΆρθρο<text:s/></text:span></text:p>
      <text:p text:style-name="P36"><text:span text:style-name="T36_1">1Γενικά</text:span></text:p>
      <text:p text:style-name="P37"><text:span text:style-name="T37_1">1.<text:s/>Το<text:s/>πιστοποιητικό<text:s/>του<text:s/>άρθρου<text:s/>54<text:s/>Α΄<text:s/>του<text:s/>ν.<text:s/>4174/2013<text:s/>(πιστοποιητικό<text:s/>ΕΝ.Φ.Ι.Α.)<text:s/>προσκομίζεται<text:s/>από<text:s/>τον<text:s/>φορολογούμενο,<text:s/>ο<text:s/>οποίος<text:s/>είχε<text:s/>την<text:s/>υποχρέωση<text:s/>να<text:s/>δηλώσει<text:s/>δικαίωμα<text:s/>επί<text:s/>ακινήτου<text:s/>στη<text:s/>δήλωση<text:s/>Ενιαίου<text:s/>Φόρου<text:s/>Ιδιοκτησίας<text:s/>Ακινήτων<text:s/>(ΕΝ.Φ.Ι.Α.)<text:s/>του<text:s/>οικείου<text:s/>έτους.<text:s/>Το<text:s/>πιστοποιητικό<text:s/>προσκομίζεται<text:s/>από<text:s/>όλους<text:s/>τους<text:s/>φορολογουμένους<text:s/>που<text:s/>συμβάλλονται<text:s/>στο<text:s/>ίδιο<text:s/>συμβολαιογραφικό<text:s/>έγγραφο,<text:s/>μόνο<text:s/>ως<text:s/>προς<text:s/>το<text:s/>δικαίωμα<text:s/>επί<text:s/>του<text:s/>ακινήτου<text:s/>το<text:s/>οποίο<text:s/>είχαν<text:s/>υποχρέωση<text:s/>να<text:s/>συμπεριλάβουν<text:s/>στις<text:s/>δηλώσεις<text:s/>ΕΝ.Φ.Ι.Α.<text:s/>των<text:s/>αντίστοιχων<text:s/>ετών<text:s/>και<text:s/>το<text:s/>οποίο<text:s/>μεταβάλλεται,<text:s/>αλλοιώνεται<text:s/>ή<text:s/>μεταβιβάζεται<text:s/>με<text:s/>αυτό.</text:span></text:p>
      <text:p text:style-name="P38"><text:span text:style-name="T38_1">2.<text:s/>Αν<text:s/>απαιτείται<text:s/>πιστοποιητικό<text:s/>ΕΝ.Φ.Ι.Α.<text:s/>και<text:s/>ο<text:s/>φορολογούμενος<text:s/>απέκτησε<text:s/>δικαίωμα<text:s/>επί<text:s/>ακινήτου<text:s/>μετά<text:s/>την<text:s/>1η<text:s/>Ιανουαρίου<text:s/>του<text:s/>έτους<text:s/>ή<text:s/>των<text:s/>ετών<text:s/>για<text:s/>τα<text:s/>οποία<text:s/>απαιτείται<text:s/>αυτό,<text:s/>για<text:s/>το<text:s/>έτος<text:s/>ή<text:s/>τα<text:s/>έτη<text:s/>αυτά,<text:s/>αντί<text:s/>του<text:s/>πιστοποιητικού,<text:s/>προσκομίζει<text:s/>υπεύθυνη<text:s/>δήλωση<text:s/>του<text:s/>άρθρου<text:s/>8<text:s/>του<text:s/>ν.<text:s/>1599/1986,<text:s/>με<text:s/>την<text:s/>οποία<text:s/>δηλώνει<text:s/>τα<text:s/>στοιχεία<text:s/>του<text:s/>ακινήτου,<text:s/>τον<text:s/>χρόνο<text:s/>απόκτησης<text:s/>του<text:s/>δικαιώματος<text:s/>επί<text:s/>του<text:s/>ακινήτου<text:s/>καθώς<text:s/>και<text:s/>ότι<text:s/>δεν<text:s/>είχε<text:s/>υποχρέωση<text:s/>να<text:s/>το<text:s/>συμπεριλάβει<text:s/>στη<text:s/>δήλωση<text:s/>ΕΝ.Φ.Ι.Α.<text:s/>των<text:s/>εν<text:s/>λόγω<text:s/>ετών.<text:s/>Η<text:s/>ανωτέρω<text:s/>δήλωση<text:s/>μνημονεύεται<text:s/>και<text:s/>επισυνάπτεται<text:s/>στο<text:s/>συμβολαιογραφικό<text:s/>έγγραφο.</text:span></text:p>
      <text:p text:style-name="P39"><text:span text:style-name="T39_1">Το<text:s/>αυτό<text:s/>ισχύει<text:s/>και<text:s/>για<text:s/>νομικό<text:s/>πρόσωπο,<text:s/>για<text:s/>τα<text:s/>έτη<text:s/>για<text:s/>τα<text:s/>οποία<text:s/>δεν<text:s/>έχει<text:s/>υποχρέωση<text:s/>υποβολής<text:s/>δήλωσης<text:s/>ΕΝ.Φ.Ι.Α..</text:span></text:p>
      <text:p text:style-name="P40"><text:span text:style-name="T40_1">3.<text:s/>Το<text:s/>δικαίωμα<text:s/>επί<text:s/>ακινήτου<text:s/>περιγράφεται<text:s/>στο<text:s/>πιστοποιητικό<text:s/>ΕΝ.Φ.Ι.Α.,<text:s/>όπως<text:s/>αυτό<text:s/>αναγράφεται<text:s/>κατ’<text:s/>έτος<text:s/>στις<text:s/>δηλώσεις<text:s/>ΕΝ.Φ.Ι.Α..<text:s/>Στις<text:s/>περιπτώσεις<text:s/>κατά<text:s/>τις<text:s/>οποίες,<text:s/>στις<text:s/>δηλώσεις<text:s/>ΕΝ.Φ.Ι.Α.,<text:s/>υπάρχει<text:s/>απόκλιση<text:s/>ως<text:s/>προς<text:s/>την<text:s/>αναγραφή<text:s/>των<text:s/>περιγραφικών<text:s/>στοιχείων<text:s/>του<text:s/>δικαιώματος<text:s/>επί<text:s/>ακινήτου<text:s/>ή<text:s/>δεν<text:s/>έχει<text:s/>δηλωθεί<text:s/>μέρος<text:s/>ή<text:s/>όλο<text:s/>αυτού,<text:s/>ενώ<text:s/>υπήρχε<text:s/>σχετική<text:s/>υποχρέωση,<text:s/>το<text:s/>πιστοποιητικό<text:s/>εκδίδεται<text:s/>μετά<text:s/>την<text:s/>υποβολή<text:s/>των<text:s/>απαιτούμενων<text:s/>δηλώσεων<text:s/>ΕΝ.Φ.Ι.Α.<text:s/>με<text:s/>την<text:s/>ορθή<text:s/>απεικόνιση<text:s/>του<text:s/>δικαιώματος<text:s/>και<text:s/>την<text:s/>καταβολή<text:s/>του<text:s/>συνόλου<text:s/>του<text:s/>αναλογούντος<text:s/>φόρου,<text:s/>τόκων<text:s/>και<text:s/>προστίμων.<text:s/>Αν<text:s/>υπάρχει<text:s/>απόκλιση<text:s/>ως<text:s/>προς<text:s/>την<text:s/>περιγραφή<text:s/>του<text:s/>δικαιώματος<text:s/>επί<text:s/>ακινήτου,<text:s/>γιατί<text:s/>μεταβλήθηκε<text:s/>η<text:s/>κατάστασή<text:s/>του<text:s/>ή<text:s/>γιατί<text:s/>ο<text:s/>φορολογούμενος<text:s/>ακολούθησε<text:s/>νομοθεσία,<text:s/>αποφάσεις<text:s/>ή<text:s/>εγκυκλίους<text:s/>που<text:s/>όριζαν<text:s/>άλλως,<text:s/>το<text:s/>πιστοποιητικό<text:s/>επισυνάπτεται,<text:s/>αφού<text:s/>ελεγχθεί<text:s/>η<text:s/>ορθότητά<text:s/>του<text:s/>από<text:s/>τον<text:s/>αρμόδιο<text:s/>για<text:s/>τη<text:s/>μνημόνευση,<text:s/>επισύναψη<text:s/>ή<text:s/>παραλαβή<text:s/>του.<text:s/>Δεν<text:s/>απαιτείται<text:s/>η<text:s/>υποβολή<text:s/>τροποποιητικής<text:s/>δήλωσης<text:s/>σε<text:s/>περιπτώσεις<text:s/>στις<text:s/>οποίες<text:s/>στο<text:s/>ηλεκτρονικό<text:s/>πιστοποιητικό<text:s/>ταυτίζεται<text:s/>ο<text:s/>νομός,<text:s/>ο<text:s/>δήμος<text:s/>ή<text:s/>η<text:s/>κοινότητα,<text:s/>το<text:s/>δημοτικό<text:s/>ή<text:s/>κοινοτικό<text:s/>διαμέρισμα<text:s/>και<text:s/>διαφοροποιείται<text:s/>η<text:s/>διεύθυνση<text:s/>του<text:s/>ακινήτου<text:s/>από<text:s/>την<text:s/>αναγραφόμενη<text:s/>στον<text:s/>τίτλο<text:s/>κτήσης,<text:s/>εφόσον<text:s/>είναι<text:s/>πρόδηλο<text:s/>στον<text:s/>αρμόδιο<text:s/>για<text:s/>τη<text:s/>μνημόνευση<text:s/>ή<text:s/>επισύναψή<text:s/>του<text:s/>ότι<text:s/>πρόκειται<text:s/>περί<text:s/>του<text:s/>ιδίου<text:s/>ακινήτου.</text:span></text:p>
      <text:p text:style-name="P41"><text:span text:style-name="T41_1">4.<text:s/>Τα<text:s/>μνημονευόμενα<text:s/>και<text:s/>επισυναπτόμενα<text:s/>στο<text:s/>συμβολαιογραφικό<text:s/>έγγραφο<text:s/>πιστοποιητικά<text:s/>ΕΝ.Φ.Ι.Α.<text:s/>εκδίδονται<text:s/>για<text:s/>τα<text:s/>πέντε<text:s/>(5)<text:s/>προηγούμενα<text:s/>από<text:s/>τη<text:s/>σύνταξη<text:s/>του<text:s/>συμβολαιογραφικού<text:s/>εγγράφου<text:s/>έτη,<text:s/>ανεξάρτητα<text:s/>από<text:s/>το<text:s/>χρόνο<text:s/>μεταγραφής<text:s/>του.<text:s/>Κατά<text:s/>τη<text:s/>μνημόνευση<text:s/>του<text:s/>πιστοποιητικού<text:s/>ΕΝ.Φ.Ι.Α.<text:s/>αναγράφονται<text:s/>υποχρεωτικά<text:s/>στο<text:s/>συμβολαιογραφικό<text:s/>έγγραφο<text:s/>ο<text:s/>αριθμός,<text:s/>η<text:s/>ημερομηνία<text:s/>έκδοσης,<text:s/>τα<text:s/>έτη<text:s/>και<text:s/>ο<text:s/>Α.Φ.Μ.<text:s/>του<text:s/>υπόχρεου,<text:s/>που<text:s/>περιλαμβάνονται<text:s/>σε<text:s/>αυτό.</text:span></text:p>
      <text:p text:style-name="P42"><text:span text:style-name="T42_1">5.<text:s/>Στις<text:s/>περιπτώσεις<text:s/>κατά<text:s/>τις<text:s/>οποίες<text:s/>έχει<text:s/>εκδοθεί<text:s/>πιστοποιητικό<text:s/>με<text:s/>παρακράτηση<text:s/>οφειλόμενου<text:s/>φόρου,<text:s/>δεν<text:s/>εκδίδεται<text:s/>άλλο<text:s/>πριν<text:s/>τη<text:s/>χρησιμοποίησή<text:s/>του,<text:s/>με<text:s/>εξαίρεση<text:s/>την<text:s/>περίπτωση<text:s/>που<text:s/>έχει<text:s/>ήδη<text:s/>εξοφληθεί<text:s/>μέρος<text:s/>ή<text:s/>το<text:s/>σύνολο<text:s/>του<text:s/>οφειλόμενου<text:s/>φόρου,<text:s/>οπότε<text:s/>εκδίδεται<text:s/>νέο<text:s/>πιστοποιητικό.</text:span></text:p>
      <text:p text:style-name="P43"><text:span text:style-name="T43_1">6.<text:s/>Το<text:s/>πιστοποιητικό/υπεύθυνη<text:s/>δήλωση<text:s/>ΕΝ.Φ.Ι.Α.<text:s/>ισχύει<text:s/>μέχρι<text:s/>την<text:s/>31η<text:s/>Δεκεμβρίου<text:s/>του<text:s/>έτους<text:s/>έκδοσής<text:s/>του<text:s/>και<text:s/>δεν<text:s/>επιτρέπεται<text:s/>η<text:s/>χρήση<text:s/>κυρωμένου<text:s/>αντιγράφου<text:s/>αυτού.</text:span></text:p>
      <text:p text:style-name="P44"><text:span text:style-name="T44_1">7.<text:s/>Ηλεκτρονικό<text:s/>πιστοποιητικό<text:s/>ή<text:s/>πιστοποιητικό<text:s/>που<text:s/>χορηγείται<text:s/>από<text:s/>την<text:s/>αρμόδια<text:s/>Δ.Ο.Υ.<text:s/>ηλεκτρονικά,<text:s/>το<text:s/>οποίο<text:s/>έχει<text:s/>χρησιμοποιηθεί,<text:s/>ακυρώνεται<text:s/>ηλεκτρονικά<text:s/>από<text:s/>τον<text:s/>αρμόδιο<text:s/>για<text:s/>τη<text:s/>μνημόνευση<text:s/>και<text:s/>επισύναψη<text:s/>αυτού.<text:s/>Ο<text:s/>συμβολαιογράφος,<text:s/>πριν<text:s/>από<text:s/>τη<text:s/>σύνταξη<text:s/>του<text:s/>συμβολαιογραφικού<text:s/>εγγράφου,<text:s/>δύναται<text:s/>να<text:s/>αντιπαραβάλει<text:s/>το<text:s/>προσκομιζόμενο<text:s/>από<text:s/>τον<text:s/>φορολογούμενο<text:s/>πιστοποιητικό<text:s/>με<text:s/>το<text:s/>εκδοθέν<text:s/>αναρτημένο<text:s/>στο<text:s/>διαδίκτυο<text:s/>και<text:s/>υποχρεούται<text:s/>να<text:s/>δηλώσει<text:s/>άμεσα<text:s/>την<text:s/>οριστικοποίησή<text:s/>του<text:s/>στην<text:s/>οικεία<text:s/>μηχανογραφική<text:s/>εφαρμογή,<text:s/>μετά<text:s/>τη<text:s/>μνημόνευση<text:s/>και<text:s/>επισύναψη<text:s/>του<text:s/>πιστοποιητικού<text:s/>στο<text:s/>οικείο<text:s/>συμβολαιογραφικό<text:s/>έγγραφο,<text:s/>συμπληρώνοντας<text:s/>τον<text:s/>αριθμό<text:s/>και<text:s/>την<text:s/>ημερομηνία<text:s/>συμβολαίου,<text:s/>την<text:s/>αντικειμενική<text:s/>αξία<text:s/>του<text:s/>ακινήτου<text:s/>ή<text:s/>του<text:s/>επ’<text:s/>αυτού<text:s/>δικαιώματος<text:s/>ανά<text:s/>Α.Τ.ΑΚ.,<text:s/>όπως<text:s/>αυτή<text:s/>προσδιορίζεται<text:s/>σύμφωνα<text:s/>με<text:s/>τις<text:s/>διατάξεις<text:s/>του<text:s/>άρθρου<text:s/>41<text:s/>του<text:s/>ν.1249/1982<text:s/>(Α΄<text:s/>43)<text:s/>και<text:s/>των<text:s/>αποφάσεων<text:s/>του<text:s/>Υπουργού<text:s/>Οικονομικών<text:s/>που<text:s/>εκδίδονται<text:s/>κατ`<text:s/>εξουσιοδότησή<text:s/>του,<text:s/>τη<text:s/>συνολική<text:s/>αντικειμενική<text:s/>αξία<text:s/>και<text:s/>το<text:s/>συνολικό<text:s/>τίμημα<text:s/>του<text:s/>συμβολαίου.<text:s/>Στις<text:s/>περιπτώσεις<text:s/>που<text:s/>το<text:s/>είδος<text:s/>του<text:s/>εμπράγματου<text:s/>δικαιώματος<text:s/>ή<text:s/>το<text:s/>ποσοστό<text:s/>συνιδιοκτησίας<text:s/>του<text:s/>ακινήτου<text:s/>διαφέρουν<text:s/>από<text:s/>τα<text:s/>αναγραφόμενα<text:s/>στο<text:s/>πιστοποιητικό<text:s/>ΕΝ.Φ.Ι.Α.,<text:s/>τότε<text:s/>στο<text:s/>πεδίο<text:s/>«Αντικειμενική<text:s/>Αξία<text:s/>του<text:s/>Α.Τ.ΑΚ.»<text:s/>αναγράφεται<text:s/>η<text:s/>αντικειμενική<text:s/>αξία<text:s/>που<text:s/>αναλογεί/αντιστοιχεί<text:s/>στο<text:s/>εμπράγματο<text:s/>δικαίωμα<text:s/>και<text:s/>στο<text:s/>ποσοστό<text:s/>συνιδιοκτησίας<text:s/>που<text:s/>μεταβιβάζεται.<text:s/>Εφόσον<text:s/>το<text:s/>πιστοποιητικό<text:s/>επισυνάπτεται<text:s/>σε<text:s/>οποιοδήποτε<text:s/>άλλο<text:s/>συμβολαιογραφικό<text:s/>έγγραφο<text:s/>εκτός<text:s/>από<text:s/>συμβολαιογραφικό<text:s/>έγγραφο<text:s/>μεταβίβασης<text:s/>με<text:s/>επαχθή<text:s/>αιτία,<text:s/>τα<text:s/>αριθμητικά<text:s/>πεδία<text:s/>είναι<text:s/>δυνατόν<text:s/>να<text:s/>συμπληρώνονται<text:s/>και<text:s/>με<text:s/>τον<text:s/>αριθμό<text:s/>μηδέν.</text:span></text:p>
      <text:p text:style-name="P45"><text:span text:style-name="T45_1">8.<text:s/>Όπου<text:s/>στην<text:s/>παρούσα<text:s/>αναφέρεται<text:s/>Δ.Ο.Υ.,<text:s/>εννοείται<text:s/>και<text:s/>οποιαδήποτε<text:s/>άλλη<text:s/>αρμόδια,<text:s/>κατά<text:s/>περίπτωση,<text:s/>ελεγκτική<text:s/>υπηρεσία.</text:span></text:p>
      <text:h text:style-name="P46" text:outline-level="6"><text:span text:style-name="T46_1">Άρθρο<text:s/>2</text:span></text:h>
      <text:h text:style-name="P47" text:outline-level="6"><text:span text:style-name="T47_1">Διαδικασία<text:s/>και<text:s/>τρόπος<text:s/>χορήγησης<text:s/>του<text:s/>πιστοποιητικού</text:span></text:h>
      <text:p text:style-name="P48"><text:span text:style-name="T48_1">1.</text:span><text:span text:style-name="T48_2"><text:s/>Το<text:s/>πιστοποιητικό<text:s/>ΕΝ.Φ.Ι.Α.<text:s/>καθώς<text:s/>και<text:s/>η<text:s/>υπεύθυνη<text:s/>δήλωση<text:s/>εκδίδονται<text:s/>αποκλειστικά<text:s/>ηλεκτρονικά<text:s/>από<text:s/>τη<text:s/>διαδικτυακή<text:s/>εφαρμογή<text:s/>της<text:s/>ΑΑΔΕ<text:s/>μέσω<text:s/>του<text:s/>ΟΠΣ<text:s/>Περιουσιολογίου<text:s/>σε<text:s/>φυσικό<text:s/>ή<text:s/>νομικό<text:s/>πρόσωπο,<text:s/>ενεργό<text:s/>χρήστη<text:s/>των<text:s/>υπηρεσιών<text:s/>του<text:s/>Taxisnet,<text:s/>με<text:s/>τους<text:s/>προσωπικούς<text:s/>κωδικούς<text:s/>του,<text:s/>για<text:s/>κάθε<text:s/>Α.Τ.ΑΚ.<text:s/>χωριστά.<text:s/>Ο<text:s/>τύπος<text:s/>και<text:s/>το<text:s/>περιεχόμενο<text:s/>του<text:s/>ηλεκτρονικού<text:s/>πιστοποιητικού<text:s/>έχει<text:s/>ως<text:s/>το<text:s/>συνημμένο<text:s/></text:span><text:span text:style-name="T48_3">υπόδειγμα<text:s/>1</text:span><text:span text:style-name="T48_4">Ο<text:s/>τύπος<text:s/>και<text:s/>το<text:s/>περιεχόμενο<text:s/>της<text:s/>υπεύθυνης<text:s/>δήλωσης<text:s/>έχει<text:s/>ως<text:s/>τα<text:s/>συνημμένα<text:s/></text:span><text:span text:style-name="T48_5">υποδείγματα<text:s/>2<text:s/>και<text:s/>2Α</text:span><text:span text:style-name="T48_6">.<text:s/>Ο<text:s/>τύπος<text:s/>και<text:s/>το<text:s/>περιεχόμενο<text:s/>της<text:s/>υπεύθυνης<text:s/>δήλωσης<text:s/>νομικών<text:s/>προσώπων<text:s/>που<text:s/>δεν<text:s/>έχουν<text:s/>υποχρέωση<text:s/>υποβολής<text:s/>δήλωσης<text:s/>ΕΝ.Φ.Ι.Α.<text:s/>έχει<text:s/>ως<text:s/>το<text:s/>συνημμένο<text:s/></text:span><text:span text:style-name="T48_7">υπόδειγμα<text:s/>3</text:span></text:p>
      <text:p text:style-name="P49"><text:span text:style-name="T49_1">2.</text:span><text:span text:style-name="T49_2"><text:s/>Το<text:s/>πιστοποιητικό<text:s/>ή<text:s/>η<text:s/>υπεύθυνη<text:s/>δήλωση,<text:s/>κατά<text:s/>περίπτωση,<text:s/>χορηγείται<text:s/>από<text:s/>τον<text:s/>αρμόδιο<text:s/>προϊστάμενο<text:s/>Δ.Ο.Υ.,<text:s/>στον<text:s/>οποίο<text:s/>υποβάλλεται<text:s/>σχετική<text:s/>αίτηση,<text:s/>αποκλειστικά<text:s/>και<text:s/>μόνο<text:s/>στις<text:s/>κατωτέρω<text:s/>περιπτώσεις:</text:span></text:p>
      <text:p text:style-name="P50"><text:span text:style-name="T50_1">i.<text:s/>Πιστοποιητικό<text:s/>το<text:s/>οποίο<text:s/>χορηγείται<text:s/>για<text:s/>αποβιώσαντα.</text:span></text:p>
      <text:p text:style-name="P51"><text:span text:style-name="T51_1">ii.<text:s/>Πιστοποιητικό<text:s/>το<text:s/>οποίο<text:s/>χορηγείται<text:s/>σε<text:s/>νομικό<text:s/>πρόσωπο<text:s/>που<text:s/>έχει<text:s/>διακόψει<text:s/>τις<text:s/>εργασίες<text:s/>του.</text:span></text:p>
      <text:p text:style-name="P52"><text:span text:style-name="T52_1">iii.<text:s/>Πιστοποιητικό<text:s/>το<text:s/>οποίο<text:s/>χορηγείται<text:s/>σε<text:s/>σύνδικο<text:s/>πτώχευσης,<text:s/>εφόσον<text:s/>δεν<text:s/>υπάρχει<text:s/>δυνατότητα<text:s/>έκδοσης<text:s/>του<text:s/>πιστοποιητικού<text:s/>ηλεκτρονικά.</text:span></text:p>
      <text:p text:style-name="P53"><text:span text:style-name="T53_1">iv.<text:s/>Πιστοποιητικό<text:s/>το<text:s/>οποίο<text:s/>χορηγείται<text:s/>στον<text:s/>εκκαθαριστή<text:s/>νομικού<text:s/>προσώπου<text:s/>που<text:s/>τελεί<text:s/>υπό<text:s/>εκκαθάριση,<text:s/>εφόσον<text:s/>δεν<text:s/>υπάρχει<text:s/>δυνατότητα<text:s/>έκδοσης<text:s/>του<text:s/>πιστοποιητικού<text:s/>ηλεκτρονικά.</text:span></text:p>
      <text:p text:style-name="P54"><text:span text:style-name="T54_1">v.<text:s/>Πιστοποιητικό<text:s/>το<text:s/>οποίο<text:s/>χορηγείται<text:s/>σε<text:s/>εκτελεστή<text:s/>διαθήκης<text:s/>ή<text:s/>σε<text:s/>εκκαθαριστή<text:s/>κληρονομιάς<text:s/>εφόσον<text:s/>δεν<text:s/>υπάρχει<text:s/>δυνατότητα<text:s/>έκδοσης<text:s/>του<text:s/>πιστοποιητικού<text:s/>ηλεκτρονικά.</text:span></text:p>
      <text:p text:style-name="P55"><text:span text:style-name="T55_1">vi.<text:s/>Πιστοποιητικό<text:s/>το<text:s/>οποίο<text:s/>χορηγείται<text:s/>με<text:s/>παρακράτηση<text:s/>του<text:s/>αναλογούντος<text:s/>φόρου.</text:span></text:p>
      <text:p text:style-name="P56"><text:span text:style-name="T56_1">vii.<text:s/>Πιστοποιητικό<text:s/>το<text:s/>οποίο<text:s/>χορηγείται<text:s/>σε<text:s/>πρόσωπο<text:s/>που<text:s/>έχει<text:s/>εξουσιοδοτηθεί<text:s/>για<text:s/>τη<text:s/>λήψη<text:s/>του<text:s/>με<text:s/>ειδικό<text:s/>προς<text:s/>τούτο<text:s/>πληρεξούσιο,<text:s/>εφόσον<text:s/>δεν<text:s/>υπάρχει<text:s/>δυνατότητα<text:s/>έκδοσης<text:s/>του<text:s/>πιστοποιητικού<text:s/>ηλεκτρονικά.</text:span></text:p>
      <text:p text:style-name="P57"><text:span text:style-name="T57_1">viii.<text:s/>Πιστοποιητικό<text:s/>το<text:s/>οποίο<text:s/>χορηγείται<text:s/>μετά<text:s/>την<text:s/>έκδοση<text:s/>οριστικής<text:s/>πράξης<text:s/>διορθωτικού<text:s/>προσδιορισμού<text:s/>φόρου<text:s/>μετά<text:s/>από<text:s/>έλεγχο<text:s/>κατά<text:s/>τα<text:s/>αναφερόμενα<text:s/>στο<text:s/>άρθρο<text:s/>7<text:s/>της<text:s/>παρούσας.</text:span></text:p>
      <text:p text:style-name="P58"><text:span text:style-name="T58_1">ix.<text:s/>Πιστοποιητικό<text:s/>το<text:s/>οποίο<text:s/>χορηγείται<text:s/>σε<text:s/>έκτακτες<text:s/>περιπτώσεις,<text:s/>όταν<text:s/>υπάρχει<text:s/>πλήρης<text:s/>αδυναμία<text:s/>του<text:s/>μηχανογραφικού<text:s/>συστήματος<text:s/>για<text:s/>ηλεκτρονική<text:s/>έκδοση<text:s/>αυτού,<text:s/>ύστερα<text:s/>από<text:s/>απόφαση<text:s/>της<text:s/>Διεύθυνσης<text:s/>Εφαρμογής<text:s/>Φορολογίας<text:s/>Κεφαλαίου<text:s/>και<text:s/>Περιουσιολογίου<text:s/>της<text:s/>Α.Α.Δ.Ε..</text:span></text:p>
      <text:p text:style-name="P59"><text:span text:style-name="T59_1">Ο<text:s/>τύπος<text:s/>και<text:s/>το<text:s/>περιεχόμενο<text:s/>της<text:s/>αίτησης<text:s/>έχει<text:s/>ως<text:s/>το<text:s/>συνημμένο<text:s/></text:span><text:span text:style-name="T59_2">υπόδειγμα<text:s/>4.<text:s/></text:span><text:span text:style-name="T59_3">Για<text:s/>αποδοχή<text:s/>κληρονομιάς<text:s/>ή<text:s/>για<text:s/>δικαίωμα<text:s/>πτωχού<text:s/>ή<text:s/>δικαίωμα<text:s/>το<text:s/>οποίο<text:s/>ανήκει<text:s/>σε<text:s/>υπό<text:s/>εκκαθάριση<text:s/>νομικό<text:s/>πρόσωπο<text:s/>ή<text:s/>κληρονομιαίο<text:s/>ακίνητο<text:s/>ή<text:s/>δικαίωμα<text:s/>για<text:s/>το<text:s/>οποίο<text:s/>έχει<text:s/>ορισθεί<text:s/>εκτελεστής<text:s/>διαθήκης<text:s/>ή<text:s/>εκκαθαριστής<text:s/>κληρονομιάς,<text:s/>ο<text:s/>τύπος<text:s/>και<text:s/>το<text:s/>περιεχόμενο<text:s/>της<text:s/>αίτησης<text:s/>έχει<text:s/>ως<text:s/>το<text:s/>συνημμένο<text:s/></text:span><text:span text:style-name="T59_4">υπόδειγμα<text:s/>8.<text:s/></text:span><text:span text:style-name="T59_5">Το<text:s/>πιστοποιητικό<text:s/>χορηγείται<text:s/>σύμφωνα<text:s/>με<text:s/>το<text:s/>συνημμένο<text:s/></text:span><text:span text:style-name="T59_6">υπόδειγμα<text:s/>1</text:span></text:p>
      <text:h text:style-name="P60" text:outline-level="6"><text:span text:style-name="T60_1">Άρθρο<text:s/>3</text:span></text:h>
      <text:h text:style-name="P61" text:outline-level="6"><text:span text:style-name="T61_1">Δικαίωμα<text:s/>λήψης<text:s/>πιστοποιητικού<text:s/>ΕΝ.Φ.Ι.Α.</text:span></text:h>
      <text:p text:style-name="P62"><text:span text:style-name="T62_1">Δικαίωμα<text:s/>υποβολής<text:s/>της<text:s/>αίτησης<text:s/>και<text:s/>λήψης<text:s/>του<text:s/>πιστοποιητικού<text:s/>ΕΝ.Φ.Ι.Α.<text:s/>ή<text:s/>των<text:s/>υπεύθυνων<text:s/>δηλώσεων<text:s/>της<text:s/>παραγράφου<text:s/>2<text:s/>του<text:s/>άρθρου<text:s/>1<text:s/>της<text:s/>παρούσας<text:s/>έχουν:</text:span></text:p>
      <text:p text:style-name="P63"><text:span text:style-name="T63_1">1.</text:span><text:span text:style-name="T63_2"><text:s/>Ο<text:s/>έχων<text:s/>δικαίωμα<text:s/>επί<text:s/>ακινήτου<text:s/>ή<text:s/>πρόσωπο<text:s/>που<text:s/>έχει<text:s/>εξουσιοδοτηθεί<text:s/>ειδικά<text:s/>για<text:s/>την<text:s/>υποβολή<text:s/>της<text:s/>αίτησης<text:s/>και<text:s/>λήψη<text:s/>του<text:s/>πιστοποιητικού<text:s/>και<text:s/>οι<text:s/>νόμιμοι<text:s/>εκπρόσωποι<text:s/>των<text:s/>νομικών<text:s/>προσώπων<text:s/>ή<text:s/>πρόσωπα<text:s/>που<text:s/>έχουν<text:s/>ειδικά<text:s/>προς<text:s/>τούτο<text:s/>εξουσιοδοτηθεί<text:s/>από<text:s/>αυτούς.</text:span></text:p>
      <text:p text:style-name="P64"><text:span text:style-name="T64_1">2.</text:span><text:span text:style-name="T64_2"><text:s/>Σε<text:s/>περίπτωση<text:s/>σύνταξης<text:s/>συμβολαιογραφικών<text:s/>εγγράφων<text:s/>που<text:s/>αφορούν<text:s/>νομικό<text:s/>πρόσωπο,<text:s/>το<text:s/>οποίο<text:s/>έχει<text:s/>τεθεί<text:s/>υπό<text:s/>εκκαθάριση<text:s/>ή<text:s/>βρίσκεται<text:s/>υπό<text:s/>αναγκαστική<text:s/>διαχείριση,<text:s/>το<text:s/>πιστοποιητικό<text:s/>χορηγείται<text:s/>στον<text:s/>κατά<text:s/>το<text:s/>χρόνο<text:s/>χορήγησης<text:s/>αυτού<text:s/>εκκαθαριστή<text:s/>ή<text:s/>προσωρινό<text:s/>διαχειριστή<text:s/>του<text:s/>νομικού<text:s/>προσώπου<text:s/>ή<text:s/>σε<text:s/>πρόσωπα<text:s/>που<text:s/>έχουν<text:s/>εξουσιοδοτηθεί<text:s/>ειδικά<text:s/>για<text:s/>αυτό.</text:span></text:p>
      <text:p text:style-name="P65"><text:span text:style-name="T65_1">3.</text:span><text:span text:style-name="T65_2"><text:s/>Σε<text:s/>περίπτωση<text:s/>κληρονομιάς,<text:s/>στην<text:s/>οποία<text:s/>έχει<text:s/>ορισθεί<text:s/>εκκαθαριστής<text:s/>ή<text:s/>εκτελεστής<text:s/>διαθήκης,<text:s/>το<text:s/>πιστοποιητικό<text:s/>χορηγείται<text:s/>στον<text:s/>κατά<text:s/>το<text:s/>χρόνο<text:s/>χορήγησης<text:s/>αυτού<text:s/>εκτελεστή<text:s/>ή<text:s/>εκκαθαριστή<text:s/>διαθήκης<text:s/>ή<text:s/>σε<text:s/>πρόσωπα<text:s/>που<text:s/>έχουν<text:s/>εξουσιοδοτηθεί<text:s/>ειδικά<text:s/>για<text:s/>αυτό.</text:span></text:p>
      <text:p text:style-name="P66"><text:span text:style-name="T66_1">4.</text:span><text:span text:style-name="T66_2"><text:s/>Σε<text:s/>περίπτωση<text:s/>κατά<text:s/>την<text:s/>οποία<text:s/>φυσικό<text:s/>ή<text:s/>νομικό<text:s/>πρόσωπο<text:s/>έχει<text:s/>κηρυχθεί<text:s/>σε<text:s/>κατάσταση<text:s/>πτώχευσης,<text:s/>χορηγείται<text:s/>στον<text:s/>κατά<text:s/>το<text:s/>χρόνο<text:s/>χορήγησης<text:s/>αυτού<text:s/>σύνδικο<text:s/>της<text:s/>πτώχευσης<text:s/>ή<text:s/>σε<text:s/>πρόσωπα<text:s/>που<text:s/>έχουν<text:s/>εξουσιοδοτηθεί<text:s/>ειδικά<text:s/>για<text:s/>αυτό.</text:span></text:p>
      <text:p text:style-name="P67"><text:span text:style-name="T67_1">5.</text:span><text:span text:style-name="T67_2"><text:s/>Ειδική<text:s/>εξουσιοδότηση<text:s/>θεωρείται<text:s/>ότι<text:s/>υπάρχει<text:s/>και<text:s/>στην<text:s/>περίπτωση<text:s/>που<text:s/>σε<text:s/>συμβολαιογραφικό<text:s/>έγγραφο<text:s/>περιλαμβάνεται<text:s/>διατύπωση<text:s/>από<text:s/>την<text:s/>οποία<text:s/>προκύπτει<text:s/>η<text:s/>βούληση<text:s/>του<text:s/>εξουσιοδοτούντος<text:s/>να<text:s/>παραλαμβάνει<text:s/>τρίτος<text:s/>αντί<text:s/>αυτού<text:s/>πιστοποιητικό,<text:s/>το<text:s/>οποίο<text:s/>αφορά<text:s/>τη<text:s/>φορολογία<text:s/>κατοχής<text:s/>ακινήτων,<text:s/>ακόμη<text:s/>και<text:s/>αν<text:s/>δεν<text:s/>γίνεται<text:s/>ρητή<text:s/>αναφορά<text:s/>στον<text:s/>ΕΝ.Φ.Ι.Α..</text:span></text:p>
      <text:p text:style-name="P68"><text:span text:style-name="T68_1">6.</text:span><text:span text:style-name="T68_2"><text:s/>Σε<text:s/>περίπτωση<text:s/>χρονομεριστικής<text:s/>μίσθωσης<text:s/>(timesharing)<text:s/>ακινήτου<text:s/>με<text:s/>συμβολαιογραφικό<text:s/>έγγραφο<text:s/>από<text:s/>τουριστική<text:s/>επιχείρηση<text:s/>σε<text:s/>ιδιώτη,<text:s/>κατά<text:s/>την<text:s/>εκμίσθωση<text:s/>προσκομίζεται<text:s/>πιστοποιητικό<text:s/>από<text:s/>τον<text:s/>κύριο<text:s/>του<text:s/>ακινήτου.</text:span></text:p>
      <text:p text:style-name="P69"><text:span text:style-name="T69_1">7.</text:span><text:span text:style-name="T69_2"><text:s/>Σε<text:s/>περίπτωση<text:s/>καταπιστεύματος,<text:s/>μέχρι<text:s/>να<text:s/>περιέλθει<text:s/>το<text:s/>ακίνητο<text:s/>στον<text:s/>καταπιστευματοδόχο,<text:s/>υποχρέωση<text:s/>προσκόμισης<text:s/>πιστοποιητικού<text:s/>έχει<text:s/>ο<text:s/>βεβαρημένος<text:s/>με<text:s/>καταπίστευμα.<text:s/>Μετά<text:s/>την<text:s/>επαγωγή<text:s/>του<text:s/>καταπιστεύματος,<text:s/>ο<text:s/>καταπιστευματοδόχος<text:s/>προσκομίζει<text:s/>υπεύθυνη<text:s/>δήλωση<text:s/>ή<text:s/>και<text:s/>πιστοποιητικό,<text:s/>κατά<text:s/>περίπτωση.</text:span></text:p>
      <text:p text:style-name="P70"><text:span text:style-name="T70_1">8.</text:span><text:span text:style-name="T70_2"><text:s/>Σε<text:s/>περίπτωση<text:s/>σύνταξης<text:s/>οριστικού<text:s/>συμβολαίου<text:s/>σε<text:s/>εκτέλεση<text:s/>προσυμφώνου<text:s/>πώλησης<text:s/>(και<text:s/>όχι<text:s/>προσυμφώνου<text:s/>διανομής<text:s/>ή<text:s/>ανταλλαγής),<text:s/>το<text:s/>οποίο<text:s/>περιέχει<text:s/>τον<text:s/>όρο<text:s/>της<text:s/>αυτοσύμβασης,<text:s/>με<text:s/>εξαίρεση<text:s/>το<text:s/>εργολαβικό<text:s/>προσύμφωνο,<text:s/>πιστοποιητικά<text:s/>λαμβάνουν<text:s/>ο<text:s/>πωλητής<text:s/>ή/και<text:s/>ο<text:s/>εκ<text:s/>προσυμφώνου<text:s/>με<text:s/>τον<text:s/>όρο<text:s/>της<text:s/>αυτοσύμβασης<text:s/>αγοραστής,<text:s/>ανάλογα<text:s/>με<text:s/>τα<text:s/>χρόνια<text:s/>που<text:s/>ήταν<text:s/>υπόχρεοι<text:s/>σε<text:s/>αναγραφή<text:s/>του<text:s/>ακινήτου<text:s/>στη<text:s/>δήλωση<text:s/>στοιχείων<text:s/>ακινήτων.<text:s/>Σε<text:s/>περίπτωση<text:s/>εργολαβικού<text:s/>προσυμφώνου,<text:s/>κατά<text:s/>τη<text:s/>σύνταξη<text:s/>του<text:s/>οριστικού<text:s/>συμβολαίου<text:s/>πώλησης<text:s/>του<text:s/>εργολαβικού<text:s/>ανταλλάγματος<text:s/>από<text:s/>τον<text:s/>οικοπεδούχο<text:s/>στον<text:s/>εργολάβο<text:s/>ή<text:s/>σε<text:s/>τρίτο<text:s/>πρόσωπο<text:s/>που<text:s/>αυτός<text:s/>θα<text:s/>υποδείξει,<text:s/>πιστοποιητικά<text:s/>λαμβάνουν<text:s/>ο<text:s/>οικοπεδούχος<text:s/>ή/και<text:s/>ο<text:s/>εργολάβος,<text:s/>ανάλογα<text:s/>με<text:s/>τα<text:s/>χρόνια<text:s/>που<text:s/>ήταν<text:s/>υπόχρεοι<text:s/>σε<text:s/>αναγραφή<text:s/>του<text:s/>ακινήτου<text:s/>στη<text:s/>δήλωση<text:s/>στοιχείων<text:s/>ακινήτων.<text:s/>Σε<text:s/>περίπτωση<text:s/>που<text:s/>το<text:s/>εργολαβικό<text:s/>αντάλλαγμα<text:s/>έχει<text:s/>μεταβιβασθεί<text:s/>περαιτέρω<text:s/>από<text:s/>τον<text:s/>εργολάβο<text:s/>σε<text:s/>τρίτον<text:s/>με<text:s/>προσύμφωνο<text:s/>πώλησης<text:s/>που<text:s/>περιέχει<text:s/>τον<text:s/>όρο<text:s/>της<text:s/>αυτοσύμβασης,<text:s/>κατά<text:s/>τη<text:s/>σύνταξη<text:s/>του<text:s/>οριστικού<text:s/>συμβολαίου<text:s/>πιστοποιητικά<text:s/>λαμβάνουν<text:s/>ο<text:s/>εργολάβος<text:s/>ή/και<text:s/>ο<text:s/>οικοπεδούχος,<text:s/>ανάλογα<text:s/>με<text:s/>τα<text:s/>χρόνια<text:s/>που<text:s/>ήταν<text:s/>υπόχρεοι<text:s/>σε<text:s/>αναγραφή<text:s/>του<text:s/>ακινήτου<text:s/>στη<text:s/>δήλωση<text:s/>στοιχείων<text:s/>ακινήτων.</text:span></text:p>
      <text:p text:style-name="P71"><text:span text:style-name="T71_1">9.</text:span><text:span text:style-name="T71_2"><text:s/>Σε<text:s/>περίπτωση<text:s/>σύνταξης<text:s/>οριστικού<text:s/>συμβολαίου<text:s/>από<text:s/>προσύμφωνο<text:s/>δωρεάς<text:s/>ή<text:s/>γονικής<text:s/>παροχής,<text:s/>το<text:s/>οποίο<text:s/>περιέχει<text:s/>τον<text:s/>όρο<text:s/>της<text:s/>αυτοσύμβασης,<text:s/>πιστοποιητικό<text:s/>λαμβάνει<text:s/>ο<text:s/>εκ<text:s/>προσυμφώνου<text:s/>δωρητής<text:s/>ή<text:s/>γονέας.</text:span></text:p>
      <text:p text:style-name="P72"><text:span text:style-name="T72_1">10.</text:span><text:span text:style-name="T72_2"><text:s/>Σε<text:s/>περίπτωση<text:s/>σύνταξης<text:s/>οριστικού<text:s/>συμβολαίου<text:s/>από<text:s/>προσύμφωνο<text:s/>πώλησης,<text:s/>χωρίς<text:s/>τον<text:s/>όρο<text:s/>της<text:s/>αυτοσύμβασης,<text:s/>πιστοποιητικό<text:s/>λαμβάνει<text:s/>ο<text:s/>εκ<text:s/>προσυμφώνου<text:s/>πωλητής.</text:span></text:p>
      <text:p text:style-name="P73"><text:span text:style-name="T73_1">11.</text:span><text:span text:style-name="T73_2"><text:s/>Σε<text:s/>περίπτωση<text:s/>τροποποίησης<text:s/>-<text:s/>διόρθωσης<text:s/>συμβολαίου<text:s/>σύστασης<text:s/>οριζόντιας<text:s/>ιδιοκτησίας,<text:s/>εάν<text:s/>ένας<text:s/>εξ<text:s/>των<text:s/>συμβαλλομένων<text:s/>ιδιοκτητών<text:s/>τροποποιεί<text:s/>το<text:s/>ακίνητό<text:s/>του<text:s/>(π.χ.<text:s/>κλείσιμο<text:s/>ημιυπαιθρίου,<text:s/>εσωτερικές<text:s/>διαρρυθμίσεις)<text:s/>και<text:s/>η<text:s/>αλλαγή<text:s/>αυτή<text:s/>επηρεάζει<text:s/>μόνο<text:s/>το<text:s/>δικό<text:s/>του<text:s/>ακίνητο<text:s/>χωρίς<text:s/>να<text:s/>μεταβάλλονται<text:s/>τα<text:s/>χιλιοστά<text:s/>των<text:s/>άλλων<text:s/>ιδιοκτησιών,<text:s/>απαιτείται<text:s/>πιστοποιητικό<text:s/>ΕΝ.Φ.Ι.Α.<text:s/>μόνο<text:s/>από<text:s/>αυτόν.<text:s/>Το<text:s/>ίδιο<text:s/>ισχύει<text:s/>και<text:s/>σε<text:s/>περιπτώσεις<text:s/>διαίρεσης<text:s/>ή<text:s/>συνένωσης<text:s/>ιδιοκτησιών<text:s/>του<text:s/>ιδίου<text:s/>ιδιοκτήτη.<text:s/>Σε<text:s/>περίπτωση<text:s/>όμως<text:s/>που<text:s/>με<text:s/>την<text:s/>τροποποίηση<text:s/>αυτήν<text:s/>μεταβάλλονται<text:s/>και<text:s/>τα<text:s/>χιλιοστά<text:s/>των<text:s/>υπολοίπων<text:s/>συμβαλλομένων<text:s/>τότε<text:s/>απαιτούνται<text:s/>πιστοποιητικά<text:s/>από<text:s/>όλους.</text:span></text:p>
      <text:p text:style-name="P74"><text:span text:style-name="T74_1">12.</text:span><text:span text:style-name="T74_2"><text:s/>Σε<text:s/>περίπτωση<text:s/>τροποποίησης<text:s/>σύστασης<text:s/>οριζόντιας<text:s/>ιδιοκτησίας,<text:s/>όσον<text:s/>αφορά<text:s/>κοινόχρηστο<text:s/>και<text:s/>κοινόκτητο<text:s/>χώρο<text:s/>ακινήτου,<text:s/>προκειμένου<text:s/>να<text:s/>ορισθεί<text:s/>ότι<text:s/>τμήμα<text:s/>αυτού<text:s/>θα<text:s/>ανήκει<text:s/>κατ’<text:s/>αποκλειστική<text:s/>χρήση<text:s/>ή<text:s/>θα<text:s/>αποτελεί<text:s/>παρακολούθημα<text:s/>συγκεκριμένης<text:s/>οριζόντιας<text:s/>ιδιοκτησίας<text:s/>ή<text:s/>ενσωματώνεται<text:s/>σε<text:s/>αυτήν,<text:s/>δεν<text:s/>απαιτείται<text:s/>η<text:s/>μνημόνευση<text:s/>και<text:s/>επισύναψη<text:s/>του<text:s/>πιστοποιητικού<text:s/>από<text:s/>τους<text:s/>λοιπούς<text:s/>συνιδιοκτήτες<text:s/>του<text:s/>ακινήτου,<text:s/>οι<text:s/>οποίοι<text:s/>συμπράττουν<text:s/>στην<text:s/>πράξη<text:s/>αυτή,<text:s/>εφόσον<text:s/>δεν<text:s/>πραγματοποιείται<text:s/>ουδεμία<text:s/>μεταβολή<text:s/>στις<text:s/>δικές<text:s/>τους<text:s/>οριζόντιες<text:s/>ιδιοκτησίες<text:s/>ή<text:s/>στα<text:s/>ποσοστά<text:s/>συνιδιοκτησίας<text:s/>αυτών<text:s/>επί<text:s/>του<text:s/>ακινήτου.</text:span></text:p>
      <text:p text:style-name="P75"><text:span text:style-name="T75_1">13.</text:span><text:span text:style-name="T75_2"><text:s/>Σε<text:s/>περίπτωση<text:s/>τροποποίησης<text:s/>σύστασης<text:s/>οριζόντιας<text:s/>ιδιοκτησίας<text:s/>λόγω<text:s/>τακτοποίησης<text:s/>ανεξάρτητου<text:s/>κτίσματος<text:s/>επί<text:s/>κοινόχρηστου<text:s/>ή<text:s/>κοινόκτητου<text:s/>χώρου<text:s/>πολυκατοικίας,<text:s/>απαιτείται<text:s/>γι’<text:s/>αυτό<text:s/>πιστοποιητικό<text:s/>από<text:s/>όλους<text:s/>τους<text:s/>συμβαλλόμενους,<text:s/>σύμφωνα<text:s/>με<text:s/>τα<text:s/>χιλιοστά<text:s/>τους<text:s/>επί<text:s/>του<text:s/>οικοπέδου.</text:span></text:p>
      <text:p text:style-name="P76"><text:span text:style-name="T76_1">14.</text:span><text:span text:style-name="T76_2"><text:s/>Σε<text:s/>περίπτωση<text:s/>κατά<text:s/>την<text:s/>οποία<text:s/>φυσικό<text:s/>πρόσωπο<text:s/>έχει<text:s/>υπαχθεί<text:s/>στις<text:s/>ευνοϊκές<text:s/>διατάξεις<text:s/>του<text:s/>ν.<text:s/>3869/2010<text:s/>και<text:s/>έχει<text:s/>ορισθεί<text:s/>εκκαθαριστής,<text:s/>το<text:s/>πιστοποιητικό<text:s/>χορηγείται<text:s/>στον<text:s/>κατά<text:s/>το<text:s/>χρόνο<text:s/>χορήγησης<text:s/>αυτού<text:s/>εκκαθαριστή<text:s/>ή<text:s/>σε<text:s/>πρόσωπα<text:s/>που<text:s/>έχουν<text:s/>εξουσιοδοτηθεί<text:s/>ειδικά<text:s/>για<text:s/>αυτό.</text:span></text:p>
      <text:h text:style-name="P77" text:outline-level="6"><text:span text:style-name="T77_1">Άρθρο<text:s/>4</text:span></text:h>
      <text:h text:style-name="P78" text:outline-level="6"><text:span text:style-name="T78_1">Λοιπές<text:s/>περιπτώσεις<text:s/>προσκόμισης<text:s/>πιστοποιητικού<text:s/>ΕΝ.Φ.Ι.Α.</text:span></text:h>
      <text:p text:style-name="P79"><text:span text:style-name="T79_1">Προσκόμιση<text:s/>πιστοποιητικού<text:s/>ΕΝ.Φ.Ι.Α.<text:s/>απαιτείται<text:s/>και:</text:span></text:p>
      <text:p text:style-name="P80"><text:span text:style-name="T80_1">1.</text:span><text:span text:style-name="T80_2"><text:s/>Σε<text:s/>περίπτωση<text:s/>σύνταξης<text:s/>συμβολαιογραφικών<text:s/>εγγράφων,<text:s/>με<text:s/>τα<text:s/>οποία<text:s/>προσκυρώνεται<text:s/>οικοπεδική<text:s/>έκταση<text:s/>που<text:s/>ανήκει<text:s/>σε<text:s/>δήμο,<text:s/>μετά<text:s/>από<text:s/>κύρωση<text:s/>της<text:s/>πράξης<text:s/>εφαρμογής<text:s/>σχεδίου<text:s/>πόλης.</text:span></text:p>
      <text:p text:style-name="P81"><text:span text:style-name="T81_1">2.</text:span><text:span text:style-name="T81_2"><text:s/>Σε<text:s/>περίπτωση<text:s/>σύνταξης<text:s/>συμβολαιογραφικών<text:s/>εγγράφων<text:s/>μισθώσεων<text:s/>ακινήτων<text:s/>ή<text:s/>λύσης<text:s/>μισθωτικών<text:s/>συμβάσεων,<text:s/>με<text:s/>εξαίρεση<text:s/>τις<text:s/>μισθώσεις,<text:s/>τις<text:s/>άδειες<text:s/>και<text:s/>άλλες<text:s/>συναφείς<text:s/>συμβάσεις<text:s/>που<text:s/>συνάπτονται<text:s/>από<text:s/>την<text:s/>Εταιρεία<text:s/>Αεροδρομίου.</text:span></text:p>
      <text:p text:style-name="P82"><text:span text:style-name="T82_1">3.</text:span><text:span text:style-name="T82_2"><text:s/>Σε<text:s/>περίπτωση<text:s/>επανάληψης<text:s/>ή<text:s/>διόρθωσης<text:s/>συμβολαίου<text:s/>λόγω<text:s/>διόρθωσης<text:s/>περιγραφικών<text:s/>στοιχείων<text:s/>των<text:s/>ακινήτων<text:s/>(με<text:s/>εξαίρεση<text:s/>την<text:s/>παράγραφο<text:s/>2<text:s/>του<text:s/>άρθρου<text:s/>5)<text:s/>καθώς<text:s/>και<text:s/>για<text:s/>αλλαγή<text:s/>του<text:s/>ονοματεπωνύμου,<text:s/>του<text:s/>πατρωνύμου<text:s/>ή<text:s/>του<text:s/>αριθμού<text:s/>φορολογικού<text:s/>μητρώου<text:s/>συμβαλλόμενου<text:s/>ή<text:s/>λόγω<text:s/>επισύναψης<text:s/>εσφαλμένου<text:s/>πιστοποιητικού<text:s/>ΕΝ.Φ.Ι.Α..<text:s/>Σε<text:s/>περίπτωση<text:s/>μερικής<text:s/>διόρθωσης<text:s/>συμβολαίου<text:s/>ως<text:s/>προς<text:s/>ένα<text:s/>μόνο<text:s/>ακίνητο<text:s/>ή<text:s/>εμπράγματο<text:s/>δικαίωμα<text:s/>το<text:s/>απαιτούμενο<text:s/>πιστοποιητικό<text:s/>προσκομίζεται<text:s/>μόνο<text:s/>για<text:s/>αυτό.</text:span></text:p>
      <text:p text:style-name="P83"><text:span text:style-name="T83_1">4.</text:span><text:span text:style-name="T83_2"><text:s/>Σε<text:s/>παροχή<text:s/>δικαιώματος<text:s/>προσημείωσης<text:s/>ή<text:s/>υποθήκης<text:s/>επί<text:s/>ακινήτου<text:s/>ή<text:s/>εξάλειψης<text:s/>προσημείωσης<text:s/>ή<text:s/>υποθήκης.</text:span></text:p>
      <text:p text:style-name="P84"><text:span text:style-name="T84_1">5.</text:span><text:span text:style-name="T84_2"><text:s/>Κατά<text:s/>τη<text:s/>σύνταξη<text:s/>συμβολαιογραφικών<text:s/>εγγράφων<text:s/>λόγω<text:s/>πλήρωσης<text:s/>διαλυτικής<text:s/>αίρεσης.</text:span></text:p>
      <text:h text:style-name="P85" text:outline-level="6"><text:span text:style-name="T85_1">Άρθρο<text:s/>5</text:span></text:h>
      <text:h text:style-name="P86" text:outline-level="6"><text:span text:style-name="T86_1">Περιπτώσεις<text:s/>για<text:s/>τις<text:s/>οποίες<text:s/>δεν<text:s/>απαιτείται<text:s/>πιστοποιητικό<text:s/>ΕΝ.Φ.Ι.Α.</text:span></text:h>
      <text:p text:style-name="P87"><text:span text:style-name="T87_1">Δεν<text:s/>απαιτείται<text:s/>η<text:s/>μνημόνευση<text:s/>και<text:s/>επισύναψη<text:s/>του<text:s/>πιστοποιητικού<text:s/>ΕΝ.Φ.Ι.Α.<text:s/>ή<text:s/>της<text:s/>υπεύθυνης<text:s/>δήλωσης:</text:span></text:p>
      <text:p text:style-name="P88"><text:span text:style-name="T88_1">1.</text:span><text:span text:style-name="T88_2"><text:s/>Σε<text:s/>περίπτωση<text:s/>σύνταξης<text:s/>περίληψης<text:s/>κατακυρωτικής<text:s/>έκθεσης<text:s/>επί<text:s/>αναγκαστικού<text:s/>πλειστηριασμού.</text:span></text:p>
      <text:p text:style-name="P89"><text:span text:style-name="T89_1">2.</text:span><text:span text:style-name="T89_2"><text:s/>Σε<text:s/>περίπτωση<text:s/>διόρθωσης<text:s/>συμβολαίου<text:s/>ως<text:s/>προς<text:s/>την<text:s/>περιγραφή<text:s/>των<text:s/>ορίων<text:s/>ακινήτου<text:s/>(π.χ.<text:s/>τα<text:s/>όρια<text:s/>προς<text:s/>Βορρά,<text:s/>Νότο<text:s/>κ.λπ.),<text:s/>εφόσον<text:s/>δεν<text:s/>μεταβάλλεται<text:s/>κανένα<text:s/>άλλο<text:s/>περιγραφικό<text:s/>στοιχείο,<text:s/>η<text:s/>διεύθυνση<text:s/>και<text:s/>οι<text:s/>προσόψεις<text:s/>αυτού.</text:span></text:p>
      <text:p text:style-name="P90"><text:span text:style-name="T90_1">3.</text:span><text:span text:style-name="T90_2"><text:s/>Σε<text:s/>περίπτωση<text:s/>σύστασης<text:s/>δουλείας<text:s/>διόδου<text:s/>σε<text:s/>κοινόχρηστο<text:s/>χώρο<text:s/>οικοπέδου.</text:span></text:p>
      <text:p text:style-name="P91"><text:span text:style-name="T91_1">4.</text:span><text:span text:style-name="T91_2"><text:s/>Στην<text:s/>περίπτωση<text:s/>συμβολαιογραφικού<text:s/>εγγράφου<text:s/>με<text:s/>το<text:s/>οποίο<text:s/>συμφωνείται<text:s/>η<text:s/>άρση/απαλοιφή<text:s/>τεθείσας<text:s/>διαλυτικής<text:s/>αίρεσης<text:s/>(π.χ.<text:s/>εξόφληση<text:s/>του<text:s/>τιμήματος)<text:s/>και<text:s/>με<text:s/>την<text:s/>προϋπόθεση<text:s/>ότι<text:s/>δεν<text:s/>μεταβάλλονται<text:s/>τα<text:s/>περιγραφικά<text:s/>στοιχεία<text:s/>του<text:s/>ακινήτου<text:s/>καθώς<text:s/>και<text:s/>το<text:s/>ονοματεπώνυμο,<text:s/>το<text:s/>πατρώνυμο<text:s/>ή<text:s/>ο<text:s/>αριθμός<text:s/>φορολογικού<text:s/>μητρώου<text:s/>συμβαλλόμενου.<text:s/>Το<text:s/>αυτό<text:s/>ισχύει<text:s/>και<text:s/>στην<text:s/>περίπτωση<text:s/>συμφωνίας<text:s/>περί<text:s/>μη<text:s/>ισχύος/εξάλειψης<text:s/>της<text:s/>διαλυτικής<text:s/>αίρεσης.</text:span></text:p>
      <text:p text:style-name="P92"><text:span text:style-name="T92_1">5.</text:span><text:span text:style-name="T92_2"><text:s/>Σε<text:s/>συμβόλαιο<text:s/>μονομερούς<text:s/>αποδοχής<text:s/>πρότασης<text:s/>δωρεάς<text:s/>αιτία<text:s/>θανάτου.</text:span></text:p>
      <text:p text:style-name="P93"><text:span text:style-name="T93_1">6.</text:span><text:span text:style-name="T93_2"><text:s/>Σε<text:s/>αποδοχή<text:s/>της<text:s/>κληρονομιάς<text:s/>οικοπεδούχου,<text:s/>για<text:s/>τα<text:s/>ακίνητα<text:s/>του<text:s/>εργολαβικού<text:s/>ανταλλάγματος,<text:s/>για<text:s/>τα<text:s/>έτη<text:s/>για<text:s/>τα<text:s/>οποία<text:s/>είναι<text:s/>υπόχρεος<text:s/>σε<text:s/>δήλωση<text:s/>ο<text:s/>εργολάβος.</text:span></text:p>
      <text:p text:style-name="P94"><text:span text:style-name="T94_1">7.</text:span><text:span text:style-name="T94_2"><text:s/>Σε<text:s/>περίπτωση<text:s/>δέσμευσης<text:s/>ή<text:s/>αποδέσμευσης<text:s/>θέσεων<text:s/>στάθμευσης,<text:s/>σύμφωνα<text:s/>με<text:s/>τις<text:s/>διατάξεις<text:s/>των<text:s/>ν.<text:s/>1221/1980<text:s/>και<text:s/>960/1979.</text:span></text:p>
      <text:p text:style-name="P95"><text:span text:style-name="T95_1">8.</text:span><text:span text:style-name="T95_2"><text:s/>Σε<text:s/>μονομερή<text:s/>εξάλειψη<text:s/>υποθήκης<text:s/>ή<text:s/>στην<text:s/>άρση<text:s/>κατάσχεσης.</text:span></text:p>
      <text:p text:style-name="P96"><text:span text:style-name="T96_1">9.</text:span><text:span text:style-name="T96_2"><text:s/>Σε<text:s/>παραχώρηση<text:s/>υποθήκης<text:s/>ή<text:s/>προσημείωσης<text:s/>για<text:s/>εξασφάλιση<text:s/>δικαιωμάτων<text:s/>του<text:s/>Ελληνικού<text:s/>Δημοσίου.</text:span></text:p>
      <text:p text:style-name="P97"><text:span text:style-name="T97_1">10.</text:span><text:span text:style-name="T97_2"><text:s/>Σε<text:s/>περιπτώσεις<text:s/>σύνταξης<text:s/>συμβολαιογραφικής<text:s/>πράξης<text:s/>κανονισμού<text:s/>πολυκατοικίας,<text:s/>με<text:s/>την<text:s/>προϋπόθεση<text:s/>ότι<text:s/>σε<text:s/>αυτόν<text:s/>δεν<text:s/>ορίζονται<text:s/>αποκλειστικές<text:s/>χρήσεις<text:s/>ή<text:s/>παρακολουθήματα<text:s/>οριζόντιων<text:s/>ιδιοκτησιών<text:s/>ή<text:s/>αλλαγή<text:s/>χρήσης<text:s/>ιδιοκτησίας<text:s/>ή<text:s/>δεν<text:s/>τροποποιούνται<text:s/>οι<text:s/>κοινόχρηστοι<text:s/>χώροι.</text:span></text:p>
      <text:p text:style-name="P98"><text:span text:style-name="T98_1">11.</text:span><text:span text:style-name="T98_2"><text:s/>Σε<text:s/>περίπτωση<text:s/>σύνταξης<text:s/>συμβολαιογραφικού<text:s/>εγγράφου<text:s/>για<text:s/>παράταση<text:s/>ισχύος<text:s/>προσυμφώνου<text:s/>ή<text:s/>αλλαγής<text:s/>του<text:s/>τιμήματος,<text:s/>με<text:s/>την<text:s/>προϋπόθεση<text:s/>ότι<text:s/>κατά<text:s/>τον<text:s/>χρόνο<text:s/>αυτόν<text:s/>το<text:s/>προσύμφωνο<text:s/>είναι<text:s/>σε<text:s/>ισχύ<text:s/>και<text:s/>δεν<text:s/>τροποποιούνται<text:s/>περιγραφικά<text:s/>στοιχεία<text:s/>του<text:s/>ακινήτου.</text:span></text:p>
      <text:p text:style-name="P99"><text:span text:style-name="T99_1">12.</text:span><text:span text:style-name="T99_2"><text:s/>Σε<text:s/>περίπτωση<text:s/>σύνταξης<text:s/>προσυμφώνου<text:s/>πώλησης<text:s/>μελλοντικού<text:s/>δικαιώματος.</text:span></text:p>
      <text:p text:style-name="P100"><text:span text:style-name="T100_1">13.</text:span><text:span text:style-name="T100_2"><text:s/>Σε<text:s/>περιπτώσεις<text:s/>μεταγραφής<text:s/>κληρονομητηρίου<text:s/>ή<text:s/>πιστοποιητικού<text:s/>του<text:s/>αρμόδιου<text:s/>δικαστηρίου<text:s/>περί<text:s/>αποποίησης<text:s/>ή<text:s/>μη<text:s/>κληρονομίας.</text:span></text:p>
      <text:p text:style-name="P101"><text:span text:style-name="T101_1">14.</text:span><text:span text:style-name="T101_2"><text:s/>Σε<text:s/>περίπτωση<text:s/>παράτασης<text:s/>αποκλειστικά<text:s/>της<text:s/>διάρκειας<text:s/>ισχύος<text:s/>μισθωτηρίου<text:s/>συμβολαίου<text:s/>και<text:s/>συμβολαίου<text:s/>χρηματοδοτικής<text:s/>ή<text:s/>χρονομεριστικής<text:s/>μίσθωσης,<text:s/>ενόσω<text:s/>αυτά<text:s/>είναι<text:s/>ακόμα<text:s/>σε<text:s/>ισχύ,<text:s/>και<text:s/>εφόσον<text:s/>δεν<text:s/>επέρχεται<text:s/>καμία<text:s/>άλλη<text:s/>μεταβολή<text:s/>στη<text:s/>σύμβαση.</text:span></text:p>
      <text:p text:style-name="P102"><text:span text:style-name="T102_1">15.</text:span><text:span text:style-name="T102_2"><text:s/>Σε<text:s/>περίπτωση<text:s/>που<text:s/>ο<text:s/>μισθωτής<text:s/>χρονομεριστικής<text:s/>μίσθωσης<text:s/>(timesharing)<text:s/>ακινήτου<text:s/>υπεκμισθώσει<text:s/>το<text:s/>ακίνητο<text:s/>σε<text:s/>τρίτο<text:s/>πρόσωπο<text:s/>με<text:s/>συμβολαιογραφικό<text:s/>έγγραφο,<text:s/>χωρίς<text:s/>να<text:s/>συμβάλλεται<text:s/>ο<text:s/>κύριος<text:s/>του<text:s/>ακινήτου.</text:span></text:p>
      <text:p text:style-name="P103"><text:span text:style-name="T103_1">16.</text:span><text:span text:style-name="T103_2"><text:s/>Σε<text:s/>περίπτωση<text:s/>που<text:s/>ο<text:s/>μισθωτής<text:s/>ακινήτου<text:s/>υπεκμισθώσει<text:s/>το<text:s/>ακίνητο<text:s/>σε<text:s/>τρίτο<text:s/>πρόσωπο<text:s/>με<text:s/>συμβολαιογραφικό<text:s/>έγγραφο,<text:s/>χωρίς<text:s/>να<text:s/>συμβάλλεται<text:s/>ο<text:s/>κύριος<text:s/>αυτού.</text:span></text:p>
      <text:p text:style-name="P104"><text:span text:style-name="T104_1">17.</text:span><text:span text:style-name="T104_2"><text:s/>Σε<text:s/>περίπτωση<text:s/>μεταγραφής<text:s/>του<text:s/>πρακτικού<text:s/>συμβιβαστικής<text:s/>επίλυσης<text:s/>διαφοράς.</text:span></text:p>
      <text:p text:style-name="P105"><text:span text:style-name="T105_1">18.</text:span><text:span text:style-name="T105_2"><text:s/>Σε<text:s/>περίπτωση<text:s/>τροποποίησης<text:s/>συμβολαίου<text:s/>ως<text:s/>προς<text:s/>το<text:s/>τίμημα,<text:s/>εφόσον<text:s/>δεν<text:s/>μεταβάλλεται<text:s/>κανένα<text:s/>περιγραφικό<text:s/>στοιχείο<text:s/>του<text:s/>ακινήτου<text:s/>καθώς<text:s/>το<text:s/>ονοματεπώνυμο,<text:s/>το<text:s/>πατρώνυμο<text:s/>ή<text:s/>ο<text:s/>αριθμός<text:s/>φορολογικού<text:s/>μητρώου<text:s/>συμβαλλόμενου.</text:span></text:p>
      <text:p text:style-name="P106"><text:span text:style-name="T106_1">19.</text:span><text:span text:style-name="T106_2"><text:s/>Σε<text:s/>περίπτωση<text:s/>μεταβίβασης<text:s/>ακινήτου<text:s/>από<text:s/>εργολάβο,<text:s/>μετά<text:s/>από<text:s/>την<text:s/>μεταβίβαση<text:s/>των<text:s/>ποσοστών<text:s/>του<text:s/>εργολαβικού<text:s/>του<text:s/>ανταλλάγματος<text:s/>προς<text:s/>αυτόν<text:s/>από<text:s/>τον<text:s/>οικοπεδούχο,<text:s/>για<text:s/>τα<text:s/>έτη<text:s/>για<text:s/>τα<text:s/>οποία<text:s/>υποχρέωση<text:s/>δήλωσης<text:s/>του<text:s/>ακινήτου<text:s/>είχε<text:s/>ο<text:s/>οικοπεδούχος.</text:span></text:p>
      <text:h text:style-name="P107" text:outline-level="6"><text:span text:style-name="T107_1">Άρθρο<text:s/></text:span></text:h>
      <text:h text:style-name="P108" text:outline-level="6"><text:span text:style-name="T108_1">6Ειδικά<text:s/>θέματα</text:span></text:h>
      <text:p text:style-name="P109"><text:span text:style-name="T109_1">1.</text:span><text:span text:style-name="T109_2"><text:s/>Στις<text:s/>περιπτώσεις<text:s/>κατά<text:s/>τις<text:s/>οποίες<text:s/>για<text:s/>τη<text:s/>συζήτηση<text:s/>ενώπιον<text:s/>δικαστηρίου<text:s/>εμπράγματης<text:s/>αγωγής<text:s/>επί<text:s/>ακινήτου<text:s/>απαιτείται<text:s/>πιστοποιητικό<text:s/>ΕΝ.Φ.Ι.Α.,<text:s/>ο<text:s/>φορολογούμενος,<text:s/>αντί<text:s/>του<text:s/>πιστοποιητικού,<text:s/>δύναται<text:s/>να<text:s/>υποβάλει<text:s/>τις<text:s/>πράξεις<text:s/>προσδιορισμού<text:s/>ΕΝ.Φ.Ι.Α.<text:s/>των<text:s/>πέντε<text:s/>(5)<text:s/>προηγουμένων<text:s/>ετών,<text:s/>από<text:s/>τις<text:s/>οποίες<text:s/>προκύπτει<text:s/>ότι<text:s/>το<text:s/>ακίνητο<text:s/>περιλαμβάνεται<text:s/>στις<text:s/>δηλώσεις<text:s/>ΕΝ.Φ.Ι.Α.,<text:s/>ή<text:s/>την<text:s/>υπεύθυνη<text:s/>δήλωση<text:s/>της<text:s/>παραγράφου<text:s/>2<text:s/>του<text:s/>άρθρου<text:s/>1<text:s/>της<text:s/>παρούσας,<text:s/>κατά<text:s/>περίπτωση.</text:span></text:p>
      <text:p text:style-name="P110"><text:span text:style-name="T110_1">2.</text:span><text:span text:style-name="T110_2"><text:s/>Στις<text:s/>περιπτώσεις<text:s/>κατά<text:s/>τις<text:s/>οποίες<text:s/>υπεβλήθησαν<text:s/>δηλώσεις<text:s/>στοιχείων<text:s/>ακινήτων<text:s/>(Ε9)<text:s/>με<text:s/>τις<text:s/>ευνοϊκές<text:s/>διατάξεις<text:s/>των<text:s/>άρθρων<text:s/>57<text:s/>έως<text:s/>και<text:s/>60<text:s/>του<text:s/>ν.<text:s/>4446/2016,<text:s/>από<text:s/>τις<text:s/>οποί</text:span><text:span text:style-name="T110_3">ε</text:span><text:span text:style-name="T110_4">ς<text:s/>συντέθηκαν<text:s/>μηχανογραφικά<text:s/>δηλώσεις<text:s/>ΕΝ.Φ.Ι.Α.<text:s/>-<text:s/>πράξεις<text:s/>προσδιορισμού<text:s/>φόρου<text:s/>με<text:s/>λανθασμένα<text:s/>στοιχεία<text:s/>ακινήτου,<text:s/>τα<text:s/>οποία<text:s/>δεν<text:s/>μπορούν<text:s/>να<text:s/>ανακαλέσουν,<text:s/>τα<text:s/>στοιχεία<text:s/>του<text:s/>ακινήτου<text:s/>αναγράφονται<text:s/>στο<text:s/>πιστοποιητικό<text:s/>σύμφωνα<text:s/>με<text:s/>τη<text:s/>δήλωση<text:s/>αυτή<text:s/>και<text:s/>αυτό<text:s/>μνημονεύεται<text:s/>και<text:s/>επισυνάπτεται<text:s/>στο<text:s/>συμβολαιογραφικό<text:s/>έγγραφο,<text:s/>εφόσον<text:s/>είναι<text:s/>πρόδηλο<text:s/>στον<text:s/>αρμόδιο<text:s/>για<text:s/>τη<text:s/>μνημόνευση,<text:s/>επισύναψη<text:s/>ή<text:s/>παραλαβή<text:s/>του<text:s/>ότι<text:s/>πρόκειται<text:s/>περί<text:s/>του<text:s/>ιδίου<text:s/>ακινήτου.</text:span></text:p>
      <text:p text:style-name="P111"><text:span text:style-name="T111_1">3.</text:span><text:span text:style-name="T111_2"><text:s/>Στις<text:s/>περιπτώσεις<text:s/>κατά<text:s/>τις<text:s/>οποίες<text:s/>φορολογούμενος<text:s/>έχει<text:s/>υποβάλει<text:s/>δηλώσεις<text:s/>στοιχείων<text:s/>ακινήτων<text:s/>(Ε9)<text:s/>σύμφωνα<text:s/>με<text:s/>τις<text:s/>διατάξεις<text:s/>των<text:s/>άρθρων<text:s/>57<text:s/>έως<text:s/>και<text:s/>60<text:s/>του<text:s/>ν.<text:s/>4446/2016,<text:s/>από<text:s/>τις<text:s/>οποίες<text:s/>συντέθηκαν<text:s/>μηχανογραφικά<text:s/>δηλώσεις<text:s/>ΕΝ.Φ.Ι.Α.<text:s/>-<text:s/>πράξεις<text:s/>προσδιορισμού<text:s/>φόρου<text:s/>και<text:s/>έχει<text:s/>απωλέσει<text:s/>τη<text:s/>σχετική<text:s/>ρύθμιση,<text:s/>ο<text:s/>αρμόδιος<text:s/>Προϊστάμενος<text:s/>Δ.Ο.Υ.<text:s/>χορηγεί<text:s/>το<text:s/>πιστοποιητικό<text:s/>μετά<text:s/>την<text:s/>έκδοση<text:s/>πράξης<text:s/>προσδιορισμού<text:s/>της<text:s/>διαφοράς<text:s/>του<text:s/>πρόσθετου<text:s/>φόρου<text:s/>ή/και<text:s/>την<text:s/>επιβολή<text:s/>του<text:s/>προστίμου<text:s/>του<text:s/>άρθρου<text:s/>4<text:s/>του<text:s/>ν.<text:s/>2523/1997<text:s/>ή/και<text:s/>του<text:s/>άρθρου<text:s/>54<text:s/>του<text:s/>ν.<text:s/>4174/2013,<text:s/>κατά<text:s/>περίπτωση.</text:span></text:p>
      <text:p text:style-name="P112"><text:span text:style-name="T112_1">4.</text:span><text:span text:style-name="T112_2"><text:s/>Στο<text:s/>συμβολαιογραφικό<text:s/>έγγραφο,<text:s/>μνημονεύεται<text:s/>και<text:s/>επισυνάπτεται<text:s/>ένα<text:s/>πιστοποιητικό<text:s/>για<text:s/>κάθε<text:s/>δικαίωμα<text:s/>επί<text:s/>ακινήτου,<text:s/>ανεξάρτητα<text:s/>εάν<text:s/>σε<text:s/>αυτό<text:s/>σωρεύονται<text:s/>περισσότερες<text:s/>της<text:s/>μίας<text:s/>πράξεις.</text:span></text:p>
      <text:p text:style-name="P113"><text:span text:style-name="T113_1">5.</text:span><text:span text:style-name="T113_2"><text:s/>Ο<text:s/>κληροδόχος<text:s/>δεν<text:s/>προσκομίζει<text:s/>πιστοποιητικό<text:s/>για<text:s/>τον<text:s/>θανόντα.</text:span></text:p>
      <text:p text:style-name="P114"><text:span text:style-name="T114_1">6.</text:span><text:span text:style-name="T114_2"><text:s/>Αυτός<text:s/>που<text:s/>αποδέχεται<text:s/>ακίνητο<text:s/>ή<text:s/>δικαίωμα<text:s/>επί<text:s/>ακινήτου<text:s/>μετά<text:s/>από<text:s/>τελεσίδικη<text:s/>δικαστική<text:s/>απόφαση,<text:s/>με<text:s/>την<text:s/>οποία<text:s/>φυσικό<text:s/>ή<text:s/>νομικό<text:s/>πρόσωπο<text:s/>καταδικάστηκε<text:s/>σε<text:s/>δήλωση<text:s/>βουλήσεως,<text:s/>πριν<text:s/>από<text:s/>την<text:s/>αποδοχή,<text:s/>απαιτείται<text:s/>να<text:s/>υποβάλει<text:s/>κυρωμένο<text:s/>αντίγραφο<text:s/>της<text:s/>απόφασης<text:s/>αυτής<text:s/>στον<text:s/>αρμόδιο<text:s/>προϊστάμενο<text:s/>Δ.Ο.Υ.<text:s/>του<text:s/>φυσικού<text:s/>ή<text:s/>νομικού<text:s/>προσώπου,<text:s/>που<text:s/>καταδικάστηκε.<text:s/>Η<text:s/>δικαστική<text:s/>απόφαση<text:s/>θεωρείται<text:s/>από<text:s/>την<text:s/>αρμόδια<text:s/>Δ.Ο.Υ.,<text:s/>προκειμένου<text:s/>να<text:s/>επισυναφθεί<text:s/>στο<text:s/>οικείο<text:s/>συμβόλαιο<text:s/>αντί<text:s/>του<text:s/>πιστοποιητικού.</text:span></text:p>
      <text:h text:style-name="P115" text:outline-level="6"><text:span text:style-name="T115_1">Άρθρο<text:s/>7</text:span></text:h>
      <text:h text:style-name="P116" text:outline-level="6"><text:span text:style-name="T116_1">Χορήγηση<text:s/>πιστοποιητικού<text:s/>μετά<text:s/>από<text:s/>έλεγχο</text:span></text:h>
      <text:p text:style-name="P117"><text:span text:style-name="T117_1">Στις<text:s/>περιπτώσεις<text:s/>κατά<text:s/>τις<text:s/>οποίες<text:s/>έχει<text:s/>εκδοθεί<text:s/>πράξη<text:s/>διορθωτικού<text:s/>προσδιορισμού<text:s/>φόρου<text:s/>μετά<text:s/>από<text:s/>έλεγχο<text:s/>ΕΝ.Φ.Ι.Α.<text:s/>για<text:s/>το<text:s/>σύνολο<text:s/>της<text:s/>ακίνητης<text:s/>περιουσίας<text:s/>ή<text:s/>για<text:s/>μέρος<text:s/>αυτής,<text:s/>αρμόδιος<text:s/>για<text:s/>τη<text:s/>χορήγηση<text:s/>πιστοποιητικού<text:s/>του<text:s/>έτους<text:s/>αυτού<text:s/>για<text:s/>δικαίωμα<text:s/>επί<text:s/>ακινήτου,<text:s/>το<text:s/>οποίο<text:s/>περιλαμβάνεται<text:s/>στην<text:s/>οριστική<text:s/>πράξη<text:s/>διορθωτικού<text:s/>προσδιορισμού<text:s/>φόρου,<text:s/>είναι<text:s/>ο<text:s/>προϊστάμενος<text:s/>που<text:s/>είναι<text:s/>αρμόδιος<text:s/>για<text:s/>την<text:s/>έκδοση<text:s/>αυτής,<text:s/>μετά<text:s/>από<text:s/>αίτηση<text:s/>του<text:s/>φορολογουμένου.<text:s/>Η<text:s/>αυτή<text:s/>διαδικασία<text:s/>εφαρμόζεται<text:s/>και<text:s/>στις<text:s/>περιπτώσεις<text:s/>κατά<text:s/>τις<text:s/>οποίες<text:s/>τα<text:s/>στοιχεία<text:s/>του<text:s/>ακινήτου,<text:s/>κατόπιν<text:s/>ελέγχου,<text:s/>δεν<text:s/>διαφοροποιούνται<text:s/>των<text:s/>δηλωθέντων.<text:s/>Το<text:s/>πιστοποιητικό<text:s/>εκδίδεται<text:s/>από<text:s/>το<text:s/>τμήμα<text:s/>Ελέγχου.<text:s/>Ο<text:s/>τύπος<text:s/>και<text:s/>το<text:s/>περιεχόμενο<text:s/>της<text:s/>αίτησης<text:s/>καθώς<text:s/>και<text:s/>του<text:s/>πιστοποιητικού<text:s/>έχει<text:s/>ως<text:s/>το<text:s/>συνημμένο<text:s/></text:span><text:span text:style-name="T117_2">υπόδειγμα<text:s/>5.</text:span></text:p>
      <text:p text:style-name="P118"><text:span text:style-name="T118_1">Στις<text:s/>περιπτώσεις<text:s/>κατά<text:s/>τις<text:s/>οποίες<text:s/>για<text:s/>ακίνητο,<text:s/>για<text:s/>το<text:s/>οποίο<text:s/>ζητείται<text:s/>το<text:s/>πιστοποιητικό<text:s/>δεν<text:s/>έχει<text:s/>πραγματοποιηθεί<text:s/>έλεγχος<text:s/>για<text:s/>όλα<text:s/>τα<text:s/>έτη,<text:s/>για<text:s/>τα<text:s/>έτη<text:s/>αυτά<text:s/>το<text:s/>πιστοποιητικό<text:s/>εκδίδεται<text:s/>από<text:s/>τον<text:s/>αρμόδιο<text:s/>προϊστάμενο<text:s/>Δ.Ο.Υ..<text:s/>Η<text:s/>προβλεπόμενη<text:s/>στο<text:s/>άρθρο<text:s/>8<text:s/>διαδικασία<text:s/>εφαρμόζεται<text:s/>ανάλογα<text:s/>και<text:s/>στις<text:s/>ανωτέρω<text:s/>περιπτώσεις,<text:s/>στις<text:s/>οποίες<text:s/>έχει<text:s/>εκδοθεί<text:s/>πράξη<text:s/>προσδιορισμού<text:s/>ΕΝ.Φ.Ι.Α.<text:s/>μετά<text:s/>από<text:s/>έλεγχο.<text:s/>Για<text:s/>τη<text:s/>χορήγηση<text:s/>του<text:s/>πιστοποιητικού<text:s/>σε<text:s/>αυτές<text:s/>απαιτείται<text:s/>η<text:s/>υποβολή<text:s/>αίτησης<text:s/>από<text:s/>τον<text:s/>φορολογούμενο<text:s/>σύμφωνα<text:s/>με<text:s/>το<text:s/>συνημμένο<text:s/></text:span><text:span text:style-name="T118_2">υπόδειγμα<text:s/>6</text:span><text:span text:style-name="T118_3">Ο<text:s/>τύπος<text:s/>και<text:s/>το<text:s/>περιεχόμενο<text:s/>του<text:s/>πιστοποιητικού<text:s/>έχει<text:s/>ως<text:s/>το<text:s/>συνημμένο<text:s/></text:span><text:span text:style-name="T118_4">υπόδειγμα<text:s/>7</text:span></text:p>
      <text:h text:style-name="P119" text:outline-level="6"><text:span text:style-name="T119_1">Άρθρο<text:s/>8</text:span></text:h>
      <text:h text:style-name="P120" text:outline-level="6"><text:span text:style-name="T120_1">Χορήγηση<text:s/>πιστοποιητικού<text:s/>σε<text:s/>ειδικές<text:s/>περιπτώσεις</text:span></text:h>
      <text:p text:style-name="P121"><text:span text:style-name="T121_1">1.</text:span><text:span text:style-name="T121_2"><text:s/>Στις<text:s/>περιπτώσεις<text:s/>κατά<text:s/>τις<text:s/>οποίες<text:s/>απαιτείται<text:s/>η<text:s/>μνημόνευση<text:s/>και<text:s/>επισύναψη<text:s/>ή<text:s/>η<text:s/>προσκόμιση<text:s/>πιστοποιητικού<text:s/>ΕΝ.Φ.Ι.Α.<text:s/>και<text:s/>ο<text:s/>φορολογούμενος<text:s/>έχει<text:s/>ανεξόφλητες<text:s/>οφειλές<text:s/>από<text:s/>διαφορετικές<text:s/>πηγές,<text:s/>συμπεριλαμβανομένου<text:s/>και<text:s/>του<text:s/>ΕΝ.Φ.Ι.Α.,<text:s/>οι<text:s/>οποίες<text:s/>έχουν<text:s/>υπαχθεί<text:s/>σε<text:s/>ρύθμιση<text:s/>καταβολής,<text:s/>υποβάλλεται<text:s/>αίτηση<text:s/>στην<text:s/>αρμόδια<text:s/>Δ.Ο.Υ.<text:s/>σύμφωνα<text:s/>με<text:s/>το<text:s/></text:span><text:span text:style-name="T121_3">υπόδειγμα<text:s/>4<text:s/></text:span><text:span text:style-name="T121_4">ή<text:s/>σύμφωνα<text:s/>με<text:s/>το<text:s/></text:span><text:span text:style-name="T121_5">υπόδειγμα<text:s/>8,<text:s/></text:span><text:span text:style-name="T121_6">προκειμένου<text:s/>για<text:s/>κληρονόμο<text:s/>ή<text:s/>σύνδικο<text:s/>πτώχευσης<text:s/>ή<text:s/>εκκαθαριστή<text:s/>νομικού<text:s/>προσώπου<text:s/>ή<text:s/>εκτελεστή<text:s/>διαθήκης<text:s/>ή<text:s/>εκκαθαριστή<text:s/>κληρονομιάς</text:span><text:span text:style-name="T121_7">.<text:s/></text:span><text:span text:style-name="T121_8">Προκειμένου<text:s/>να<text:s/>χορηγηθεί<text:s/>το<text:s/>πιστοποιητικό<text:s/>αυτό<text:s/>ακολουθείται<text:s/>η<text:s/>κατωτέρω<text:s/>διαδικασία:</text:span></text:p>
      <text:p text:style-name="P122"><text:span text:style-name="T122_1">α)</text:span><text:span text:style-name="T122_2"><text:tab/></text:span><text:span text:style-name="T122_3">Αφού<text:s/>διαπιστωθεί<text:s/>από<text:s/>το<text:s/>αρμόδιο<text:s/>τμήμα<text:s/>της<text:s/>Δ.Ο.Υ.<text:s/>ότι<text:s/>το<text:s/>δικαίωμα<text:s/>επί<text:s/>ακινήτου<text:s/>περιλαμβάνεται<text:s/>με<text:s/>τα<text:s/>ίδια<text:s/>στοιχεία<text:s/>στη<text:s/>δήλωση<text:s/>ΕΝ.Φ.Ι.Α.<text:s/>ή<text:s/>στην<text:s/>πράξη<text:s/>διορθωτικού<text:s/>προσδιορισμού<text:s/>του<text:s/>φόρου<text:s/>μετά<text:s/>από<text:s/>έλεγχο<text:s/>για<text:s/>όσα<text:s/>έτη<text:s/>αιτείται<text:s/>το<text:s/>πιστοποιητικό,<text:s/>υπολογίζεται<text:s/>ο<text:s/>επιμεριστικά<text:s/>αναλογών<text:s/>φόρος<text:s/>ανά<text:s/>έτος,<text:s/>ο<text:s/>οποίος<text:s/>αναγράφεται<text:s/>στο<text:s/></text:span><text:span text:style-name="T122_4">υπόδειγμα<text:s/>9<text:s/></text:span><text:span text:style-name="T122_5">με<text:s/>τα<text:s/>λοιπά<text:s/>στοιχεία<text:s/>της<text:s/>βεβαίωσης<text:s/>του<text:s/>φόρου<text:s/>και<text:s/>υπογράφεται<text:s/>από<text:s/>τον<text:s/>Προϊστάμενο<text:s/>του<text:s/>Τμήματος.<text:s/>Στο<text:s/>ίδιο<text:s/>υπόδειγμα<text:s/>αναγράφεται<text:s/>το<text:s/>σύνολο<text:s/>του<text:s/>αναλογούντος<text:s/>ΕΝ.Φ.Ι.Α.,<text:s/>που<text:s/>αφορά<text:s/>ακίνητα<text:s/>για<text:s/>τα<text:s/>οποία<text:s/>ο<text:s/>φορολογούμενος<text:s/>έχει<text:s/>ήδη<text:s/>λάβει<text:s/>πιστοποιητικό<text:s/>ΕΝ.Φ.Ι.Α.<text:s/>του<text:s/>ιδίου<text:s/>έτους,<text:s/>καθώς<text:s/>και<text:s/>το<text:s/>σύνολο<text:s/>του<text:s/>φόρου<text:s/>που<text:s/>πρέπει<text:s/>να<text:s/>καταβληθεί.</text:span></text:p>
      <text:p text:style-name="P123"><text:span text:style-name="T123_1">β)</text:span><text:span text:style-name="T123_2"><text:tab/></text:span><text:span text:style-name="T123_3">Το<text:s/>Τμήμα<text:s/>Εσόδων<text:s/>της<text:s/>Δ.Ο.Υ.<text:s/>αναγράφει<text:s/>στο<text:s/>ανωτέρω<text:s/></text:span><text:span text:style-name="T123_4">υπόδειγμα<text:s/>9<text:s/></text:span><text:span text:style-name="T123_5">το<text:s/>υπόλοιπο<text:s/>του<text:s/>φόρου,<text:s/>που<text:s/>πρέπει<text:s/>να<text:s/>καταβληθεί,<text:s/>και<text:s/>τους<text:s/>τόκους<text:s/>επ’<text:s/>αυτού,<text:s/>το<text:s/>συνολικό<text:s/>ποσό<text:s/>και<text:s/>τα<text:s/>στοιχεία<text:s/>του<text:s/>χρέους<text:s/>προς<text:s/>καταβολή<text:s/>και<text:s/>συνυπογράφεται<text:s/>από<text:s/>τον<text:s/>Προϊστάμενο<text:s/>του<text:s/>Τμήματος.</text:span></text:p>
      <text:p text:style-name="P124"><text:span text:style-name="T124_1">γ)</text:span><text:span text:style-name="T124_2"><text:tab/></text:span><text:span text:style-name="T124_3">Μετά<text:s/>την<text:s/>εξόφληση<text:s/>του<text:s/>ποσού,<text:s/>το<text:s/>πιστοποιητικό<text:s/>εκδίδεται<text:s/>ηλεκτρονικά<text:s/>πλην<text:s/>των<text:s/>περιπτώσεων<text:s/>της<text:s/>παραγράφου<text:s/>2<text:s/>του<text:s/>άρθρου<text:s/>2<text:s/>της<text:s/>παρούσας.</text:span></text:p>
      <text:p text:style-name="P125"><text:span text:style-name="T125_1">2.</text:span><text:span text:style-name="T125_2"><text:s/>Για<text:s/>τη<text:s/>χορήγηση<text:s/>πιστοποιητικού<text:s/>ΕΝΦΙΑ<text:s/>πριν<text:s/>την<text:s/>εξόφληση<text:s/>του<text:s/>οφειλόμενου<text:s/>φόρου,<text:s/>με<text:s/>υποχρέωση<text:s/>παρακράτησης<text:s/>αυτού<text:s/>από<text:s/>τον<text:s/>συμβολαιογράφο<text:s/>και<text:s/>απόδοσής<text:s/>του<text:s/>εντός<text:s/>τριών<text:s/>εργασίμων<text:s/>ημερών,<text:s/>πλην<text:s/>των<text:s/>οριζομένων<text:s/>κατωτέρω<text:s/>στις<text:s/>παραγράφους<text:s/>3<text:s/>και<text:s/>4<text:s/>του<text:s/>παρόντος<text:s/>άρθρου,<text:s/>υποβάλλεται<text:s/>αίτηση<text:s/>από<text:s/>τον<text:s/>φορολογούμενο<text:s/>σύμφωνα<text:s/>με<text:s/>το<text:s/>συνημμένο<text:s/></text:span><text:span text:style-name="T125_3">υπόδειγμα<text:s/>10</text:span><text:span text:style-name="T125_4">Ο<text:s/>τύπος<text:s/>και<text:s/>το<text:s/>περιεχόμενο<text:s/>του<text:s/>πιστοποιητικού<text:s/>έχει<text:s/>ως<text:s/>το<text:s/>συνημμένο<text:s/></text:span><text:span text:style-name="T125_5">υπόδειγμα<text:s/>11.<text:s/></text:span><text:span text:style-name="T125_6">Για<text:s/>τη<text:s/>διαδικασία<text:s/>χορήγησης<text:s/>του<text:s/>πιστοποιητικού<text:s/>ακολουθούνται<text:s/>ανάλογα<text:s/>οι<text:s/>περιπτώσεις<text:s/>α<text:s/>και<text:s/>β<text:s/>της<text:s/>παραγράφου<text:s/>1<text:s/>του<text:s/>παρόντος.</text:span></text:p>
      <text:p text:style-name="P126"><text:span text:style-name="T126_1">3.</text:span><text:span text:style-name="T126_2"><text:s/>Στις<text:s/>περιπτώσεις<text:s/>κατά<text:s/>τις<text:s/>οποίες<text:s/>με<text:s/>το<text:s/>αυτό<text:s/>συμβολαιογραφικό<text:s/>έγγραφο<text:s/>μεταβιβάζεται<text:s/>με<text:s/>αντάλλαγμα<text:s/>το<text:s/>σύνολο<text:s/>της<text:s/>ακίνητης<text:s/>περιουσίας<text:s/>φυσικού<text:s/>ή<text:s/>νομικού<text:s/>προσώπου<text:s/>και<text:s/>το<text:s/>συνολικά<text:s/>οφειλόμενο<text:s/>ποσό<text:s/>κύριων<text:s/>και<text:s/>πρόσθετων<text:s/>φόρων<text:s/>και<text:s/>προσαυξήσεων<text:s/>παρακρατείται<text:s/>και<text:s/>αποδίδεται<text:s/>από<text:s/>τον<text:s/>συμβολαιογράφο,<text:s/>για<text:s/>τη<text:s/>χορήγηση<text:s/>του<text:s/>πιστοποιητικού<text:s/>υποβάλλεται<text:s/>αίτηση<text:s/>από<text:s/>τον<text:s/>φορολογούμενο<text:s/>σύμφωνα<text:s/>με<text:s/>το<text:s/>συνημμένο<text:s/></text:span><text:span text:style-name="T126_3">υπόδειγμα<text:s/>12</text:span></text:p>
      <text:p text:style-name="P127"><text:span text:style-name="T127_1">Για<text:s/>τη<text:s/>διαδικασία<text:s/>χορήγησης<text:s/>του<text:s/>πιστοποιητικού<text:s/>ακολουθείται<text:s/>ανάλογα<text:s/>η<text:s/>διαδικασία<text:s/>των<text:s/>περιπτώσεων<text:s/>α)<text:s/>και<text:s/>β)<text:s/>της<text:s/>παραγράφου<text:s/>1<text:s/>του<text:s/>παρόντος<text:s/>άρθρου<text:s/>και<text:s/>εκδίδεται<text:s/>το<text:s/>πιστοποιητικό<text:s/>σύμφωνα<text:s/>με<text:s/>το<text:s/></text:span><text:span text:style-name="T127_2">υπόδειγμα<text:s/>13</text:span></text:p>
      <text:p text:style-name="P128"><text:span text:style-name="T128_1">4.</text:span><text:span text:style-name="T128_2"><text:s/>Ειδικά<text:s/>στις<text:s/>περιπτώσεις<text:s/>που<text:s/>ζητείται<text:s/>η<text:s/>έκδοση<text:s/>πιστοποιητικού<text:s/>για<text:s/>μεταβίβαση<text:s/>συγκεκριμένου<text:s/>ακινήτου<text:s/>με<text:s/>παρακράτηση<text:s/>και<text:s/>απόδοση<text:s/>του<text:s/>τιμήματος,<text:s/>το<text:s/>οποίο<text:s/>να<text:s/>καλύπτει<text:s/>τουλάχιστον<text:s/>το<text:s/>οφειλόμενο<text:s/>ποσό<text:s/>κύριων<text:s/>και<text:s/>πρόσθετων<text:s/>φόρων<text:s/>και<text:s/>προσαυξήσεων<text:s/>για<text:s/>το<text:s/>συγκεκριμένο<text:s/>ακίνητο,<text:s/>έναντι<text:s/>του<text:s/>συνολικά<text:s/>οφειλόμενου<text:s/>ποσού<text:s/>κύριων<text:s/>και<text:s/>πρόσθετων<text:s/>φόρων<text:s/>και<text:s/>προσαυξήσεων<text:s/>για<text:s/>όλα<text:s/>τα<text:s/>ακίνητα<text:s/>για<text:s/>τα<text:s/>οποία<text:s/>είναι<text:s/>υπόχρεος<text:s/>ο<text:s/>φορολογούμενος,<text:s/>υποβάλλεται<text:s/>αίτηση,<text:s/>σύμφωνα<text:s/>με<text:s/>το<text:s/></text:span><text:span text:style-name="T128_3">υπόδειγμα<text:s/>14<text:s/></text:span><text:span text:style-name="T128_4">και<text:s/>ακολουθείται<text:s/>από<text:s/>τη<text:s/>Δ.Ο.Υ.<text:s/>η<text:s/>εξής<text:s/>διαδικασία:</text:span></text:p>
      <text:p text:style-name="P129"><text:span text:style-name="T129_1">α)</text:span><text:span text:style-name="T129_2"><text:tab/></text:span><text:span text:style-name="T129_3">Από<text:s/>το<text:s/>αρμόδιο<text:s/>τμήμα<text:s/>της<text:s/>Δ.Ο.Υ.<text:s/>διαπιστώνεται<text:s/>ότι<text:s/>το<text:s/>ακίνητο<text:s/>ή<text:s/>το<text:s/>δικαίωμα<text:s/>επί<text:s/>ακινήτου<text:s/>περιλαμβάνεται<text:s/>με<text:s/>τα<text:s/>ίδια<text:s/>στοιχεία<text:s/>στη<text:s/>δήλωση<text:s/>ΕΝ.Φ.Ι.Α.<text:s/>ή<text:s/>στην<text:s/>πράξη<text:s/>διορθωτικού<text:s/>προσδιορισμού<text:s/>του<text:s/>φόρου<text:s/>μετά<text:s/>από<text:s/>έλεγχο<text:s/>για<text:s/>όσα<text:s/>έτη<text:s/>αιτείται<text:s/>το<text:s/>πιστοποιητικό,<text:s/>υπολογίζεται<text:s/>και<text:s/>αναγράφεται<text:s/>ο<text:s/>επιμεριστικά<text:s/>αναλογών<text:s/>ΕΝ.Φ.Ι.Α.<text:s/>ανά<text:s/>έτος<text:s/>στο<text:s/>Α<text:s/>μέρος<text:s/>του<text:s/>πίνακα<text:s/>υπολογισμού<text:s/>καταβολής<text:s/>ΕΝ.Φ.Ι.Α.<text:s/>του<text:s/></text:span><text:span text:style-name="T129_4">υποδείγματος<text:s/>15,<text:s/></text:span><text:span text:style-name="T129_5">τα<text:s/>λοιπά<text:s/>στοιχεία<text:s/>της<text:s/>βεβαίωσης<text:s/>του<text:s/>φόρου,<text:s/>το<text:s/>σύνολο<text:s/>του<text:s/>ΕΝ.Φ.Ι.Α.,<text:s/>το<text:s/>οποίο<text:s/>αφορά<text:s/>ακίνητα<text:s/>για<text:s/>τα<text:s/>οποία<text:s/>ο<text:s/>φορολογούμενος<text:s/>έχει<text:s/>ήδη<text:s/>λάβει<text:s/>πιστοποιητικό<text:s/>ΕΝ.Φ.Ι.Α.<text:s/>εντός<text:s/>του<text:s/>ιδίου<text:s/>έτους,<text:s/>καθώς<text:s/>και<text:s/>το<text:s/>σύνολο<text:s/>αυτών.<text:s/>Αναγράφεται<text:s/>το<text:s/>υπόλοιπο<text:s/>ποσό<text:s/>ΕΝ.Φ.Ι.Α.<text:s/>ανά<text:s/>έτος<text:s/>στο<text:s/>Γ<text:s/>μέρος<text:s/>του<text:s/>πίνακα<text:s/>με<text:s/>τα<text:s/>λοιπά<text:s/>στοιχεία<text:s/>της<text:s/>βεβαίωσης<text:s/>του<text:s/>φόρου.</text:span></text:p>
      <text:p text:style-name="P130"><text:span text:style-name="T130_1">β)</text:span><text:span text:style-name="T130_2"><text:tab/></text:span><text:span text:style-name="T130_3">Από<text:s/>το<text:s/>Τμήμα<text:s/>Εσόδων<text:s/>αναγράφεται<text:s/>στο<text:s/>Β<text:s/>μέρος<text:s/>του<text:s/>πίνακα<text:s/>το<text:s/>υπόλοιπο<text:s/>του<text:s/>επιμεριστικά<text:s/>αναλογούντος<text:s/>ΕΝ.Φ.Ι.Α.<text:s/>που<text:s/>πρέπει<text:s/>να<text:s/>καταβληθεί,<text:s/>οι<text:s/>τόκοι<text:s/>επ’<text:s/>αυτού<text:s/>και<text:s/>το<text:s/>σύνολο<text:s/>προς<text:s/>καταβολή.<text:s/>Αναγράφεται<text:s/>στο<text:s/>Δ<text:s/>μέρος<text:s/>του<text:s/>πίνακα<text:s/>το<text:s/>ποσό<text:s/>ΕΝ.Φ.Ι.Α<text:s/>που<text:s/>απομένει<text:s/>για<text:s/>καταβολή,<text:s/>αφού<text:s/>αφαιρεθεί<text:s/>ο<text:s/>επιμεριστικά<text:s/>αναλογών<text:s/>ΕΝ.Φ.Ι.Α.,<text:s/>οι<text:s/>τόκοι<text:s/>επ’<text:s/>αυτού,<text:s/>το<text:s/>σύνολο<text:s/>προς<text:s/>καταβολή<text:s/>και<text:s/>τα<text:s/>απαραίτητα<text:s/>στοιχεία<text:s/>του<text:s/>χρέους<text:s/>για<text:s/>καταβολή.</text:span></text:p>
      <text:p text:style-name="P131"><text:span text:style-name="T131_1">γ)</text:span><text:span text:style-name="T131_2"><text:tab/></text:span><text:span text:style-name="T131_3">Μετά<text:s/>τη<text:s/>συμπλήρωση<text:s/>του<text:s/>πίνακα<text:s/>υπολογισμού<text:s/>καταβολής<text:s/>ΕΝ.Φ.Ι.Α.<text:s/>συντάσσεται<text:s/>και<text:s/>εκδίδεται<text:s/>το<text:s/>πιστοποιητικό<text:s/>του<text:s/>άρθρου<text:s/>54Α΄<text:s/>του<text:s/>ν.<text:s/>4174/2013<text:s/>σύμφωνα<text:s/>με<text:s/>το<text:s/>συνημμένο<text:s/></text:span><text:span text:style-name="T131_4">υπόδειγμα<text:s/>16.<text:s/></text:span><text:span text:style-name="T131_5">Στο<text:s/>πιστοποιητικό<text:s/>αναγράφονται<text:s/>τα<text:s/>στοιχεία<text:s/>του<text:s/>συμβολαιογράφου<text:s/>που<text:s/>θα<text:s/>προβεί<text:s/>στην<text:s/>απόδοση<text:s/>των<text:s/>φόρων,<text:s/>το<text:s/>σύνολο<text:s/>του<text:s/>επιμεριστικά<text:s/>αναλογούντος<text:s/>ΕΝ.Φ.Ι.Α.,<text:s/>το<text:s/>υπόλοιπο<text:s/>ποσό<text:s/>ΕΝ.Φ.Ι.Α.<text:s/>για<text:s/>καταβολή<text:s/>και<text:s/>η<text:s/>ταυτότητα<text:s/>οφειλής.<text:s/>Στο<text:s/>πιστοποιητικό<text:s/>που<text:s/>εκδίδεται<text:s/>επισυνάπτεται<text:s/>ο<text:s/>πίνακας<text:s/>υπολογισμού<text:s/>καταβολής<text:s/>του<text:s/>ΕΝ.Φ.Ι.Α.<text:s/>ως<text:s/>αναπόσπαστο<text:s/>μέρος<text:s/>αυτού.</text:span></text:p>
      <text:p text:style-name="P132"><text:span text:style-name="T132_1">Το<text:s/>ποσό<text:s/>του<text:s/>τιμήματος<text:s/>ή<text:s/>το<text:s/>τμήμα<text:s/>αυτού<text:s/>και<text:s/>μέχρι<text:s/>του<text:s/>ύψους<text:s/>του<text:s/>συνολικά<text:s/>οφειλόμενου<text:s/>ΕΝ.Φ.Ι.Α.,<text:s/>αποδίδεται<text:s/>με<text:s/>την<text:s/>εξής<text:s/>σειρά<text:s/>προτεραιότητας:</text:span></text:p>
      <text:p text:style-name="P133"><text:span text:style-name="T133_1">i)</text:span><text:span text:style-name="T133_2"><text:tab/></text:span><text:span text:style-name="T133_3">Αρχικά<text:s/>εξοφλείται<text:s/>ο<text:s/>συνολικά<text:s/>επιμεριστικά<text:s/>αναλογών<text:s/>ΕΝ.Φ.Ι.Α.<text:s/>του<text:s/>μεταβιβαζόμενου<text:s/>ακινήτου<text:s/>ανά<text:s/>έτος.</text:span></text:p>
      <text:p text:style-name="P134"><text:span text:style-name="T134_1">ii)</text:span><text:span text:style-name="T134_2"><text:tab/></text:span><text:span text:style-name="T134_3">Από<text:s/>το<text:s/>υπόλοιπο<text:s/>ποσό<text:s/>του<text:s/>τιμήματος<text:s/>εξοφλείται<text:s/>το<text:s/>υπόλοιπο<text:s/>ποσό<text:s/>ΕΝ.Φ.Ι.Α.<text:s/>όπως<text:s/>αυτό<text:s/>αναγράφεται<text:s/>στο<text:s/>πιστοποιητικό.<text:s/>Αν<text:s/>το<text:s/>τίμημα<text:s/>δεν<text:s/>επαρκεί<text:s/>για<text:s/>την<text:s/>κάλυψη<text:s/>του<text:s/>συνολικά<text:s/>υπολειπόμενου<text:s/>ποσού<text:s/>ΕΝ.Φ.Ι.Α.<text:s/>η<text:s/>εξόφληση<text:s/>γίνεται<text:s/>ανά<text:s/>έτος<text:s/>από<text:s/>το<text:s/>παλαιότερο<text:s/>έτος<text:s/>προς<text:s/>το<text:s/>νεότερο.</text:span></text:p>
      <text:p text:style-name="P135"><text:span text:style-name="T135_1">5.</text:span><text:span text:style-name="T135_2"><text:s/>Η<text:s/>διαδικασία<text:s/>της<text:s/>παραγράφου<text:s/>4<text:s/>του<text:s/>άρθρου<text:s/>αυτού,<text:s/>εφαρμόζεται<text:s/>και<text:s/>στις<text:s/>περιπτώσεις<text:s/>κατά<text:s/>τις<text:s/>οποίες<text:s/>το<text:s/>τίμημα<text:s/>από<text:s/>τη<text:s/>μεταβίβαση<text:s/>ακινήτου<text:s/>δεν<text:s/>υπολείπεται<text:s/>της<text:s/>αντικειμενικής<text:s/>αξίας<text:s/>αυτού<text:s/>αλλά<text:s/>δεν<text:s/>επαρκεί<text:s/>για<text:s/>την<text:s/>ολοσχερή<text:s/>εξόφληση<text:s/>του<text:s/>αναγραφόμενου<text:s/>ποσού<text:s/>στις<text:s/>βεβαιώσεις<text:s/>οφειλής<text:s/>προς<text:s/>τη<text:s/>Δ.Ο.Υ.<text:s/>και<text:s/>τους<text:s/>φορείς<text:s/>κοινωνικής<text:s/>ασφάλισης,<text:s/>βάσει<text:s/>του<text:s/>άρθρου<text:s/>41<text:s/>του<text:s/>ν.<text:s/>4756/2020.</text:span></text:p>
      <text:p text:style-name="P136"><text:span text:style-name="T136_1">6.</text:span><text:span text:style-name="T136_2"><text:s/>Στις<text:s/>περιπτώσεις<text:s/>χορήγησης<text:s/>πιστοποιητικού<text:s/>με<text:s/>υποχρέωση<text:s/>παρακράτησης<text:s/>του<text:s/>οφειλόμενου<text:s/>φόρου<text:s/>και<text:s/>απόδοσης<text:s/>αυτού<text:s/>από<text:s/>τον<text:s/>συμβολαιογράφο,<text:s/>εάν<text:s/>παρέλθει<text:s/>άπρακτη<text:s/>η<text:s/>προθεσμία<text:s/>απόδοσης<text:s/>αυτού<text:s/>λόγω<text:s/>πλήρους<text:s/>αδυναμίας<text:s/>των<text:s/>πιστωτικών<text:s/>ιδρυμάτων,<text:s/>προσκομίζεται<text:s/>στον<text:s/>φύλακα<text:s/>μεταγραφών<text:s/>ή<text:s/>στον<text:s/>Προϊστάμενο<text:s/>του<text:s/>αρμόδιου<text:s/>κτηματολογικού<text:s/>γραφείου<text:s/>σχετική<text:s/>βεβαίωση.<text:s/>Στην<text:s/>περίπτωση<text:s/>αυτή<text:s/>το<text:s/>συμβολαιογραφικό<text:s/>έγγραφο<text:s/>δεν<text:s/>θεωρείται<text:s/>άκυρο,<text:s/>εφόσον<text:s/>η<text:s/>απόδοση<text:s/>του<text:s/>οφειλόμενου<text:s/>ποσού<text:s/>πραγματοποιηθεί<text:s/>εντός<text:s/>τριών<text:s/>εργασίμων<text:s/>ημερών<text:s/>από<text:s/>τη<text:s/>λήξη<text:s/>του<text:s/>λόγου<text:s/>της<text:s/>αδυναμίας.</text:span></text:p>
      <text:h text:style-name="P137" text:outline-level="6"><text:span text:style-name="T137_1">Άρθρο<text:s/>9</text:span></text:h>
      <text:p text:style-name="P138"><text:span text:style-name="T138_1">1.</text:span><text:span text:style-name="T138_2"><text:s/>Για<text:s/>τη<text:s/>διαδικασία<text:s/>υποβολής<text:s/>των<text:s/>αιτήσεων<text:s/>και<text:s/>των<text:s/>υπεύθυνων<text:s/>δηλώσεων,<text:s/>και<text:s/>λήψης<text:s/>πιστοποιητικών<text:s/>ΕΝ.Φ.ΙΑ.,<text:s/>στις<text:s/>περιπτώσεις<text:s/>για<text:s/>τις<text:s/>οποίες<text:s/>δεν<text:s/>προβλέπεται<text:s/>ηλεκτρονική<text:s/>υποβολή<text:s/>ή<text:s/>λήψη<text:s/>αυτών,<text:s/>εφαρμόζονται<text:s/>τα<text:s/>οριζόμενα<text:s/>στην<text:s/>Α<text:s/>1137/2020<text:s/>απόφαση<text:s/>Διοικητή<text:s/>Α.Α.Δ.Ε..<text:s/>Οι<text:s/>αιτήσεις,<text:s/>οι<text:s/>υπεύθυνες<text:s/>δηλώσεις,<text:s/>τα<text:s/>δικαιολογητικά<text:s/>και<text:s/>τα<text:s/>πιστοποιητικά<text:s/>φυλάσσονται<text:s/>στο<text:s/>αρχείο<text:s/>της<text:s/>Δ.Ο.Υ..</text:span></text:p>
      <text:p text:style-name="P139"><text:span text:style-name="T139_1">2.</text:span><text:span text:style-name="T139_2"><text:s/>Στην<text:s/>παρούσα<text:s/>επισυνάπτονται<text:s/>δέκα<text:s/>επτά<text:s/>(17)<text:s/>υποδείγματα,<text:s/>τα<text:s/>οποία<text:s/>αποτελούν<text:s/>αναπόσπαστο<text:s/>μέρος<text:s/>αυτής.</text:span></text:p>
      <text:p text:style-name="P140"><text:span text:style-name="T140_1">3.</text:span><text:span text:style-name="T140_2"><text:s/>Από<text:s/>τη<text:s/>δημοσίευση<text:s/>της<text:s/>παρούσας<text:s/>καταργείται<text:s/>κάθε<text:s/>προηγούμενη<text:s/>απόφαση<text:s/>που<text:s/>ρυθμίζει<text:s/>τα<text:s/>οριζόμενα<text:s/>σε<text:s/>αυτήν<text:s/>θέματα.<text:s/>Πιστοποιητικά<text:s/>που<text:s/>έχουν<text:s/>εκδοθεί<text:s/>σύμφωνα<text:s/>με<text:s/>προηγούμενες<text:s/>αποφάσεις<text:s/>εξακολουθούν<text:s/>να<text:s/>ισχύουν<text:s/>και<text:s/>μπορούν<text:s/>να<text:s/>χρησιμοποιηθούν<text:s/>μέχρι<text:s/>την<text:s/>ημερομηνία<text:s/>λήξης<text:s/>τους.</text:span></text:p>
      <text:p text:style-name="P141"><text:span text:style-name="T141_1">4.<text:s/>Η<text:s/>απόφαση<text:s/>αυτή<text:s/>να<text:s/>δημοσιευθεί<text:s/>στην<text:s/>Εφημερίδα<text:s/>της<text:s/>Κυβερνήσεως.</text:span></text:p>
      <text:p text:style-name="P142"><text:span text:style-name="T142_1">Ο<text:s/>Διοικητής<text:s/>της<text:s/>Α.Α.Δ.Ε.</text:span></text:p>
      <text:p text:style-name="P143"><text:span text:style-name="T143_1">Γεώργιος<text:s/>Πιτσιλής</text:span></text:p>
      <text:p text:style-name="P144"><text:span text:style-name="T144_1">ΠΙΝΑΚΑΣ<text:s/>ΑΠΟΔΕΚΤΩΝ</text:span></text:p>
      <text:p text:style-name="P145"><text:span text:style-name="T145_1">Ι.<text:s/>ΑΠΟΔΕΚΤΕΣ<text:s/>ΓΙΑ<text:s/>ΑΜΕΣΗ<text:s/>ΕΝΕΡΓΕΙΑ</text:span></text:p>
      <text:p text:style-name="P146"><text:span text:style-name="T146_1">Εθνικό<text:s/>Τυπογραφείο<text:s/>(για<text:s/>δημοσίευση)</text:span></text:p>
      <text:p text:style-name="P147"><text:span text:style-name="T147_1">ΙΙ.<text:s/>ΑΠΟΔΕΚΤΕΣ<text:s/>ΓΙΑ<text:s/>ΕΝΕΡΓΕΙΑ<text:s/>(ΜΕΤΑ<text:s/>ΤΗ<text:s/>ΔΗΜΟΣΙΕΥΣΗ<text:s/>ΣΤΗΝ<text:s/>ΕΦΗΜΕΡΙΔΑ<text:s/>ΤΗΣ<text:s/>ΚΥΒΕΡΝΗΣΕΩΣ)</text:span></text:p>
      <text:p text:style-name="P148"><text:span text:style-name="T148_1">1.<text:s/>Αποδέκτες<text:s/>Πίνακα<text:s/>Γ΄<text:s/>(περιπτώσεις<text:s/>3,4<text:s/>και<text:s/>6)</text:span></text:p>
      <text:p text:style-name="P149"><text:span text:style-name="T149_1">1.<text:s/>ΔΙΕΥΘΥΝΣΗ<text:s/>ΣΤΡΑΤΗΓΙΚΗΣ<text:s/>ΤΕΧΝΟΛΟΓΙΩΝ<text:s/>ΠΛΗΡΟΦΟΡΙΚΗΣ<text:s/>(ΔΙ.Σ.ΤΕ.ΠΛ)<text:s/>για<text:s/>ανάρτηση<text:s/>στην<text:s/>ιστοσελίδα<text:s/>της<text:s/>ΑΑΔΕ<text:s/>και<text:s/>την<text:s/>Ηλεκτρονική<text:s/>Βιβλιοθήκη<text:s/>ΑΑΔΕ</text:span></text:p>
      <text:p text:style-name="P150"><text:span text:style-name="T150_1">ΙΙΙ.ΑΠΟΔΕΚΤΕΣ<text:s/>ΓΙΑ<text:s/>ΚΟΙΝΟΠΟΙΗΣΗ</text:span></text:p>
      <text:p text:style-name="P151"><text:span text:style-name="T151_1">1.<text:s/>Γραφείο<text:s/>Υπουργού</text:span></text:p>
      <text:p text:style-name="P152"><text:span text:style-name="T152_1">2.<text:s/>Γραφείο<text:s/>Υφυπουργού</text:span></text:p>
      <text:p text:style-name="P153"><text:span text:style-name="T153_1">3.<text:s/>Γραφείο<text:s/>Γενικής<text:s/>Γραμματέως<text:s/>Φορολογικής<text:s/>Πολιτικής<text:s/>και<text:s/>Δημόσιας<text:s/>Περιουσίας</text:span></text:p>
      <text:p text:style-name="P154"><text:span text:style-name="T154_1">4.<text:s/>Αποδέκτες<text:s/>Πίνακα<text:s/>Β΄<text:s/>(περίπτωση<text:s/>3)</text:span></text:p>
      <text:p text:style-name="P155"><text:span text:style-name="T155_1">5.<text:s/>Αποδέκτες<text:s/>Πίνακα<text:s/>Γ΄<text:s/>(περιπτώσεις<text:s/>1<text:s/>και<text:s/>5)</text:span></text:p>
      <text:p text:style-name="P156"><text:span text:style-name="T156_1">6.<text:s/>Αποδέκτες<text:s/>Πίνακα<text:s/>Ζ΄<text:s/>(περιπτώσεις<text:s/>1<text:s/>και<text:s/>7)</text:span></text:p>
      <text:p text:style-name="P157"><text:span text:style-name="T157_1">7.<text:s/>Αποδέκτες<text:s/>Πίνακα<text:s/>Η΄(περιπτώσεις<text:s/>1<text:s/>έως<text:s/>και<text:s/>3,<text:s/>5<text:s/>έως<text:s/>και<text:s/>9)</text:span></text:p>
      <text:p text:style-name="P158"><text:span text:style-name="T158_1">8.<text:s/>Αποδέκτες<text:s/>Πίνακα<text:s/>Ι΄</text:span></text:p>
      <text:p text:style-name="P159"><text:span text:style-name="T159_1">9.<text:s/>Αποδέκτες<text:s/>Πίνακα<text:s/>ΙΑ΄(κτηματολογικά<text:s/>γραφεία)</text:span></text:p>
      <text:p text:style-name="P160"><text:span text:style-name="T160_1">10.<text:s/>Αποδέκτες<text:s/>Πίνακα<text:s/>ΙΒ΄<text:s/>(περίπτωση<text:s/>7)</text:span></text:p>
      <text:p text:style-name="P161"><text:span text:style-name="T161_1">11.<text:s/>Υπουργείο<text:s/>Δικαιοσύνης<text:s/>(με<text:s/>την<text:s/>παράκληση<text:s/>να<text:s/>ενημερώσει<text:s/>όλα<text:s/>τα<text:s/>Υποθηκοφυλακεία<text:s/>,<text:s/>τους<text:s/>Δικηγορικούς<text:s/>και<text:s/>τους<text:s/>Συμβολαιογραφικούς<text:s/>Συλλόγους)</text:span></text:p>
      <text:p text:style-name="P162"><text:span text:style-name="T162_1">IV.ΕΣΩΤΕΡΙΚΗ<text:s/></text:span><text:span text:style-name="T162_2">ΔΙΑΝΟΜΗ</text:span></text:p>
      <text:p text:style-name="P163"><text:span text:style-name="T163_1">1.<text:s/>Γραφείο<text:s/>Διοικητή<text:s/>ΑΑΔΕ</text:span></text:p>
      <text:p text:style-name="P164"><text:span text:style-name="T164_1">2.<text:s/>Γραφεία<text:s/>Γενικών<text:s/>Διευθυντών</text:span></text:p>
      <text:p text:style-name="P165"><text:span text:style-name="T165_1">3.<text:s/>Διευθύνσεις,<text:s/>Αυτοτελή<text:s/>Τμήματα<text:s/>και<text:s/>Αυτοτελή<text:s/>Γραφεία<text:s/>της<text:s/>ΑΑΔΕ</text:span></text:p>
      <text:p text:style-name="P166"><text:span text:style-name="T166_1">4.<text:s/>Δ/νση<text:s/>Νομικής<text:s/>Υποστήριξης<text:s/>της<text:s/>ΑΑΔΕ</text:span></text:p>
      <text:p text:style-name="P167"><text:span text:style-name="T167_1">5.<text:s/>Δ/νση<text:s/>Εφαρμογής<text:s/>Φορολογίας<text:s/>Κεφαλαίου<text:s/>και<text:s/>Περιουσιολογίου<text:s/>–<text:s/>Τμήματα<text:s/>Α΄<text:s/>και<text:s/>Β΄</text:span></text:p>
      <text:p text:style-name="P168"><text:span text:style-name="T168_1">ΥΠΟΔΕΙΓΜΑ<text:s/>1</text:span></text:p>
      <text:p text:style-name="P169"><text:span text:style-name="T169_1">ΕΛΛΗΝΙΚΗ<text:s/>ΔΗΜΟΚΡΑΤΙΑ</text:span></text:p>
      <text:p text:style-name="P170"><text:span text:style-name="T170_1">ΠΙΣΤΟΠΟΙΗΤΙΚΟ</text:span></text:p>
      <text:p text:style-name="P171"><text:span text:style-name="T171_1">Αρ.<text:s/>54Α<text:s/>ν.<text:s/>4174/2013</text:span></text:p>
      <text:p text:style-name="P172"><text:span text:style-name="T172_1">Πιστοποιείται<text:s/>ότι<text:s/>το<text:s/>ακίνητο<text:s/>με<text:s/>τα<text:s/>κάτωθι<text:s/>στοιχεία:</text:span></text:p>
      <text:p text:style-name="P173"><text:span text:style-name="T173_1">(παρατίθεται<text:s/>πίνακας<text:s/>με<text:s/>τον<text:s/>Α.Τ.ΑΚ.<text:s/>και<text:s/>αναλυτικά<text:s/>τα<text:s/>στοιχεία<text:s/>του<text:s/>ακινήτου<text:s/>σύμφωνα<text:s/>με<text:s/>τα<text:s/>στοιχεία<text:s/>της<text:s/>δήλωσης<text:s/>στοιχείων<text:s/>ακινήτων,<text:s/>με<text:s/>βάση<text:s/>την<text:s/>οποία<text:s/>πραγματοποιήθηκε<text:s/>η<text:s/>τελευταία<text:s/>εκκαθάριση<text:s/>ΕΝ.Φ.Ι.Α.,<text:s/>για<text:s/>κάθε<text:s/>έτος)</text:span></text:p>
      <text:p text:style-name="P174"><text:span text:style-name="T174_1">Έχει<text:s/>περιληφθεί<text:s/>στη/στις<text:s/>δήλωση/δηλώσεις<text:s/>ενιαίου<text:s/>φόρου<text:s/>ιδιοκτησίας<text:s/>ακινήτων<text:s/>(ΕΝ.Φ.Ι.Α.)<text:s/>έτους<text:s/>/ετών<text:s/></text:span><text:span text:style-name="T174_2"><text:note text:note-class="footnote"><text:note-citation/><text:note-body><text:p text:style-name="P175"><text:span text:style-name="T175_1"><text:s/>Συμπληρώνεται<text:s/>ή<text:s/>διαγραμμίζεται<text:s/>κατά<text:s/>περίπτωση;<text:s/>Ο<text:s/>Διοικητής<text:s/>της<text:s/>ΑΑΔΕ;<text:s/>ή<text:s/>Με<text:s/>εντολή<text:s/>Διοικητή<text:s/>ΑΑΔΕ;<text:s/>Ο<text:s/>προϊστάμενος<text:s/>της<text:s/>Δ.Ο.Υ.<text:s/></text:span></text:p></text:note-body></text:note></text:span><text:span text:style-name="T175_2">του<text:s/>φορολογουμένου<text:s/></text:span></text:p>
      <text:p text:style-name="P176"><text:span text:style-name="T176_1">(</text:span><text:span text:style-name="T176_2">ονοματεπώνυμο/<text:s/>επωνυμία<text:s/>του<text:s/>φορολογούμενου)</text:span></text:p>
      <text:p text:style-name="P177"><text:span text:style-name="T177_1">με<text:s/>Α.Φ.Μ.<text:s/>και<text:s/>για<text:s/>το<text:s/>ακίνητο<text:s/>αυτό<text:s/>έχει<text:s/>εξοφληθεί<text:s/>ο<text:s/>αναλογών<text:s/>φόρος<text:s/>βάσει</text:span></text:p>
      <text:p text:style-name="P178"><text:span text:style-name="T178_1">δήλωσης<text:s/>όλων<text:s/>των<text:s/>αναγραφομένων<text:s/>ετών/έχει<text:s/>απαλλαγεί<text:s/>βάσει<text:s/>δήλωσης.</text:span></text:p>
      <text:p text:style-name="P179"><text:span text:style-name="T179_1">Για<text:s/>τα<text:s/>ως<text:s/>άνω<text:s/>οριζόμενα<text:s/>έτη<text:s/>έχει<text:s/>εξοφληθεί<text:s/>ο<text:s/>ΕΝ.Φ.Ι.Α./έχει<text:s/>ρυθμιστεί*<text:s/>και<text:s/>ο<text:s/>φορολογούμενος<text:s/>είναι<text:s/>ενήμερος<text:s/>ως<text:s/>προς<text:s/>τη<text:s/>ρύθμιση.</text:span></text:p>
      <text:p text:style-name="P180"><text:span text:style-name="T180_1">Το<text:s/>πιστοποιητικό<text:s/>χορηγείται<text:s/>για<text:s/>………</text:span></text:p>
      <text:p text:style-name="P181"><text:span text:style-name="T181_1">Το<text:s/>πιστοποιητικό<text:s/>ισχύει<text:s/>μέχρι<text:s/>την<text:s/>31η<text:s/>Δεκεμβρίου<text:s/></text:span></text:p>
      <text:p text:style-name="P182"><text:span text:style-name="T182_1">Το<text:s/>Ελληνικό<text:s/>Δημόσιο<text:s/>επιφυλάσσεται<text:s/>για<text:s/>τον<text:s/>τυχόν<text:s/>μετ’<text:s/>έλεγχο<text:s/>φόρο.</text:span></text:p>
      <text:p text:style-name="P183"><text:span text:style-name="T183_1">ΥΠΟΔΕΙΓΜΑ<text:s/>2</text:span></text:p>
      <text:p text:style-name="P184"><text:span text:style-name="T184_1">ΥΠΕΥΘΥΝΗ<text:s/>ΔΗΛΩΣΗ<text:s/>(άρθρο<text:s/>S<text:s/>Ν.1599/1986)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6">
          <table:table-cell table:style-name="Cell11" table:number-columns-spanned="5">
            <text:p text:style-name="P185"><text:span text:style-name="T185_1">Η<text:s/>ακρίβεια<text:s/>των<text:s/>στοιχείων<text:s/>πού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,<text:s/>παρ.<text:s/>4<text:s/>Ν.<text:s/>1599/1986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2" table:number-columns-spanned="5">
            <text:p text:style-name="P186"><text:span text:style-name="T186_1">ΠΡΟΣ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3">
            <text:p text:style-name="P187"><text:span text:style-name="T187_1">Όνομα</text:span></text:p>
          </table:table-cell>
          <table:table-cell table:style-name="Cell14">
            <text:p text:style-name="P188"><text:span text:style-name="T188_1">Επώνυμο</text:span></text:p>
          </table:table-cell>
          <table:table-cell table:style-name="Cell15" table:number-columns-spanned="2">
            <text:p text:style-name="P189"><text:span text:style-name="T189_1">ΑΦΜ</text:span></text:p>
          </table:table-cell>
          <table:covered-table-cell/>
          <table:table-cell table:style-name="Cell16">
            <text:p text:style-name="P190"/>
          </table:table-cell>
        </table:table-row>
        <table:table-row table:style-name="Row9">
          <table:table-cell table:style-name="Cell17">
            <text:p text:style-name="P191"><text:span text:style-name="T191_1">Ονομα<text:s/>και<text:s/>Επώνυμο<text:s/>Πατέρα</text:span></text:p>
          </table:table-cell>
          <table:table-cell table:style-name="Cell18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Row10">
          <table:table-cell table:style-name="Cell19">
            <text:p text:style-name="P193"><text:span text:style-name="T193_1">Όνομα<text:s/>και<text:s/>Επώνυμο<text:s/>Μητέρας</text:span></text:p>
          </table:table-cell>
          <table:table-cell table:style-name="Cell20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Row11">
          <table:table-cell table:style-name="Cell21">
            <text:p text:style-name="P195"><text:span text:style-name="T195_1">Ημερομηνία<text:s/>γέννησης</text:span></text:p>
          </table:table-cell>
          <table:table-cell table:style-name="Cell22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Row12">
          <table:table-cell table:style-name="Cell23">
            <text:p text:style-name="P197"><text:span text:style-name="T197_1">Τόπος<text:s/>Γέννησης</text:span></text:p>
          </table:table-cell>
          <table:table-cell table:style-name="Cell24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Row13">
          <table:table-cell table:style-name="Cell25">
            <text:p text:style-name="P199"><text:span text:style-name="T199_1">Αριθμός<text:s/>Δελτίου<text:s/>Τσυτότητας/Διαβατηρίου</text:span></text:p>
          </table:table-cell>
          <table:table-cell table:style-name="Cell26" table:number-columns-spanned="2">
            <text:p text:style-name="P200"><text:span text:style-name="T200_1">ΤΗΛ</text:span></text:p>
          </table:table-cell>
          <table:covered-table-cell/>
          <table:table-cell table:style-name="Cell27" table:number-columns-spanned="2">
            <text:p text:style-name="P201"/>
          </table:table-cell>
          <table:covered-table-cell/>
        </table:table-row>
        <table:table-row table:style-name="Row14">
          <table:table-cell table:style-name="Cell28" table:number-columns-spanned="2">
            <text:p text:style-name="P202"><text:span text:style-name="T202_1">Τόπος<text:s/>Κατοικίας</text:span></text:p>
          </table:table-cell>
          <table:covered-table-cell/>
          <table:table-cell table:style-name="Cell29">
            <text:p text:style-name="P203"><text:span text:style-name="T203_1">Οδός</text:span></text:p>
          </table:table-cell>
          <table:table-cell table:style-name="Cell30">
            <text:p text:style-name="P204"><text:span text:style-name="T204_1">Αριθ</text:span></text:p>
          </table:table-cell>
          <table:table-cell table:style-name="Cell31">
            <text:p text:style-name="P205"><text:span text:style-name="T205_1">ΤΚ</text:span></text:p>
          </table:table-cell>
        </table:table-row>
        <table:table-row table:style-name="Row15">
          <table:table-cell table:style-name="Cell32" table:number-columns-spanned="2">
            <text:p text:style-name="P206"><text:span text:style-name="T206_1">Αρ,<text:s/>Τηλεομοιοτύπου</text:span></text:p>
            <text:p text:style-name="P207"><text:span text:style-name="T207_1">(Fax)<text:s/></text:span></text:p>
          </table:table-cell>
          <table:covered-table-cell/>
          <table:table-cell table:style-name="Cell33" table:number-columns-spanned="3">
            <text:p text:style-name="P208"><text:span text:style-name="T208_1">Δ/νση<text:s/>ΗΑεκτρ.<text:s/>Ταχυδρομείου<text:s/></text:span><text:span text:style-name="T208_2">(E-rnaii)</text:span></text:p>
          </table:table-cell>
          <table:covered-table-cell/>
          <table:covered-table-cell/>
        </table:table-row>
      </table:table>
      <text:p text:style-name="P209"><text:span text:style-name="T209_1">Με<text:s/>ατομική<text:s/>μου<text:s/>ευθύνη<text:s/>κοι<text:s/>γνωρίζοντας<text:s/>τις<text:s/>κυρώσεις<text:s/>·’’,<text:s/>που<text:s/>προβλέπονται<text:s/>οπό<text:s/>τις<text:s/>διατάξεις<text:s/>της<text:s/>παρ.<text:s/>6<text:s/>του<text:s/>άρθρου<text:s/>22<text:s/>του<text:s/>Ν.<text:s/>1699/1986,<text:s/>δηλώνω<text:s/>ότι<text:s/>το<text:s/>ακίνητο<text:s/>ή<text:s/>το<text:s/>δικαίωμα<text:s/>επί<text:s/>ακινήτου,<text:s/>όπως<text:s/>περιγράφεται<text:s/>ακολούθως;</text:span></text:p>
      <text:p text:style-name="P210"><text:span text:style-name="T210_1">Στοιχεία<text:s/>Κτίσματος</text:span></text:p>
      <text:p text:style-name="P211"><text:span text:style-name="T211_1">Νομός:<text:s/>Δήμος:<text:s/>Οδός:<text:s/>Αριθμός:</text:span></text:p>
      <text:p text:style-name="P212"><text:span text:style-name="T212_1">Κατηγορία:</text:span></text:p>
      <text:p text:style-name="P213"><text:span text:style-name="T213_1">Επιφ.<text:s/>Κύριων<text:s/>χώρων:<text:s/>Επιφ.<text:s/>Βοηθ.<text:s/>Χώρων:</text:span></text:p>
      <text:p text:style-name="P214"><text:span text:style-name="T214_1">Είδος<text:s/>δικαιώματος:</text:span></text:p>
      <text:p text:style-name="P215"><text:span text:style-name="T215_1">Ποσοστό<text:s/>συνιδιοκτησίας<text:s/>%:</text:span></text:p>
      <text:p text:style-name="P216"><text:span text:style-name="T216_1">το<text:s/>απέκτησα<text:s/>το<text:s/>έτος<text:s/>από</text:span></text:p>
      <text:p text:style-name="P217"><text:span text:style-name="T217_1">και<text:s/>για<text:s/>τον<text:s/>λόγο<text:s/>αυτό<text:s/>δεν<text:s/>είχα<text:s/>υποχρέωση<text:s/>να<text:s/>το<text:s/>συμπεριλάβω<text:s/>στις<text:s/>δηλώσεις<text:s/>ΕΝφ.ίΑ.<text:s/>έτους/ετών</text:span></text:p>
      <text:p text:style-name="P218"><text:span text:style-name="T218_1">0/Η<text:s/>ΔΗΛΩΝ/ΟΥΣΑ</text:span></text:p>
      <text:p text:style-name="P219"><text:span text:style-name="T219_1">(Υπογραφή)</text:span></text:p>
      <text:p text:style-name="P220"><text:span text:style-name="T220_1">(1)<text:s/>«Οτιοιος<text:s/>Εν<text:s/>ννύσο<text:s/>πω<text:s/>δηλώνει<text:s/>ψευδή<text:s/>γενονοτα<text:s/>ή<text:s/>ορνείιαι<text:s/>ή<text:s/>αιοερυιπε<text:s/>τα<text:s/>αληθινό<text:s/>με<text:s/>εγγροφη<text:s/>υπεύθυνη<text:s/>δήλψπ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τάκό<text:s/>άφιλος<text:s/>βλάπτοντας<text:s/>τρίτον<text:s/>ή<text:s/>σκόπευε<text:s/>να<text:s/>βλάψει<text:s/>άλλον,<text:s/>τιμωρείται<text:s/>με<text:s/>κάθειρξη<text:s/>μέχρι<text:s/>ΙΟετώνΛ</text:span></text:p>
      <text:p text:style-name="P221"><text:span text:style-name="T221_1">ΣελίΡα<text:s/>1<text:s/>από<text:s/>1</text:span></text:p>
      <text:p text:style-name="P222"><text:span text:style-name="T222_1">ΥΠΕΥΘΥΝΗ<text:s/>ΔΗΛΩΣΗ</text:span></text:p>
      <text:p text:style-name="P223"><text:span text:style-name="T223_1">(άρθρο<text:s/>0<text:s/>Ν.1599/1986)<text:s/></text:span></text:p>
      <text:p text:style-name="P224"><text:span text:style-name="T224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,<text:s/>παρ.<text:s/>4<text:s/>Μ.<text:s/>1599/1986)</text:span></text:p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6">
          <table:table-cell table:style-name="Cell34">
            <text:p text:style-name="P225"><text:span text:style-name="T225_1">ΠΡΟΣ</text:span></text:p>
          </table:table-cell>
          <table:table-cell table:style-name="Cell35" table:number-columns-spanned="11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36">
            <text:p text:style-name="P227"><text:span text:style-name="T227_1">Επωνυμία</text:span></text:p>
          </table:table-cell>
          <table:table-cell table:style-name="Cell3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8" table:number-columns-spanned="2">
            <text:p text:style-name="P229"><text:span text:style-name="T229_1">ΑΦΜ</text:span></text:p>
          </table:table-cell>
          <table:covered-table-cell/>
          <table:table-cell table:style-name="Cell39" table:number-columns-spanned="2">
            <text:p text:style-name="P230"/>
          </table:table-cell>
          <table:covered-table-cell/>
        </table:table-row>
        <table:table-row table:style-name="Row18">
          <table:table-cell table:style-name="Cell40" table:number-columns-spanned="12">
            <text:p text:style-name="P231"><text:span text:style-name="T231_1">Νόμιμος/οι<text:s/>εκπρόσωπος/οι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41" table:number-columns-spanned="3">
            <text:p text:style-name="P232"><text:span text:style-name="T232_1">Όνομα</text:span></text:p>
          </table:table-cell>
          <table:covered-table-cell/>
          <table:covered-table-cell/>
          <table:table-cell table:style-name="Cell42" table:number-columns-spanned="6">
            <text:p text:style-name="P233"><text:span text:style-name="T233_1">Επώνυμ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3" table:number-columns-spanned="3">
            <text:p text:style-name="P234"><text:span text:style-name="T234_1">ΑφΜ</text:span></text:p>
          </table:table-cell>
          <table:covered-table-cell/>
          <table:covered-table-cell/>
        </table:table-row>
        <table:table-row table:style-name="Row20">
          <table:table-cell table:style-name="Cell44" table:number-columns-spanned="3">
            <text:p text:style-name="P235"/>
          </table:table-cell>
          <table:covered-table-cell/>
          <table:covered-table-cell/>
          <table:table-cell table:style-name="Cell4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Cell46" table:number-columns-spanned="3">
            <text:p text:style-name="P237"/>
          </table:table-cell>
          <table:covered-table-cell/>
          <table:covered-table-cell/>
        </table:table-row>
        <table:table-row table:style-name="Row21">
          <table:table-cell table:style-name="Cell47" table:number-columns-spanned="12">
            <text:p text:style-name="P238"><text:span text:style-name="T238_1">Τηλ.<text:s/>Ι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48" table:number-columns-spanned="4">
            <text:p text:style-name="P239"><text:span text:style-name="T239_1">Τόπος<text:s/>Έδρας|</text:span></text:p>
          </table:table-cell>
          <table:covered-table-cell/>
          <table:covered-table-cell/>
          <table:covered-table-cell/>
          <table:table-cell table:style-name="Cell49">
            <text:p text:style-name="P240"><text:span text:style-name="T240_1">Οδός</text:span></text:p>
          </table:table-cell>
          <table:table-cell table:style-name="Cell50">
            <text:p text:style-name="P241"/>
          </table:table-cell>
          <table:table-cell table:style-name="Cell51" table:number-columns-spanned="4">
            <text:p text:style-name="P242"><text:span text:style-name="T242_1">Αριθ[</text:span></text:p>
          </table:table-cell>
          <table:covered-table-cell/>
          <table:covered-table-cell/>
          <table:covered-table-cell/>
          <table:table-cell table:style-name="Cell52">
            <text:p text:style-name="P243"><text:span text:style-name="T243_1">ΤΚ</text:span></text:p>
          </table:table-cell>
          <table:table-cell table:style-name="Cell53">
            <text:p text:style-name="P244"/>
          </table:table-cell>
        </table:table-row>
        <table:table-row table:style-name="Row23">
          <table:table-cell table:style-name="Cell54" table:number-columns-spanned="2">
            <text:p text:style-name="P245"><text:span text:style-name="T245_1">Αρ.<text:s/>Τηλεομοιοτύπου<text:s/>[Fax)</text:span></text:p>
          </table:table-cell>
          <table:covered-table-cell/>
          <table:table-cell table:style-name="Cell55" table:number-columns-spanned="2">
            <text:p text:style-name="P246"/>
          </table:table-cell>
          <table:covered-table-cell/>
          <table:table-cell table:style-name="Cell56" table:number-columns-spanned="3">
            <text:p text:style-name="P247"><text:span text:style-name="T247_1">Δ/νση<text:s/>Ηλεκτρ.<text:s/>Ταχυδρομείου<text:s/>(E-mail)</text:span></text:p>
          </table:table-cell>
          <table:covered-table-cell/>
          <table:covered-table-cell/>
          <table:table-cell table:style-name="Cell57" table:number-columns-spanned="5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58" table:number-columns-spanned="12">
            <text:p text:style-name="P249"><text:span text:style-name="T249_1">Με<text:s/>ατομική<text:s/>μου<text:s/>ευθύνη<text:s/>και<text:s/>γνωρίζοντας<text:s/>τις<text:s/>κυρώσεις<text:s/>”1,<text:s/>που<text:s/>προβλέπονται<text:s/>από<text:s/>τις<text:s/>διατάξεις<text:s/>της<text:s/>παρ.<text:s/>6<text:s/>του<text:s/>άρθρου<text:s/>22<text:s/>του<text:s/>Ν.<text:s/>1599/1986,<text:s/>δηλώνω<text:s/>ότι<text:s/>το<text:s/>ακίνητο<text:s/>ή<text:s/>το<text:s/>δικαίωμα<text:s/>επί<text:s/>ακινήτου,<text:s/>όπως<text:s/>περιγράφεται<text:s/>ακολούθω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<text:span text:style-name="T250_1">Ζτοιχεία<text:s/>Κτίσματος</text:span></text:p>
      <text:p text:style-name="P251"><text:span text:style-name="T251_1">Νομός:</text:span></text:p>
      <text:p text:style-name="P252"><text:span text:style-name="T252_1">Δήμος:</text:span></text:p>
      <text:p text:style-name="P253"><text:span text:style-name="T253_1">Οδός:<text:s/>Αριθμός:</text:span></text:p>
      <text:p text:style-name="P254"><text:span text:style-name="T254_1">Κατηγορία:</text:span></text:p>
      <text:p text:style-name="P255"><text:span text:style-name="T255_1">Επιφ.<text:s/>Κύριων<text:s/>χώρων:<text:s/>Επιφ.<text:s/>Βοηθ,<text:s/>Χώρων:</text:span></text:p>
      <text:p text:style-name="P256"><text:span text:style-name="T256_1">Είδος<text:s/>δικαιώματος:</text:span></text:p>
      <text:p text:style-name="P257"><text:span text:style-name="T257_1">Ποσοστό<text:s/>συνιδιοκτησίας<text:s/>%:</text:span></text:p>
      <text:p text:style-name="P258"><text:span text:style-name="T258_1">το<text:s/>απέκτησα<text:s/>το<text:s/>έτος<text:s/>από</text:span></text:p>
      <text:p text:style-name="P259"><text:span text:style-name="T259_1">και<text:s/>για<text:s/>τον<text:s/>λόγο<text:s/>αυτό<text:s/>δεν<text:s/>είχα<text:s/>υποχρέωση<text:s/>να<text:s/>το<text:s/>συμπεριλάβω<text:s/>στις<text:s/>δηλώσεις<text:s/>ΕΝ.Φ.Ι.Α.<text:s/>έτους/ετών</text:span></text:p>
      <text:p text:style-name="P260"><text:span text:style-name="T260_1">0/Η<text:s/>ΔΗΛΩΝ/ΟΥΣΑ</text:span></text:p>
      <text:p text:style-name="P261"><text:span text:style-name="T261_1">(Υπογραφή)</text:span></text:p>
      <text:p text:style-name="P262"><text:span text:style-name="T262_1">(1)<text:s/></text:span><text:span text:style-name="T262_2">«Οποιος<text:s/>εν<text:s/>ενώσει<text:s/>του<text:s/>δηλώνει<text:s/>ψευδή<text:s/>γίνοιτότο<text:s/>ήορνειτοι<text:s/>ή<text:s/>απακρυπτΕΐ<text:s/>τα<text:s/>Ελη&amp;Γ/ά<text:s/>με<text:s/>tyvpoifq<text:s/>υπείτθυνι<text:s/>δήλωση<text:s/>ίου<text:s/>άρθρου<text:s/>β<text:s/>τιμωι&gt;είται<text:s/>μίΐίυλόκισή<text:s/>τουλόχίσιον<text:s/>τρώτ<text:s/>*<text:s/>μηνών.<text:s/>Εάν<text:s/>ο<text:s/>ιιττοίηοςαυτών<text:s/>των<text:s/>προκών<text:s/>σκόπευε<text:s/>να<text:s/>προσπορίσει<text:s/>στον<text:s/>κιυΓόντου<text:s/>ήσε<text:s/>άλλον<text:s/>περιουσιακό<text:s/>όφελος<text:s/>0λάπΐθνΓΰς<text:s/>τρίτον<text:s/>ή<text:s/>σκόπευε<text:s/>να<text:s/>ρλόψει<text:s/>άλλον,<text:s/>τιμωρείται<text:s/>με<text:s/>κάθειρξη<text:s/>μέχρι<text:s/>10<text:s/>Πών.»</text:span></text:p>
      <text:p text:style-name="P263"><text:span text:style-name="T263_1">Σελίδα<text:s/>1<text:s/>αϊτό<text:s/>1</text:span></text:p>
      <text:p text:style-name="P264"><text:span text:style-name="T264_1">TOOAEITMA<text:s/>J</text:span></text:p>
      <text:p text:style-name="P265"><text:span text:style-name="T265_1">ΥΠΕΥΘΥΝΗ<text:s/>ΔΗΛΩΣΗ</text:span></text:p>
      <text:p text:style-name="P266"><text:span text:style-name="T266_1">(άρθρο<text:s/>8<text:s/>Ν.1699ί1986)<text:s/></text:span></text:p>
      <text:p text:style-name="P267"><text:span text:style-name="T267_1">Η<text:s/>ακρίβεια<text:s/>των<text:s/>στοιχείων<text:s/>που<text:s/>υποβάλΑονται<text:s/>με<text:s/>αυτή<text:s/>τη<text:s/>δήλωση<text:s/>μπορεί<text:s/>να<text:s/>ελεγχθεί<text:s/>με<text:s/>βάση<text:s/>το<text:s/>αρχείο<text:s/>άλλων<text:s/>υπηρεσιών<text:s/>(άρθρο<text:s/>8,<text:s/>πορ.<text:s/>4<text:s/>Ν.<text:s/>1599/1986)<text:s/></text:span></text:p>
      <table:table table:style-name="Table4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25">
          <table:table-cell table:style-name="Cell59">
            <text:p text:style-name="P268"><text:span text:style-name="T268_1">ΠΡΟΣ</text:span></text:p>
          </table:table-cell>
          <table:table-cell table:style-name="Cell60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61">
            <text:p text:style-name="P270"><text:span text:style-name="T270_1">Επωνυμία</text:span></text:p>
          </table:table-cell>
          <table:table-cell table:style-name="Cell62" table:number-columns-spanned="4">
            <text:p text:style-name="P271"><text:span text:style-name="T271_1">ΑΦΜ</text:span></text:p>
          </table:table-cell>
          <table:covered-table-cell/>
          <table:covered-table-cell/>
          <table:covered-table-cell/>
          <table:table-cell table:style-name="Cell63">
            <text:p text:style-name="P272"/>
          </table:table-cell>
        </table:table-row>
        <table:table-row table:style-name="Row27">
          <table:table-cell table:style-name="Cell64" table:number-columns-spanned="6">
            <text:p text:style-name="P273"><text:span text:style-name="T273_1">Νόμιμος/οι<text:s/>εκπρόσωπος/οι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65" table:number-columns-spanned="2">
            <text:p text:style-name="P274"><text:span text:style-name="T274_1">Όνομα</text:span></text:p>
          </table:table-cell>
          <table:covered-table-cell/>
          <table:table-cell table:style-name="Cell66" table:number-columns-spanned="2">
            <text:p text:style-name="P275"><text:span text:style-name="T275_1">Επώνυμο</text:span></text:p>
          </table:table-cell>
          <table:covered-table-cell/>
          <table:table-cell table:style-name="Cell67" table:number-columns-spanned="2">
            <text:p text:style-name="P276"><text:span text:style-name="T276_1">ΑΦΜ</text:span></text:p>
          </table:table-cell>
          <table:covered-table-cell/>
        </table:table-row>
        <table:table-row table:style-name="Row29">
          <table:table-cell table:style-name="Cell68" table:number-columns-spanned="2">
            <text:p text:style-name="P277"/>
          </table:table-cell>
          <table:covered-table-cell/>
          <table:table-cell table:style-name="Cell69" table:number-columns-spanned="2">
            <text:p text:style-name="P278"/>
          </table:table-cell>
          <table:covered-table-cell/>
          <table:table-cell table:style-name="Cell70" table:number-columns-spanned="2">
            <text:p text:style-name="P279"/>
          </table:table-cell>
          <table:covered-table-cell/>
        </table:table-row>
        <table:table-row table:style-name="Row30">
          <table:table-cell table:style-name="Cell71">
            <text:p text:style-name="P280"><text:span text:style-name="T280_1">Τηλ.</text:span></text:p>
          </table:table-cell>
          <table:table-cell table:style-name="Cell72" table:number-columns-spanned="5">
            <text:p text:style-name="P281"/>
          </table:table-cell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73" table:number-columns-spanned="3">
            <text:p text:style-name="P282"><text:span text:style-name="T282_1">Τόπος<text:s/>Έδρας</text:span></text:p>
          </table:table-cell>
          <table:covered-table-cell/>
          <table:covered-table-cell/>
          <table:table-cell table:style-name="Cell74" table:number-columns-spanned="2">
            <text:p text:style-name="P283"><text:span text:style-name="T283_1">Οδός<text:s/>Αριθ</text:span></text:p>
          </table:table-cell>
          <table:covered-table-cell/>
          <table:table-cell table:style-name="Cell75">
            <text:p text:style-name="P284"><text:span text:style-name="T284_1">ΤΚ</text:span></text:p>
          </table:table-cell>
        </table:table-row>
        <table:table-row table:style-name="Row32">
          <table:table-cell table:style-name="Cell76" table:number-columns-spanned="3">
            <text:p text:style-name="P285"><text:span text:style-name="T285_1">Αρ.<text:s/>Τηλεομοιοτύπου<text:s/>(Fax)</text:span></text:p>
          </table:table-cell>
          <table:covered-table-cell/>
          <table:covered-table-cell/>
          <table:table-cell table:style-name="Cell77" table:number-columns-spanned="3">
            <text:p text:style-name="P286"><text:span text:style-name="T286_1">Δ/νση<text:s/>Ηλεκτρ.<text:s/>Ταχυδρομείου<text:s/>(E-mail)</text:span></text:p>
          </table:table-cell>
          <table:covered-table-cell/>
          <table:covered-table-cell/>
        </table:table-row>
      </table:table>
      <text:p text:style-name="P287"><text:span text:style-name="T287_1">Με<text:s/>ατομική<text:s/>μου<text:s/>ευθύνη<text:s/>και<text:s/>γνωρίζοντας<text:s/>τις<text:s/>κυρώσεις<text:s/>''*,<text:s/>που<text:s/>προβλέπονται<text:s/>από<text:s/>τις<text:s/>διατάξεις<text:s/>της<text:s/>παρ.<text:s/>6<text:s/>του<text:s/>άρθρου<text:s/>22<text:s/>του<text:s/>Ν.<text:s/>1599/1986,<text:s/>δηλώνω<text:s/>ότι<text:s/>το<text:s/>ακίνητο<text:s/>ή<text:s/>το<text:s/>δικαίωμα<text:s/>επί<text:s/>ακινήτου,<text:s/>όπως<text:s/>περιγράφεται<text:s/>ακολούθως:</text:span></text:p>
      <text:p text:style-name="P288"><text:span text:style-name="T288_1">Στοιχεία<text:s/>Κτίσματος</text:span></text:p>
      <text:p text:style-name="P289"><text:span text:style-name="T289_1">Νομός:<text:s/>Δήμος:<text:s/>Οδός:<text:s/>Αριθμός:<text:s/>Κατηγορία:</text:span></text:p>
      <text:p text:style-name="P290"><text:span text:style-name="T290_1">Επιφ.<text:s/>Κύριων<text:s/>χώρων:<text:s/>Επιφ.<text:s/>Βοηθ.<text:s/>Χώρων:</text:span></text:p>
      <text:p text:style-name="P291"><text:span text:style-name="T291_1">Είδος<text:s/>δικαιώματος:</text:span></text:p>
      <text:p text:style-name="P292"><text:span text:style-name="T292_1">Ποσοστό<text:s/>συνιδιοκτησίας<text:s/>%:</text:span></text:p>
      <text:p text:style-name="P293"><text:span text:style-name="T293_1">Δεν<text:s/>είχα<text:s/>υποχρέωση<text:s/>να<text:s/>το<text:s/>συμπεριλάβω<text:s/>στις<text:s/>δηλώσεις<text:s/>ΕΝ.φ.ί.Α.<text:s/>σύμφωνα<text:s/>και<text:s/>με<text:s/>τις<text:s/>διατάξεις<text:s/>της<text:s/>παραγράφου<text:s/>4<text:s/>του<text:s/>άρθρου<text:s/>23<text:s/>του<text:s/>ν.3427/2005<text:s/>(ΦΕΚ<text:s/>312<text:s/>Α')<text:s/>σε<text:s/>συνδυασμό<text:s/>με<text:s/>τις<text:s/>διατάξεις<text:s/>του<text:s/>άρθρου<text:s/>3<text:s/>του<text:s/>ν,4223/2013<text:s/>(ΦΕΚ<text:s/>287<text:s/>Α'}.</text:span></text:p>
      <text:p text:style-name="P294"><text:span text:style-name="T294_1">0/Η<text:s/>ΔΗΛΩΝ/ΟΥΣΑ(Υπογραφή)</text:span></text:p>
      <text:p text:style-name="P295"><text:span text:style-name="T295_1">(1)<text:s/></text:span><text:span text:style-name="T295_2">«Όποιοςεν<text:s/>γνώσει<text:s/>του<text:s/>δηλώνει<text:s/>ψευίδή<text:s/>γεγονότα<text:s/>ή<text:s/>αρνείται<text:s/>ήαποκρύιηι<text:s/>τα<text:s/>αληθινό<text:s/>με<text:s/>έγγραφη<text:s/>υπεύθυνη<text:s/>δήλωση<text:s/>Γου<text:s/>άρθρου<text:s/>8<text:s/>τιμωρείται<text:s/>με<text:s/>φυλάκιση<text:s/>τουλάχιστον<text:s/>τριών<text:s/>μηνών<text:s/>Εάνο<text:s/>υπαίτιος<text:s/>αυτών<text:s/>των<text:s/>πράξεων<text:s/>σκόπευε<text:s/>«ο<text:s/>προσπορίσει<text:s/>στον<text:s/>εαυτόν<text:s/>του<text:s/>ή<text:s/>σε<text:s/>άλλον<text:s/>περιουσιακό<text:s/>όφελος<text:s/>βλάπτοντας<text:s/>τρίτον<text:s/>ή<text:s/>σκόπευε<text:s/>νσ<text:s/>βλάψει<text:s/>άλλον,<text:s/>τιμωρείτοι<text:s/>με<text:s/>κάθειρξη<text:s/>μέχρι<text:s/>10<text:s/>ετών.»</text:span></text:p>
      <text:p text:style-name="P296"><text:span text:style-name="T296_1">Σελίδα<text:s/>1<text:s/>από<text:s/>1</text:span></text:p>
      <text:p text:style-name="P297"><text:span text:style-name="T297_1">ΥΠΟΔΕΙΓΜΑ<text:s/>4</text:span></text:p>
      <text:p text:style-name="P298"><text:span text:style-name="T298_1">Αριθ.<text:s/>Πρωτ.:<text:s/></text:span></text:p>
      <text:p text:style-name="P299"><text:span text:style-name="T299_1">ΑΙΤΗΣΗ<text:s/>ΧΟΡΗΓΗΣΗΣ<text:s/>ΠΙΣΤΟΠΟΙΗΤΙΚΟΥ<text:s/>ΑΡΘΡΟΥ<text:s/>54Α<text:s/>ν.<text:s/>4174/2013</text:span></text:p>
      <text:p text:style-name="P300"><text:span text:style-name="T300_1">ΣΤΟΙΧΕΙΑ<text:s/>ΠΡΟΣΩΠΟΥ<text:s/></text:span><text:span text:style-name="T300_2">Προς<text:s/>τη<text:s/>Δ.Ο.Υ.:<text:s/></text:span></text:p>
      <text:p text:style-name="P301"><text:span text:style-name="T301_1">ΟΝΟΜΑΤΕΠΩΝΥΜΟ<text:s/>Ή<text:s/>ΕΠΩΝΥΜΙΑ:<text:s/></text:span></text:p>
      <text:p text:style-name="P302"><text:span text:style-name="T302_1">ΑΦΜ:<text:s/></text:span></text:p>
      <text:p text:style-name="P303"><text:span text:style-name="T303_1">Δ/ΝΣΗ:<text:s/></text:span></text:p>
      <text:p text:style-name="P304"><text:span text:style-name="T304_1">ΣΤΟΙΧΕΙΑ<text:s/>ΝΟΜΙΜΟΥ<text:s/>ΕΚΠΡΟΣΩΠΟΥ<text:s/>α<text:s/>ΠΛΗΡΕΞΟΥΣΙΟΥ<text:s/>α</text:span></text:p>
      <text:p text:style-name="P305"><text:span text:style-name="T305_1">ΟΝΟΜΑΤΕΠΩΝΥΜΟ:<text:s/></text:span></text:p>
      <text:p text:style-name="P306"><text:span text:style-name="T306_1">ΑΦΜ:<text:s/>ΑΔΤ:<text:s/></text:span></text:p>
      <text:p text:style-name="P307"><text:span text:style-name="T307_1">Δ/ΝΣΗ:<text:s/></text:span></text:p>
      <text:p text:style-name="P308"><text:span text:style-name="T308_1">ΣΤΟΙΧΕΙΑ<text:s/>ΕΓΓΡΑΦΟΥ<text:s/>ΝΟΜΙΜΗΣ<text:s/>ΕΚΠΡΟΣΩΠΗΣΗΣ<text:s/>–<text:s/>ΠΛΗΡΕΞΟΥΣΙΟΥ</text:span></text:p>
      <text:p text:style-name="P309"><text:span text:style-name="T309_1">Παρακαλώ<text:s/>να<text:s/>μου<text:s/>χορηγήσετε<text:s/>πιστοποιητικό<text:s/>του<text:s/>άρθρου<text:s/>54Α<text:s/>του<text:s/>ν.<text:s/>4174/2013,<text:s/>προκειμένου<text:s/>να<text:s/>το<text:s/>χρησιμοποιήσω<text:s/>για<text:s/>,<text:s/>για<text:s/>το<text:s/>κατωτέρω<text:s/>ακίνητο<text:s/>όπως<text:s/>(αιτιολογία)</text:span></text:p>
      <text:p text:style-name="P310"><text:span text:style-name="T310_1">αυτό<text:s/>αναγράφεται<text:s/>στις<text:s/>δηλώσεις<text:s/>ΕΝΦΙΑ<text:s/>έτους/ετών<text:s/>με<text:s/>Α.Τ.ΑΚ.<text:s/>ως<text:s/>εξής:</text:span></text:p>
      <text:p text:style-name="P311"><text:span text:style-name="T311_1">(περιγραφικά<text:s/>στοιχεία<text:s/>ακινήτου<text:s/>ή<text:s/>εμπραγμάτου<text:s/>δικαιώματος:<text:s/>)</text:span></text:p>
      <text:p text:style-name="P312"><text:span text:style-name="T312_1">Ημερομηνία:</text:span></text:p>
      <text:p text:style-name="P313"><text:span text:style-name="T313_1">Αριθ.<text:s/>Πρωτ.:<text:s/></text:span></text:p>
      <text:p text:style-name="P314"><text:span text:style-name="T314_1">ΑΙΤΗΣΗ<text:s/>ΧΟΡΗΓΗΣΗΣ<text:s/>ΠΙΣΤΟΠΟΙΗΤΙΚΟΥ<text:s/>ΑΡΘΡΟΥ<text:s/>54Α<text:s/>ν.<text:s/>4174/2013</text:span></text:p>
      <text:p text:style-name="P315"><text:span text:style-name="T315_1">Προς<text:s/>τη<text:s/>Δ.Ο.Υ.:<text:s/></text:span></text:p>
      <text:p text:style-name="P316"><text:span text:style-name="T316_1">ΟΝΟΜΑΤΕΠΩΝΥΜΟ<text:s/>Ή<text:s/>ΕΠΩΝΥΜΙΑ:<text:s/>ΑΦΜ:<text:s/></text:span></text:p>
      <text:p text:style-name="P317"><text:span text:style-name="T317_1">Δ/ΝΣΗ:<text:s/>.</text:span></text:p>
      <text:p text:style-name="P318"><text:span text:style-name="T318_1">ΣΤΟΙΧΕΙΑ:<text:s/>ΝΟΜΙΜΟΥ<text:s/>ΕΚΠΡΟΣΩΠΟΥ<text:s/>α<text:s/>ΚΛΗΡΟΝΟΜΟΥ<text:s/>ο<text:s/>ΣΥΝΔΙΚΟΥ<text:s/>ΠΤΩΧΕΥΣΗΣ<text:s/>ο<text:s/>ΕΚΤΕΛΕΣΤΗ<text:s/>ΔΙΑΘΗΚΗΣ<text:s/>α<text:s/>ΕΚΚΑΘΑΡΙΣΤΗ<text:s/>ΚΛΗΡΟΝΟΜΙΑΣ<text:s/>α<text:s/>ΠΛΗΡΕΞΟΥΣΙΟΥ<text:s/>α<text:s/>ΟΝΟΜΑΤΕΠΩΝΥΜΟ:<text:s/>ΑΦΜ:<text:s/>ΑΔΤ:<text:s/>Δ/ΝΣΗ:<text:s/>ΣΤΟΙΧΕΙΑ<text:s/>ΕΓΓΡΑΦΟΥ<text:s/>ΠΛΗΡΕΞΟΥΣΙΟΥ</text:span></text:p>
      <text:p text:style-name="P319"><text:span text:style-name="T319_1">Παρακαλώ<text:s/>να<text:s/>μου<text:s/>χορηγήσετε<text:s/>πιστοποιητικό<text:s/>του<text:s/>άρθρου<text:s/>54Α<text:s/>του<text:s/>ν.<text:s/>4174/2013,<text:s/>προκειμένου<text:s/>να<text:s/>το<text:s/>χρησιμοποιήσω<text:s/>για</text:span></text:p>
      <text:p text:style-name="P320"><text:span text:style-name="T320_1">,<text:s/>για<text:s/>το<text:s/>κατωτέρω<text:s/>ακίνητο,<text:s/>όπως<text:s/>αυτό<text:s/>περιγράφεται<text:s/>στην/στις<text:s/>έκθεση/εκθέσεις<text:s/>ελέγχου<text:s/>ΕΝΦΙΑ*<text:s/>για<text:s/>το<text:s/>έτος/τα<text:s/>έτη<text:s/>*<text:s/>ως<text:s/>εξής:<text:s/></text:span></text:p>
      <text:p text:style-name="P321"><text:span text:style-name="T321_1">(περιγραφικά<text:s/>στοιχεία<text:s/>ακινήτου<text:s/>όπως<text:s/>αποτυπώνονται<text:s/>στην<text:s/>έκθεση<text:s/>ελέγχου)</text:span></text:p>
      <text:p text:style-name="P322"><text:span text:style-name="T322_1">Ημερομηνία:</text:span></text:p>
      <text:p text:style-name="P323"><text:span text:style-name="T323_1">■W<text:s/>ΑΑΔΕ</text:span></text:p>
      <text:p text:style-name="P324"><text:span text:style-name="T324_1">Ανεξάρτητη<text:s/>Αρχή<text:s/>Δημοσίων<text:s/>Εσόδων</text:span></text:p>
      <text:p text:style-name="P325"><text:span text:style-name="T325_1">(τόπος)<text:s/>(ημερομηνία)</text:span></text:p>
      <text:p text:style-name="P326"><text:span text:style-name="T326_1">Αρ.<text:s/>Πρωτ.<text:s/></text:span></text:p>
      <text:p text:style-name="P327"><text:span text:style-name="T327_1">ΠΙΣΤΟΠΟΙΗΤΙΚΟ</text:span></text:p>
      <text:p text:style-name="P328"><text:span text:style-name="T328_1">Αρ.<text:s/>54Α<text:s/>ν.<text:s/>4174/2013</text:span></text:p>
      <text:p text:style-name="P329"><text:span text:style-name="T329_1">Ο<text:s/>Προϊστάμενος<text:s/>τ<text:s/>πιστοποιεί<text:s/>ότι<text:s/>το<text:s/>ανωτέρω<text:s/>ακίνητο<text:s/>για<text:s/>το<text:s/>έτος/τα<text:s/>έτη***<text:s/>περιλαμβάνεται<text:s/>στην/στις<text:s/>έκθεση/εκθέσεις***<text:s/>ελέγχου,<text:s/>για<text:s/>την<text:s/>οποία<text:s/>εκδόθηκε/εκδοθηκαν***<text:s/>η/οι***<text:s/>με<text:s/>αριθμό<text:s/>οριστική/οριστικές***<text:s/>πράξη/πράξεις***<text:s/>διορθωτικού<text:s/>προσδιορισμού<text:s/>ενιαίου<text:s/>φόρου<text:s/>ιδιοκτησίας<text:s/>ακινήτων<text:s/>Για<text:s/>το<text:s/>ακίνητο<text:s/>αυτό<text:s/>:</text:span></text:p>
      <text:p text:style-name="P330"><text:span text:style-name="T330_1">**<text:s/>α)<text:s/>έχει<text:s/>εξοφληθεί<text:s/>ο<text:s/>αναλογών<text:s/>φόρος.</text:span></text:p>
      <text:p text:style-name="P331"><text:span text:style-name="T331_1">**<text:s/>β)<text:s/>έχει<text:s/>εξοφληθεί<text:s/>ο<text:s/>αναλογών<text:s/>φόρος<text:s/>και<text:s/>ο<text:s/>φορολογούμενος<text:s/>έχει<text:s/>εξοφλήσει/<text:s/>έχει<text:s/>ρυθμίσει<text:s/>***<text:s/>και<text:s/>είναι<text:s/>ενήμερος<text:s/>ως<text:s/>προς<text:s/>τη<text:s/>ρύθμιση.</text:span></text:p>
      <text:p text:style-name="P332"><text:span text:style-name="T332_1">Το<text:s/>πιστοποιητικό<text:s/>χορηγείται<text:s/>για<text:s/>………</text:span></text:p>
      <text:p text:style-name="P333"><text:span text:style-name="T333_1">Το<text:s/>πιστοποιητικό<text:s/>ισχύει<text:s/>μέχρι<text:s/>την<text:s/>31η<text:s/>Δεκεμβρίου<text:s/></text:span></text:p>
      <text:p text:style-name="P334"><text:span text:style-name="T334_1">Το<text:s/>Ελληνικό<text:s/>Δημόσιο<text:s/>επιφυλάσσεται<text:s/>για<text:s/>τυχόν<text:s/>επανέλεγχο.</text:span></text:p>
      <text:p text:style-name="P335"><text:span text:style-name="T335_1">Με<text:s/>εντολή<text:s/>Διοικητή</text:span></text:p>
      <text:p text:style-name="P336"><text:span text:style-name="T336_1">Ημερομηνία<text:s/>Ο<text:s/>Προϊστάμενος<text:s/>τ__<text:s/>.<text:s/></text:span></text:p>
      <text:p text:style-name="P337"><text:span text:style-name="T337_1">*<text:s/>Συμπληρώνεται<text:s/>κατά<text:s/>περίπτωση</text:span></text:p>
      <text:p text:style-name="P338"><text:span text:style-name="T338_1">**<text:s/>Επιλέγεται<text:s/>κατά<text:s/>περίπτωση</text:span></text:p>
      <text:p text:style-name="P339"><text:span text:style-name="T339_1">***<text:s/>Διαγράφεται<text:s/>κατά<text:s/>περίπτωση</text:span></text:p>
      <text:p text:style-name="P340"><text:span text:style-name="T340_1">Αριθ.<text:s/>Πρωτ.:<text:s/></text:span></text:p>
      <text:p text:style-name="P341"><text:span text:style-name="T341_1">ΑΙΤΗΣΗ<text:s/>ΧΟΡΗΓΗΣΗΣ<text:s/>ΠΙΣΤΟΠΟΙΗΤΙΚΟΥ<text:s/>ΑΡΘΡΟΥ<text:s/>54Α<text:s/>ν.<text:s/>4174/2013</text:span></text:p>
      <text:p text:style-name="P342"><text:span text:style-name="T342_1">Προς<text:s/>τη<text:s/>Δ.Ο.Υ.<text:s/>:<text:s/></text:span></text:p>
      <text:p text:style-name="P343"><text:span text:style-name="T343_1">ΕΠΩΝΥΜΙΑ<text:s/>ή<text:s/>ΟΝΟΜΑΤΕΠΩΝΥΜΟ*<text:s/>:<text:s/></text:span></text:p>
      <text:p text:style-name="P344"><text:span text:style-name="T344_1">ΑΦΜ:<text:s/>Δ/ΝΣΗ<text:s/>ΕΔΡΑΣ<text:s/>ή<text:s/>ΚΑΤΟΙΚΙΑΣ<text:s/>*:<text:s/></text:span></text:p>
      <text:p text:style-name="P345"><text:span text:style-name="T345_1">ΣΤΟΙΧΕΙΑ:<text:s/>ΝΟΜΙΜΟΥ<text:s/>ΕΚΠΡΟΣΩΠΟΥ<text:s/>α<text:s/>ΚΛΗΡΟΝΟΜΟΥ<text:s/>ΣΥΝΔΙΚΟΥ<text:s/>ΠΤΩΧΕΥΣΗΣ<text:s/>ο<text:s/>ΕΚΤΕΛΕΣΤΗ<text:s/>ΔΙΑΘΗΚΗΣ<text:s/>α<text:s/>ΕΚΚΑΘΑΡΙΣΤΗ<text:s/>ΚΛΗΡΟΝΟΜΙΑΣ<text:s/>α<text:s/>ΠΛΗΡΕΞΟΥΣΙΟΥ<text:s/>α<text:s/>ΟΝΟΜΑΤΕΠΩΝΥΜΟ:<text:s/>ΑΦΜ:<text:s/>ΑΔΤ:<text:s/>Δ/ΝΣΗ:<text:s/>ΣΤΟΙΧΕΙΑ<text:s/>ΕΓΓΡΑΦΟΥ<text:s/>ΠΛΗΡΕΞΟΥΣΙΟΥ</text:span></text:p>
      <text:p text:style-name="P346"><text:span text:style-name="T346_1">Παρακαλώ<text:s/>να<text:s/>μου<text:s/>χορηγήσετε<text:s/>πιστοποιητικό<text:s/>του<text:s/>άρθρου<text:s/>54Α<text:s/>του<text:s/>ν.<text:s/>4174/2013,<text:s/>προκειμένου<text:s/>να<text:s/>το<text:s/>χρησιμοποιήσω<text:s/>για<text:s/>,<text:s/>για<text:s/>το<text:s/>κατωτέρω<text:s/>ακίνητο,<text:s/>όπως<text:s/>αυτό<text:s/>περιγράφεται<text:s/>στην/στις<text:s/>έκθεση/εκθέσεις<text:s/>ελέγχου<text:s/>ΕΝΦΙΑ*<text:s/>για<text:s/>το<text:s/>έτος/τα<text:s/>έτη<text:s/>*<text:s/>ως<text:s/>εξής:<text:s/></text:span></text:p>
      <text:p text:style-name="P347"><text:span text:style-name="T347_1">(περιγραφικά<text:s/>στοιχεία<text:s/>ακινήτου<text:s/>όπως<text:s/>αποτυπώνονται<text:s/>στην<text:s/>έκθεση<text:s/>ελέγχου)</text:span></text:p>
      <table:table table:style-name="Table5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33">
          <table:table-cell table:style-name="Cell78">
            <text:p text:style-name="P348"><text:span text:style-name="T348_1">Το<text:s/>συμβολαιογραφικό<text:s/>έγγραφ</text:span></text:p>
          </table:table-cell>
          <table:table-cell table:style-name="Cell79" table:number-columns-spanned="4">
            <text:p text:style-name="P349"><text:span text:style-name="T349_1">ο<text:s/>θα<text:s/>συνταχθεί<text:s/>από<text:s/>το<text:s/>συμβολαιογράφο<text:s/>με<text:s/>τα<text:s/>εξής<text:s/>στοιχεία:</text:span></text:p>
          </table:table-cell>
          <table:covered-table-cell/>
          <table:covered-table-cell/>
          <table:covered-table-cell/>
        </table:table-row>
        <table:table-row table:style-name="Row34">
          <table:table-cell table:style-name="Cell80">
            <text:p text:style-name="P350"><text:span text:style-name="T350_1">ΕΠΩΝΥΜΟ<text:s/>ή<text:s/>ΕΠΩΝΥΜΙΑ</text:span></text:p>
          </table:table-cell>
          <table:table-cell table:style-name="Cell81">
            <text:p text:style-name="P351"><text:span text:style-name="T351_1">ΟΝΟΜΑ</text:span></text:p>
          </table:table-cell>
          <table:table-cell table:style-name="Cell82">
            <text:p text:style-name="P352"><text:span text:style-name="T352_1">ΠΟΛΗ</text:span></text:p>
          </table:table-cell>
          <table:table-cell table:style-name="Cell83">
            <text:p text:style-name="P353"><text:span text:style-name="T353_1">ΑΦΜ</text:span></text:p>
          </table:table-cell>
          <table:table-cell table:style-name="Cell84">
            <text:p text:style-name="P354"><text:span text:style-name="T354_1">ΑΡΙΘΜΟΣ<text:s/>ΜΗΤΡΩΟΥ<text:s/>ΣΥΜΒΟΛΑΙΟΓΡΑΦΙΚΟ<text:s/>Υ<text:s/>ΣΥΛΛΟΓΟΥ</text:span></text:p>
          </table:table-cell>
        </table:table-row>
      </table:table>
      <text:p text:style-name="P355"><text:span text:style-name="T355_1">ο<text:s/>οποίος,<text:s/>εντός<text:s/>τριών<text:s/>(3)<text:s/>εργασίμων<text:s/>ημερών<text:s/>από<text:s/>τη<text:s/>σύνταξη<text:s/>του<text:s/>συμβολαιογραφικού<text:s/>εγγράφου,<text:s/>υποχρεούται<text:s/>επί<text:s/>ποινή<text:s/>ακυρότητας<text:s/>του<text:s/>συμβολαίου<text:s/>να<text:s/>καταβάλει<text:s/>το<text:s/>συνολικά<text:s/>οφειλόμενο<text:s/>ποσό<text:s/>ΕΝ.Φ.Ι.Α<text:s/>και<text:s/>πρόσθετων<text:s/>φόρων,<text:s/>προσαυξήσεων,<text:s/>τόκων<text:s/>και<text:s/>προστίμων<text:s/>για<text:s/>το<text:s/>συγκεκριμένο<text:s/>ακίνητο.</text:span></text:p>
      <text:p text:style-name="P356"><text:span text:style-name="T356_1">Ημερομηνία:</text:span></text:p>
      <text:p text:style-name="P357"><text:span text:style-name="T357_1">ΕΛΛΗΜΜΙ<text:s/>ΔΗΜΟΚΡΑΤΙΑ</text:span></text:p>
      <text:p text:style-name="P358"><text:span text:style-name="T358_1">ΛΔΕ</text:span></text:p>
      <text:p text:style-name="P359"><text:span text:style-name="T359_1">εξάρτητη<text:s/>ΑρχήΔημοσίων<text:s/>Εσόδων</text:span></text:p>
      <text:p text:style-name="P360"><text:span text:style-name="T360_1">ΥΠΗΡΕΣΙΑ.<text:s/>:</text:span></text:p>
      <text:p text:style-name="P361"><text:span text:style-name="T361_1">(τόπος)<text:s/>(ημερομηνία)</text:span></text:p>
      <text:p text:style-name="P362"><text:span text:style-name="T362_1">Αρ.<text:s/>Πρωτ.<text:s/></text:span></text:p>
      <text:p text:style-name="P363"><text:span text:style-name="T363_1">ΠΙΣΤΟΠΟΙΗΤΙΚΟ</text:span></text:p>
      <text:p text:style-name="P364"><text:span text:style-name="T364_1">Αρ.<text:s/>54Α<text:s/>ν.<text:s/>4174/2013</text:span></text:p>
      <text:p text:style-name="P365"><text:span text:style-name="T365_1">Ο<text:s/>Προϊστάμενος<text:s/>τ<text:s/>πιστοποιεί<text:s/>ότι<text:s/>το<text:s/>ακίνητο<text:s/>με<text:s/>στοιχεία</text:span></text:p>
      <text:p text:style-name="P366"><text:span text:style-name="T366_1">περιλαμβάνεται<text:s/>στην/στις<text:s/>έκθεση/εκθέσεις<text:s/>ελέγχου<text:s/>για<text:s/>την/τις<text:s/>οποία/οποίες<text:s/>εκδόθηκε/εκδοθηκαν<text:s/>η/οι<text:s/>με<text:s/>αριθμό<text:s/>οριστική/οριστικές<text:s/>πράξη/πράξεις<text:s/>προσδιορισμού<text:s/>του</text:span></text:p>
      <text:p text:style-name="P367"><text:span text:style-name="T367_1">ενιαίου<text:s/>φόρου<text:s/>ιδιοκτησίας<text:s/>ακινήτων.<text:s/>Για<text:s/>το<text:s/>ακίνητο<text:s/>αυτό<text:s/>οφείλονται<text:s/>οι<text:s/>ακόλουθοι<text:s/>φόροι:</text:span></text:p>
      <table:table table:style-name="Table6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35">
          <table:table-cell table:style-name="Cell85">
            <text:p text:style-name="P368"><text:span text:style-name="T368_1">ΤΜΗΜΑ</text:span></text:p>
          </table:table-cell>
          <table:table-cell table:style-name="Cell86" table:number-columns-spanned="5">
            <text:p text:style-name="P369"><text:span text:style-name="T369_1">ΕΛΕΓΧΟΥ</text:span></text:p>
          </table:table-cell>
          <table:covered-table-cell/>
          <table:covered-table-cell/>
          <table:covered-table-cell/>
          <table:covered-table-cell/>
          <table:table-cell table:style-name="Cell87" table:number-columns-spanned="5">
            <text:p text:style-name="P370"><text:span text:style-name="T370_1">ΕΣΟΔΩΝ/ΔΙΚΑΣΤΙΚΟ*</text:span></text:p>
          </table:table-cell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88">
            <text:p text:style-name="P371"><text:span text:style-name="T371_1">ΕΤΟΣ</text:span></text:p>
          </table:table-cell>
          <table:table-cell table:style-name="Cell89">
            <text:p text:style-name="P372"><text:span text:style-name="T372_1">Επιμε-ριστικά<text:s/>αναλογών<text:s/>φόρος<text:s/>ακινήτου</text:span></text:p>
          </table:table-cell>
          <table:table-cell table:style-name="Cell90">
            <text:p text:style-name="P373"><text:span text:style-name="T373_1">Αρ.</text:span></text:p>
            <text:p text:style-name="P374"><text:span text:style-name="T374_1">Τριπ/που<text:s/>Βεβαίωσης<text:s/>/Έτος</text:span></text:p>
          </table:table-cell>
          <table:table-cell table:style-name="Cell91">
            <text:p text:style-name="P375"><text:span text:style-name="T375_1">Γραμ-μή</text:span></text:p>
          </table:table-cell>
          <table:table-cell table:style-name="Cell92">
            <text:p text:style-name="P376"><text:span text:style-name="T376_1">Φόροι<text:s/>προηγούμενων<text:s/>πιστοποιη-τικών</text:span></text:p>
          </table:table-cell>
          <table:table-cell table:style-name="Cell93">
            <text:p text:style-name="P377"><text:span text:style-name="T377_1">Σύνολο<text:s/>Φόρου<text:s/>προς<text:s/>εξόφληση</text:span></text:p>
          </table:table-cell>
          <table:table-cell table:style-name="Cell94">
            <text:p text:style-name="P378"><text:span text:style-name="T378_1">Υπόλοιπο<text:s/>κυρίου<text:s/>φόρου<text:s/>για<text:s/>καταβολή</text:span></text:p>
          </table:table-cell>
          <table:table-cell table:style-name="Cell95">
            <text:p text:style-name="P379"><text:span text:style-name="T379_1">Προσαυξήσεις</text:span></text:p>
          </table:table-cell>
          <table:table-cell table:style-name="Cell96">
            <text:p text:style-name="P380"><text:span text:style-name="T380_1">Πρόστιμο</text:span></text:p>
          </table:table-cell>
          <table:table-cell table:style-name="Cell97">
            <text:p text:style-name="P381"><text:span text:style-name="T381_1">Σύνολο<text:s/>χρέους<text:s/>για<text:s/>καταβολή</text:span></text:p>
          </table:table-cell>
          <table:table-cell table:style-name="Cell98">
            <text:p text:style-name="P382"><text:span text:style-name="T382_1">Στοιχεία<text:s/>χρέους<text:s/>για<text:s/>καταβολή</text:span></text:p>
          </table:table-cell>
        </table:table-row>
      </table:table>
      <text:p text:style-name="P383"><text:span text:style-name="T383_1">οι<text:s/>οποίοι<text:s/>θα<text:s/>αποδοθούν<text:s/>εντός<text:s/>τριών<text:s/>(3)<text:s/>εργασίμων<text:s/>ημερών<text:s/>από<text:s/>τη<text:s/>σύνταξή<text:s/>του<text:s/>συμβολαιογραφικού<text:s/>εγγράφου<text:s/>από<text:s/>τον/την<text:s/>συμβολαιογράφο<text:s/>.</text:span></text:p>
      <text:p text:style-name="P384"><text:span text:style-name="T384_1">Για<text:s/>το<text:s/>ακίνητο<text:s/>αυτό<text:s/>:</text:span></text:p>
      <text:p text:style-name="P385"><text:span text:style-name="T385_1">*<text:s/>α)<text:s/>εξοφλείται<text:s/>ο<text:s/>φόρος<text:s/>που<text:s/>αναλογεί<text:s/>βάσει<text:s/>ελέγχου<text:s/>και<text:s/>αναγράφεται<text:s/>ανωτέρω.</text:span></text:p>
      <text:p text:style-name="P386"><text:span text:style-name="T386_1">*<text:s/>β)<text:s/>εξοφλείται<text:s/>ο<text:s/>φόρος<text:s/>που<text:s/>αναλογεί<text:s/>βάσει<text:s/>ελέγχου<text:s/>και<text:s/>αναγράφεται<text:s/>ανωτέρω<text:s/>και<text:s/>ο<text:s/>φορολογούμενος<text:s/>έχει<text:s/>ρυθμίσει<text:s/>το<text:s/>υπόλοιπο<text:s/>ποσό<text:s/>ΕΝ.Φ.Ι.Α.<text:s/>των<text:s/>ετών<text:s/>που<text:s/>αναγράφονται<text:s/>ανωτέρω<text:s/>και<text:s/>είναι<text:s/>ενήμερος<text:s/>ως<text:s/>προς<text:s/>τη<text:s/>ρύθμιση.</text:span></text:p>
      <text:p text:style-name="P387"><text:span text:style-name="T387_1">Το<text:s/>πιστοποιητικό<text:s/>χορηγείται<text:s/>για<text:s/>………<text:s/>Το<text:s/>Ελληνικό<text:s/>Δημόσιο<text:s/>επιφυλάσσεται<text:s/>για<text:s/>τυχόν<text:s/>επανέλεγχο.<text:s/>Το<text:s/>πιστοποιητικό<text:s/>ισχύει<text:s/>μέχρι<text:s/>την<text:s/>31η<text:s/>Δεκεμβρίου<text:s/>.</text:span></text:p>
      <text:p text:style-name="P388"><text:span text:style-name="T388_1">Με<text:s/>εντολή<text:s/>Διοικητή<text:s/>Ημερομηνία<text:s/>Ο<text:s/>Προϊστάμενος<text:s/>τ<text:s/></text:span></text:p>
      <text:p text:style-name="P389"><text:span text:style-name="T389_1">*<text:s/>Διαγραμμίζεται<text:s/>κατά<text:s/>περίπτωση</text:span></text:p>
      <text:p text:style-name="P390"><text:span text:style-name="T390_1">ΥΠΟΔΕΙΓΜΑ<text:s/>8</text:span></text:p>
      <text:p text:style-name="P391"><text:span text:style-name="T391_1">Αριθ.<text:s/>Πρωτ.:<text:s/></text:span></text:p>
      <text:p text:style-name="P392"><text:span text:style-name="T392_1">ΑΙΤΗΣΗ<text:s/>ΧΟΡΗΓΗΣΗΣ<text:s/>ΠΙΣΤΟΠΟΙΗΤΙΚΟΥ<text:s/>ΑΡΘΡΟΥ<text:s/>54Α<text:s/>ν.<text:s/>4174/2013</text:span></text:p>
      <text:p text:style-name="P393"><text:span text:style-name="T393_1">ΣΤΟΙΧΕΙΑ<text:s/>ΠΡΟΣΩΠΟΥ<text:s/></text:span><text:span text:style-name="T393_2">Προς<text:s/>τη<text:s/>Δ.Ο.Υ.:<text:s/></text:span></text:p>
      <text:p text:style-name="P394"><text:span text:style-name="T394_1">ΟΝΟΜΑΤΕΠΩΝΥΜΟ<text:s/>Ή<text:s/>ΕΠΩΝΥΜΙΑ:<text:s/></text:span></text:p>
      <text:p text:style-name="P395"><text:span text:style-name="T395_1">ΑΦΜ:<text:s/></text:span></text:p>
      <text:p text:style-name="P396"><text:span text:style-name="T396_1">Δ/ΝΣΗ:<text:s/></text:span></text:p>
      <text:p text:style-name="P397"><text:span text:style-name="T397_1">ΣΤΟΙΧΕΙΑ:<text:s/>ΚΛΗΡΟΝΟΜΟΥ<text:s/>α<text:s/>ΣΥΝΔΙΚΟΥ<text:s/>ΠΤΩΧΕΥΣΗΣ</text:span></text:p>
      <text:p text:style-name="P398"><text:span text:style-name="T398_1">ΕΚΤΕΛΕΣΤΗ<text:s/>ΔΙΑΘΗΚΗΣ<text:s/>ΕΚΚΑΘΑΡΙΣΤΗ<text:s/>ΚΛΗΡΟΝΟΜΙΑΣ<text:s/>ΠΛΗΡΕΞΟΥΣΙΟΥ<text:s/>α</text:span></text:p>
      <text:p text:style-name="P399"><text:span text:style-name="T399_1">ΟΝΟΜΑΤΕΠΩΝΥΜΟ:<text:s/></text:span></text:p>
      <text:p text:style-name="P400"><text:span text:style-name="T400_1">ΑΦΜ:<text:s/>ΑΔΤ:<text:s/></text:span></text:p>
      <text:p text:style-name="P401"><text:span text:style-name="T401_1">Δ/ΝΣΗ:<text:s/></text:span></text:p>
      <text:p text:style-name="P402"><text:span text:style-name="T402_1">ΣΤΟΙΧΕΙΑ<text:s/>ΕΓΓΡΑΦΟΥ<text:s/>ΠΛΗΡΕΞΟΥΣΙΟΥ</text:span></text:p>
      <text:p text:style-name="P403"><text:span text:style-name="T403_1">Παρακαλώ<text:s/>να<text:s/>μου<text:s/>χορηγήσετε<text:s/>πιστοποιητικό<text:s/>του<text:s/>άρθρου<text:s/>54Α<text:s/>του<text:s/>ν.<text:s/>4174/2013,<text:s/>προκειμένου<text:s/>να<text:s/>το<text:s/>χρησιμοποιήσω<text:s/>για<text:s/>,<text:s/>για<text:s/>το<text:s/>κατωτέρω<text:s/>ακίνητο<text:s/>όπως</text:span></text:p>
      <text:p text:style-name="P404"><text:span text:style-name="T404_1">(αιτιολογία)</text:span></text:p>
      <text:p text:style-name="P405"><text:span text:style-name="T405_1">εμφανίζεται<text:s/>στις<text:s/>δηλώσεις<text:s/>ΕΝΦΙΑ<text:s/>έτους/ετών<text:s/>με<text:s/>Α.Τ.ΑΚ.<text:s/>ως<text:s/>εξής:<text:s/></text:span></text:p>
      <text:p text:style-name="P406"><text:span text:style-name="T406_1">(περιγραφικά<text:s/>στοιχεία<text:s/>ακινήτου<text:s/>ή<text:s/>εμπραγμάτου<text:s/>δικαιώματος:<text:s/></text:span><text:span text:style-name="T406_2">κληρονόμου<text:s/></text:span><text:span text:style-name="T406_3"><text:note text:note-class="footnote"><text:note-citation/><text:note-body><text:p text:style-name="P407"><text:span text:style-name="T407_1"><text:s/>Διαγραμμίζεται<text:s/>κατά<text:s/>περίπτωση</text:span></text:p></text:note-body></text:note></text:span><text:span text:style-name="T407_2">-</text:span><text:span text:style-name="T407_3">ποσοστό<text:s/></text:span><text:span text:style-name="T407_4">και<text:s/></text:span><text:span text:style-name="T407_5">δικαίωμα<text:s/></text:span></text:p>
      <text:p text:style-name="P408"><text:span text:style-name="T408_1">επί<text:s/>του<text:s/>ακινήτου<text:s/>που</text:span><text:span text:style-name="T408_2">κληρονομείται-<text:s/>/<text:s/>πτωχού**)</text:span></text:p>
      <text:p text:style-name="P409"><text:span text:style-name="T409_1">Ημερομηνία:</text:span></text:p>
      <text:p text:style-name="P410"><text:span text:style-name="T410_1">ΕΛΛΗΝΙΚΗ<text:s/>ΔΗΜΟΚΡΑΤΙΑ</text:span></text:p>
      <text:p text:style-name="P411"><text:span text:style-name="T411_1">Δ.Ο.Υ.<text:s/></text:span></text:p>
      <text:p text:style-name="P412"><text:span text:style-name="T412_1">ΑΦΜ:<text:s/>Αριθμός<text:s/>Πρωτοκόλλου<text:s/>αίτησης<text:s/>πιστοποιητικού<text:s/>αρ.<text:s/>54Α<text:s/>ν.<text:s/>4174/2013<text:s/></text:span></text:p>
      <table:table table:style-name="Table7"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row table:style-name="Row37">
          <table:table-cell table:style-name="Cell99">
            <text:p text:style-name="P413"><text:span text:style-name="T413_1">ΤΜΗΜΑ</text:span></text:p>
          </table:table-cell>
          <table:table-cell table:style-name="Cell100" table:number-columns-spanned="5">
            <text:p text:style-name="P414"><text:span text:style-name="T414_1">ΣΥΜΜΟΡΦΩΣΗΣ<text:s/>ΚΑΙ<text:s/>ΣΧΕΣΕΩΝ<text:s/>ΜΕ<text:s/>ΤΟΥΣ<text:s/>ΦΟΡΟΛΟΓΟΎΜΕΝΟΥΣ</text:span></text:p>
          </table:table-cell>
          <table:covered-table-cell/>
          <table:covered-table-cell/>
          <table:covered-table-cell/>
          <table:covered-table-cell/>
          <table:table-cell table:style-name="Cell101" table:number-columns-spanned="5">
            <text:p text:style-name="P415"><text:span text:style-name="T415_1">ΕΣΟΔΩΝ</text:span></text:p>
          </table:table-cell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102">
            <text:p text:style-name="P416"><text:span text:style-name="T416_1">ΕΤΟΣ</text:span></text:p>
          </table:table-cell>
          <table:table-cell table:style-name="Cell103">
            <text:p text:style-name="P417"><text:span text:style-name="T417_1">Επιμεριστι<text:s/>κά<text:s/>αναλογών<text:s/>φόρος<text:s/>ακινήτου</text:span></text:p>
          </table:table-cell>
          <table:table-cell table:style-name="Cell104">
            <text:p text:style-name="P418"><text:span text:style-name="T418_1">Αρ.Τριπ/<text:s/>που<text:s/>Βεβαίω-<text:s/>σης/<text:s/>Έτος</text:span></text:p>
          </table:table-cell>
          <table:table-cell table:style-name="Cell105">
            <text:p text:style-name="P419"><text:span text:style-name="T419_1">Γραμμή</text:span></text:p>
          </table:table-cell>
          <table:table-cell table:style-name="Cell106">
            <text:p text:style-name="P420"><text:span text:style-name="T420_1">Φόροι<text:s/>προηγούμενων<text:s/>πιστοποιητικών</text:span></text:p>
          </table:table-cell>
          <table:table-cell table:style-name="Cell107">
            <text:p text:style-name="P421"><text:span text:style-name="T421_1">Σύνολο<text:s/>Φόρου<text:s/>προς<text:s/>εξόφληση</text:span></text:p>
          </table:table-cell>
          <table:table-cell table:style-name="Cell108">
            <text:p text:style-name="P422"><text:span text:style-name="T422_1">Υπόλοιπο<text:s/>κυρίου<text:s/>φόρου<text:s/>για<text:s/>καταβολή</text:span></text:p>
          </table:table-cell>
          <table:table-cell table:style-name="Cell109">
            <text:p text:style-name="P423"><text:span text:style-name="T423_1">Προσαυξήσεις<text:s/>-<text:s/>Τόκοι</text:span></text:p>
          </table:table-cell>
          <table:table-cell table:style-name="Cell110">
            <text:p text:style-name="P424"><text:span text:style-name="T424_1">Πρόστιμο</text:span></text:p>
          </table:table-cell>
          <table:table-cell table:style-name="Cell111">
            <text:p text:style-name="P425"><text:span text:style-name="T425_1">Σύνολο<text:s/>χρέους<text:s/>για<text:s/>καταβολή</text:span></text:p>
          </table:table-cell>
          <table:table-cell table:style-name="Cell112">
            <text:p text:style-name="P426"><text:span text:style-name="T426_1">Στοιχεία<text:s/>χρέους<text:s/>για<text:s/>καταβολή</text:span></text:p>
          </table:table-cell>
        </table:table-row>
        <table:table-row table:style-name="Row39">
          <table:table-cell table:style-name="Cell113">
            <text:p text:style-name="P427"/>
          </table:table-cell>
          <table:table-cell table:style-name="Cell114">
            <text:p text:style-name="P428"/>
          </table:table-cell>
          <table:table-cell table:style-name="Cell115">
            <text:p text:style-name="P429"/>
          </table:table-cell>
          <table:table-cell table:style-name="Cell116">
            <text:p text:style-name="P430"/>
          </table:table-cell>
          <table:table-cell table:style-name="Cell117">
            <text:p text:style-name="P431"/>
          </table:table-cell>
          <table:table-cell table:style-name="Cell118">
            <text:p text:style-name="P432"/>
          </table:table-cell>
          <table:table-cell table:style-name="Cell119">
            <text:p text:style-name="P433"/>
          </table:table-cell>
          <table:table-cell table:style-name="Cell120">
            <text:p text:style-name="P434"/>
          </table:table-cell>
          <table:table-cell table:style-name="Cell121">
            <text:p text:style-name="P435"/>
          </table:table-cell>
          <table:table-cell table:style-name="Cell122">
            <text:p text:style-name="P436"/>
          </table:table-cell>
          <table:table-cell table:style-name="Cell123">
            <text:p text:style-name="P437"/>
          </table:table-cell>
        </table:table-row>
        <table:table-row table:style-name="Row40">
          <table:table-cell table:style-name="Cell124">
            <text:p text:style-name="P438"/>
          </table:table-cell>
          <table:table-cell table:style-name="Cell125">
            <text:p text:style-name="P439"/>
          </table:table-cell>
          <table:table-cell table:style-name="Cell126">
            <text:p text:style-name="P440"/>
          </table:table-cell>
          <table:table-cell table:style-name="Cell127">
            <text:p text:style-name="P441"/>
          </table:table-cell>
          <table:table-cell table:style-name="Cell128">
            <text:p text:style-name="P442"/>
          </table:table-cell>
          <table:table-cell table:style-name="Cell129">
            <text:p text:style-name="P443"/>
          </table:table-cell>
          <table:table-cell table:style-name="Cell130">
            <text:p text:style-name="P444"/>
          </table:table-cell>
          <table:table-cell table:style-name="Cell131">
            <text:p text:style-name="P445"/>
          </table:table-cell>
          <table:table-cell table:style-name="Cell132">
            <text:p text:style-name="P446"/>
          </table:table-cell>
          <table:table-cell table:style-name="Cell133">
            <text:p text:style-name="P447"/>
          </table:table-cell>
          <table:table-cell table:style-name="Cell134">
            <text:p text:style-name="P448"/>
          </table:table-cell>
        </table:table-row>
        <table:table-row table:style-name="Row41">
          <table:table-cell table:style-name="Cell135">
            <text:p text:style-name="P449"/>
          </table:table-cell>
          <table:table-cell table:style-name="Cell136">
            <text:p text:style-name="P450"/>
          </table:table-cell>
          <table:table-cell table:style-name="Cell137">
            <text:p text:style-name="P451"/>
          </table:table-cell>
          <table:table-cell table:style-name="Cell138">
            <text:p text:style-name="P452"/>
          </table:table-cell>
          <table:table-cell table:style-name="Cell139">
            <text:p text:style-name="P453"/>
          </table:table-cell>
          <table:table-cell table:style-name="Cell140">
            <text:p text:style-name="P454"/>
          </table:table-cell>
          <table:table-cell table:style-name="Cell141">
            <text:p text:style-name="P455"/>
          </table:table-cell>
          <table:table-cell table:style-name="Cell142">
            <text:p text:style-name="P456"/>
          </table:table-cell>
          <table:table-cell table:style-name="Cell143">
            <text:p text:style-name="P457"/>
          </table:table-cell>
          <table:table-cell table:style-name="Cell144">
            <text:p text:style-name="P458"/>
          </table:table-cell>
          <table:table-cell table:style-name="Cell145">
            <text:p text:style-name="P459"/>
          </table:table-cell>
        </table:table-row>
        <table:table-row table:style-name="Row42">
          <table:table-cell table:style-name="Cell146">
            <text:p text:style-name="P460"/>
          </table:table-cell>
          <table:table-cell table:style-name="Cell147">
            <text:p text:style-name="P461"/>
          </table:table-cell>
          <table:table-cell table:style-name="Cell148">
            <text:p text:style-name="P462"/>
          </table:table-cell>
          <table:table-cell table:style-name="Cell149">
            <text:p text:style-name="P463"/>
          </table:table-cell>
          <table:table-cell table:style-name="Cell150">
            <text:p text:style-name="P464"/>
          </table:table-cell>
          <table:table-cell table:style-name="Cell151">
            <text:p text:style-name="P465"/>
          </table:table-cell>
          <table:table-cell table:style-name="Cell152">
            <text:p text:style-name="P466"/>
          </table:table-cell>
          <table:table-cell table:style-name="Cell153">
            <text:p text:style-name="P467"/>
          </table:table-cell>
          <table:table-cell table:style-name="Cell154">
            <text:p text:style-name="P468"/>
          </table:table-cell>
          <table:table-cell table:style-name="Cell155">
            <text:p text:style-name="P469"/>
          </table:table-cell>
          <table:table-cell table:style-name="Cell156">
            <text:p text:style-name="P470"/>
          </table:table-cell>
        </table:table-row>
        <table:table-row table:style-name="Row43">
          <table:table-cell table:style-name="Cell157">
            <text:p text:style-name="P471"/>
          </table:table-cell>
          <table:table-cell table:style-name="Cell158">
            <text:p text:style-name="P472"/>
          </table:table-cell>
          <table:table-cell table:style-name="Cell159">
            <text:p text:style-name="P473"/>
          </table:table-cell>
          <table:table-cell table:style-name="Cell160">
            <text:p text:style-name="P474"/>
          </table:table-cell>
          <table:table-cell table:style-name="Cell161">
            <text:p text:style-name="P475"/>
          </table:table-cell>
          <table:table-cell table:style-name="Cell162">
            <text:p text:style-name="P476"/>
          </table:table-cell>
          <table:table-cell table:style-name="Cell163">
            <text:p text:style-name="P477"/>
          </table:table-cell>
          <table:table-cell table:style-name="Cell164">
            <text:p text:style-name="P478"/>
          </table:table-cell>
          <table:table-cell table:style-name="Cell165">
            <text:p text:style-name="P479"/>
          </table:table-cell>
          <table:table-cell table:style-name="Cell166">
            <text:p text:style-name="P480"/>
          </table:table-cell>
          <table:table-cell table:style-name="Cell167">
            <text:p text:style-name="P481"/>
          </table:table-cell>
        </table:table-row>
        <table:table-row table:style-name="Row44">
          <table:table-cell table:style-name="Cell168">
            <text:p text:style-name="P482"><text:span text:style-name="T482_1">Πρ/νος<text:s/>Τμήματος<text:s/>(ονομ/νυμο<text:s/>&amp;<text:s/>υπογραφή)</text:span></text:p>
          </table:table-cell>
          <table:table-cell table:style-name="Cell169" table:number-columns-spanned="5">
            <text:p text:style-name="P483"/>
          </table:table-cell>
          <table:covered-table-cell/>
          <table:covered-table-cell/>
          <table:covered-table-cell/>
          <table:covered-table-cell/>
          <table:table-cell table:style-name="Cell170" table:number-columns-spanned="5">
            <text:p text:style-name="P484"/>
          </table:table-cell>
          <table:covered-table-cell/>
          <table:covered-table-cell/>
          <table:covered-table-cell/>
          <table:covered-table-cell/>
        </table:table-row>
      </table:table>
      <text:p text:style-name="P485"><text:span text:style-name="T485_1">Αριθ.<text:s/>Πρωτ.:<text:s/></text:span></text:p>
      <text:p text:style-name="P486"><text:span text:style-name="T486_1">ΑΙΤΗΣΗ<text:s/>ΧΟΡΗΓΗΣΗΣ<text:s/>ΠΙΣΤΟΠΟΙΗΤΙΚΟΥ<text:s/>ΑΡΘΡΟΥ<text:s/>54Α<text:s/>ν.<text:s/>4174/2013</text:span></text:p>
      <text:p text:style-name="P487"><text:span text:style-name="T487_1">Προς<text:s/>τη<text:s/>Δ.Ο.Υ.:<text:s/></text:span></text:p>
      <text:p text:style-name="P488"><text:span text:style-name="T488_1">ΕΠΩΝΥΜΙΑ<text:s/>ή<text:s/>ΟΝΟΜΑΤΕΠΩΝΥΜΟ*<text:s/>:<text:s/></text:span></text:p>
      <text:p text:style-name="P489"><text:span text:style-name="T489_1">ΑΦΜ:<text:s/>Δ/ΝΣΗ<text:s/>ΕΔΡΑΣ<text:s/>ή<text:s/>ΚΑΤΟΙΚΙΑΣ<text:s/>*:<text:s/></text:span></text:p>
      <text:p text:style-name="P490"><text:span text:style-name="T490_1">ΣΤΟΙΧΕΙΑ<text:s/>ΝΟΜΙΜΟΥ<text:s/>ΕΚΠΡΟΣΩΠΟΥ<text:s/>α<text:s/>ΚΛΗΡΟΝΟΜΟΥ<text:s/>α</text:span></text:p>
      <text:p text:style-name="P491"><text:span text:style-name="T491_1">ΣΥΝΔΙΚΟΥ<text:s/>ΠΤΩΧΕΥΣΗΣ<text:s/>α<text:s/>ΕΚΤΕΛΕΣΤΗ<text:s/>ΔΙΑΘΗΚΗΣ<text:s/>α<text:s/>ΕΚΚΑΘΑΡΙΣΤΗ<text:s/>ΚΛΗΡΟΝΟΜΙΑΣ<text:s/>α<text:s/>ΠΛΗΡΕΞΟΥΣΙΟΥ<text:s/>α</text:span></text:p>
      <text:p text:style-name="P492"><text:span text:style-name="T492_1">ΟΝΟΜΑΤΕΠΩΝΥΜΟ:<text:s/>ΑΦΜ:<text:s/>ΑΔΤ:<text:s/></text:span></text:p>
      <text:p text:style-name="P493"><text:span text:style-name="T493_1">Δ/ΝΣΗ:<text:s/>ΣΤΟΙΧΕΙΑ<text:s/>ΕΓΓΡΑΦΟΥ<text:s/>ΠΛΗΡΕΞΟΥΣΙΟΥ</text:span></text:p>
      <text:p text:style-name="P494"><text:span text:style-name="T494_1">Παρακαλώ<text:s/>να<text:s/>μου<text:s/>χορηγήσετε<text:s/>πιστοποιητικό<text:s/>του<text:s/>άρθρου<text:s/>54Α<text:s/>του<text:s/>ν.<text:s/>4174/2013,<text:s/>προκειμένου<text:s/>να<text:s/>το<text:s/>χρησιμοποιήσω<text:s/>για<text:s/>,<text:s/>για<text:s/>το<text:s/>κατωτέρω<text:s/>ακίνητο<text:s/>όπως<text:s/>εμφανίζεται<text:s/>(αιτιολογία)</text:span></text:p>
      <text:p text:style-name="P495"><text:span text:style-name="T495_1">στις<text:s/>δηλώσεις<text:s/>ενιαίου<text:s/>φόρου<text:s/>ιδιοκτησίας<text:s/>ακινήτων<text:s/>έτους/ετών<text:s/>ως<text:s/>εξής:</text:span></text:p>
      <text:p text:style-name="P496"><text:span text:style-name="T496_1">(περιγραφικά<text:s/>στοιχεία<text:s/>ακινήτου<text:s/>ή<text:s/>εμπραγμάτου<text:s/>δικαιώματος</text:span></text:p>
      <text:p text:style-name="P497"><text:span text:style-name="T497_1">Το<text:s/>συμβολαιογραφικό<text:s/>έγγραφο<text:s/>θα<text:s/>συνταχθεί<text:s/>από<text:s/>το<text:s/>συμβολαιογράφο<text:s/>με<text:s/>τα<text:s/>εξής<text:s/>στοιχεία:</text:span></text:p>
      <table:table table:style-name="Table8"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row table:style-name="Row45">
          <table:table-cell table:style-name="Cell171">
            <text:p text:style-name="P498"><text:span text:style-name="T498_1">ΕΠΩΝΥΜΟ<text:s/>ή<text:s/>ΕΠΩΝΥΜΙΑ</text:span></text:p>
          </table:table-cell>
          <table:table-cell table:style-name="Cell172">
            <text:p text:style-name="P499"><text:span text:style-name="T499_1">ΟΝΟΜΑ</text:span></text:p>
          </table:table-cell>
          <table:table-cell table:style-name="Cell173">
            <text:p text:style-name="P500"><text:span text:style-name="T500_1">ΠΟΛΗ</text:span></text:p>
          </table:table-cell>
          <table:table-cell table:style-name="Cell174">
            <text:p text:style-name="P501"><text:span text:style-name="T501_1">ΑΦΜ</text:span></text:p>
          </table:table-cell>
          <table:table-cell table:style-name="Cell175">
            <text:p text:style-name="P502"><text:span text:style-name="T502_1">ΑΡΙΘΜΟΣ<text:s/>ΜΗΤΡΩΟΥ<text:s/>ΣΥΜΒΟΛΑΙΟΓΡΑΦΙΚΟ</text:span></text:p>
            <text:p text:style-name="P503"><text:span text:style-name="T503_1">Υ<text:s/>ΣΥΛΛΟΓΟΥ</text:span></text:p>
          </table:table-cell>
        </table:table-row>
      </table:table>
      <text:p text:style-name="P504"><text:span text:style-name="T504_1">ο<text:s/>οποίος,<text:s/>εντός<text:s/>τριών<text:s/>(3)<text:s/>εργασίμων<text:s/>ημερών<text:s/>από<text:s/>τη<text:s/>σύνταξη<text:s/>του<text:s/>συμβολαιογραφικού<text:s/>εγγράφου<text:s/>ή<text:s/>στη<text:s/>περίπτωση<text:s/>εγγραφής<text:s/>υποθήκης<text:s/>από<text:s/>την<text:s/>εκταμίευση<text:s/>του<text:s/>δανείου,<text:s/>υποχρεούται<text:s/>επί<text:s/>ποινή<text:s/>ακυρότητας<text:s/>του<text:s/>συμβολαίου<text:s/>να<text:s/>καταβάλει<text:s/>το<text:s/>συνολικά<text:s/>οφειλόμενο<text:s/>ποσό<text:s/>ΕΝ.Φ.Ι.Α.<text:s/>και<text:s/>πρόσθετων<text:s/>φόρων,<text:s/>προσαυξήσεων,<text:s/>τόκων<text:s/>και<text:s/>προστίμων<text:s/>για<text:s/>το<text:s/>συγκεκριμένο<text:s/>ακίνητο.</text:span></text:p>
      <text:p text:style-name="P505"><text:span text:style-name="T505_1">Ημερομηνία:<text:s/>Ο/Η<text:s/>αιτ…..:</text:span></text:p>
      <text:p text:style-name="P506"><text:span text:style-name="T506_1">ΕΛΛΗΝΙΚΗ<text:s/>ΔΗΜΟΚΡΑΤΙΑ</text:span></text:p>
      <text:p text:style-name="P507"><text:span text:style-name="T507_1">ΑΑΔΕ</text:span></text:p>
      <text:p text:style-name="P508"><text:span text:style-name="T508_1">Ανεξάρτητη<text:s/>Αρχή<text:s/>Δημοσίων<text:s/>Εσόδων</text:span></text:p>
      <text:p text:style-name="P509"><text:span text:style-name="T509_1">Δ.Ο.Υ.<text:s/></text:span></text:p>
      <text:p text:style-name="P510"><text:span text:style-name="T510_1">(τόπος)</text:span></text:p>
      <text:p text:style-name="P511"><text:span text:style-name="T511_1">Αρ.<text:s/>Πρωτ</text:span></text:p>
      <text:p text:style-name="P512"><text:span text:style-name="T512_1">(ημερομηνία)</text:span></text:p>
      <text:p text:style-name="P513"><text:span text:style-name="T513_1">ΠΙΣΤΟΠΟΙΗΤΙΚΟ</text:span></text:p>
      <text:p text:style-name="P514"><text:span text:style-name="T514_1">Αρ.<text:s/>54Α<text:s/>ν.<text:s/>4174/2013</text:span></text:p>
      <text:p text:style-name="P515"><text:span text:style-name="T515_1">Πιστοποιείται<text:s/>ότι<text:s/>το<text:s/>ακίνητο<text:s/>με<text:s/>τα<text:s/>κάτωθι<text:s/>στοιχεία:</text:span></text:p>
      <text:p text:style-name="P516"><text:span text:style-name="T516_1">(παρατίθεται<text:s/>πίνακας<text:s/>με<text:s/>τον<text:s/>Α.Τ.ΑΚ.<text:s/>και<text:s/>αναλυτικά<text:s/>τα<text:s/>στοιχεία<text:s/>του<text:s/>ακινήτου<text:s/>σύμφωνα<text:s/>με<text:s/>τα<text:s/>στοιχεία<text:s/>της<text:s/>δήλωσης<text:s/>στοιχείων<text:s/>ακινήτων,<text:s/>με<text:s/>βάση<text:s/>την<text:s/>οποία<text:s/>πραγματοποιήθηκε<text:s/>η<text:s/>τελευταία<text:s/>εκκαθάριση<text:s/>ΕΝ.Φ.Ι.Α.,<text:s/>για<text:s/>κάθε<text:s/>έτος)</text:span><text:span text:style-name="T516_2"><text:s/>έχει<text:s/>περιληφθεί<text:s/>στη/στις<text:s/>δηλώσεις<text:s/>Ενιαίου<text:s/>Φόρου<text:s/>Ιδιοκτησίας<text:s/>Ακινήτων<text:s/>(ΕΝΦΙΑ)<text:s/>έτους/ετών<text:s/>………<text:s/>του<text:s/>φορολογούμενου<text:s/>…………….<text:s/>με<text:s/>ΑΦΜ<text:s/>………..<text:s/>και<text:s/>για<text:s/>το<text:s/>ακίνητο<text:s/>αυτό<text:s/>οφείλονται<text:s/>οι<text:s/>ακόλουθοι<text:s/>φόροι:</text:span></text:p>
      <table:table table:style-name="Table9"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row table:style-name="Row46">
          <table:table-cell table:style-name="Cell176">
            <text:p text:style-name="P517"><text:span text:style-name="T517_1">ΤΜΗΜΑ</text:span></text:p>
          </table:table-cell>
          <table:table-cell table:style-name="Cell177" table:number-columns-spanned="5">
            <text:p text:style-name="P518"><text:span text:style-name="T518_1">ΣΥΜΜΟΡΦΩΣΗΣ<text:s/>ΚΑΙ<text:s/>ΣΧΕΣΕΩΝ<text:s/>ΜΕ<text:s/>ΤΟΥΣ<text:s/>ΦΟΡΟΛΟΓΟΎΜΕΝΟΥΣ</text:span></text:p>
          </table:table-cell>
          <table:covered-table-cell/>
          <table:covered-table-cell/>
          <table:covered-table-cell/>
          <table:covered-table-cell/>
          <table:table-cell table:style-name="Cell178" table:number-columns-spanned="5">
            <text:p text:style-name="P519"><text:span text:style-name="T519_1">ΕΣΟΔΩΝ</text:span></text:p>
          </table:table-cell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179">
            <text:p text:style-name="P520"><text:span text:style-name="T520_1">ΕΤΟΣ</text:span></text:p>
          </table:table-cell>
          <table:table-cell table:style-name="Cell180">
            <text:p text:style-name="P521"><text:span text:style-name="T521_1">Επιμεριστι<text:s/>κά<text:s/>αναλογών<text:s/>φόρος<text:s/>ακινήτου</text:span></text:p>
          </table:table-cell>
          <table:table-cell table:style-name="Cell181">
            <text:p text:style-name="P522"><text:span text:style-name="T522_1">Αρ.Τρι<text:s/>π/που<text:s/>Βεβαί<text:s/>ωσης<text:s/>/<text:s/>Έτος</text:span></text:p>
          </table:table-cell>
          <table:table-cell table:style-name="Cell182">
            <text:p text:style-name="P523"><text:span text:style-name="T523_1">Γραμμή</text:span></text:p>
          </table:table-cell>
          <table:table-cell table:style-name="Cell183">
            <text:p text:style-name="P524"><text:span text:style-name="T524_1">Φόροι<text:s/>προηγού<text:s/>μενων<text:s/>πιστοποι<text:s/>ητικών</text:span></text:p>
          </table:table-cell>
          <table:table-cell table:style-name="Cell184">
            <text:p text:style-name="P525"><text:span text:style-name="T525_1">Σύνολο<text:s/>Φόρου<text:s/>προς<text:s/>εξόφληση</text:span></text:p>
          </table:table-cell>
          <table:table-cell table:style-name="Cell185">
            <text:p text:style-name="P526"><text:span text:style-name="T526_1">Υπόλοιπο<text:s/>κυρίου<text:s/>φόρου<text:s/>για<text:s/>καταβολή</text:span></text:p>
          </table:table-cell>
          <table:table-cell table:style-name="Cell186">
            <text:p text:style-name="P527"><text:span text:style-name="T527_1">Προσαυξήσεις</text:span></text:p>
          </table:table-cell>
          <table:table-cell table:style-name="Cell187">
            <text:p text:style-name="P528"><text:span text:style-name="T528_1">Πρόστιμο</text:span></text:p>
          </table:table-cell>
          <table:table-cell table:style-name="Cell188">
            <text:p text:style-name="P529"><text:span text:style-name="T529_1">Σύνολο<text:s/>χρέους<text:s/>για<text:s/>καταβολή</text:span></text:p>
          </table:table-cell>
          <table:table-cell table:style-name="Cell189">
            <text:p text:style-name="P530"><text:span text:style-name="T530_1">Στοιχεία<text:s/>χρέους<text:s/>για<text:s/>καταβολή</text:span></text:p>
          </table:table-cell>
        </table:table-row>
      </table:table>
      <text:p text:style-name="P531"><text:span text:style-name="T531_1">Οι<text:s/>οποίοι<text:s/>θα<text:s/>αποδοθούν<text:s/>εντός<text:s/>τριών<text:s/>(3)<text:s/>εργασίμων<text:s/>ημερών<text:s/>από<text:s/>τη<text:s/>σύνταξή<text:s/>του<text:s/>συμβολαιογραφικού<text:s/>εγγράφου<text:s/>από<text:s/>τον/την<text:s/>συμβολαιογράφο</text:span></text:p>
      <text:p text:style-name="P532"><text:span text:style-name="T532_1">Για<text:s/>τα<text:s/>ίδια<text:s/>ως<text:s/>άνω<text:s/>έτη<text:s/>έχει<text:s/>ρυθμιστεί<text:s/>ο<text:s/>ΕΝΦΙΑ<text:s/>και<text:s/>ο<text:s/>φορολογούμενος<text:s/>είναι<text:s/>ενήμερος<text:s/>ως<text:s/>προς<text:s/>τη<text:s/>ρύθμιση.</text:span></text:p>
      <text:p text:style-name="P533"><text:span text:style-name="T533_1">Το<text:s/>πιστοποιητικό<text:s/>χορηγείται<text:s/>για<text:s/>………</text:span></text:p>
      <text:p text:style-name="P534"><text:span text:style-name="T534_1">Το<text:s/>πιστοποιητικό<text:s/>ισχύει<text:s/>μέχρι<text:s/>την<text:s/>31η<text:s/>Δεκεμβρίου<text:s/>Το<text:s/>Ελληνικό<text:s/>Δημόσιο<text:s/>επιφυλάσσεται<text:s/>για<text:s/>τον<text:s/>τυχόν<text:s/>μετ’<text:s/>έλεγχο<text:s/>φόρο.<text:s/>Με<text:s/>εντολή<text:s/>Διοικητή<text:s/>ΑΑΔΕ</text:span></text:p>
      <text:p text:style-name="P535"><text:span text:style-name="T535_1">Ημερομηνία<text:s/>Ο<text:s/>Προϊστάμενος<text:s/>της<text:s/>Δ.Ο.Υ.<text:s/></text:span></text:p>
      <text:p text:style-name="P536"><text:span text:style-name="T536_1">*<text:s/>Διαγραμμίζεται<text:s/>κατά<text:s/>περίπτωση</text:span></text:p>
      <text:p text:style-name="P537"><text:span text:style-name="T537_1">Αριθ.<text:s/>Πρωτ.:<text:s/></text:span></text:p>
      <text:p text:style-name="P538"><text:span text:style-name="T538_1">ΑΙΤΗΣΗ<text:s/>ΧΟΡΗΓΗΣΗΣ<text:s/>ΠΙΣΤΟΠΟΙΗΤΙΚΟΥ<text:s/>ΑΡΘΡΟΥ<text:s/>54Α<text:s/>ν.<text:s/>4174/2013</text:span></text:p>
      <text:p text:style-name="P539"><text:span text:style-name="T539_1">Προς<text:s/>τη<text:s/>Δ.Ο.Υ.<text:s/>:<text:s/></text:span></text:p>
      <text:p text:style-name="P540"><text:span text:style-name="T540_1">ΕΠΩΝΥΜΙΑ<text:s/>ή<text:s/>ΟΝΟΜΑΤΕΠΩΝΥΜΟ*<text:s/>:<text:s/></text:span></text:p>
      <text:p text:style-name="P541"><text:span text:style-name="T541_1">ΑΦΜ:<text:s/>Δ/ΝΣΗ<text:s/>ΕΔΡΑΣ<text:s/>ή<text:s/>ΚΑΤΟΙΚΙΑΣ<text:s/>*:<text:s/></text:span></text:p>
      <text:p text:style-name="P542"><text:span text:style-name="T542_1">ΣΤΟΙΧΕΙΑ<text:s/>ΝΟΜΙΜΟΥ<text:s/>ΕΚΠΡΟΣΩΠΟΥ<text:s/>ΠΛΗΡΕΞΟΥΣΙΟΥ</text:span></text:p>
      <text:p text:style-name="P543"><text:span text:style-name="T543_1">ΟΝΟΜΑΤΕΠΩΝΥΜΟ:<text:s/>ΑΦΜ:<text:s/>ΑΔΤ:<text:s/>Δ/ΝΣΗ:<text:s/>ΣΤΟΙΧΕΙΑ<text:s/>ΕΓΓΡΑΦΟΥ<text:s/>ΝΟΜΙΜΗΣ<text:s/>ΕΚΠΡΟΣΩΠΗΣΗΣ<text:s/>–<text:s/>ΠΛΗΡΕΞΟΥΣΙΟΥ</text:span></text:p>
      <text:p text:style-name="P544"><text:span text:style-name="T544_1">Παρακαλώ<text:s/>να<text:s/>μου<text:s/>χορηγήσετε<text:s/>πιστοποιητικό<text:s/>του<text:s/>άρθρου<text:s/>54Α<text:s/>ν.<text:s/>4174/2013,<text:s/>προκειμένου<text:s/>να<text:s/>το<text:s/>χρησιμοποιήσω<text:s/>για<text:s/>μεταβίβαση<text:s/>με<text:s/>αντάλλαγμα<text:s/>του<text:s/>συνόλου<text:s/>της<text:s/>ακίνητης<text:s/>περιουσίας<text:s/>όπως<text:s/>αυτή<text:s/>αναφέρεται<text:s/>στις<text:s/>συνημμένες<text:s/>δηλώσεις<text:s/>ΕΝ.Φ.Ι.Α.<text:s/>–<text:s/>πράξεις<text:s/>προσδιορισμού<text:s/>του<text:s/>φόρου<text:s/>των<text:s/>πέντε<text:s/>(5)<text:s/>τελευταίων<text:s/>ετών<text:s/>με<text:s/>Α.Τ.ΑΚ.<text:s/></text:span></text:p>
      <table:table table:style-name="Table10"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row table:style-name="Row48">
          <table:table-cell table:style-name="Cell190">
            <text:p text:style-name="P545"><text:span text:style-name="T545_1">Το<text:s/>συμβολαιογραφικό<text:s/>έγγραφ</text:span></text:p>
          </table:table-cell>
          <table:table-cell table:style-name="Cell191" table:number-columns-spanned="4">
            <text:p text:style-name="P546"><text:span text:style-name="T546_1">ο<text:s/>θα<text:s/>συνταχθεί<text:s/>από<text:s/>το<text:s/>συμβολαιογράφο<text:s/>με<text:s/>τα<text:s/>εξής<text:s/>στοιχεία:</text:span></text:p>
          </table:table-cell>
          <table:covered-table-cell/>
          <table:covered-table-cell/>
          <table:covered-table-cell/>
        </table:table-row>
        <table:table-row table:style-name="Row49">
          <table:table-cell table:style-name="Cell192">
            <text:p text:style-name="P547"><text:span text:style-name="T547_1">ΕΠΩΝΥΜΟ<text:s/>ή<text:s/>ΕΠΩΝΥΜΙΑ</text:span></text:p>
          </table:table-cell>
          <table:table-cell table:style-name="Cell193">
            <text:p text:style-name="P548"><text:span text:style-name="T548_1">ΟΝΟΜΑ</text:span></text:p>
          </table:table-cell>
          <table:table-cell table:style-name="Cell194">
            <text:p text:style-name="P549"><text:span text:style-name="T549_1">ΠΟΛΗ</text:span></text:p>
          </table:table-cell>
          <table:table-cell table:style-name="Cell195">
            <text:p text:style-name="P550"><text:span text:style-name="T550_1">ΑΦΜ</text:span></text:p>
          </table:table-cell>
          <table:table-cell table:style-name="Cell196">
            <text:p text:style-name="P551"><text:span text:style-name="T551_1">ΑΡΙΘΜΟΣ<text:s/>ΜΗΤΡΩΟΥ<text:s/>ΣΥΜΒΟΛΑΙΟΓΡΑΦΙΚΟ<text:s/>Υ<text:s/>ΣΥΛΛΟΓΟΥ</text:span></text:p>
          </table:table-cell>
        </table:table-row>
      </table:table>
      <text:p text:style-name="P552"><text:span text:style-name="T552_1">ο<text:s/>οποίος,<text:s/>εντός<text:s/>τριών<text:s/>(3)<text:s/>εργασίμων<text:s/>ημερών<text:s/>από<text:s/>τη<text:s/>σύνταξη<text:s/>του<text:s/>συμβολαιογραφικού<text:s/>εγγράφου,<text:s/>υποχρεούται<text:s/>επί<text:s/>ποινή<text:s/>ακυρότητας<text:s/>του<text:s/>συμβολαίου<text:s/>να<text:s/>καταβάλει<text:s/>το<text:s/>συνολικά<text:s/>οφειλόμενο<text:s/>ποσό<text:s/>ΕΝ.Φ.Ι.Α<text:s/>και<text:s/>πρόσθετων<text:s/>φόρων,<text:s/>προσαυξήσεων,<text:s/>τόκων<text:s/>και<text:s/>προστίμων<text:s/>για<text:s/>το<text:s/>συγκεκριμένο<text:s/>ακίνητο.</text:span></text:p>
      <text:p text:style-name="P553"><text:span text:style-name="T553_1">Συνημμένα<text:s/>:<text:s/></text:span><text:span text:style-name="T553_2">δηλώσεις</text:span></text:p>
      <text:p text:style-name="P554"><text:span text:style-name="T554_1">Ο/Η<text:s/>αιτ…..:<text:s/>]</text:span></text:p>
      <text:p text:style-name="P555"><text:span text:style-name="T555_1">ΕΛΛΗΝΙΚΗ<text:s/>ΛΗΜΟΚΡΑΤΙΑ</text:span></text:p>
      <text:p text:style-name="P556"><text:span text:style-name="T556_1">ΑΔΕ</text:span></text:p>
      <text:p text:style-name="P557"><text:span text:style-name="T557_1">εξάρτητη<text:s/>Αρχή</text:span></text:p>
      <text:p text:style-name="P558"><text:span text:style-name="T558_1">Δημοσίων<text:s/>Εσόδων</text:span></text:p>
      <text:p text:style-name="P559"><text:span text:style-name="T559_1">Δ.Ο.Υ..<text:s/>:<text:s/></text:span></text:p>
      <text:p text:style-name="P560"><text:span text:style-name="T560_1">ΠΙΣΤΟΠΟΙΗΤΙΚΟ</text:span></text:p>
      <text:p text:style-name="P561"><text:span text:style-name="T561_1">Αρ.<text:s/>54Α<text:s/>ν.<text:s/>4174/2013</text:span></text:p>
      <text:p text:style-name="P562"><text:span text:style-name="T562_1">Πιστοποιείται<text:s/>ότι<text:s/>το/α<text:s/>ακίνητο/α<text:s/>με<text:s/>τα<text:s/>κάτωθι<text:s/>στοιχεία:</text:span></text:p>
      <text:p text:style-name="P563"><text:span text:style-name="T563_1">(παρατίθεται<text:s/>πίνακας<text:s/>με<text:s/>τον<text:s/>Α.Τ.ΑΚ.<text:s/>και<text:s/>αναλυτικά<text:s/>τα<text:s/>στοιχεία<text:s/>του/των<text:s/>ακινήτων<text:s/>σύμφωνα<text:s/>με<text:s/>τα<text:s/>στοιχεία<text:s/>της<text:s/>δήλωσης<text:s/>στοιχείων<text:s/>ακινήτων,<text:s/>με<text:s/>βάση<text:s/>την<text:s/>οποία<text:s/>πραγματοποιήθηκε<text:s/>η<text:s/>τελευταία<text:s/>εκκαθάριση<text:s/>ΕΝ.Φ.Ι.Α.,<text:s/>για<text:s/>κάθε<text:s/>έτος)</text:span><text:span text:style-name="T563_2"><text:s/>έχει/ουν<text:s/>περιληφθεί<text:s/>στη/στις<text:s/>δήλωση/δηλώσεις<text:s/>ενιαίου<text:s/>φόρου<text:s/>ιδιοκτησίας<text:s/>ακινήτων<text:s/>(ΕΝΦΙΑ)<text:s/>έτους/ετών<text:s/>………του<text:s/>φορολογούμενου<text:s/>…………….<text:s/>με<text:s/>ΑΦΜ<text:s/>………..<text:s/>και<text:s/>για<text:s/>το<text:s/>σύνολο<text:s/>των<text:s/>ακίνητων<text:s/>αυτό<text:s/>οφείλονται<text:s/>οι<text:s/>ακόλουθοι<text:s/>φόροι:</text:span></text:p>
      <table:table table:style-name="Table11">
        <table:table-column table:style-name="Column74"/>
        <table:table-column table:style-name="Column75"/>
        <table:table-column table:style-name="Column76"/>
        <table:table-column table:style-name="Column77"/>
        <table:table-column table:style-name="Column78"/>
        <table:table-column table:style-name="Column79"/>
        <table:table-column table:style-name="Column80"/>
        <table:table-column table:style-name="Column81"/>
        <table:table-column table:style-name="Column82"/>
        <table:table-column table:style-name="Column83"/>
        <table:table-column table:style-name="Column84"/>
        <table:table-row table:style-name="Row50">
          <table:table-cell table:style-name="Cell197">
            <text:p text:style-name="P564"><text:span text:style-name="T564_1">ΤΜΗΜΑ</text:span></text:p>
          </table:table-cell>
          <table:table-cell table:style-name="Cell198" table:number-columns-spanned="5">
            <text:p text:style-name="P565"><text:span text:style-name="T565_1">ΣΥΜΜΟΡΦΩΣΗΣ<text:s/>ΚΑΙ<text:s/>ΣΧΕΣΕΩΝ<text:s/>ΜΕ<text:s/>ΤΟΥΣ<text:s/>ΦΟΡΟΛΟΓΟΎΜΕΝΟΥΣ</text:span></text:p>
          </table:table-cell>
          <table:covered-table-cell/>
          <table:covered-table-cell/>
          <table:covered-table-cell/>
          <table:covered-table-cell/>
          <table:table-cell table:style-name="Cell199" table:number-columns-spanned="5">
            <text:p text:style-name="P566"><text:span text:style-name="T566_1">ΕΣΟΔΩΝ</text:span></text:p>
          </table:table-cell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200">
            <text:p text:style-name="P567"><text:span text:style-name="T567_1">ΕΤΟΣ</text:span></text:p>
          </table:table-cell>
          <table:table-cell table:style-name="Cell201">
            <text:p text:style-name="P568"><text:span text:style-name="T568_1">Επιμεριστι<text:s/>κά<text:s/>αναλογών<text:s/>φόρος<text:s/>ακινήτου</text:span></text:p>
          </table:table-cell>
          <table:table-cell table:style-name="Cell202">
            <text:p text:style-name="P569"><text:span text:style-name="T569_1">Αρ.Τρι<text:s/>π/που<text:s/>Βεβαί<text:s/>ωσης<text:s/>/<text:s/>Έτος</text:span></text:p>
          </table:table-cell>
          <table:table-cell table:style-name="Cell203">
            <text:p text:style-name="P570"><text:span text:style-name="T570_1">Γραμμή</text:span></text:p>
          </table:table-cell>
          <table:table-cell table:style-name="Cell204">
            <text:p text:style-name="P571"><text:span text:style-name="T571_1">Φόροι<text:s/>προηγού<text:s/>μενων<text:s/>πιστοποι<text:s/>ητικών</text:span></text:p>
          </table:table-cell>
          <table:table-cell table:style-name="Cell205">
            <text:p text:style-name="P572"><text:span text:style-name="T572_1">Σύνολο<text:s/>Φόρου<text:s/>προς<text:s/>εξόφληση</text:span></text:p>
          </table:table-cell>
          <table:table-cell table:style-name="Cell206">
            <text:p text:style-name="P573"><text:span text:style-name="T573_1">Υπόλοιπο<text:s/>κυρίου<text:s/>φόρου<text:s/>για<text:s/>καταβολή</text:span></text:p>
          </table:table-cell>
          <table:table-cell table:style-name="Cell207">
            <text:p text:style-name="P574"><text:span text:style-name="T574_1">Προσαυξήσεις</text:span></text:p>
          </table:table-cell>
          <table:table-cell table:style-name="Cell208">
            <text:p text:style-name="P575"><text:span text:style-name="T575_1">Πρόστιμο</text:span></text:p>
          </table:table-cell>
          <table:table-cell table:style-name="Cell209">
            <text:p text:style-name="P576"><text:span text:style-name="T576_1">Σύνολο<text:s/>χρέους<text:s/>για<text:s/>καταβολή</text:span></text:p>
          </table:table-cell>
          <table:table-cell table:style-name="Cell210">
            <text:p text:style-name="P577"><text:span text:style-name="T577_1">Στοιχεία<text:s/>χρέους<text:s/>για<text:s/>καταβολή</text:span></text:p>
          </table:table-cell>
        </table:table-row>
      </table:table>
      <text:p text:style-name="P578"><text:span text:style-name="T578_1">Οι<text:s/>οποίοι<text:s/>θα<text:s/>αποδοθούν<text:s/>εντός<text:s/>τριών<text:s/>(3)<text:s/>εργασίμων<text:s/>ημερών<text:s/>από<text:s/>τη<text:s/>σύνταξή<text:s/>του<text:s/>συμβολαιογραφικού<text:s/>εγγράφου<text:s/>από<text:s/>τον/την<text:s/>συμβολαιογράφο</text:span></text:p>
      <text:p text:style-name="P579"><text:span text:style-name="T579_1">Το<text:s/>πιστοποιητικό<text:s/>περιλαμβάνει<text:s/>το<text:s/>σύνολο<text:s/>των<text:s/>δηλωθέντων<text:s/>ακινήτων<text:s/>ή<text:s/>δικαιωμάτων<text:s/>επί<text:s/>αυτών<text:s/>ανεξάρτητα<text:s/>αν<text:s/>μέρος<text:s/>αυτών<text:s/>δεν<text:s/>ανήκει<text:s/>στον<text:s/>φορολογούμενο<text:s/>κατά<text:s/>την<text:s/>ημερομηνία<text:s/>έκδοσης<text:s/>του<text:s/>πιστοποιητικού.</text:span></text:p>
      <text:p text:style-name="P580"><text:span text:style-name="T580_1">Το<text:s/>πιστοποιητικό<text:s/>χορηγείται<text:s/>για<text:s/>………</text:span></text:p>
      <text:p text:style-name="P581"><text:span text:style-name="T581_1">Το<text:s/>πιστοποιητικό<text:s/>ισχύει<text:s/>μέχρι<text:s/>την<text:s/>31η<text:s/>Δεκεμβρίου<text:s/>.<text:s/>Το<text:s/>Ελληνικό<text:s/>Δημόσιο<text:s/>επιφυλάσσεται<text:s/>για<text:s/>τον<text:s/>τυχόν<text:s/>μετ’<text:s/>έλεγχο<text:s/>φόρο.</text:span></text:p>
      <text:p text:style-name="P582"><text:span text:style-name="T582_1">Με<text:s/>εντολή<text:s/>Διοικητή<text:s/>ΑΑΔΕ</text:span></text:p>
      <text:p text:style-name="P583"><text:span text:style-name="T583_1">Ο<text:s/>Προϊστάμενος<text:s/>της<text:s/>Δ.Ο.Υ.<text:s/></text:span></text:p>
      <text:p text:style-name="P584"><text:span text:style-name="T584_1">Σελίδα<text:s/>1<text:s/>από<text:s/></text:span></text:p>
      <text:p text:style-name="P585"><text:span text:style-name="T585_1">ΥΠΟΔΕΙΓΜΑ<text:s/>14</text:span></text:p>
      <text:p text:style-name="P586"><text:span text:style-name="T586_1">Αριθ.<text:s/>Πρωτ.:<text:s/></text:span></text:p>
      <text:p text:style-name="P587"><text:span text:style-name="T587_1">ΑΙΤΗΣΗ<text:s/>ΧΟΡΗΓΗΣΗΣ<text:s/>ΠΙΣΤΟΠΟΙΗΤΙΚΟΥ<text:s/>ΑΡΘΡΟΥ<text:s/>54Α<text:s/>ν.<text:s/>4174/2013</text:span></text:p>
      <text:p text:style-name="P588"><text:span text:style-name="T588_1">Προς<text:s/>τη<text:s/>Δ.Ο.Υ.:<text:s/></text:span></text:p>
      <text:p text:style-name="P589"><text:span text:style-name="T589_1">ΕΠΩΝΥΜΙΑ<text:s/>ή<text:s/>ΟΝΟΜΑΤΕΠΩΝΥΜΟ*<text:s/>:<text:s/></text:span></text:p>
      <text:p text:style-name="P590"><text:span text:style-name="T590_1">ΑΦΜ:<text:s/>Δ/ΝΣΗ<text:s/>ΕΔΡΑΣ<text:s/>ή<text:s/>ΚΑΤΟΙΚΙΑΣ<text:s/>*:<text:s/></text:span></text:p>
      <text:p text:style-name="P591"><text:span text:style-name="T591_1">ΣΤΟΙΧΕΙΑ<text:s/>ΝΟΜΙΜΟΥ<text:s/>ΕΚΠΡΟΣΩΠΟΥ<text:s/>α<text:s/>ΠΛΗΡΕΞΟΥΣΙΟΥ<text:s/>α</text:span></text:p>
      <text:p text:style-name="P592"><text:span text:style-name="T592_1">ΟΝΟΜΑΤΕΠΩΝΥΜΟ:<text:s/>ΑΦΜ:<text:s/>ΑΔΤ:<text:s/>Δ/ΝΣΗ:<text:s/></text:span></text:p>
      <text:p text:style-name="P593"><text:span text:style-name="T593_1">ΣΤΟΙΧΕΙΑ<text:s/>ΕΓΓΡΑΦΟΥ<text:s/>ΝΟΜΙΜΗΣ<text:s/>ΕΚΠΡΟΣΩΠΗΣΗΣ<text:s/>–<text:s/>ΠΛΗΡΕΞΟΥΣΙΟΥ</text:span></text:p>
      <text:p text:style-name="P594"><text:span text:style-name="T594_1">Παρακαλώ<text:s/>να<text:s/>μου<text:s/>χορηγήσετε<text:s/>πιστοποιητικό<text:s/>του<text:s/>άρθρου<text:s/>54Α<text:s/>ν.<text:s/>4174/2013,<text:s/>προκειμένου<text:s/>να<text:s/>το<text:s/>χρησιμοποιήσω<text:s/>για<text:s/>,<text:s/>για<text:s/>το<text:s/>κατωτέρω<text:s/>ακίνητο<text:s/>όπως<text:s/>εμφανίζεται</text:span></text:p>
      <text:p text:style-name="P595"><text:span text:style-name="T595_1">(αιτιολογία)</text:span></text:p>
      <text:p text:style-name="P596"><text:span text:style-name="T596_1">στις<text:s/>δηλώσεις<text:s/>ενιαίου<text:s/>φόρου<text:s/>ιδιοκτησίας<text:s/>ακινήτων<text:s/>έτους/ετών<text:s/>με</text:span></text:p>
      <text:p text:style-name="P597"><text:span text:style-name="T597_1">αύξοντα*/αύξοντες*<text:s/>αριθμό*/αριθμούς*<text:s/>ως<text:s/>εξής:</text:span></text:p>
      <text:p text:style-name="P598"><text:span text:style-name="T598_1">(περιγραφικά<text:s/>στοιχεία<text:s/>ακινήτου)</text:span></text:p>
      <text:p text:style-name="P599"><text:span text:style-name="T599_1">Το<text:s/>συμβολαιογραφικό<text:s/>έγγραφο<text:s/>θα<text:s/>συνταχθεί<text:s/>από<text:s/>το<text:s/>συμβολαιογράφο<text:s/>με<text:s/>τα<text:s/>εξής<text:s/>στοιχεία:</text:span></text:p>
      <table:table table:style-name="Table12">
        <table:table-column table:style-name="Column85"/>
        <table:table-column table:style-name="Column86"/>
        <table:table-column table:style-name="Column87"/>
        <table:table-column table:style-name="Column88"/>
        <table:table-column table:style-name="Column89"/>
        <table:table-row table:style-name="Row52">
          <table:table-cell table:style-name="Cell211">
            <text:p text:style-name="P600"><text:span text:style-name="T600_1">ΕΠΩΝΥΜΟ<text:s/>ή<text:s/>ΕΠΩΝΥΜΙΑ</text:span></text:p>
          </table:table-cell>
          <table:table-cell table:style-name="Cell212">
            <text:p text:style-name="P601"><text:span text:style-name="T601_1">ΟΝΟΜΑ</text:span></text:p>
          </table:table-cell>
          <table:table-cell table:style-name="Cell213">
            <text:p text:style-name="P602"><text:span text:style-name="T602_1">ΠΟΛΗ</text:span></text:p>
          </table:table-cell>
          <table:table-cell table:style-name="Cell214">
            <text:p text:style-name="P603"><text:span text:style-name="T603_1">ΑΦΜ</text:span></text:p>
          </table:table-cell>
          <table:table-cell table:style-name="Cell215">
            <text:p text:style-name="P604"><text:span text:style-name="T604_1">ΑΡΙΘΜΟΣ<text:s/>ΜΗΤΡΩΟΥ<text:s/>ΣΥΜΒΟΛΑΙΟΓΡΑΦΙΚΟ</text:span></text:p>
            <text:p text:style-name="P605"><text:span text:style-name="T605_1">Υ<text:s/>ΣΥΛΛΟΓΟΥ</text:span></text:p>
          </table:table-cell>
        </table:table-row>
      </table:table>
      <text:p text:style-name="P606"><text:span text:style-name="T606_1">ο<text:s/>οποίος,<text:s/>εντός<text:s/>τριών<text:s/>(3)<text:s/>εργασίμων<text:s/>ημερών<text:s/>από<text:s/>τη<text:s/>σύνταξη<text:s/>του<text:s/>συμβολαιογραφικού<text:s/>εγγράφου,<text:s/>θα<text:s/>αποδώσει<text:s/>το<text:s/>οριζόμενο<text:s/>ποσό.</text:span></text:p>
      <text:p text:style-name="P607"><text:span text:style-name="T607_1">Ημερομηνία:<text:s/>Ο/Η<text:s/>αιτ…..</text:span></text:p>
      <text:p text:style-name="P608"><text:span text:style-name="T608_1">ΥΠΟΔΕΙΓΜΑ<text:s/>15</text:span></text:p>
      <text:p text:style-name="P609"><text:span text:style-name="T609_1">ΕΛΛΗΝΙΚΗ<text:s/>ΔΗΜΟΚΡΑΤΙΑ</text:span></text:p>
      <text:p text:style-name="P610"><text:span text:style-name="T610_1">Δ.Ο.Υ</text:span></text:p>
      <table:table table:style-name="Table13">
        <table:table-column table:style-name="Column90"/>
        <table:table-column table:style-name="Column91"/>
        <table:table-column table:style-name="Column92"/>
        <table:table-column table:style-name="Column93"/>
        <table:table-column table:style-name="Column94"/>
        <table:table-column table:style-name="Column95"/>
        <table:table-column table:style-name="Column96"/>
        <table:table-column table:style-name="Column97"/>
        <table:table-row table:style-name="Row53">
          <table:table-cell table:style-name="Cell216">
            <text:p text:style-name="P611"/>
          </table:table-cell>
          <table:table-cell table:style-name="Cell217" table:number-columns-spanned="4">
            <text:p text:style-name="P612"><text:span text:style-name="T612_1">ΜΕΡΟΣ<text:s/>Α</text:span></text:p>
          </table:table-cell>
          <table:covered-table-cell/>
          <table:covered-table-cell/>
          <table:covered-table-cell/>
          <table:table-cell table:style-name="Cell218" table:number-columns-spanned="3">
            <text:p text:style-name="P613"><text:span text:style-name="T613_1">ΜΕΡΟΣ<text:s/>Β</text:span></text:p>
          </table:table-cell>
          <table:covered-table-cell/>
          <table:covered-table-cell/>
        </table:table-row>
        <table:table-row table:style-name="Row54">
          <table:table-cell table:style-name="Cell219">
            <text:p text:style-name="P614"/>
          </table:table-cell>
          <table:table-cell table:style-name="Cell220" table:number-columns-spanned="4">
            <text:p text:style-name="P615"><text:span text:style-name="T615_1">ΤΜΗΜΑ<text:s/>ΣΥΜΜΟΡΦΩΣΗΣ<text:s/>&amp;<text:s/>ΣΧΕΣΕΩΝ<text:s/>ΜΕ<text:s/>ΤΟΥΣ<text:s/>ΦΟΡΟΛΟΓΟΎΜΕΝΟΥΣ</text:span></text:p>
          </table:table-cell>
          <table:covered-table-cell/>
          <table:covered-table-cell/>
          <table:covered-table-cell/>
          <table:table-cell table:style-name="Cell221" table:number-columns-spanned="3">
            <text:p text:style-name="P616"><text:span text:style-name="T616_1">ΤΜΗΜΑ<text:s/>ΕΣΟΔΩΝ</text:span></text:p>
          </table:table-cell>
          <table:covered-table-cell/>
          <table:covered-table-cell/>
        </table:table-row>
        <table:table-row table:style-name="Row55">
          <table:table-cell table:style-name="Cell222">
            <text:p text:style-name="P617"><text:span text:style-name="T617_1">ΕΤΟΣ</text:span></text:p>
          </table:table-cell>
          <table:table-cell table:style-name="Cell223">
            <text:p text:style-name="P618"><text:span text:style-name="T618_1">Επιμεριστικά<text:s/>αναλογών<text:s/>ΕΝΦΙΑ<text:s/></text:span><text:span text:style-name="T618_2">(1)</text:span></text:p>
          </table:table-cell>
          <table:table-cell table:style-name="Cell224">
            <text:p text:style-name="P619"><text:span text:style-name="T619_1">Αρ.Τριπ/που<text:s/>Βεβαίωσης<text:s/>/Γραμμή/Έτος</text:span></text:p>
          </table:table-cell>
          <table:table-cell table:style-name="Cell225">
            <text:p text:style-name="P620"><text:span text:style-name="T620_1">Φόροι<text:s/>προηγούμενων<text:s/>πιστοποιητικώ<text:s/>ν</text:span></text:p>
            <text:p text:style-name="P621"><text:span text:style-name="T621_1">(2)</text:span></text:p>
          </table:table-cell>
          <table:table-cell table:style-name="Cell226">
            <text:p text:style-name="P622"><text:span text:style-name="T622_1">Σύνολο<text:s/>Φόρου<text:s/>προς<text:s/>εξόφληση<text:s/>(Άθροισμα<text:s/>στηλών<text:s/>1<text:s/>και<text:s/>2)</text:span></text:p>
          </table:table-cell>
          <table:table-cell table:style-name="Cell227">
            <text:p text:style-name="P623"><text:span text:style-name="T623_1">Υπόλοιπο<text:s/>επιμεριστικο<text:s/>ύ<text:s/>ΕΝΦΙΑ<text:s/>για<text:s/>καταβολή<text:s/>(3)</text:span></text:p>
          </table:table-cell>
          <table:table-cell table:style-name="Cell228">
            <text:p text:style-name="P624"><text:span text:style-name="T624_1">Τόκοι<text:s/>(4)</text:span></text:p>
          </table:table-cell>
          <table:table-cell table:style-name="Cell229">
            <text:p text:style-name="P625"><text:span text:style-name="T625_1">Σύνολο<text:s/>για<text:s/>καταβολή<text:s/>(Άθροισμα<text:s/>στηλών<text:s/>3<text:s/>και<text:s/>4)<text:s/>(5)</text:span></text:p>
          </table:table-cell>
        </table:table-row>
        <table:table-row table:style-name="Row56">
          <table:table-cell table:style-name="Cell230">
            <text:p text:style-name="P626"/>
          </table:table-cell>
          <table:table-cell table:style-name="Cell231">
            <text:p text:style-name="P627"/>
          </table:table-cell>
          <table:table-cell table:style-name="Cell232">
            <text:p text:style-name="P628"/>
          </table:table-cell>
          <table:table-cell table:style-name="Cell233">
            <text:p text:style-name="P629"/>
          </table:table-cell>
          <table:table-cell table:style-name="Cell234">
            <text:p text:style-name="P630"/>
          </table:table-cell>
          <table:table-cell table:style-name="Cell235">
            <text:p text:style-name="P631"/>
          </table:table-cell>
          <table:table-cell table:style-name="Cell236">
            <text:p text:style-name="P632"/>
          </table:table-cell>
          <table:table-cell table:style-name="Cell237">
            <text:p text:style-name="P633"/>
          </table:table-cell>
        </table:table-row>
        <table:table-row table:style-name="Row57">
          <table:table-cell table:style-name="Cell238">
            <text:p text:style-name="P634"/>
          </table:table-cell>
          <table:table-cell table:style-name="Cell239">
            <text:p text:style-name="P635"/>
          </table:table-cell>
          <table:table-cell table:style-name="Cell240">
            <text:p text:style-name="P636"/>
          </table:table-cell>
          <table:table-cell table:style-name="Cell241">
            <text:p text:style-name="P637"/>
          </table:table-cell>
          <table:table-cell table:style-name="Cell242">
            <text:p text:style-name="P638"/>
          </table:table-cell>
          <table:table-cell table:style-name="Cell243">
            <text:p text:style-name="P639"/>
          </table:table-cell>
          <table:table-cell table:style-name="Cell244">
            <text:p text:style-name="P640"/>
          </table:table-cell>
          <table:table-cell table:style-name="Cell245">
            <text:p text:style-name="P641"/>
          </table:table-cell>
        </table:table-row>
        <table:table-row table:style-name="Row58">
          <table:table-cell table:style-name="Cell246">
            <text:p text:style-name="P642"/>
          </table:table-cell>
          <table:table-cell table:style-name="Cell247">
            <text:p text:style-name="P643"/>
          </table:table-cell>
          <table:table-cell table:style-name="Cell248">
            <text:p text:style-name="P644"/>
          </table:table-cell>
          <table:table-cell table:style-name="Cell249">
            <text:p text:style-name="P645"/>
          </table:table-cell>
          <table:table-cell table:style-name="Cell250">
            <text:p text:style-name="P646"/>
          </table:table-cell>
          <table:table-cell table:style-name="Cell251">
            <text:p text:style-name="P647"/>
          </table:table-cell>
          <table:table-cell table:style-name="Cell252">
            <text:p text:style-name="P648"/>
          </table:table-cell>
          <table:table-cell table:style-name="Cell253">
            <text:p text:style-name="P649"/>
          </table:table-cell>
        </table:table-row>
        <table:table-row table:style-name="Row59">
          <table:table-cell table:style-name="Cell254">
            <text:p text:style-name="P650"/>
          </table:table-cell>
          <table:table-cell table:style-name="Cell255">
            <text:p text:style-name="P651"/>
          </table:table-cell>
          <table:table-cell table:style-name="Cell256">
            <text:p text:style-name="P652"/>
          </table:table-cell>
          <table:table-cell table:style-name="Cell257">
            <text:p text:style-name="P653"/>
          </table:table-cell>
          <table:table-cell table:style-name="Cell258">
            <text:p text:style-name="P654"/>
          </table:table-cell>
          <table:table-cell table:style-name="Cell259">
            <text:p text:style-name="P655"/>
          </table:table-cell>
          <table:table-cell table:style-name="Cell260">
            <text:p text:style-name="P656"/>
          </table:table-cell>
          <table:table-cell table:style-name="Cell261">
            <text:p text:style-name="P657"/>
          </table:table-cell>
        </table:table-row>
        <table:table-row table:style-name="Row60">
          <table:table-cell table:style-name="Cell262">
            <text:p text:style-name="P658"/>
          </table:table-cell>
          <table:table-cell table:style-name="Cell263">
            <text:p text:style-name="P659"/>
          </table:table-cell>
          <table:table-cell table:style-name="Cell264">
            <text:p text:style-name="P660"/>
          </table:table-cell>
          <table:table-cell table:style-name="Cell265">
            <text:p text:style-name="P661"/>
          </table:table-cell>
          <table:table-cell table:style-name="Cell266">
            <text:p text:style-name="P662"/>
          </table:table-cell>
          <table:table-cell table:style-name="Cell267">
            <text:p text:style-name="P663"/>
          </table:table-cell>
          <table:table-cell table:style-name="Cell268">
            <text:p text:style-name="P664"/>
          </table:table-cell>
          <table:table-cell table:style-name="Cell269">
            <text:p text:style-name="P665"/>
          </table:table-cell>
        </table:table-row>
        <table:table-row table:style-name="Row61">
          <table:table-cell table:style-name="Cell270">
            <text:p text:style-name="P666"><text:span text:style-name="T666_1">Πρ/νος<text:s/>Τμήματ<text:s/>ος<text:s/>(ονομ/ν<text:s/>υμο<text:s/>&amp;<text:s/>υπογρα<text:s/>φή)</text:span></text:p>
          </table:table-cell>
          <table:table-cell table:style-name="Cell271" table:number-columns-spanned="4">
            <text:p text:style-name="P667"/>
          </table:table-cell>
          <table:covered-table-cell/>
          <table:covered-table-cell/>
          <table:covered-table-cell/>
          <table:table-cell table:style-name="Cell272" table:number-columns-spanned="3">
            <text:p text:style-name="P668"/>
          </table:table-cell>
          <table:covered-table-cell/>
          <table:covered-table-cell/>
        </table:table-row>
      </table:table>
      <text:p text:style-name="P669"><text:span text:style-name="T669_1">ΑΦΜ:<text:s/></text:span></text:p>
      <text:p text:style-name="P670"><text:span text:style-name="T670_1">Αριθμός<text:s/>Πρωτοκόλλου<text:s/>αίτησης<text:s/>πιστοποιητικού<text:s/>αρ.<text:s/>54Α<text:s/>ν.<text:s/>4174/2013<text:s/></text:span></text:p>
      <table:table table:style-name="Table14">
        <table:table-column table:style-name="Column98"/>
        <table:table-column table:style-name="Column99"/>
        <table:table-column table:style-name="Column100"/>
        <table:table-column table:style-name="Column101"/>
        <table:table-column table:style-name="Column102"/>
        <table:table-column table:style-name="Column103"/>
        <table:table-column table:style-name="Column104"/>
        <table:table-row table:style-name="Row62">
          <table:table-cell table:style-name="Cell273">
            <text:p text:style-name="P671"/>
          </table:table-cell>
          <table:table-cell table:style-name="Cell274" table:number-columns-spanned="2">
            <text:p text:style-name="P672"><text:span text:style-name="T672_1">ΜΕΡΟΣ<text:s/>Γ</text:span></text:p>
          </table:table-cell>
          <table:covered-table-cell/>
          <table:table-cell table:style-name="Cell275" table:number-columns-spanned="4">
            <text:p text:style-name="P673"><text:span text:style-name="T673_1">ΜΕΡΟΣ<text:s/>Δ</text:span></text:p>
          </table:table-cell>
          <table:covered-table-cell/>
          <table:covered-table-cell/>
          <table:covered-table-cell/>
        </table:table-row>
        <table:table-row table:style-name="Row63">
          <table:table-cell table:style-name="Cell276">
            <text:p text:style-name="P674"><text:span text:style-name="T674_1">ΤΜΗΜΑ</text:span></text:p>
          </table:table-cell>
          <table:table-cell table:style-name="Cell277" table:number-columns-spanned="2">
            <text:p text:style-name="P675"><text:span text:style-name="T675_1">ΤΜΗΜΑ</text:span></text:p>
            <text:p text:style-name="P676"><text:span text:style-name="T676_1">ΣΥΜΜΟΡΦΩΣΗΣ<text:s/>&amp;</text:span></text:p>
            <text:p text:style-name="P677"><text:span text:style-name="T677_1">ΣΧΕΣΕΩΝ<text:s/>ΜΕ<text:s/>ΤΟΥΣ<text:s/>ΦΟΡΟΛΟΓΟΎΜΕΝΟΥΣ</text:span></text:p>
          </table:table-cell>
          <table:covered-table-cell/>
          <table:table-cell table:style-name="Cell278" table:number-columns-spanned="4">
            <text:p text:style-name="P678"><text:span text:style-name="T678_1">ΤΜΗΜΑ<text:s/>ΕΣΟΔΩΝ</text:span></text:p>
          </table:table-cell>
          <table:covered-table-cell/>
          <table:covered-table-cell/>
          <table:covered-table-cell/>
        </table:table-row>
        <table:table-row table:style-name="Row64">
          <table:table-cell table:style-name="Cell279">
            <text:p text:style-name="P679"><text:span text:style-name="T679_1">ΕΤΟΣ</text:span></text:p>
          </table:table-cell>
          <table:table-cell table:style-name="Cell280">
            <text:p text:style-name="P680"><text:span text:style-name="T680_1">Υπόλοιπο<text:s/>ποσό<text:s/>ΕΝΦΙΑ<text:s/>(6)</text:span></text:p>
          </table:table-cell>
          <table:table-cell table:style-name="Cell281">
            <text:p text:style-name="P681"><text:span text:style-name="T681_1">Αρ.Τριπ/που<text:s/>Βεβαίωσης<text:s/>/Γραμμή/Έτος</text:span></text:p>
          </table:table-cell>
          <table:table-cell table:style-name="Cell282">
            <text:p text:style-name="P682"><text:span text:style-name="T682_1">Υπόλοιπο<text:s/>ΕΝΦΙΑ<text:s/>για<text:s/>καταβολή<text:s/>(μείον<text:s/>τον<text:s/>επιμεριστικά<text:s/>αναλογούντα<text:s/>(στήλη<text:s/>6<text:s/>μείον<text:s/>στήλη<text:s/>5)<text:s/>(7)</text:span></text:p>
          </table:table-cell>
          <table:table-cell table:style-name="Cell283">
            <text:p text:style-name="P683"><text:span text:style-name="T683_1">Τόκοι<text:s/>(8)</text:span></text:p>
          </table:table-cell>
          <table:table-cell table:style-name="Cell284">
            <text:p text:style-name="P684"><text:span text:style-name="T684_1">Σύνολο<text:s/>για<text:s/>καταβολή<text:s/>(άθροισμα<text:s/>στηλών<text:s/>7<text:s/>και<text:s/>8)<text:s/>(9)</text:span></text:p>
          </table:table-cell>
          <table:table-cell table:style-name="Cell285">
            <text:p text:style-name="P685"><text:span text:style-name="T685_1">Στοιχεία<text:s/>χρέους<text:s/>για<text:s/>καταβολή<text:s/>(ταυτότητα<text:s/>οφειλής)</text:span></text:p>
          </table:table-cell>
        </table:table-row>
        <table:table-row table:style-name="Row65">
          <table:table-cell table:style-name="Cell286">
            <text:p text:style-name="P686"/>
          </table:table-cell>
          <table:table-cell table:style-name="Cell287">
            <text:p text:style-name="P687"/>
          </table:table-cell>
          <table:table-cell table:style-name="Cell288">
            <text:p text:style-name="P688"/>
          </table:table-cell>
          <table:table-cell table:style-name="Cell289">
            <text:p text:style-name="P689"/>
          </table:table-cell>
          <table:table-cell table:style-name="Cell290">
            <text:p text:style-name="P690"/>
          </table:table-cell>
          <table:table-cell table:style-name="Cell291">
            <text:p text:style-name="P691"/>
          </table:table-cell>
          <table:table-cell table:style-name="Cell292">
            <text:p text:style-name="P692"/>
          </table:table-cell>
        </table:table-row>
        <table:table-row table:style-name="Row66">
          <table:table-cell table:style-name="Cell293">
            <text:p text:style-name="P693"/>
          </table:table-cell>
          <table:table-cell table:style-name="Cell294">
            <text:p text:style-name="P694"/>
          </table:table-cell>
          <table:table-cell table:style-name="Cell295">
            <text:p text:style-name="P695"/>
          </table:table-cell>
          <table:table-cell table:style-name="Cell296">
            <text:p text:style-name="P696"/>
          </table:table-cell>
          <table:table-cell table:style-name="Cell297">
            <text:p text:style-name="P697"/>
          </table:table-cell>
          <table:table-cell table:style-name="Cell298">
            <text:p text:style-name="P698"/>
          </table:table-cell>
          <table:table-cell table:style-name="Cell299">
            <text:p text:style-name="P699"/>
          </table:table-cell>
        </table:table-row>
        <table:table-row table:style-name="Row67">
          <table:table-cell table:style-name="Cell300">
            <text:p text:style-name="P700"/>
          </table:table-cell>
          <table:table-cell table:style-name="Cell301">
            <text:p text:style-name="P701"/>
          </table:table-cell>
          <table:table-cell table:style-name="Cell302">
            <text:p text:style-name="P702"/>
          </table:table-cell>
          <table:table-cell table:style-name="Cell303">
            <text:p text:style-name="P703"/>
          </table:table-cell>
          <table:table-cell table:style-name="Cell304">
            <text:p text:style-name="P704"/>
          </table:table-cell>
          <table:table-cell table:style-name="Cell305">
            <text:p text:style-name="P705"/>
          </table:table-cell>
          <table:table-cell table:style-name="Cell306">
            <text:p text:style-name="P706"/>
          </table:table-cell>
        </table:table-row>
        <table:table-row table:style-name="Row68">
          <table:table-cell table:style-name="Cell307">
            <text:p text:style-name="P707"/>
          </table:table-cell>
          <table:table-cell table:style-name="Cell308">
            <text:p text:style-name="P708"/>
          </table:table-cell>
          <table:table-cell table:style-name="Cell309">
            <text:p text:style-name="P709"/>
          </table:table-cell>
          <table:table-cell table:style-name="Cell310">
            <text:p text:style-name="P710"/>
          </table:table-cell>
          <table:table-cell table:style-name="Cell311">
            <text:p text:style-name="P711"/>
          </table:table-cell>
          <table:table-cell table:style-name="Cell312">
            <text:p text:style-name="P712"/>
          </table:table-cell>
          <table:table-cell table:style-name="Cell313">
            <text:p text:style-name="P713"/>
          </table:table-cell>
        </table:table-row>
        <table:table-row table:style-name="Row69">
          <table:table-cell table:style-name="Cell314">
            <text:p text:style-name="P714"/>
          </table:table-cell>
          <table:table-cell table:style-name="Cell315">
            <text:p text:style-name="P715"/>
          </table:table-cell>
          <table:table-cell table:style-name="Cell316">
            <text:p text:style-name="P716"/>
          </table:table-cell>
          <table:table-cell table:style-name="Cell317">
            <text:p text:style-name="P717"/>
          </table:table-cell>
          <table:table-cell table:style-name="Cell318">
            <text:p text:style-name="P718"/>
          </table:table-cell>
          <table:table-cell table:style-name="Cell319">
            <text:p text:style-name="P719"/>
          </table:table-cell>
          <table:table-cell table:style-name="Cell320">
            <text:p text:style-name="P720"/>
          </table:table-cell>
        </table:table-row>
        <table:table-row table:style-name="Row70">
          <table:table-cell table:style-name="Cell321">
            <text:p text:style-name="P721"><text:span text:style-name="T721_1">Πρ/νος<text:s/>Τμήματος<text:s/>(ονομ/μο<text:s/>&amp;<text:s/>υπογραφή<text:s/>)</text:span></text:p>
          </table:table-cell>
          <table:table-cell table:style-name="Cell322" table:number-columns-spanned="2">
            <text:p text:style-name="P722"/>
          </table:table-cell>
          <table:covered-table-cell/>
          <table:table-cell table:style-name="Cell323" table:number-columns-spanned="4">
            <text:p text:style-name="P723"/>
          </table:table-cell>
          <table:covered-table-cell/>
          <table:covered-table-cell/>
          <table:covered-table-cell/>
        </table:table-row>
      </table:table>
      <text:p text:style-name="P724"><text:span text:style-name="T724_1">ΠΙΣΤΟΠΟΙΗΤΙΚΟ</text:span></text:p>
      <text:p text:style-name="P725"><text:span text:style-name="T725_1">Αρ.<text:s/>54Α<text:s/>ν.<text:s/>4174/2013</text:span></text:p>
      <text:p text:style-name="P726"><text:span text:style-name="T726_1">πιστοποιεί<text:s/>ότι<text:s/>ο<text:s/>φορολογούμενος<text:s/></text:span></text:p>
      <text:p text:style-name="P727"><text:span text:style-name="T727_1">συμπεριέλαβε<text:s/>το<text:s/>ανωτέρω<text:s/>ακίνητο<text:s/>με<text:s/>στοιχεία(περιγραφικά<text:s/>στοιχεία<text:s/>ακινήτου<text:s/>ή<text:s/>εμπραγμάτου<text:s/>δικαιώματος:)</text:span></text:p>
      <text:p text:style-name="P728"><text:span text:style-name="T728_1">στις<text:s/>δηλώσεις<text:s/>ΕΝΦΙΑ<text:s/>έτους*<text:s/>/<text:s/>ετών*<text:s/>και<text:s/>για<text:s/>το<text:s/>ακίνητο<text:s/>αυτό<text:s/>οφείλονται<text:s/>οι<text:s/>ακόλουθοι<text:s/>φόροι:</text:span></text:p>
      <table:table table:style-name="Table15">
        <table:table-column table:style-name="Column105"/>
        <table:table-column table:style-name="Column106"/>
        <table:table-column table:style-name="Column107"/>
        <table:table-column table:style-name="Column108"/>
        <table:table-row table:style-name="Row71">
          <table:table-cell table:style-name="Cell324">
            <text:p text:style-name="P729"><text:span text:style-name="T729_1">ΕΤΟΣ</text:span></text:p>
          </table:table-cell>
          <table:table-cell table:style-name="Cell325">
            <text:p text:style-name="P730"><text:span text:style-name="T730_1">Επιμεριστικός<text:s/>ΕΝΦΙΑ<text:s/>για<text:s/>καταβολή<text:s/>(ελάχιστη<text:s/>καταβολή<text:s/>προς<text:s/>εγκυρότητα<text:s/>συμβολαίου)<text:s/>μεταφορά<text:s/>κατ’<text:s/>έτος<text:s/>της<text:s/>στήλης<text:s/>5</text:span></text:p>
          </table:table-cell>
          <table:table-cell table:style-name="Cell326">
            <text:p text:style-name="P731"><text:span text:style-name="T731_1">Υπόλοιπο<text:s/>ΕΝΦΙΑ<text:s/>για<text:s/>καταβολή<text:s/>μεταφορά<text:s/>κατ’<text:s/>έτος<text:s/>της<text:s/>στήλης<text:s/>9</text:span></text:p>
          </table:table-cell>
          <table:table-cell table:style-name="Cell327">
            <text:p text:style-name="P732"><text:span text:style-name="T732_1">Στοιχεία<text:s/>χρέους<text:s/>για<text:s/>καταβολή<text:s/>(ταυτότητα<text:s/>οφειλής)</text:span></text:p>
          </table:table-cell>
        </table:table-row>
        <table:table-row table:style-name="Row72">
          <table:table-cell table:style-name="Cell328">
            <text:p text:style-name="P733"/>
          </table:table-cell>
          <table:table-cell table:style-name="Cell329">
            <text:p text:style-name="P734"/>
          </table:table-cell>
          <table:table-cell table:style-name="Cell330">
            <text:p text:style-name="P735"/>
          </table:table-cell>
          <table:table-cell table:style-name="Cell331">
            <text:p text:style-name="P736"/>
          </table:table-cell>
        </table:table-row>
        <table:table-row table:style-name="Row73">
          <table:table-cell table:style-name="Cell332">
            <text:p text:style-name="P737"/>
          </table:table-cell>
          <table:table-cell table:style-name="Cell333">
            <text:p text:style-name="P738"/>
          </table:table-cell>
          <table:table-cell table:style-name="Cell334">
            <text:p text:style-name="P739"/>
          </table:table-cell>
          <table:table-cell table:style-name="Cell335">
            <text:p text:style-name="P740"/>
          </table:table-cell>
        </table:table-row>
        <table:table-row table:style-name="Row74">
          <table:table-cell table:style-name="Cell336">
            <text:p text:style-name="P741"/>
          </table:table-cell>
          <table:table-cell table:style-name="Cell337">
            <text:p text:style-name="P742"/>
          </table:table-cell>
          <table:table-cell table:style-name="Cell338">
            <text:p text:style-name="P743"/>
          </table:table-cell>
          <table:table-cell table:style-name="Cell339">
            <text:p text:style-name="P744"/>
          </table:table-cell>
        </table:table-row>
        <table:table-row table:style-name="Row75">
          <table:table-cell table:style-name="Cell340">
            <text:p text:style-name="P745"/>
          </table:table-cell>
          <table:table-cell table:style-name="Cell341">
            <text:p text:style-name="P746"/>
          </table:table-cell>
          <table:table-cell table:style-name="Cell342">
            <text:p text:style-name="P747"/>
          </table:table-cell>
          <table:table-cell table:style-name="Cell343">
            <text:p text:style-name="P748"/>
          </table:table-cell>
        </table:table-row>
        <table:table-row table:style-name="Row76">
          <table:table-cell table:style-name="Cell344">
            <text:p text:style-name="P749"/>
          </table:table-cell>
          <table:table-cell table:style-name="Cell345">
            <text:p text:style-name="P750"/>
          </table:table-cell>
          <table:table-cell table:style-name="Cell346">
            <text:p text:style-name="P751"/>
          </table:table-cell>
          <table:table-cell table:style-name="Cell347">
            <text:p text:style-name="P752"/>
          </table:table-cell>
        </table:table-row>
        <table:table-row table:style-name="Row77">
          <table:table-cell table:style-name="Cell348">
            <text:p text:style-name="P753"><text:span text:style-name="T753_1">ΣΥΝΟΛΟ</text:span></text:p>
          </table:table-cell>
          <table:table-cell table:style-name="Cell349">
            <text:p text:style-name="P754"/>
          </table:table-cell>
          <table:table-cell table:style-name="Cell350">
            <text:p text:style-name="P755"/>
          </table:table-cell>
          <table:table-cell table:style-name="Cell351">
            <text:p text:style-name="P756"/>
          </table:table-cell>
        </table:table-row>
      </table:table>
      <text:p text:style-name="P757"><text:span text:style-name="T757_1">Εντός<text:s/>τριών<text:s/>(3)<text:s/>εργασίμων<text:s/>ημερών<text:s/>από<text:s/>τη<text:s/>σύνταξή<text:s/>του<text:s/>συμβολαιογραφικού<text:s/>εγγράφου<text:s/>επί<text:s/>ποινή<text:s/>ακυρότητας<text:s/>αποδίδεται<text:s/>ποσό<text:s/>τιμήματος<text:s/>€<text:s/>από<text:s/>τον/</text:span></text:p>
      <text:p text:style-name="P758"><text:span text:style-name="T758_1">την<text:s/>συμβολαιογράφο<text:s/>ως<text:s/>εξής:.</text:span></text:p>
      <text:p text:style-name="P759"><text:span text:style-name="T759_1">α)</text:span><text:span text:style-name="T759_2"><text:tab/></text:span><text:span text:style-name="T759_3">Το<text:s/>σύνολο<text:s/>του<text:s/>επιμεριστικά<text:s/>αναλογούντος<text:s/>ΕΝΦΙΑ<text:s/>(αναγράφεται<text:s/>το<text:s/>άθροισμα<text:s/>της<text:s/>στήλης<text:s/>2),</text:span></text:p>
      <text:p text:style-name="P760"><text:span text:style-name="T760_1">β)</text:span><text:span text:style-name="T760_2"><text:tab/></text:span><text:span text:style-name="T760_3">Υπόλοιπο<text:s/>ΕΝΦΙΑ.<text:s/>……..<text:s/>Αν<text:s/>δεν<text:s/>επαρκεί<text:s/>το<text:s/>τίμημα<text:s/>για<text:s/>την<text:s/>κάλυψη<text:s/>του<text:s/>υπολοίπου<text:s/>ποσού<text:s/>ΕΝΦΙΑ,<text:s/>με<text:s/>εξαίρεση<text:s/>άρθρο<text:s/>41<text:s/>ν.<text:s/>4756/2020<text:s/>που<text:s/>καταβάλλεται<text:s/>το<text:s/>σύνολο<text:s/>του<text:s/>υπολοίπου<text:s/>ΕΝ.Φ.Ι.Α.,<text:s/>καταβάλλεται<text:s/>όσο<text:s/>επαρκεί<text:s/>από<text:s/>το<text:s/>παλαιότερο<text:s/>έτος<text:s/>προς<text:s/>το<text:s/>νεότερο.</text:span></text:p>
      <text:p text:style-name="P761"><text:span text:style-name="T761_1">Το<text:s/>πιστοποιητικό<text:s/>χορηγείται<text:s/>για<text:s/>………</text:span></text:p>
      <text:p text:style-name="P762"><text:span text:style-name="T762_1">Το<text:s/>πιστοποιητικό<text:s/>ισχύει<text:s/>μέχρι<text:s/>την<text:s/>31η<text:s/>Δεκεμβρίου<text:s/>Το<text:s/>Ελληνικό<text:s/>Δημόσιο<text:s/>επιφυλάσσεται<text:s/>για<text:s/>τον<text:s/>τυχόν<text:s/>μετ’<text:s/>έλεγχο<text:s/>φόρο.</text:span></text:p>
      <text:p text:style-name="P763"><text:span text:style-name="T763_1">Στο<text:s/>παρόν<text:s/>επισυνάπτεται<text:s/>και<text:s/>πίνακας<text:s/>με<text:s/>αριθμό<text:s/>πρωτοκόλλου<text:s/>που<text:s/>αποτελεί<text:s/>αναπόσπαστο<text:s/>μέρος<text:s/>αυτού.</text:span></text:p>
      <text:p text:style-name="P764"><text:span text:style-name="T764_1">Ημερομηνία<text:s/>Ο<text:s/>Προϊστάμενος<text:s/>της<text:s/>Δ.Ο.Υ.<text:s/></text:span></text:p>
      <text:p text:style-name="P765"><text:span text:style-name="T765_1">*<text:s/>Διαγραμμίζεται<text:s/>κατά<text:s/>περίπτω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