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/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 fo:margin-bottom="0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ων</text:span><text:span text:style-name="T4_2">ΙΚΩΝ<text:s/>ΣΧΕΣΕΩΝ</text:span></text:p>
      <text:h text:style-name="P5" text:outline-level="1"><text:span text:style-name="T5_1">ΤΜΗΜΑ<text:s/>Γ΄</text:span></text:h>
      <text:h text:style-name="P6" text:outline-level="1"><text:span text:style-name="T6_1">ΔΙΕΘΝΟΥΣ<text:s/>ΔΙΟΙΚΗΤΙΚΗΣ<text:s/>ΣΥΝΕΡΓΑΣΙΑΣ</text:span></text:h>
      <text:p text:style-name="P7"><text:span text:style-name="T7_1">Τηλέφωνα:<text:s/></text:span><text:span text:style-name="T7_2">210<text:s/>3375865,<text:s/>2103375849,<text:s/>2103375869</text:span></text:p>
      <text:p text:style-name="P8"><text:span text:style-name="T8_1">Ηλ.<text:s/>ταχ.:</text:span><text:span text:style-name="T8_2"><text:a xlink:type="simple" xlink:href="mailto:dos.c@aade.gr"><text:span text:style-name="T8_3">dos.c@<text:s/>aade.gr</text:span></text:a></text:span></text:p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ΔΑ:<text:s/></text:span><text:span text:style-name="T11_2">ΨΡΛΗ46ΜΠ3Ζ-Ξ70</text:span></text:p>
      <text:p text:style-name="P12"><text:span text:style-name="T12_1">Αριθ.<text:s/>ΦΕΚ:<text:s/></text:span><text:span text:style-name="T12_2">Β<text:s/>250/2021</text:span></text:p>
      <text:p text:style-name="P13"><text:span text:style-name="T13_1">Αθήνα,<text:s/>19/01/2021</text:span></text:p>
      <text:p text:style-name="P14"><text:span text:style-name="T14_1">Α.1009</text:span></text:p>
      <text:p text:style-name="P15"><text:span text:style-name="T15_1">2.<text:s/></text:span><text:span text:style-name="T15_2">ΓΕΝΙΚΗ<text:s/>ΔΙΕΥΘΥΝΣΗ<text:s/>ΦΟΡΟΛΟΓΙΚΗΣ<text:s/>ΔΙΟΙΚΗΣΗΣ</text:span></text:p>
      <text:p text:style-name="P16"><text:span text:style-name="T16_1">-Δ/ΝΣΗ<text:s/>ΕΛΕΓΧΩΝ</text:span></text:p>
      <text:h text:style-name="P17" text:outline-level="1"><text:span text:style-name="T17_1">ΤΜΗΜΑ<text:s/>Ε΄</text:span></text:h>
      <text:p text:style-name="P18"><text:span text:style-name="T18_1">Τηλέφωνο:</text:span></text:p>
      <text:p text:style-name="P19"><text:span text:style-name="T19_1">Ηλ.<text:s/>ταχ.:<text:s/></text:span><text:span text:style-name="T19_2"><text:a xlink:type="simple" xlink:href="mailto:d.eleg05@aade.gr"><text:span text:style-name="T19_3">d.eleg05@aade.gr</text:span></text:a></text:span></text:p>
      <text:p text:style-name="P20"><text:span text:style-name="T20_1">-ΔΙΕΥΘΥΝΣΗ<text:s/>ΕΦΑΡΜΟΓΗΣ<text:s/>ΑΜΕΣΗΣ<text:s/>ΦΟΡΟΛΟΓΙΑΣ</text:span></text:p>
      <text:h text:style-name="P21" text:outline-level="1"><text:span text:style-name="T21_1">ΤΜΗΜΑ<text:s/>Α΄</text:span><text:span text:style-name="T21_2"><text:s/></text:span></text:h>
      <text:h text:style-name="P22" text:outline-level="1"><text:span text:style-name="T22_1">-Β΄</text:span></text:h>
      <text:p text:style-name="P23"><text:span text:style-name="T23_1">Τηλέφωνο:</text:span></text:p>
      <text:p text:style-name="P24"><text:span text:style-name="T24_1">Ηλ.<text:s/>ταχ.:<text:s/></text:span><text:span text:style-name="T24_2"><text:a xlink:type="simple" xlink:href="mailto:d12.admin@yo.syzefxis.gov.gr"><text:span text:style-name="T24_3">d12.admin@yo.syzefxis.gov.gr</text:span></text:a></text:span></text:p>
      <text:p text:style-name="P25"><text:span text:style-name="T25_1">3.<text:s/></text:span><text:span text:style-name="T25_2">ΓΕΝΙΚΗ<text:s/>ΔΙΕΥΘΥΝΣΗ<text:s/>ΗΛΕΚΤΡΟΝΙΚΗΣ<text:s/>ΔΙΑΚΥΒΕΡΝΗΣΗΣ</text:span></text:p>
      <text:p text:style-name="P26"><text:span text:style-name="T26_1">ΔΙΕΥΘΥΝΣΗΣ<text:s/>ΥΠΗΡΕΣΙΩΝ<text:s/>ΔΕΔΟΜΕΝΩΝ</text:span></text:p>
      <text:h text:style-name="P27" text:outline-level="1"><text:span text:style-name="T27_1">ΤΜΗΜΑ<text:s/>Ε΄</text:span><text:span text:style-name="T27_2"><text:s/></text:span></text:h>
      <text:h text:style-name="P28" text:outline-level="1"><text:span text:style-name="T28_1">Τηλέφωνο:<text:s/></text:span><text:span text:style-name="T28_2">2104802264,<text:s/>2104802748</text:span></text:h>
      <text:p text:style-name="P29"><text:span text:style-name="T29_1">|<text:s/>Ηλ.<text:s/>ταχ.:<text:s/></text:span><text:span text:style-name="T29_2"><text:a xlink:type="simple" xlink:href="mailto:a.karavida@aade.gr"><text:span text:style-name="T29_3">a.karavida@aade.gr</text:span></text:a></text:span></text:p>
      <text:p text:style-name="P30"><text:span text:style-name="T30_1">ΠΡΟΣ<text:s/>Ως<text:s/>Πίνακας<text:s/>Διανομής</text:span></text:p>
      <text:p text:style-name="P31"><text:span text:style-name="T31_1">Θέμα:<text:s/>«Καθορισμός<text:s/>τμημάτων<text:s/>διασύνδεσης<text:s/>δυνάμει<text:s/>των<text:s/>παρ.<text:s/>1<text:s/>και<text:s/>5<text:s/>του<text:s/>άρθρου<text:s/>5<text:s/>του<text:s/>Ν.4170/2013<text:s/>(Α΄163)<text:s/>για<text:s/>την<text:s/>εφαρμογή<text:s/>των<text:s/>διατάξεων<text:s/>των<text:s/>άρθρων<text:s/>49-57<text:s/>του<text:s/>ν.<text:s/>4714/2020<text:s/>(Α΄148),<text:s/>με<text:s/>τις<text:s/>οποίες<text:s/>ενσωματώθηκε<text:s/>η<text:s/>Οδηγία<text:s/>ΕΕ/2018/822<text:s/>(ΟΔΣ-DAC6)<text:s/>για<text:s/>την<text:s/>τροποποίηση<text:s/>της<text:s/>Οδηγίας<text:s/>2011/16/ΕΕ<text:s/>όσον<text:s/>αφορά<text:s/>την<text:s/>αυτόματη<text:s/>ανταλλαγή<text:s/>πληροφοριών<text:s/>στον<text:s/>τομέα<text:s/>της<text:s/>φορολογίας<text:s/>σχετικά<text:s/>με<text:s/>τις<text:s/>δηλωτέες<text:s/>διασυνοριακές<text:s/>ρυθμίσεις.<text:s/>»</text:span></text:p>
      <text:p text:style-name="P32"><text:span text:style-name="T32_1">ΑΠΟΦΑΣΗ</text:span></text:p>
      <text:p text:style-name="P33"><text:span text:style-name="T33_1">Ο<text:s/>ΔΙΟΙΚΗΤΗΣ<text:s/>ΤΗΣ<text:s/>ΑΝΕΞΑΡΤΗΤΗΣ<text:s/>ΑΡΧΗΣ<text:s/>ΔΗΜΟΣΙΩΝ<text:s/>ΕΣΟΔΩΝ</text:span></text:p>
      <text:p text:style-name="P34"><text:span text:style-name="T34_1">Έχοντας<text:s/>υπόψη:</text:span></text:p>
      <text:p text:style-name="P35"><text:span text:style-name="T35_1">α)</text:span><text:span text:style-name="T35_2"><text:tab/></text:span><text:span text:style-name="T35_3">Τις<text:s/>διατάξεις<text:s/>του<text:s/>άρθρου<text:s/>5,<text:s/>παρ.<text:s/>4,<text:s/>5<text:s/>και<text:s/>8<text:s/>του<text:s/>ν.<text:s/>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για<text:s/>την<text:s/>έκδοση<text:s/>απόφασης<text:s/>του<text:s/>Διοικητή<text:s/>της<text:s/>Ανεξάρτητης<text:s/>Αρχής<text:s/>Δημοσίων<text:s/>Εσόδων<text:s/>(ΑΑΔΕ),<text:s/>για<text:s/>τον<text:s/>ορισμό<text:s/>τμήματος<text:s/>ή<text:s/>τμημάτων<text:s/>διασύνδεσης,<text:s/>σε<text:s/>συνδυασμό<text:s/>με<text:s/>τη<text:s/>διάταξη<text:s/>του<text:s/>άρθρου<text:s/>4,<text:s/>παρ.<text:s/>1<text:s/>και<text:s/>4<text:s/>και<text:s/>του<text:s/>άρθρου<text:s/>9ΑΒ,<text:s/>παρ.<text:s/>19,<text:s/>περίπτ.<text:s/>β’<text:s/>του<text:s/>ίδιου<text:s/>νόμου,<text:s/>όπως<text:s/>ο<text:s/>νόμος<text:s/>αυτός<text:s/>τροποποιήθηκε,<text:s/>συμπληρώθηκε<text:s/>και<text:s/>ισχύει<text:s/>μετά<text:s/>και<text:s/>το<text:s/>νόμο<text:s/>4714/2020.</text:span></text:p>
      <text:p text:style-name="P36"><text:span text:style-name="T36_1">β)</text:span><text:span text:style-name="T36_2"><text:tab/></text:span><text:span text:style-name="T36_3">Τις<text:s/>διατάξεις<text:s/>των<text:s/>άρθρων<text:s/>4,<text:s/>5,<text:s/>9,<text:s/>9ΑΒ,<text:s/>20,<text:s/>21<text:s/>καθώς<text:s/>και<text:s/>του<text:s/>Κεφαλαίου<text:s/>Η΄<text:s/>με<text:s/>το<text:s/>Παράρτημα<text:s/>IV<text:s/>του<text:s/>ν.<text:s/>4170/2013,<text:s/>όπως<text:s/>τροποποίηθηκαν<text:s/>με<text:s/>τα<text:s/>άρθρα<text:s/>49-57<text:s/>του<text:s/>ν.<text:s/>4714/2020,<text:s/>με<text:s/>τον<text:s/>οποίο<text:s/>ενσωματώθηκε<text:s/>η<text:s/>Οδηγία<text:s/>ΕΕ/2018/822<text:s/>και<text:s/>ιδίως<text:s/>της<text:s/>παρ.<text:s/>19<text:s/>περ.<text:s/>β<text:s/>του<text:s/>άρθρου<text:s/>9ΑΒ<text:s/>του<text:s/>ιδίου<text:s/>νόμου,<text:s/>σύμφωνα<text:s/>με<text:s/>την<text:s/>οποία<text:s/>«με<text:s/>Απόφαση<text:s/>του<text:s/>Διοικητή<text:s/>της<text:s/>ΑΑΔΕ<text:s/>μπορεί<text:s/>να<text:s/>εξειδικεύονται<text:s/>θέματα<text:s/>σχετικά<text:s/>με<text:s/>τη<text:s/>διαδικασία<text:s/>εφαρμογής<text:s/>των<text:s/>υποχρεώσεων<text:s/>που<text:s/>επιβάλλονται<text:s/>στο<text:s/>πλαίσιο<text:s/>της<text:s/>υποχρεωτικής<text:s/>αυτόματης<text:s/>ανταλλαγής<text:s/>πληροφοριών<text:s/>για<text:s/>δηλωτέες<text:s/>διασυνοριακές<text:s/>ρυθμίσεις<text:s/>και<text:s/>να<text:s/>ρυθμίζεται<text:s/>κάθε<text:s/>ειδικότερο<text:s/>θέμα».</text:span></text:p>
      <text:p text:style-name="P37"><text:span text:style-name="T37_1">γ)</text:span><text:span text:style-name="T37_2"><text:tab/></text:span><text:span text:style-name="T37_3">τις<text:s/>διατάξεις<text:s/>του<text:s/>Κεφαλαίου<text:s/>Α’<text:s/>«Σύσταση<text:s/>Ανεξάρτητης<text:s/>Αρχής<text:s/>Δημοσίων<text:s/>Εσόδων»<text:s/>του<text:s/>ν.4389/2016<text:s/>(<text:s/>ΦΕΚ<text:s/>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38"><text:span text:style-name="T38_1">δ)</text:span><text:span text:style-name="T38_2"><text:tab/></text:span><text:span text:style-name="T38_3">Την<text:s/>αριθ.<text:s/>Δ.<text:s/>ΟΡΓ.<text:s/>Α<text:s/>1036960<text:s/>ΕΞ<text:s/>2017/10.3.2017<text:s/>(Β’<text:s/>968<text:s/>και<text:s/>Β΄1238)<text:s/>Απόφαση<text:s/>του<text:s/>Διοικητή<text:s/>της<text:s/>ΑΑΔΕ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39"><text:span text:style-name="T39_1">ε)</text:span><text:span text:style-name="T39_2"><text:tab/></text:span><text:span text:style-name="T39_3">Την<text:s/>αριθ.<text:s/>Δ6Α<text:s/>1015213<text:s/>ΕΞ<text:s/>2013/28.1.2013<text:s/>(Β'<text:s/>130<text:s/>και<text:s/>Β'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συμπληρώθηκε<text:s/>τροποποιήθηκε<text:s/>και<text:s/>ισχύει,<text:s/>σε<text:s/>συνδυασμό<text:s/>με<text:s/>τις<text:s/>διατάξεις<text:s/>της<text:s/>υποπαρ.<text:s/>α'<text:s/>της<text:s/>παρ.<text:s/>3<text:s/>του<text:s/>άρθρου<text:s/>41<text:s/>του<text:s/>ν.<text:s/>4389/2016,<text:s/>όπως<text:s/>ισχύουν.</text:span></text:p>
      <text:p text:style-name="P40"><text:span text:style-name="T40_1">στ)</text:span><text:span text:style-name="T40_2"><text:tab/></text:span><text:span text:style-name="T40_3"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ην<text:s/>αριθ.<text:s/>39/3/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<text:s/>και<text:s/>την<text:s/>αριθμ.<text:s/>5294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41"><text:span text:style-name="T41_1">ζ)</text:span><text:span text:style-name="T41_2"><text:tab/></text:span><text:span text:style-name="T41_3"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σχετικά<text:s/>με<text:s/>τις<text:s/>δηλωτέες<text:s/>διασυνοριακές<text:s/>ρυθμίσεις.<text:s/></text:span><text:span text:style-name="T41_4">η)<text:s/></text:span><text:span text:style-name="T41_5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h text:style-name="P43" text:outline-level="6"><text:span text:style-name="T43_1">Άρθρο<text:s/></text:span></text:h>
      <text:h text:style-name="P44" text:outline-level="6"><text:span text:style-name="T44_1">1Ορισμός<text:s/>Τμημάτων<text:s/>Διασύνδεσης<text:s/>-<text:s/>Αρμοδιότητες</text:span></text:h>
      <text:p text:style-name="P45"><text:span text:style-name="T45_1">Δυνάμει<text:s/>των<text:s/>παραγράφων<text:s/>5<text:s/>και<text:s/>8<text:s/>του<text:s/>άρθρου<text:s/>5<text:s/>του<text:s/>ν.<text:s/>4170/2013<text:s/>όπως<text:s/>ισχύει,<text:s/>ορίζονται<text:s/>τα<text:s/>«τμήματα<text:s/>διασύνδεσης»<text:s/>με<text:s/>τις<text:s/>αντίστοιχες<text:s/>αρμοδιότητες<text:s/>ως<text:s/>εξής:</text:span></text:p>
      <text:p text:style-name="P46"><text:span text:style-name="T46_1">1.</text:span><text:span text:style-name="T46_2"><text:s/>Το<text:s/>τμήμα<text:s/>Ε΄-Αυτόματης<text:s/>Ανταλλαγής<text:s/>Πληροφοριών<text:s/>με<text:s/>άλλες<text:s/>Δικαιοδοσίες,<text:s/>της<text:s/>Διεύθυνσης<text:s/>Υπηρεσιών<text:s/>Δεδομένων<text:s/>της<text:s/>Γενικής<text:s/>Διεύθυνσης<text:s/>Ηλεκτρονικής<text:s/>Διακυβέρνησης<text:s/>για<text:s/>τον<text:s/>προσδιορισμό<text:s/>της<text:s/>διαδικασίας<text:s/>και<text:s/>των<text:s/>απαραίτητων<text:s/>τεχνικών<text:s/>ρυθμίσεων<text:s/>σχετικά<text:s/>με<text:s/>την<text:s/>υποβολή<text:s/>των<text:s/>δηλωτέων<text:s/>διασυνοριακών<text:s/>ρυθμίσεων<text:s/>από<text:s/>τους<text:s/>υπόχρεους<text:s/>των<text:s/>παρ<text:s/>1<text:s/>και<text:s/>8<text:s/>του<text:s/>άρθρου<text:s/>9ΑΒ.</text:span></text:p>
      <text:p text:style-name="P47"><text:span text:style-name="T47_1">2.</text:span><text:span text:style-name="T47_2"><text:s/>Το<text:s/>τμήμα<text:s/>Ε΄-<text:s/>Ενδοομιλικών<text:s/>Συναλλαγών<text:s/>-<text:s/>Πολυμερών<text:s/>και<text:s/>Ειδικών<text:s/>Ελέγχων,<text:s/>της<text:s/>Διεύθυνσης<text:s/>Ελέγχων,<text:s/>της<text:s/>Γενικής<text:s/>Διεύθυνσης<text:s/>Φορολογικής<text:s/>Διοίκησης<text:s/>ενεργεί<text:s/>ως<text:s/>η<text:s/>αρμόδια<text:s/>κατά<text:s/>ανάθεση<text:s/>αρχή<text:s/>της<text:s/>παρ.<text:s/>6<text:s/>του<text:s/>αρθ.<text:s/>21<text:s/>του<text:s/>ν.<text:s/>4170/2013<text:s/>για:</text:span></text:p>
      <text:p text:style-name="P48"><text:span text:style-name="T48_1">α)</text:span><text:span text:style-name="T48_2"><text:tab/></text:span><text:span text:style-name="T48_3">την<text:s/>αξιοποίηση<text:s/>για<text:s/>ελεγκτικούς<text:s/>σκοπούς,<text:s/>των<text:s/>πληροφοριών<text:s/>που<text:s/>υποβάλλονται<text:s/>από<text:s/>τα<text:s/>υπόχρεα<text:s/>πρόσωπα<text:s/>στην<text:s/>Ελλάδα<text:s/>καθώς<text:s/>και<text:s/>αυτών<text:s/>που<text:s/>αποστέλλονται<text:s/>από<text:s/>τα<text:s/>άλλα<text:s/>Κ/Μ<text:s/>στο<text:s/>Κεντρικό<text:s/>Ευρετήριο.</text:span></text:p>
      <text:p text:style-name="P49"><text:span text:style-name="T49_1">β)</text:span><text:span text:style-name="T49_2"><text:tab/></text:span><text:span text:style-name="T49_3">την<text:s/>έκδοση<text:s/>κατευθυντήριων<text:s/>οδηγιών<text:s/>σε<text:s/>θέματα<text:s/>αρμοδιότητας<text:s/>της.</text:span></text:p>
      <text:p text:style-name="P50"><text:span text:style-name="T50_1">3.</text:span><text:span text:style-name="T50_2"><text:s/>Η<text:s/>Διεύθυνση<text:s/>Εφαρμογής<text:s/>Άμεσης<text:s/>Φορολογίας<text:s/>της<text:s/>Γενικής<text:s/>Διεύθυνσης<text:s/>Φορολογικής<text:s/>Διοίκησης<text:s/>για<text:s/>την<text:s/>έκδοση<text:s/>ερμηνευτικών<text:s/>σχολίων<text:s/>και<text:s/>οδηγιών<text:s/>επί<text:s/>του<text:s/>περιεχομένου<text:s/>των<text:s/>Διακριτικών<text:s/>του<text:s/>Παραρτήματος<text:s/>IV<text:s/>του<text:s/>κεφ<text:s/>Η’<text:s/>του<text:s/>Μέρους<text:s/>Πρώτου<text:s/>και<text:s/>άλλων<text:s/>θεμάτων<text:s/>αρμοδιότητάς<text:s/>της.<text:s/>Περαιτέρω,<text:s/>της<text:s/>αποδίδεται<text:s/>άμεση<text:s/>πρόσβαση<text:s/>στο<text:s/>περιεχόμενο<text:s/>του<text:s/>Κεντρικού<text:s/>Ευρετηρίου,<text:s/>συμπεριλαμβανομένης<text:s/>και<text:s/>της<text:s/>για<text:s/>σκοπούς<text:s/>παρακολούθησης<text:s/>των<text:s/>εξελίξεων<text:s/>στις<text:s/>διασυνοριακές<text:s/>ρυθμίσεις.</text:span></text:p>
      <text:h text:style-name="P51" text:outline-level="6"><text:span text:style-name="T51_1">Άρθρο<text:s/></text:span></text:h>
      <text:h text:style-name="P52" text:outline-level="6"><text:span text:style-name="T52_1">2Ζητήματα<text:s/>εφαρμογής</text:span></text:h>
      <text:p text:style-name="P53"><text:span text:style-name="T53_1">Οι<text:s/>κατευθυντήριες<text:s/>οδηγίες<text:s/>της<text:s/>Ευρωπαϊκής<text:s/>Επιτροπής<text:s/>και<text:s/>του<text:s/>Οργανισμού<text:s/>Οικονομικής<text:s/>Συνεργασίας<text:s/>και<text:s/>Ανάπτυξης<text:s/>(ΟΟΣΑ),<text:s/>λαμβάνονται<text:s/>υπόψη<text:s/>για<text:s/>τον<text:s/>καθορισμό<text:s/>των<text:s/>τεχνικών<text:s/>και<text:s/>επιχειρησιακών<text:s/>ζητημάτων<text:s/>εφαρμογής<text:s/>της<text:s/>παρούσης.</text:span></text:p>
      <text:h text:style-name="P54" text:outline-level="6"><text:span text:style-name="T54_1">Άρθρο<text:s/>3</text:span><text:span text:style-name="T54_2"><text:s/></text:span></text:h>
      <text:h text:style-name="P55" text:outline-level="6"><text:span text:style-name="T55_1">Έναρξη<text:s/>ισχύος</text:span></text:h>
      <text:p text:style-name="P56"><text:span text:style-name="T5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7"><text:span text:style-name="T57_1">Ο<text:s/>ΔΙΟΙΚΗΤΗΣ<text:s/>ΤΗΣ<text:s/>ΑΝΕΞΑΡΤΗΤΗΣ<text:s/>ΑΡΧΗΣ<text:s/>ΔΗΜΟΣΙΩΝ<text:s/>ΕΣΟΔΩΝ</text:span></text:p>
      <text:p text:style-name="P58"><text:span text:style-name="T58_1">ΓΕΩΡΓΙΟΣ<text:s/>ΠΙΤΣΙΛΗΣ</text:span></text:p>
      <text:p text:style-name="P59"><text:span text:style-name="T59_1">ΠΙΝΑΚΑΣ<text:s/>ΔΙΑΝΟΜΗΣ</text:span></text:p>
      <text:p text:style-name="P60"><text:span text:style-name="T60_1">Ι.<text:s/>ΑΠΟΔΕΚΤΕΣ<text:s/>ΓΙΑ<text:s/>ΕΝΕΡΓΕΙΑ</text:span></text:p>
      <text:p text:style-name="P61"><text:span text:style-name="T61_1">1.</text:span><text:span text:style-name="T61_2"><text:s/>Εθνικό<text:s/>Τυπογραφείο<text:s/>(στην<text:s/>ηλεκτρονική<text:s/>διεύθυνση</text:span><text:span text:style-name="T61_3"><text:a xlink:type="simple" xlink:href="mailto:webmaster.et@et.gr"><text:span text:style-name="T61_4">webmaster.et@et.gr<text:s/></text:span></text:a></text:span><text:span text:style-name="T61_5">),<text:s/>για<text:s/>δημοσίευση<text:s/>της<text:s/>απόφασης</text:span></text:p>
      <text:p text:style-name="P62"><text:span text:style-name="T62_1">2.</text:span><text:span text:style-name="T62_2">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3"><text:span text:style-name="T63_1">ΙΙ.<text:s/>ΑΠΟΔΕΚΤΕΣ<text:s/>ΓΙΑ<text:s/>ΚΟΙΝΟΠΟΙΗΣΗ</text:span></text:p>
      <text:p text:style-name="P64"><text:span text:style-name="T64_1">1.</text:span><text:span text:style-name="T64_2"><text:s/>Γραφείο<text:s/>κ.<text:s/>Υπουργού</text:span></text:p>
      <text:p text:style-name="P65"><text:span text:style-name="T65_1">2.</text:span><text:span text:style-name="T65_2"><text:s/>Γραφείο<text:s/>κ.<text:s/>Υφυπουργού</text:span></text:p>
      <text:p text:style-name="P66"><text:span text:style-name="T66_1">3.</text:span><text:span text:style-name="T66_2"><text:s/>Γραφείο<text:s/>Γενικής<text:s/>Γραμματέως<text:s/>Φορολογικής<text:s/>Πολιτικής<text:s/>και<text:s/>Δημόσιας<text:s/>Περιουσίας</text:span></text:p>
      <text:p text:style-name="P67"><text:span text:style-name="T67_1">4.</text:span><text:span text:style-name="T67_2"><text:s/>Αποδέκτες<text:s/>πινάκων<text:s/>Α΄,<text:s/>Β΄,<text:s/>Γ΄<text:s/>και<text:s/>Δ΄</text:span></text:p>
      <text:p text:style-name="P68"><text:span text:style-name="T68_1">5.</text:span><text:span text:style-name="T68_2"><text:s/>ΠΕΡΙΟΔΙΚΟ<text:s/>«ΦΟΡΟΛΟΓΙΚΗ<text:s/>ΕΠΙΘΕΩΡΗΣΗ»</text:span></text:p>
      <text:p text:style-name="P69"><text:span text:style-name="T69_1">ΙΙΙ.<text:s/>ΕΣΩΤΕΡΙΚΗ<text:s/>ΔΙΑΝΟΜΗ</text:span></text:p>
      <text:p text:style-name="P70"><text:span text:style-name="T70_1">1.</text:span><text:span text:style-name="T70_2"><text:s/>Γραφείο<text:s/>κ.<text:s/>Διοικητή<text:s/>Ανεξάρτητης<text:s/>Αρχής<text:s/>Δημοσίων<text:s/>Εσόδων</text:span></text:p>
      <text:p text:style-name="P71"><text:span text:style-name="T71_1">2.</text:span><text:span text:style-name="T71_2"><text:s/>Γραφείο<text:s/>κ.<text:s/>Γενικού<text:s/>Δ/ντή<text:s/>Φορολογικής<text:s/>Διοίκησης</text:span></text:p>
      <text:p text:style-name="P72"><text:span text:style-name="T72_1">3.</text:span><text:span text:style-name="T72_2"><text:s/>Γραφείο<text:s/>κ.<text:s/>Γενικού<text:s/>Δ/ντή<text:s/>Ηλεκτρονικής<text:s/>Διακυβέρνησης</text:span></text:p>
      <text:p text:style-name="P73"><text:span text:style-name="T73_1">4.</text:span><text:span text:style-name="T73_2"><text:s/>Γραφείο<text:s/>κ.<text:s/>Γενικού<text:s/>Δ/ντή<text:s/>Τελωνείων<text:s/>και<text:s/>Ειδικών<text:s/>Φόρων<text:s/>Κατανάλωσης<text:s/>(Ε.Φ.Κ.)</text:span></text:p>
      <text:p text:style-name="P74"><text:span text:style-name="T74_1">5.</text:span><text:span text:style-name="T74_2"><text:s/>Δ/νση<text:s/>Διεθνών<text:s/>Οικονομικών<text:s/>Σχέσεων,<text:s/>Τμήμα<text:s/>Γ’</text:span></text:p>
      <text:p text:style-name="P75"><text:span text:style-name="T75_1">6.</text:span><text:span text:style-name="T75_2"><text:s/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