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T13_3" style:family="text"/>
    <style:style style:name="T13_4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T39_7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 fo:margin-bottom="0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able1" style:family="table">
      <style:table-properties table:align="left" style:width="10.432cm" fo:margin-left="0cm"/>
    </style:style>
    <style:style style:name="Column1" style:family="table-column">
      <style:table-column-properties style:column-width="1.159cm"/>
    </style:style>
    <style:style style:name="Column2" style:family="table-column">
      <style:table-column-properties style:column-width="9.2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text:s/></text:span><text:span text:style-name="T3_2">giA^S<text:s/></text:span><text:span text:style-name="T3_3">Δημοσίων<text:s/>ΕσόδωΌ</text:span><text:span text:style-name="T3_4">ΓΙΚΗΣ<text:s/>ΔΙΟΙΚΗΣΗΣ</text:span></text:p>
      <text:p text:style-name="P4"><text:span text:style-name="T4_1">1.<text:s/></text:span><text:span text:style-name="T4_2">ΔΙΕΥΘΥΝΣΗ<text:s/>ΕΛΕΓΧΩΝ<text:s/>(Δ.ΕΛ.)<text:s/>ΤΜΗΜΑ<text:s/>ΙΑ΄</text:span></text:p>
      <text:p text:style-name="P5"><text:span text:style-name="T5_1">2.<text:s/></text:span><text:span text:style-name="T5_2">ΔΙΕΥΘΥΝΣΗ<text:s/>ΕΦΑΡΜΟΓΗΣ<text:s/>ΑΜΕΣΗΣ<text:s/>ΦΟΡΟΛΟΓΙΑΣ<text:s/>ΤΜΗΜΑ<text:s/>Β΄</text:span></text:p>
      <text:p text:style-name="P6"><text:span text:style-name="T6_1">3.<text:s/></text:span><text:span text:style-name="T6_2">ΔΙΕΥΘΥΝΣΗ<text:s/>ΕΦΑΡΜΟΓΗ<text:s/>ΕΜΜΕΣΗΣ<text:s/>ΦΟΡΟΛΟΓΙΑΣ<text:s/>ΤΜΗΜΑ<text:s/>Α΄ΙΙ.<text:s/>ΓΕΝΙΚΗ<text:s/>ΔΙΕΥΘΥΝΣΗ<text:s/>ΗΛΕΚΤΡ.<text:s/>ΔΙΑΚΥΒΕΡΝΗΣΗΣ</text:span></text:p>
      <text:p text:style-name="P7"><text:span text:style-name="T7_1">1.<text:s/></text:span><text:span text:style-name="T7_2">ΔΙΕΥΘΥΝΣΗ<text:s/>ΥΠΗΡΕΣΙΩΝ<text:s/>ΔΕΔΟΜΕΝΩΝ<text:s/>(Δ.ΥΠΗ.ΔΕΔ.)<text:s/>ΤΜΗΜΑ<text:s/>Γ΄</text:span></text:p>
      <text:p text:style-name="P8"><text:span text:style-name="T8_1">2.<text:s/></text:span><text:span text:style-name="T8_2">ΔΙΕΥΘΥΝΣΗ<text:s/>ΕΠΙΧΕΙΡΗΣ.<text:s/>ΔΙΑΔΙΚΑΣΙΩΝ<text:s/>(ΔΙ.ΕΠΙ.ΔΙ.)<text:s/>ΤΜΗΜΑ<text:s/>Δ΄</text:span></text:p>
      <text:p text:style-name="P9"><text:span text:style-name="T9_1">3.<text:s/></text:span><text:span text:style-name="T9_2">ΔΙΕΥΘΥΝΣΗ<text:s/>ΑΝΑΠΤΥΞΗΣ<text:s/>ΦΟΡΟΛΟΓΙΚΩΝ<text:s/>ΕΦΑΡΜΟΓΩΝ<text:s/>(Δ.Α.Φ.Ε.)</text:span></text:p>
      <text:h text:style-name="P10" text:outline-level="1"><text:span text:style-name="T10_1">ΤΜΗΜΑ<text:s/>Γ΄</text:span></text:h>
      <text:h text:style-name="P11" text:outline-level="1"><text:span text:style-name="T11_1">Καρ.<text:s/>Σερβίας<text:s/>8<text:s/>101<text:s/>84</text:span></text:h>
      <text:p text:style-name="P12"><text:span text:style-name="T12_1">213<text:s/>211<text:s/>3137-3141<text:s/>210<text:s/>3375354</text:span></text:p>
      <text:p text:style-name="P13"><text:span text:style-name="T13_1"><text:a xlink:type="simple" xlink:href="mailto:d.eleg11@aade.gr"><text:span text:style-name="T13_2">d.eleg11@aade.gr</text:span></text:a></text:span><text:span text:style-name="T13_3"><text:a xlink:type="simple" xlink:href="http://www.aade.gr/"><text:span text:style-name="T13_4">www.aade.<text:s/>gr</text:span></text:a></text:span></text:p>
      <text:p text:style-name="P14"><text:span text:style-name="T14_1">Θέμα:<text:s/></text:span><text:span text:style-name="T14_2">«Καθορισμός<text:s/>διαδικασίας<text:s/>ενεργοποίησης<text:s/>στο<text:s/>Φορολογικό<text:s/>Μητρώο<text:s/>του<text:s/>Α.Φ.Μ.<text:s/>των<text:s/>φορολογουμένων,<text:s/>νομικών<text:s/>προσώπων<text:s/>και<text:s/>νομικών<text:s/>οντοτήτων,<text:s/>που<text:s/>έχουν<text:s/>προβεί<text:s/>στη<text:s/>διακοπή<text:s/>των<text:s/>εργασιών<text:s/>τους<text:s/>στη<text:s/>Δ.Ο.Υ.<text:s/>χωρίς<text:s/>να<text:s/>έχουν<text:s/>ολοκληρώσει<text:s/>το<text:s/>στάδιο<text:s/>της<text:s/>εκκαθάρισης,<text:s/>καθώς<text:s/>και<text:s/>της<text:s/>διαδικασίας<text:s/>αναβίωσης<text:s/>σύμφωνα<text:s/>με<text:s/>τις<text:s/>παρ.<text:s/>2β<text:s/>και<text:s/>3<text:s/>του<text:s/>άρθρου<text:s/>107<text:s/>του<text:s/>ν.<text:s/>4635/2019<text:s/>(Α΄<text:s/>167)»</text:span></text:p>
      <text:p text:style-name="P15"><text:span text:style-name="T15_1">ΑΠΟΦΑΣΗ</text:span></text:p>
      <text:p text:style-name="P16"><text:span text:style-name="T16_1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)<text:s/>Τις<text:s/>διατάξεις:</text:span></text:p>
      <text:p text:style-name="P19"><text:span text:style-name="T19_1">α)</text:span><text:span text:style-name="T19_2"><text:tab/></text:span><text:span text:style-name="T19_3">των<text:s/>άρθρων<text:s/>4,10,11<text:s/>και<text:s/>54<text:s/>του<text:s/>ν.<text:s/>4174/2013<text:s/>(Α΄170)<text:s/>«Φορολογικές<text:s/>διαδικασίες<text:s/>και<text:s/>άλλες<text:s/>διατάξεις»,<text:s/>όπως<text:s/>ισχύει,</text:span></text:p>
      <text:p text:style-name="P20"><text:span text:style-name="T20_1">β)</text:span><text:span text:style-name="T20_2"><text:tab/></text:span><text:span text:style-name="T20_3">του<text:s/>Κεφαλαίου<text:s/>Α΄<text:s/>«Σύσταση<text:s/>Ανεξάρτητης<text:s/>Αρχής<text:s/>Δημοσίων<text:s/>Εσόδων»<text:s/>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21"><text:span text:style-name="T21_1">γ)</text:span><text:span text:style-name="T21_2"><text:tab/></text:span><text:span text:style-name="T21_3">των<text:s/>παρ.<text:s/>2β<text:s/>και<text:s/>3<text:s/>του<text:s/>άρθρου<text:s/>107<text:s/>«Διαγραφή<text:s/>Υπόχρεων<text:s/>εγγραφής<text:s/>από<text:s/>το<text:s/>Γ.Ε.ΜΗ.»<text:s/>του<text:s/>ΜΕΡΟΥΣ<text:s/>ΙΣΤ΄<text:s/>του<text:s/>ΚΕΦΑΛΑΙΟΥ<text:s/>ΤΕΤΑΡΤΟΥ<text:s/>«Διαδικασία<text:s/>καταχώρισης»<text:s/>του<text:s/>ν.4635/2019<text:s/>(Α΄167)<text:s/>«Επενδύω<text:s/>στην<text:s/>Ελλάδα<text:s/>και<text:s/>άλλες<text:s/>διατάξεις».</text:span></text:p>
      <text:p text:style-name="P22"><text:span text:style-name="T22_1">2)<text:s/>την<text:s/>με<text:s/>αρ.<text:s/>.<text:s/>Δ6Α<text:s/>1015213<text:s/>ΕΞ2013/28-01-2013<text:s/>(Β΄<text:s/>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4389/2016.</text:span></text:p>
      <text:p text:style-name="P23"><text:span text:style-name="T23_1">3)<text:s/>την<text:s/>με<text:s/>αρ.<text:s/>1<text:s/>της<text:s/>20-0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΄<text:s/>αριθ.<text:s/>39/3/30-11-2017<text:s/>(Υ.Ο.Δ.Δ.<text:s/>689)<text:s/>του<text:s/>Συμβουλίου<text:s/>Διοίκησης<text:s/>της<text:s/>Α.Α.Δ.Ε.<text:s/>και<text:s/>υπ΄<text:s/>αριθ.<text:s/>5294<text:s/>ΕΞ<text:s/>2020/17-0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4"><text:span text:style-name="T24_1">4)<text:s/>την<text:s/>με<text:s/>αρ.<text:s/>Δ.ΟΡΓ.<text:s/>Α<text:s/>1115805<text:s/>ΕΞ<text:s/>2017/31-07-2017<text:s/>(Β΄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εκάστοτε<text:s/>ισχύει.</text:span></text:p>
      <text:p text:style-name="P25"><text:span text:style-name="T25_1">5)<text:s/>την<text:s/>με<text:s/>αρ.<text:s/>ΠΟΛ<text:s/>1006/31-12-2013<text:s/>(Β΄19/2014)<text:s/>απόφαση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τροποποιήθηκε<text:s/>και<text:s/>ισχύει.</text:span></text:p>
      <text:p text:style-name="P26"><text:span text:style-name="T26_1">6)<text:s/>την<text:s/>με<text:s/>αρ.<text:s/>ΠΟΛ<text:s/>1159/2017<text:s/>(Β΄3569)<text:s/>απόφαση<text:s/>του<text:s/>Διοικητή<text:s/>της<text:s/>Ανεξάρτητης<text:s/>Αρχής<text:s/>Δημοσίων<text:s/>Εσόδων<text:s/>«Καθορισμός<text:s/>διαδικασίας<text:s/>ενεργοποίησης,<text:s/>στο<text:s/>Φορολογικό<text:s/>Μητρώο,<text:s/>του<text:s/>Α.Φ.Μ.<text:s/>των<text:s/>φορολογουμένων,<text:s/>νομικών<text:s/>προσώπων<text:s/>και<text:s/>νομικών<text:s/>οντοτήτων,<text:s/>που<text:s/>έχουν<text:s/>προβεί<text:s/>στη<text:s/>διακοπή<text:s/>των<text:s/>εργασιών<text:s/>τους<text:s/>στη<text:s/>Δ.Ο.Υ.<text:s/>χωρίς<text:s/>να<text:s/>έχουν<text:s/>ολοκληρώσει<text:s/>το<text:s/>στάδιο<text:s/>της<text:s/>εκκαθάρισης».</text:span></text:p>
      <text:p text:style-name="P27"><text:span text:style-name="T27_1">7)<text:s/>την<text:s/>ανάγκη<text:s/>για<text:s/>τον<text:s/>καθορισμό<text:s/>διαδικασίας<text:s/>ενεργοποίησης<text:s/>και<text:s/>αναβίωσης<text:s/>του<text:s/>Α.Φ.Μ.<text:s/>των<text:s/>νομικών<text:s/>προσώπων<text:s/>και<text:s/>των<text:s/>νομικών<text:s/>οντοτήτων<text:s/>που<text:s/>επανεγγράφονται<text:s/>στο<text:s/>Γ.Ε.ΜΗ.<text:s/>και<text:s/>αναβιώνουν<text:s/>σύμφωνα<text:s/>με<text:s/>τις<text:s/>διατάξεις<text:s/>των<text:s/>παρ.<text:s/>2β<text:s/>και<text:s/>3<text:s/>του<text:s/>άρθρου<text:s/>107<text:s/>του<text:s/>Κεφαλαίου<text:s/>Τετάρτου<text:s/>του<text:s/>Μέρους<text:s/>ΙΣΤ΄<text:s/>του<text:s/>ν.4635/2019<text:s/>(Α΄167).</text:span></text:p>
      <text:p text:style-name="P28"><text:span text:style-name="T28_1">8)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9"><text:span text:style-name="T29_1">ΑΠΟΦΑΣΙΖΟΥΜΕ</text:span></text:p>
      <text:h text:style-name="P30" text:outline-level="6"><text:span text:style-name="T30_1">Άρθρο<text:s/>1</text:span></text:h>
      <text:p text:style-name="P31"><text:span text:style-name="T31_1">Καθορίζεται<text:s/>διαδικασία<text:s/>ενεργοποίησης<text:s/>στο<text:s/>Φορολογικό<text:s/>Μητρώο<text:s/>του<text:s/>Α.Φ.Μ.<text:s/>των<text:s/>φορολογουμένων,<text:s/>νομικών<text:s/>προσώπων<text:s/>και<text:s/>νομικών<text:s/>οντοτήτων</text:span></text:p>
      <text:p text:style-name="P32"><text:span text:style-name="T32_1">1)<text:s/>που<text:s/>δεν<text:s/>έχουν<text:s/>υποχρέωση<text:s/>εγγραφής<text:s/>στο<text:s/>ΓΕΜΗ<text:s/>και<text:s/>έχουν<text:s/>προβεί<text:s/>στην<text:s/>διακοπή<text:s/>των<text:s/>εργασιών<text:s/>τους<text:s/>στη<text:s/>Δ.Ο.Υ.<text:s/>χωρίς<text:s/>να<text:s/>έχουν<text:s/>ολοκληρώσει<text:s/>το<text:s/>στάδιο<text:s/>της<text:s/>εκκαθάρισης,<text:s/>ως<text:s/>όφειλαν,<text:s/>καθώς<text:s/>υπήρχε<text:s/>εκκρεμότητα<text:s/>αυτών,<text:s/>όπως<text:s/>χρηματική<text:s/>απαίτηση<text:s/>ή<text:s/>χρέος<text:s/>προς<text:s/>τρίτους<text:s/>ή<text:s/>εταιρική<text:s/>περιουσία<text:s/>ή<text:s/>πάγιο<text:s/>που<text:s/>δεν<text:s/>διατέθηκε<text:s/>στους<text:s/>εταίρους,<text:s/>μετόχους<text:s/>κ.λπ.<text:s/>και</text:span></text:p>
      <text:p text:style-name="P33"><text:span text:style-name="T33_1">2)<text:s/>που<text:s/>έχουν<text:s/>προβεί<text:s/>σε<text:s/>διακοπή<text:s/>των<text:s/>εργασιών<text:s/>τους<text:s/>στη<text:s/>Δ.Ο.Υ.<text:s/>και<text:s/>επανεγγραφεί<text:s/>στο<text:s/>ΓΕΜΗ<text:s/>λόγω<text:s/>αναβίωσης<text:s/>σύμφωνα<text:s/>με<text:s/>τις<text:s/>διατάξεις<text:s/>των<text:s/>παρ.<text:s/>2β<text:s/>και<text:s/>3<text:s/>του<text:s/>άρθρου<text:s/>107<text:s/>του<text:s/>Κεφαλαίου<text:s/>Τετάρτου<text:s/>του<text:s/>Μέρους<text:s/>ΙΣΤ΄<text:s/>του<text:s/>ν.4635/2019<text:s/>(Α΄167).</text:span></text:p>
      <text:h text:style-name="P34" text:outline-level="6"><text:span text:style-name="T34_1">Άρθρο<text:s/>2</text:span></text:h>
      <text:p text:style-name="P35"><text:span text:style-name="T35_1">Για<text:s/>την<text:s/>ενεργοποίηση<text:s/>του<text:s/>Α.Φ.Μ.<text:s/>των<text:s/>προσώπων<text:s/>του<text:s/>άρθρου<text:s/>1<text:s/>υποβάλλεται<text:s/>στον<text:s/>αρμόδιο<text:s/>υπάλληλο<text:s/>του<text:s/>Τμήματος<text:s/>ή<text:s/>Γραφείου<text:s/>Διοικητικής<text:s/>και<text:s/>Μηχανογραφικής<text:s/>Υποστήριξης<text:s/>της<text:s/>Δ.Ο.Υ.,<text:s/>στη<text:s/>χωρική<text:s/>αρμοδιότητα<text:s/>της<text:s/>οποίας<text:s/>βρισκόταν<text:s/>η<text:s/>έδρα<text:s/>της<text:s/>επιχείρησης<text:s/>κατά<text:s/>τη<text:s/>διακοπή<text:s/>των<text:s/>εργασιών<text:s/>της,<text:s/>το<text:s/>έντυπο<text:s/>Μ3<text:s/>«Δήλωση<text:s/>Έναρξης<text:s/>/<text:s/>Μεταβολής<text:s/>Εργασιών<text:s/>μη<text:s/>Φυσικού<text:s/>Προσώπου»,<text:s/>ως<text:s/>μεταβολή,<text:s/>και<text:s/>συνυποβάλλεται<text:s/>το<text:s/>έντυπο<text:s/>Μ7<text:s/>«Δήλωση<text:s/>Σχέσεων<text:s/>Φορολογούμενου»<text:s/>προκειμένου<text:s/>να<text:s/>δηλωθεί<text:s/>η<text:s/>σχέση<text:s/>εκπροσώπησης,<text:s/>κατά<text:s/>περίπτωση.</text:span></text:p>
      <text:p text:style-name="P36"><text:span text:style-name="T36_1">Με<text:s/>τα<text:s/>ως<text:s/>άνω<text:s/>έντυπα<text:s/>συνυποβάλλονται<text:s/>υποχρεωτικά<text:s/>τα<text:s/>παρακάτω<text:s/>δικαιολογητικά:</text:span></text:p>
      <text:p text:style-name="P37"><text:span text:style-name="T37_1">1)<text:s/></text:span><text:span text:style-name="T37_2">Για<text:s/>τη<text:s/>θέση<text:s/>σε<text:s/>εκκαθάριση<text:s/></text:span><text:span text:style-name="T37_3">στο<text:s/>Φορολογικό<text:s/>Μητρώο<text:s/>νομικών<text:s/>προσώπων<text:s/>και<text:s/>των<text:s/>νομικών<text:s/>οντοτήτων<text:s/>που<text:s/></text:span><text:span text:style-name="T37_4">εξαιρούνται<text:s/>της<text:s/>εγγραφής<text:s/>τους<text:s/>στο<text:s/>Γ.Ε.ΜΗ.<text:s/></text:span><text:span text:style-name="T37_5">και<text:s/>των<text:s/>οποίων<text:s/>το<text:s/>έγγραφο<text:s/>σύστασης<text:s/>καταχωρείται<text:s/>σε<text:s/>άλλο<text:s/>Μητρώο<text:s/>ή<text:s/>Βιβλίο<text:s/>εκτός<text:s/>Γ.Ε.ΜΗ.,<text:s/>(όπως<text:s/>κοινοπραξίες<text:s/>που<text:s/>δεν<text:s/>ασκούν<text:s/>εμπορική<text:s/>δραστηριότητα,<text:s/>αστικές<text:s/>εταιρείες<text:s/>που<text:s/>δεν<text:s/>επιδιώκουν<text:s/>οικονομικό<text:s/>σκοπό,<text:s/>κοινωνίες<text:s/>αστικού<text:s/>δικαίου<text:s/>κ.ά.,)<text:s/>ο<text:s/>εκκαθαριστής<text:s/>συνυποβάλλει<text:s/>το<text:s/>έγγραφο<text:s/>λύσης<text:s/>τους,<text:s/>νομίμως<text:s/>δημοσιευμένο,<text:s/>όπου<text:s/>απαιτείται,<text:s/>από<text:s/>το<text:s/>οποίο<text:s/>προκύπτουν<text:s/>τα<text:s/>στοιχεία<text:s/>των<text:s/>εκκαθαριστών.<text:s/>Εάν<text:s/>από<text:s/>το<text:s/>έγγραφο<text:s/>λύσης<text:s/>δεν<text:s/>προκύπτουν<text:s/>τα<text:s/>στοιχεία<text:s/>των<text:s/>εκκαθαριστών<text:s/>συνυποβάλλεται<text:s/>επιπλέον<text:s/>έγγραφο,<text:s/>από<text:s/>το<text:s/>οποίο<text:s/>να<text:s/>προκύπτουν<text:s/>τα<text:s/>εν<text:s/>λόγω<text:s/>στοιχεία,<text:s/>όπως<text:s/>καταστατικό,<text:s/>νομίμως<text:s/>δημοσιευμένο<text:s/>όπου<text:s/>απαιτείται,<text:s/>ή<text:s/>δικαστική<text:s/>απόφαση.</text:span></text:p>
      <text:p text:style-name="P38"><text:span text:style-name="T38_1">2)<text:s/></text:span><text:span text:style-name="T38_2">Για<text:s/>τη<text:s/>θέση<text:s/>σε<text:s/>εκκαθάριση<text:s/></text:span><text:span text:style-name="T38_3">στο<text:s/>Φορολογικό<text:s/>Μητρώο<text:s/>των<text:s/>νομικών<text:s/>προσώπων<text:s/>ή<text:s/>των<text:s/>νομικών<text:s/>οντοτήτων<text:s/>που<text:s/></text:span><text:span text:style-name="T38_4">είναι<text:s/>υπόχρεα<text:s/>σε<text:s/>εγγραφή<text:s/>στο<text:s/>Γ.Ε.ΜΗ</text:span><text:span text:style-name="T38_5">.,<text:s/>ο<text:s/>εκκαθαριστής<text:s/>συνυποβάλλει<text:s/>ανακοίνωση<text:s/>για<text:s/>την<text:s/>επανεγγραφή<text:s/>τους<text:s/>στο<text:s/>Γ.Ε.ΜΗ.<text:s/>που<text:s/>εκδόθηκε<text:s/>κατόπιν<text:s/>αίτησης<text:s/>αναβίωσης<text:s/>διαδικασίας<text:s/>εκκαθάρισης<text:s/>σύμφωνα<text:s/>με<text:s/>τις<text:s/>διατάξεις<text:s/>της<text:s/>παρ.<text:s/>2β<text:s/>του<text:s/>άρθρου<text:s/>107<text:s/>του<text:s/>ν.4635/2019.</text:span></text:p>
      <text:p text:style-name="P39"><text:span text:style-name="T39_1">3)<text:s/></text:span><text:span text:style-name="T39_2">Για<text:s/>τη<text:s/>θέση<text:s/>σε<text:s/>ενεργή<text:s/>κατάσταση<text:s/></text:span><text:span text:style-name="T39_3">στο<text:s/>Φορολογικό<text:s/>Μητρώο<text:s/>κατόπιν<text:s/></text:span><text:span text:style-name="T39_4">αναβίωσης<text:s/>της<text:s/>παρ.<text:s/>3<text:s/>του<text:s/>άρθρου<text:s/>107<text:s/>του<text:s/>ν.<text:s/>4635/2019<text:s/></text:span><text:span text:style-name="T39_5">νομικών<text:s/>προσώπων<text:s/>και<text:s/>νομικών<text:s/>οντοτήτων<text:s/>που<text:s/>είναι<text:s/></text:span><text:span text:style-name="T39_6">υπόχρεα<text:s/>σε<text:s/>εγγραφή<text:s/>στο<text:s/>Γ.Ε.ΜΗ.</text:span><text:span text:style-name="T39_7">,<text:s/>ο<text:s/>νόμιμος<text:s/>εκπρόσωπος,<text:s/>συνυποβάλλει<text:s/>στον<text:s/>αρμόδιο<text:s/>υπάλληλο<text:s/>τη<text:s/>σχετική<text:s/>ανακοίνωση<text:s/>για<text:s/>την<text:s/>καταχώρισή<text:s/>τους<text:s/>στο<text:s/>ΓΕΜΗ<text:s/>σύμφωνα<text:s/>με<text:s/>τις<text:s/>διατάξεις<text:s/>της<text:s/>παρ.<text:s/>3<text:s/>του<text:s/>άρθρου<text:s/>107<text:s/>του<text:s/>ν.4635/2019<text:s/>(Α΄167),<text:s/>όπου<text:s/>ορίζεται<text:s/>κα<text:s/>ιη<text:s/>νόμιμη<text:s/>εκπροσώπησή<text:s/>τους.</text:span></text:p>
      <text:p text:style-name="P40"><text:span text:style-name="T40_1">Οι<text:s/>δηλώσεις<text:s/>της<text:s/>παρούσας,<text:s/>συμπληρώνονται<text:s/>και<text:s/>υποβάλλονται<text:s/>εις<text:s/>απλούν,<text:s/>από<text:s/>τον<text:s/>φορολογούμενο<text:s/>ή<text:s/>το<text:s/>νόμιμο<text:s/>εκπρόσωπό<text:s/>του<text:s/>με<text:s/>την<text:s/>επίδειξη<text:s/>του,<text:s/>κατά<text:s/>περίπτωση,<text:s/>στοιχείου<text:s/>ταυτότητας<text:s/>στον<text:s/>υπάλληλο<text:s/>του<text:s/>Τμήματος<text:s/>ή<text:s/>του<text:s/>Γραφείου<text:s/>Διοικητικής<text:s/>και<text:s/>Μηχανογραφικής<text:s/>Υποστήριξης<text:s/>της<text:s/>Δ.Ο.Υ..<text:s/>Τα<text:s/>ως<text:s/>άνω<text:s/>δικαιολογητικά,<text:s/>προσκομίζονται<text:s/>και<text:s/>επιδεικνύονται<text:s/>σε<text:s/>πρωτότυπη<text:s/>μορφή<text:s/>ενώ<text:s/>υποβάλλονται<text:s/>σε<text:s/>ευκρινή<text:s/>φωτοαντίγραφα.</text:span></text:p>
      <text:p text:style-name="P41"><text:span text:style-name="T41_1">Στην<text:s/>περίπτωση<text:s/>που<text:s/>οι<text:s/>δηλώσεις<text:s/>της<text:s/>παρούσας<text:s/>υποβάλλονται<text:s/>από<text:s/>τρίτο<text:s/>πρόσωπο,<text:s/>προσκομίζεται<text:s/>επιπλέον<text:s/>εξουσιοδότηση,<text:s/>με<text:s/>βεβαιωμένο<text:s/>το<text:s/>γνήσιο<text:s/>της<text:s/>υπογραφής<text:s/>του<text:s/>δηλούντος,<text:s/>κατά<text:s/>τα<text:s/>οριζόμενα<text:s/>με<text:s/>τις<text:s/>διατάξεις<text:s/>της<text:s/>παρ.1<text:s/>του<text:s/>άρθρου<text:s/>11<text:s/>του<text:s/>ν.2690/1999<text:s/>(Α΄45),<text:s/>όπως<text:s/>ισχύει<text:s/>ή<text:s/>μέσω<text:s/>της<text:s/>Ενιαίας<text:s/>Ψηφιακής<text:s/>Πύλης<text:s/>της<text:s/>Δημόσιας<text:s/>Διοίκησης<text:s/>(gov.gr)<text:s/>και<text:s/>επιδεικνύεται<text:s/>το<text:s/>στοιχείο<text:s/>ταυτότητας<text:s/>του<text:s/>εξουσιοδοτημένου<text:s/>προσώπου.</text:span></text:p>
      <text:h text:style-name="P42" text:outline-level="6"><text:span text:style-name="T42_1">Άρθρο<text:s/>3</text:span></text:h>
      <text:p text:style-name="P43"><text:span text:style-name="T43_1">Για<text:s/>την<text:s/>καταχώρηση<text:s/>της<text:s/>δήλωσης<text:s/>μεταβολής<text:s/>του<text:s/>άρθρου<text:s/>2<text:s/>στο<text:s/>Υποσύστημα<text:s/>Μητρώου,<text:s/>ο<text:s/>αρμόδιος<text:s/>υπάλληλος<text:s/>της<text:s/>Δ.Ο.Υ.,<text:s/>σε<text:s/>συνεργασία<text:s/>με<text:s/>την<text:s/>αρμόδια<text:s/>υπηρεσία<text:s/>της<text:s/>Γενικής<text:s/>Διεύθυνσης<text:s/>Ηλεκτρονικής<text:s/>Διακυβέρνησης,<text:s/>προβαίνει<text:s/>στην<text:s/>ενεργοποίηση<text:s/>του<text:s/>Α.Φ.Μ.<text:s/>που<text:s/>κατείχαν<text:s/>πριν<text:s/>από<text:s/>τη<text:s/>διακοπή<text:s/>των<text:s/>εργασιών<text:s/>τους,<text:s/>καθώς<text:s/>τα<text:s/>πρόσωπα<text:s/>αυτά<text:s/>εξακολουθούν<text:s/>να<text:s/>υφίστανται<text:s/>για<text:s/>τον<text:s/>σκοπό<text:s/>της<text:s/>εκκαθάρισης<text:s/>ή<text:s/>επανεγγράφονται<text:s/>στο<text:s/>Γ.Ε.ΜΗ.<text:s/>σύμφωνα<text:s/>με<text:s/>τις<text:s/>διατάξεις<text:s/>των<text:s/>παρ.<text:s/>2β<text:s/>και<text:s/>3<text:s/>του<text:s/>άρθρου<text:s/>107<text:s/>του<text:s/>ν.4635/2019<text:s/>(Α΄167).</text:span></text:p>
      <text:p text:style-name="P44"><text:span text:style-name="T44_1">Με<text:s/>την<text:s/>ενεργοποίηση<text:s/>του<text:s/>Α.Φ.Μ.,<text:s/>ο<text:s/>αρμόδιος<text:s/>υπάλληλος<text:s/>καταχωρεί<text:s/>στο<text:s/>Υποσύστημα<text:s/>Μητρώου:</text:span></text:p>
      <text:p text:style-name="P45"><text:span text:style-name="T45_1">1)<text:s/>Στην<text:s/>περίπτωση<text:s/>θέσης<text:s/>του<text:s/>νομικού<text:s/>προσώπου<text:s/>ή<text:s/>της<text:s/>νομικής<text:s/>οντότητας<text:s/>σε<text:s/>εκκαθάριση<text:s/>σύμφωνα<text:s/>με<text:s/>τα<text:s/>οριζόμενα<text:s/>στο<text:s/>άρθρο<text:s/>2<text:s/>υπό<text:s/>στοιχ.<text:s/>1)<text:s/>και<text:s/>2)<text:s/>,<text:s/>τη<text:s/>σχετική<text:s/>δήλωση<text:s/>μεταβολής,<text:s/></text:span><text:span text:style-name="T45_2">με<text:s/>ημερομηνία<text:s/>μεταβολής<text:s/>την<text:s/>επομένη<text:s/>της<text:s/>ημερομηνίας<text:s/>διακοπής<text:s/>τους.<text:s/></text:span><text:span text:style-name="T45_3">Η<text:s/>ημερομηνία<text:s/>δημοσίευσης<text:s/>ή<text:s/>έκδοσης<text:s/>ή<text:s/>εν<text:s/>γένει<text:s/>η<text:s/>ημερομηνία<text:s/>που<text:s/>φέρουν<text:s/>τα<text:s/>σχετικά<text:s/>με<text:s/>τη<text:s/>θέση<text:s/>του<text:s/>σε<text:s/>εκκαθάριση<text:s/>δικαιολογητικά<text:s/>που<text:s/>προσκομίζονται<text:s/>για<text:s/>την<text:s/>ενεργοποίηση<text:s/>του<text:s/>Α.Φ.Μ.,<text:s/>δεν<text:s/>συνιστά<text:s/>ημερομηνία<text:s/>θέσης<text:s/>σε<text:s/>εκκαθάριση<text:s/>για<text:s/>τη<text:s/>φορολογική<text:s/>διοίκηση.</text:span></text:p>
      <text:p text:style-name="P46"><text:span text:style-name="T46_1">2)<text:s/>Στην<text:s/>περίπτωση<text:s/>θέσης<text:s/>του<text:s/>νομικού<text:s/>προσώπου<text:s/>ή<text:s/>της<text:s/>νομικής<text:s/>οντότητας<text:s/>σε<text:s/>κατάσταση<text:s/>ενεργή<text:s/>σύμφωνα<text:s/>με<text:s/>το<text:s/>οριζόμενα<text:s/>στο<text:s/>άρθρο<text:s/>2<text:s/>υπό<text:s/>στοιχ.<text:s/>3),<text:s/>τη<text:s/>σχετική<text:s/>δήλωση<text:s/>μεταβολής,<text:s/></text:span><text:span text:style-name="T46_2">με<text:s/>ημερομηνία<text:s/>μεταβολής<text:s/>την<text:s/>ημερομηνία<text:s/>καταχώρισης<text:s/>στο<text:s/>Γ.Ε.ΜΗ.<text:s/></text:span><text:span text:style-name="T46_3">της<text:s/>πράξης<text:s/>αναβίωσης<text:s/>του<text:s/>νομικού<text:s/>προσώπου<text:s/>ή<text:s/>της<text:s/>νομικής<text:s/>οντότητας.</text:span></text:p>
      <text:p text:style-name="P47"><text:span text:style-name="T47_1">Στην<text:s/>περίπτωση<text:s/>υποβολής<text:s/>της<text:s/>δήλωσης<text:s/>πέραν<text:s/>των<text:s/>τριάντα<text:s/>(30)<text:s/>ημερών<text:s/>από<text:s/>την<text:s/>ημερομηνία<text:s/>μεταβολής<text:s/>ή<text:s/>από<text:s/>το<text:s/>χρόνο<text:s/>έκδοσης<text:s/>της<text:s/>ανακοίνωσης<text:s/>του<text:s/>Γ.Ε.ΜΗ.,<text:s/>επιβάλλονται<text:s/>οι<text:s/>κυρώσεις<text:s/>του<text:s/>άρθρου<text:s/>54<text:s/>του<text:s/>Κ.Φ.Δ.<text:s/>(Ν.4174/2013<text:s/>–<text:s/>Α΄170),<text:s/>όπως<text:s/>ισχύει.<text:s/>Με<text:s/>την<text:s/>ολοκλήρωση<text:s/>της<text:s/>διαδικασίας<text:s/>χορηγείται<text:s/>η<text:s/>σχετική<text:s/>βεβαίωση.</text:span></text:p>
      <text:p text:style-name="P48"><text:span text:style-name="T48_1">Για<text:s/>τις<text:s/>μεταβολές<text:s/>που<text:s/>έχουν<text:s/>επέλθει<text:s/>στα<text:s/>στοιχεία<text:s/>των<text:s/>ως<text:s/>άνω<text:s/>προσώπων<text:s/>μετά<text:s/>την<text:s/>ενεργοποίηση<text:s/>του<text:s/>Α.Φ.Μ.<text:s/>τους,<text:s/>υποβάλλονται<text:s/>οι<text:s/>δηλώσεις<text:s/>και<text:s/>τα<text:s/>δικαιολογητικά<text:s/>που<text:s/>ορίζονται<text:s/>με<text:s/>τις<text:s/>εκάστοτε<text:s/>ισχύουσες<text:s/>διατάξεις.</text:span></text:p>
      <text:p text:style-name="P49"><text:span text:style-name="T49_1">Εφόσον<text:s/>τα<text:s/>πρόσωπα<text:s/>της<text:s/>παρούσας<text:s/>δεν<text:s/>αναβίωσαν<text:s/>μετά<text:s/>την<text:s/>ολοκλήρωση<text:s/>της<text:s/>διαδικασίας<text:s/>εκκαθάρισης,<text:s/>με<text:s/>την<text:s/>περάτωση<text:s/>των<text:s/>εργασιών<text:s/>αυτής<text:s/>υποχρεούνται<text:s/>να<text:s/>υποβάλουν<text:s/>δήλωση<text:s/>διακοπής<text:s/>εργασιών<text:s/>(έντυπο<text:s/>Μ4),<text:s/>σύμφωνα<text:s/>με<text:s/>τα<text:s/>οριζόμενα<text:s/>με<text:s/>τις<text:s/>διατάξεις<text:s/>της<text:s/>ΠΟΛ<text:s/>1006/31-12-2013<text:s/>(Β΄19/2014),<text:s/>όπως<text:s/>ισχύει.<text:s/>Με<text:s/>την<text:s/>ολοκλήρωση<text:s/>της<text:s/>διαδικασίας<text:s/>χορηγείται<text:s/>η<text:s/>σχετική<text:s/>βεβαίωση.</text:span></text:p>
      <text:h text:style-name="P50" text:outline-level="6"><text:span text:style-name="T50_1">Άρθρο<text:s/>4</text:span></text:h>
      <text:p text:style-name="P51"><text:span text:style-name="T51_1">Μετά<text:s/>την<text:s/>ενεργοποίηση<text:s/>του<text:s/>Α.Φ.Μ.<text:s/>και<text:s/>τη<text:s/>θέση<text:s/>των<text:s/>νομικών<text:s/>προσώπων<text:s/>και<text:s/>των<text:s/>νομικών<text:s/>οντοτήτων<text:s/>σε<text:s/>εκκαθάριση<text:s/>σύμφωνα<text:s/>με<text:s/>τα<text:s/>οριζόμενα<text:s/>στο<text:s/>άρθρο<text:s/>2<text:s/>υπό<text:s/>στοιχ.<text:s/>1)<text:s/>και<text:s/>2),<text:s/>ή<text:s/>τη<text:s/>θέση<text:s/>σε<text:s/>κατάσταση<text:s/>ενεργή<text:s/>σύμφωνα<text:s/>με<text:s/>τα<text:s/>οριζόμενα<text:s/>στο<text:s/>άρθρο<text:s/>2<text:s/>υπό<text:s/>στοιχ.<text:s/>3)<text:s/></text:span><text:span text:style-name="T51_2">η<text:s/>βεβαίωση<text:s/>διακοπής<text:s/>εργασιών<text:s/>που<text:s/>χορηγήθηκε<text:s/>αρχικά<text:s/>στο<text:s/>φορολογούμενο<text:s/>δεν<text:s/>παράγει<text:s/>έννομο<text:s/>αποτέλεσμα</text:span><text:span text:style-name="T51_3">,<text:s/>σε<text:s/>ότι<text:s/>αφορά<text:s/>τις<text:s/>υποχρεώσεις<text:s/>που<text:s/>προκύπτουν<text:s/>από<text:s/>τη<text:s/>φορολογική<text:s/>νομοθεσία<text:s/>για<text:s/>την<text:s/>υποβολή<text:s/>δηλώσεων<text:s/></text:span><text:span text:style-name="T51_4">από<text:s/>την<text:s/>ημερομηνία<text:s/>ενεργοποίησης<text:s/>του<text:s/>Α.Φ.Μ.</text:span></text:p>
      <text:h text:style-name="P52" text:outline-level="6"><text:span text:style-name="T52_1">Άρθρο<text:s/>5</text:span></text:h>
      <text:p text:style-name="P53"><text:span text:style-name="T53_1">Από<text:s/>την<text:s/>έναρξη<text:s/>ισχύος<text:s/>της<text:s/>παρούσης<text:s/>απόφασης<text:s/>παύει<text:s/>να<text:s/>ισχύει<text:s/>η<text:s/>ΠΟΛ.<text:s/>1159/2017<text:s/>απόφαση<text:s/>του<text:s/>Διοικητή<text:s/>της<text:s/>Α.Α.Δ.Ε.</text:span></text:p>
      <text:h text:style-name="P54" text:outline-level="6"><text:span text:style-name="T54_1">Άρθρο<text:s/>6</text:span></text:h>
      <text:h text:style-name="P55" text:outline-level="6"><text:span text:style-name="T55_1">Η<text:s/>Απόφαση<text:s/>αυτή<text:s/>ισχύει<text:s/>από<text:s/>τη<text:s/>δημοσίευσή<text:s/>της<text:s/>στην<text:s/>Εφημερίδα<text:s/>της<text:s/>Κυβερνήσεως.</text:span></text:h>
      <text:p text:style-name="P56"><text:span text:style-name="T56_1">Η<text:s/>Απόφαση<text:s/>αυτή<text:s/>να<text:s/>δημοσιευτεί<text:s/>στην<text:s/>Εφημερίδα<text:s/>της<text:s/>Κυβερνήσεως.</text:span></text:p>
      <text:p text:style-name="P57"><text:span text:style-name="T57_1">Ο<text:s/>ΔΙΟΙΚΗΤΗΣ<text:s/>ΤΗΣ<text:s/>ΑΝΕΞΑΡΤΗΤΗΣ<text:s/>ΑΡΧΗΣ</text:span></text:p>
      <text:p text:style-name="P58"><text:span text:style-name="T58_1">ΔΗΜΟΣΙΩΝ<text:s/>ΕΣΟΔΩΝ</text:span></text:p>
      <text:p text:style-name="P59"><text:span text:style-name="T59_1">ΓΕΩΡΓΙΟΣ<text:s/>ΠΙΤΣΙΛΗΣ</text:span></text:p>
      <text:p text:style-name="P60"><text:span text:style-name="T60_1">ΠΙΝΑΚΑΣ<text:s/>ΔΙΑΝΟΜΗΣ</text:span></text:p>
      <text:p text:style-name="P61"><text:span text:style-name="T61_1">Ι.<text:s/>ΑΠΟΔΕΚΤΕΣ<text:s/>ΠΡΟΣ<text:s/>ΕΝΕΡΓΕΙΑ</text:span></text:p>
      <text:p text:style-name="P62"><text:span text:style-name="T62_1">1.</text:span><text:span text:style-name="T62_2"><text:s/>Δημόσιες<text:s/>Οικονομικές<text:s/>Υπηρεσίες<text:s/>(Δ.Ο.Υ.)</text:span></text:p>
      <text:p text:style-name="P63"><text:span text:style-name="T63_1">2.</text:span><text:span text:style-name="T63_2"><text:s/>Γ.Ε.Φ.<text:s/>(μέσω<text:s/>των<text:s/>Δ.Ο.Υ.)</text:span></text:p>
      <text:p text:style-name="P64"><text:span text:style-name="T64_1">3.</text:span><text:span text:style-name="T64_2"><text:s/>Γενική<text:s/>Διεύθυνση<text:s/>Ηλεκτρονικής<text:s/>Διακυβέρνησης</text:span></text:p>
      <text:p text:style-name="P65"><text:span text:style-name="T65_1">4.</text:span><text:span text:style-name="T65_2"><text:s/>Διεύθυνση<text:s/>Υπηρεσιών<text:s/>Δεδομένων<text:s/>(Δ.ΥΠΗ.ΔΕΔ.)</text:span></text:p>
      <text:p text:style-name="P66"><text:span text:style-name="T66_1">(με<text:s/>την<text:s/>παράκληση<text:s/>να<text:s/>αναρτηθεί<text:s/>στην<text:s/>ιστοσελίδα<text:s/>της<text:s/>Α.Α.Δ.Ε.)</text:span></text:p>
      <text:p text:style-name="P67"><text:span text:style-name="T67_1">5.</text:span><text:span text:style-name="T67_2"><text:s/>Υπουργείο<text:s/>Ανάπτυξης<text:s/>και<text:s/>Επενδύσεων</text:span></text:p>
      <text:p text:style-name="P68"><text:span text:style-name="T68_1">Γενική<text:s/>Γραμματεία<text:s/>Εμπορίου<text:s/>και<text:s/>Προστασίας<text:s/>Καταναλωτή</text:span></text:p>
      <text:p text:style-name="P69"><text:span text:style-name="T69_1">Γενική<text:s/>Διεύθυνση<text:s/>Αγοράς</text:span></text:p>
      <text:p text:style-name="P70"><text:span text:style-name="T70_1">Διεύθυνση<text:s/>Εταιρειών</text:span></text:p>
      <text:p text:style-name="P71"><text:span text:style-name="T71_1">Πλατεία<text:s/>Κάνιγγος</text:span></text:p>
      <text:p text:style-name="P72"><text:span text:style-name="T72_1">ΤΚ<text:s/>10181<text:s/>Αθήνα</text:span></text:p>
      <text:p text:style-name="P73"><text:span text:style-name="T73_1">ΙΙ.ΑΠΟΔΕΚΤΕΣ<text:s/>ΠΡΟΣ<text:s/>ΚΟΙΝΟΠΟΙΗΣΗ</text:span></text:p>
      <text:p text:style-name="P74"><text:span text:style-name="T74_1">1.</text:span><text:span text:style-name="T74_2"><text:s/>Γραφείο<text:s/>Υπουργού<text:s/>Οικονομικών</text:span></text:p>
      <text:p text:style-name="P75"><text:span text:style-name="T75_1">2.</text:span><text:span text:style-name="T75_2"><text:s/>Γραφείο<text:s/>Υφυπουργού<text:s/>Οικονομικών</text:span></text:p>
      <text:p text:style-name="P76"><text:span text:style-name="T76_1">3.</text:span><text:span text:style-name="T76_2"><text:s/>Γενική<text:s/>Γραμματεία<text:s/>Φορολογικής<text:s/>Πολιτικής<text:s/>και<text:s/>Δημόσιας<text:s/>Περιουσίας</text:span></text:p>
      <text:p text:style-name="P77"><text:span text:style-name="T77_1">4.</text:span><text:span text:style-name="T77_2"><text:s/>Αποδέκτες<text:s/>Πίνακα<text:s/>Α΄<text:s/>(εκτός<text:s/>των<text:s/>αριθμών<text:s/>2<text:s/>και<text:s/>3<text:s/>αυτού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8"><text:span text:style-name="T78_1">»<text:s/>»</text:span></text:p>
            <text:p text:style-name="P79"><text:span text:style-name="T79_1">»<text:s/>»</text:span></text:p>
            <text:p text:style-name="P80"><text:span text:style-name="T80_1">»<text:s/>»</text:span></text:p>
            <text:p text:style-name="P81"><text:span text:style-name="T81_1">»<text:s/>»</text:span></text:p>
            <text:p text:style-name="P82"><text:span text:style-name="T82_1">»<text:s/>»</text:span></text:p>
          </table:table-cell>
          <table:table-cell table:style-name="Cell2">
            <text:p text:style-name="P83"><text:span text:style-name="T83_1">Β΄</text:span></text:p>
            <text:p text:style-name="P84"><text:span text:style-name="T84_1">Γ΄(εκτός<text:s/>του<text:s/>αριθμ.<text:s/>5<text:s/>αυτού)</text:span></text:p>
            <text:p text:style-name="P85"><text:span text:style-name="T85_1">Δ΄(εκτός<text:s/>του<text:s/>αριθμ.3<text:s/>αυτού)</text:span></text:p>
            <text:p text:style-name="P86"><text:span text:style-name="T86_1">Ζ΄(εκτός<text:s/>των<text:s/>αριθμ.<text:s/>2,3,4<text:s/>και<text:s/>5<text:s/>αυτού)</text:span></text:p>
            <text:p text:style-name="P87"><text:span text:style-name="T87_1">Η΄(εκτός<text:s/>των<text:s/>αριθμ.<text:s/>4,<text:s/>10<text:s/>και<text:s/>11<text:s/>αυτού)</text:span></text:p>
          </table:table-cell>
        </table:table-row>
      </table:table>
      <text:p text:style-name="P88"><text:span text:style-name="T88_1">ΙΙΙ.<text:s/>ΕΣΩΤΕΡΙΚΗ<text:s/>ΔΙΑΝΟΜΗ</text:span></text:p>
      <text:p text:style-name="P89"><text:span text:style-name="T89_1">1<text:s/>.Γραφείο<text:s/>Διοικητή<text:s/>της<text:s/>Ανεξάρτητης<text:s/>Αρχής<text:s/>Δημοσίων<text:s/>Εσόδων</text:span></text:p>
      <text:p text:style-name="P90"><text:span text:style-name="T90_1">2<text:s/>.Γραφείο<text:s/>Προϊστάμενου<text:s/>Γενικής<text:s/>Διεύθυνσης<text:s/>Φορολογικής<text:s/>Διοίκησης</text:span></text:p>
      <text:p text:style-name="P91"><text:span text:style-name="T91_1">3<text:s/>.Διεύθυνση<text:s/>Εφαρμογής<text:s/>Άμεσης<text:s/>Φορολογίας,<text:s/>τμήμα<text:s/>Β΄</text:span></text:p>
      <text:p text:style-name="P92"><text:span text:style-name="T92_1">4<text:s/>.Διεύθυνση<text:s/>Εφαρμογής<text:s/>Έμμεσης<text:s/>Φορολογίας,<text:s/>τμήμα<text:s/>Α΄</text:span></text:p>
      <text:p text:style-name="P93"><text:span text:style-name="T93_1">5<text:s/>.<text:s/>Διεύθυνση<text:s/>Εφαρμογής<text:s/>Φορολογίας<text:s/>Κεφαλαίου<text:s/>και<text:s/>Περιουσιολογίου,<text:s/>τμήματα<text:s/>Α΄<text:s/>και<text:s/>Β΄</text:span></text:p>
      <text:p text:style-name="P94"><text:span text:style-name="T94_1">6<text:s/>.<text:s/>Διεύθυνση<text:s/>Υπηρεσιών<text:s/>Δεδομένων</text:span></text:p>
      <text:p text:style-name="P95"><text:span text:style-name="T95_1">7<text:s/>.Διεύθυνση<text:s/>Επιχειρησιακών<text:s/>Διαδικασιών</text:span></text:p>
      <text:p text:style-name="P96"><text:span text:style-name="T96_1">8<text:s/>.<text:s/>Διεύθυ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