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14.5/4532/2021</text:span></text:p>
      <text:p text:style-name="P2"><text:span text:style-name="T2_1">Καθορισμός<text:s/>1ης<text:s/>έκτακτης<text:s/>επιχορήγησης<text:s/>του<text:s/>Οίκου<text:s/>Ναύτου<text:s/>για<text:s/>το<text:s/>οικονομικό<text:s/>έτος<text:s/>2021<text:s/>για<text:s/>την<text:s/>επιδότηση<text:s/>ανεργίας<text:s/>περιόδου<text:s/>1.1.2021<text:s/>έως<text:s/>και<text:s/>28.2.2021.</text:span></text:p>
      <text:p text:style-name="P3"><text:span text:style-name="T3_1">Ο<text:s/>ΥΠΟΥΡΓΟΣ</text:span></text:p>
      <text:p text:style-name="P4"><text:span text:style-name="T4_1">ΝΑΥΤΙΛΙΑΣ<text:s/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ης<text:s/>περ.<text:s/>ιβ<text:s/>του<text:s/>άρθρου<text:s/>20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β.<text:s/>Του<text:s/>ν.δ.<text:s/>496/1974<text:s/>«Περί<text:s/>Λογιστικού<text:s/>των<text:s/>ΝΠΔΔ»<text:s/>(Α’<text:s/>204),<text:s/>όπως<text:s/>ισχύει.</text:span></text:p>
      <text:p text:style-name="P9"><text:span text:style-name="T9_1">γ.<text:s/>Του<text:s/>άρθρου<text:s/>τεσσαρακοστού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2020<text:s/>(Α’<text:s/>104).</text:span></text:p>
      <text:p text:style-name="P10"><text:span text:style-name="T10_1">δ.<text:s/>Του<text:s/>άρθρου<text:s/>41<text:s/>του<text:s/>ν.<text:s/>4129/2013<text:s/>«Κύρωση<text:s/>του<text:s/>κώδικα<text:s/>νόμων<text:s/>για<text:s/>το<text:s/>Ελεγκτικό<text:s/>Συνέδριο»<text:s/>(Α’<text:s/>52),<text:s/>όπως<text:s/>ισχύει.</text:span></text:p>
      <text:p text:style-name="P11"><text:span text:style-name="T11_1">ε.<text:s/>Του<text:s/>άρθρου<text:s/>90<text:s/>του<text:s/>π.δ.<text:s/>63/2005<text:s/>«Κωδικοποίηση<text:s/>της<text:s/>νομοθεσίας<text:s/>για<text:s/>την<text:s/>Κυβέρνηση<text:s/>και<text:s/>κυβερνητικά<text:s/>όργανα»<text:s/>(Α’<text:s/>98).</text:span></text:p>
      <text:p text:style-name="P12"><text:span text:style-name="T12_1">στ.<text:s/>Του<text:s/>π.δ.<text:s/>13/2018<text:s/>«Οργανισμός<text:s/>Υπουργείου<text:s/>Ναυτιλίας<text:s/>και<text:s/>Νησιωτικής<text:s/>Πολιτικής»<text:s/>(Α’<text:s/>26).</text:span></text:p>
      <text:p text:style-name="P13"><text:span text:style-name="T13_1">ζ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2.<text:s/>Την<text:s/>υπ’<text:s/>αρ.<text:s/>2241.7/87443/2020<text:s/>κοινή<text:s/>υπουργική<text:s/>απόφαση<text:s/>με<text:s/>θέμα<text:s/>«Παράταση<text:s/>της<text:s/>περιόδου<text:s/>εφαρμογής<text:s/>των<text:s/>διατάξεων<text:s/>του<text:s/>άρθρου<text:s/>τεσσαρακοστού<text:s/>της<text:s/>από<text:s/>1.5.2020<text:s/>Πράξης<text:s/>Νομοθετικού<text:s/>Περιεχομένου<text:s/>(Α’<text:s/>90)<text:s/>που<text:s/>κυρώθηκε<text:s/>με<text:s/>το<text:s/>άρθρο<text:s/>2<text:s/>του<text:s/>ν.<text:s/>4690/2020<text:s/>(Α’<text:s/>104),<text:s/>για<text:s/>την<text:s/>εγγραφή<text:s/>των<text:s/>ανέργων<text:s/>ναυτικών<text:s/>στους<text:s/>καταλόγους<text:s/>προσφερομένων<text:s/>προς<text:s/>ναυτολόγηση<text:s/>και<text:s/>επιδοτούμενων<text:s/>ανέργων<text:s/>που<text:s/>τηρούνται<text:s/>από<text:s/>το<text:s/>Γραφείο<text:s/>Εύρεσης<text:s/>Ναυτικής<text:s/>εργασίας<text:s/>(ΓΕΝΕ)<text:s/>και<text:s/>τις<text:s/>Λιμενικές<text:s/>Αρχές<text:s/>και<text:s/>λαμβάνουν<text:s/>τακτική<text:s/>επιδότηση,<text:s/>κατά<text:s/>παρέκκλιση<text:s/>των<text:s/>διατάξεων<text:s/>του<text:s/>π.δ.<text:s/>228/1998»<text:s/>(Β’<text:s/>5892).</text:span></text:p>
      <text:p text:style-name="P15"><text:span text:style-name="T15_1">3.<text:s/>Την<text:s/>υπ’<text:s/>αρ.<text:s/>2811.23/171/14.1.2021<text:s/>απόφαση<text:s/>Ανάληψης<text:s/>Υποχρέωσης<text:s/>ΥΝΑΝΠ/ΓΔΟΥ/γρ.<text:s/>Α.Α.Υ.<text:s/>(Μητρώο<text:s/>Δεσμεύσεων<text:s/>Α/Α<text:s/>02,<text:s/>Α/Α<text:s/>7028<text:s/>Βιβλίου<text:s/>Εγκρίσεων<text:s/>και<text:s/>Εντολών<text:s/>Πληρωμής<text:s/>ΓΔΟΥ/ΥΝΑΝΠ)<text:s/>(ΑΔΑ:Ψ7ΒΓ4653ΠΩ-<text:s/>ΓΑΓ).</text:span></text:p>
      <text:p text:style-name="P16"><text:span text:style-name="T16_1">4.<text:s/>Το<text:s/>γεγονός<text:s/>ότι<text:s/>από<text:s/>τις<text:s/>διατάξεις<text:s/>της<text:s/>παρούσας<text:s/>προκαλείται<text:s/>δαπάνη<text:s/>σε<text:s/>βάρος<text:s/>του<text:s/>κρατικού<text:s/>προϋπολογισμού<text:s/>ύψους<text:s/>εξακοσίων<text:s/>τριάντα<text:s/>χιλιάδων<text:s/>ευρώ<text:s/>(630.000,00<text:s/>€)<text:s/>για<text:s/>το<text:s/>τρέχον<text:s/>οικονομικό<text:s/>έτος,<text:s/>η<text:s/>οποία<text:s/>θα<text:s/>αντιμετωπιστεί<text:s/>από<text:s/>τις<text:s/>πιστώσεις<text:s/>του<text:s/>προϋπολογισμού<text:s/>του<text:s/>Υπουργείου<text:s/>Ναυτιλίας<text:s/>και<text:s/>Νησιωτικής<text:s/>Πολιτικής,<text:s/>Ειδικός<text:s/>φορέας<text:s/>1041-502<text:s/>ΑΛΣ-ΕΛΑΚΤ,<text:s/>ΑΛΕ<text:s/>2310510001<text:s/>«Επιχορηγήσεις<text:s/>σε<text:s/>Οργανισμούς<text:s/>Κοινωνικής<text:s/>Ασφάλισης<text:s/>(ΟΚΑ)<text:s/>για<text:s/>παροχές<text:s/>έκτακτου<text:s/>χαρακτήρα»,<text:s/>αποφασίζουμε:</text:span></text:p>
      <text:p text:style-name="P17"><text:span text:style-name="T17_1">1.<text:s/>Καθορίζουμε<text:s/>την<text:s/>1η<text:s/>έκτακτη<text:s/>επιχορήγηση<text:s/>του<text:s/>Οίκου<text:s/>Ναύτου<text:s/>για<text:s/>το<text:s/>έτος<text:s/>2021<text:s/>στο<text:s/>ποσό<text:s/>των<text:s/>εξακοσίων<text:s/>τριάντα<text:s/>χιλιάδων<text:s/>ευρώ<text:s/>(630.000,00<text:s/>€),<text:s/>προκειμένου<text:s/>οι<text:s/>δικαιούχοι<text:s/>ναυτικοί<text:s/>να<text:s/>λάβουν<text:s/>την<text:s/>τακτική<text:s/>επιδότηση<text:s/>ανεργίας<text:s/>για<text:s/>την<text:s/>περίοδο<text:s/>1.1<text:s/>έως<text:s/>28.2.2021,<text:s/>κατ’<text:s/>εφαρμογή<text:s/>των<text:s/>διατάξεων<text:s/>των<text:s/>στοιχείων<text:s/>1(γ)<text:s/>και<text:s/>2<text:s/>του<text:s/>προοιμίου<text:s/>της<text:s/>παρούσης<text:s/>απόφασης.</text:span></text:p>
      <text:p text:style-name="P18"><text:span text:style-name="T18_1">2.<text:s/>Η<text:s/>ανωτέρω<text:s/>δαπάνη<text:s/>θα<text:s/>βαρύνει<text:s/>τις<text:s/>πιστώσεις<text:s/>του<text:s/>λογαριασμού<text:s/>2310510001<text:s/>«Επιχορηγήσεις<text:s/>σε<text:s/>Οργανισμούς<text:s/>Κοινωνικής<text:s/>Ασφάλισης<text:s/>(ΟΚΑ)<text:s/>για<text:s/>παροχές<text:s/>έκτακτου<text:s/>χαρακτήρα»,<text:s/>ειδικού<text:s/>φορέα<text:s/>1041-502<text:s/>ΑΛΣ-ΕΛΑΚΤ<text:s/>του<text:s/>τακτικού<text:s/>προϋπολογισμού<text:s/>ΥΝΑΝΠ<text:s/>έτους<text:s/>2021.</text:span></text:p>
      <text:p text:style-name="P19"><text:span text:style-name="T19_1">Ο<text:s/>Οίκος<text:s/>Ναύτου<text:s/>να<text:s/>μεριμνήσει<text:s/>για<text:s/>την<text:s/>επιστροφή<text:s/>τυχόν<text:s/>αδιάθετων<text:s/>υπολοίπων<text:s/>εν<text:s/>λόγω<text:s/>επιχορήγησης<text:s/>στον<text:s/>λογαριασμό<text:s/>του<text:s/>Ελληνικού<text:s/>Δημοσίου<text:s/>στην<text:s/>Τράπεζα<text:s/>της<text:s/>Ελλάδος<text:s/>με<text:s/>τίτλο<text:s/>«Αδιάθετα<text:s/>υπόλοιπα<text:s/>της<text:s/>έκτακτης<text:s/>επιχορήγησης<text:s/>του<text:s/>Οίκου<text:s/>Ναύτου».</text:span></text:p>
      <text:p text:style-name="P20"><text:span text:style-name="T20_1">4.<text:s/>Η<text:s/>εξόφληση<text:s/>της<text:s/>επιχορήγησης<text:s/>δεν<text:s/>υπόκειται<text:s/>σε<text:s/>έλεγχο<text:s/>ασφαλιστικής<text:s/>ενημερότητας,<text:s/>σε<text:s/>τέλη<text:s/>χαρτοσήμου<text:s/>και<text:s/>σε<text:s/>οποιαδήποτε<text:s/>κράτηση.</text:span></text:p>
      <text:p text:style-name="P21"><text:span text:style-name="T21_1">5.<text:s/>Η<text:s/>επιχορήγηση<text:s/>δεν<text:s/>δύναται<text:s/>να<text:s/>κατασχεθεί<text:s/>στα<text:s/>χέρια<text:s/>του<text:s/>Δημοσίου<text:s/>ή<text:s/>τρίτων,<text:s/>ούτε<text:s/>συμψηφίζεται<text:s/>με<text:s/>οποιαδήποτε<text:s/>οφειλή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Πειραιάς,<text:s/>20<text:s/>Ιανουαρίου<text:s/>2021</text:span></text:p>
      <text:p text:style-name="P24"><text:span text:style-name="T24_1">Ο<text:s/>Υπουργός</text:span></text:p>
      <text:p text:style-name="P25"><text:span text:style-name="T25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