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3οικ.<text:s/>3107/6</text:span><text:span text:style-name="T1_2">8<text:s/></text:span></text:p>
      <text:p text:style-name="P2"><text:span text:style-name="T2_1">Παράταση<text:s/>ισχύος<text:s/>Εγκριτικών<text:s/>Αποφάσεων<text:s/>Ελάχιστου<text:s/>Εγγυημένου<text:s/>Εισοδήματος<text:s/>και<text:s/>Επιδόματος<text:s/>Στέγασης.</text:span></text:p>
      <text:p text:style-name="P3"><text:span text:style-name="T3_1">Η<text:s/>ΥΦ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7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<text:s/>4682/2020<text:s/>«Κύρωση:<text:s/>α)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β)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A’<text:s/>55)<text:s/>και<text:s/>γ)<text:s/>της<text:s/>από<text:s/>14.3.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<text:s/>και<text:s/>άλλες<text:s/>διατάξεις»<text:s/>(Α’<text:s/>76),<text:s/>καθώς<text:s/>και<text:s/>το<text:s/>άρθρο<text:s/>4<text:s/>του<text:s/>νόμου<text:s/>αυτού.</text:span></text:p>
      <text:p text:style-name="P7"><text:span text:style-name="T7_1">2.<text:s/>Τις<text:s/>διατάξεις<text:s/>των<text:s/>άρθρων<text:s/>3<text:s/>και<text:s/>15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2021<text:s/>και<text:s/>λοιπές<text:s/>διατάξεις»<text:s/>(Α’<text:s/>74),<text:s/>όπως<text:s/>ισχύουν.</text:span></text:p>
      <text:p text:style-name="P8"><text:span text:style-name="T8_1">3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,<text:s/>το<text:s/>άρθρο<text:s/>22<text:s/>του<text:s/>ν.<text:s/>4549/2018<text:s/>(Α’<text:s/>105),<text:s/>το<text:s/>άρθρο<text:s/>29<text:s/>του<text:s/>ν.<text:s/>4659/2020<text:s/>(Α’<text:s/>21)<text:s/>και<text:s/>τα<text:s/>άρθρα<text:s/>4,<text:s/>9<text:s/>και<text:s/>15<text:s/>του<text:s/>ν.<text:s/>4756/2020<text:s/>(Α’<text:s/>235)<text:s/>και<text:s/>ισχύει.</text:span></text:p>
      <text:p text:style-name="P9"><text:span text:style-name="T9_1">4.<text:s/>Το<text:s/>π.δ.<text:s/>134/2017<text:s/>«Οργανισμός<text:s/>Υπουργείου<text:s/>Εργασίας<text:s/>Κοινωνικής<text:s/>Ασφάλισης<text:s/>και<text:s/>Κοινωνικής<text:s/>Αλληλεγγύης»<text:s/>(Α’<text:s/>168),<text:s/>όπως<text:s/>ισχύει.</text:span></text:p>
      <text:p text:style-name="P10"><text:span text:style-name="T10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7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3"><text:span text:style-name="T13_1">8.<text:s/>Την<text:s/>υπό<text:s/>στοιχεία<text:s/>33168/Δ1.11369/25.7.2019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4"><text:span text:style-name="T14_1">9.<text:s/>Την<text:s/>υπό<text:s/>στοιχεία<text:s/>Δ4/Α/Φ1/οικ.51352/2873/<text:s/>16.12.2020<text:s/>«Κατανομή<text:s/>Πιστώσεων<text:s/>Τακτικού<text:s/>Προϋπολογισμού<text:s/>Υπουργείου<text:s/>Εργασίας<text:s/>και<text:s/>Κοινωνικών<text:s/>Υποθέσεων<text:s/>Οικονομικού<text:s/>Έτους<text:s/>2021»<text:s/>(ΑΔΑ:<text:s/>ΩΖΜΛ46ΜΤΛΚ).</text:span></text:p>
      <text:p text:style-name="P15"><text:span text:style-name="T15_1">10.<text:s/>Την<text:s/>υπό<text:s/>στοιχεία<text:s/>2/81998/ΔΠΓΚ/16.12.2020<text:s/>απόφαση<text:s/>«Διάθεση<text:s/>των<text:s/>πιστώσεων<text:s/>του<text:s/>προϋπολογισμού<text:s/>οικονομικού<text:s/>έτους<text:s/>2021»<text:s/>(ΑΔΑ:<text:s/>ΩΛΩΒΗ-ΙΙΒ).</text:span></text:p>
      <text:p text:style-name="P16"><text:span text:style-name="T16_1">11.<text:s/>Την<text:s/>υπό<text:s/>στοιχεία<text:s/>Δ13/οικ.10747/256/6.3.2019<text:s/>κοινή<text:s/>υπουργική<text:s/>απόφαση<text:s/>«Καθορισμός<text:s/>όρων<text:s/>και<text:s/>προϋποθέσεων<text:s/>για<text:s/>την<text:s/>εφαρμογή<text:s/>του<text:s/>προγράμματος<text:s/>Επιδόματος<text:s/>Στέγασης»<text:s/>(Β’<text:s/>792).</text:span></text:p>
      <text:p text:style-name="P17"><text:span text:style-name="T17_1">12.<text:s/>Την<text:s/>υπό<text:s/>στοιχεία<text:s/>Δ13/οικ.33475/1935/15.6.2018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<text:s/>2281),<text:s/>όπως<text:s/>τροποποιήθηκε<text:s/>με<text:s/>την<text:s/>υπό<text:s/>στοιχεία<text:s/>Δ13/<text:s/>οικ./54653/2701/18.10.2018<text:s/>κοινή<text:s/>υπουργική<text:s/>απόφαση<text:s/>(Β’<text:s/>4837),<text:s/>την<text:s/>υπό<text:s/>στοιχεία<text:s/>Δ13/οικ.25150/557/3.6.2019<text:s/>(Β’<text:s/>2194)<text:s/>κοινή<text:s/>υπουργική<text:s/>απόφαση<text:s/>και<text:s/>την<text:s/>υπό<text:s/>στοιχεία<text:s/>Δ13/οικ.<text:s/>16250/321/24.4.2020<text:s/>(Β’<text:s/>1655)<text:s/>κοινή<text:s/>υπουργική<text:s/>απόφαση<text:s/>και<text:s/>ισχύει.</text:span></text:p>
      <text:p text:style-name="P18"><text:span text:style-name="T18_1">13.<text:s/>Την<text:s/>υπό<text:s/>στοιχεία<text:s/>Δ13/οικ.45861/992/6.11.2020<text:s/>υπουργική<text:s/>απόφαση<text:s/>«Παράταση<text:s/>ισχύος<text:s/>εγκριτικών<text:s/>αποφάσεων<text:s/>ελάχιστου<text:s/>εγγυημένου<text:s/>εισοδήματος<text:s/>και<text:s/>επιδόματος<text:s/>στέγασης»<text:s/>(Β’<text:s/>5001).</text:span></text:p>
      <text:p text:style-name="P19"><text:span text:style-name="T19_1">14.<text:s/>Την<text:s/>υπ’<text:s/>αρ.<text:s/>οικ.2263/131/18.1.2021<text:s/>«Εισήγηση<text:s/>του<text:s/>Προϊστάμενου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».</text:span></text:p>
      <text:p text:style-name="P20"><text:span text:style-name="T20_1">15.<text:s/>Το<text:s/>γεγονός<text:s/>ότι<text:s/>από<text:s/>την<text:s/>παρούσα<text:s/>δεν<text:s/>προκαλείται<text:s/>πρόσθετη<text:s/>δαπάνη<text:s/>στον<text:s/>προϋπολογισμό<text:s/>του<text:s/>Υπουργείου<text:s/>Εργασίας<text:s/>και<text:s/>Κοινωνικών<text:s/>Υποθέσεων<text:s/>και<text:s/>του<text:s/>ΟΠΕΚΑ<text:s/>έτους<text:s/>2021,<text:s/>καθώς<text:s/>είναι<text:s/>εντός<text:s/>της<text:s/>μηνιαίας<text:s/>εκτίμησης<text:s/>για<text:s/>την<text:s/>πληρωμή<text:s/>των<text:s/>δικαιούχων<text:s/>του<text:s/>κάθε<text:s/>προγράμματος.</text:span></text:p>
      <text:p text:style-name="P21"><text:span text:style-name="T21_1">16.<text:s/>Την<text:s/>ανάγκη<text:s/>περιορισμού<text:s/>μετάβασης<text:s/>των<text:s/>πολιτών<text:s/>στις<text:s/>δημόσιες<text:s/>υπηρεσίες<text:s/>στο<text:s/>πλαίσιο<text:s/>των<text:s/>μέτρων<text:s/>προστασίας<text:s/>από<text:s/>τη<text:s/>διάδοση<text:s/>του<text:s/>κορωνοϊού,<text:s/>αποφασίζoυμε: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Παρατείνεται<text:s/>για<text:s/>τρεις<text:s/>(3)<text:s/>μήνες<text:s/>η<text:s/>ισχύς<text:s/>των<text:s/>εγκριτικών<text:s/>αποφάσεων<text:s/>των<text:s/>προγραμμάτων<text:s/>«Ελάχιστο<text:s/>Εγγυημένο<text:s/>Εισόδημα»<text:s/>του<text:s/>άρθρου<text:s/>235<text:s/>του<text:s/>ν.<text:s/>4389/2016<text:s/>(Α’<text:s/>94)<text:s/>και<text:s/>«Επίδομα<text:s/>Στέγασης»<text:s/>του<text:s/>άρθρου<text:s/>3<text:s/>του<text:s/>ν.<text:s/>4472/2017<text:s/>(Α’<text:s/>74),<text:s/>στις<text:s/>περιπτώσεις<text:s/>που,<text:s/>λόγω<text:s/>λήξης<text:s/>της<text:s/>ισχύος<text:s/>τους,<text:s/>απαιτείται<text:s/>η<text:s/>υποβολή<text:s/>νέας<text:s/>αίτησης<text:s/>των<text:s/>δικαιούχων<text:s/>κατά<text:s/>τους<text:s/>μήνες<text:s/>Φεβρουάριο,<text:s/>Μάρτιο<text:s/>και<text:s/>Απρίλιο<text:s/>2021<text:s/>για<text:s/>την<text:s/>επανένταξή<text:s/>τους<text:s/>στα<text:s/>ανωτέρω<text:s/>προγράμματα.<text:s/>Η<text:s/>χορηγούμενη<text:s/>παράταση<text:s/>ισχύει<text:s/>για<text:s/>όσους<text:s/>δικαιούχους<text:s/>δεν<text:s/>υποβάλουν<text:s/>νέα<text:s/>αίτηση<text:s/>εντός<text:s/>των<text:s/>μηνών<text:s/>του<text:s/>προηγούμενου<text:s/>εδαφίου.</text:span></text:p>
      <text:p text:style-name="P25"><text:span text:style-name="T2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1<text:s/>Ιανουαρίου<text:s/>2021</text:span></text:p>
      <text:p text:style-name="P28"><text:span text:style-name="T28_1">Η<text:s/>Υφυπουργός</text:span></text:p>
      <text:p text:style-name="P29"><text:span text:style-name="T29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