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 fo:margin-bottom="0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ΥΠΟΥΡΓΕΙΟΥ<text:s/>ΟΙΚΟΝΟΜΙΚΩΝ</text:span></text:p>
      <text:p text:style-name="P4"><text:span text:style-name="T4_1">Α.<text:s/>ΓΕΝΙΚΗ<text:s/>Δ/ΝΣΗ<text:s/>ΟΙΚΟΝΟΜΙΚΩΝ<text:s/>ΥΠΗΡΕΣΙΩΝ</text:span></text:p>
      <text:p text:style-name="P5"><text:span text:style-name="T5_1">-</text:span><text:span text:style-name="T5_2"><text:tab/></text:span><text:span text:style-name="T5_3">Δ/ΝΣΗ<text:s/>ΠΡΟΫΠΟΛΟΓΙΣΜΟΥ<text:s/>&amp;<text:s/>ΔΗΜΟΣΙΟΝΟΜΙΚΩΝ<text:s/>ΑΝΑΦΟΡΩΝ</text:span></text:p>
      <text:p text:style-name="P6"><text:span text:style-name="T6_1">-</text:span><text:span text:style-name="T6_2"><text:tab/></text:span><text:span text:style-name="T6_3">Δ/ΝΣΗ<text:s/>ΟΙΚΟΝΟΜΙΚΗΣ<text:s/>ΔΙΑΧΕΙΡΙΣΗΣ</text:span></text:p>
      <text:p text:style-name="P7"><text:span text:style-name="T7_1">ΓΕΝΙΚΗ<text:s/>ΓΡΑΜΜΑΤΕΙΑ<text:s/>ΔΗΜΟΣΙΟΝΟΜΙΚΗΣ<text:s/>ΠΟΛΙΤΙΚΗΣ</text:span></text:p>
      <text:p text:style-name="P8"><text:span text:style-name="T8_1">Α.<text:s/>ΓΕΝ.<text:s/>Δ/ΝΣΗ<text:s/>ΘΗΣΑΥΡΟΦΥΛΑΚΙΟΥ<text:s/>&amp;<text:s/>ΔΗΜΟΣΙΟΝΟΜΙΚΩΝ<text:s/>ΚΑΝΟΝΩΝ</text:span></text:p>
      <text:p text:style-name="P9"><text:span text:style-name="T9_1">-</text:span><text:span text:style-name="T9_2"><text:tab/></text:span><text:span text:style-name="T9_3">Δ/ΝΣΗ<text:s/>ΛΟΓΙΣΤΙΚΗΣ<text:s/>ΓΕΝΙΚΗΣ<text:s/>ΚΥΒΕΡΝΗΣΗΣ</text:span></text:p>
      <text:p text:style-name="P10"><text:span text:style-name="T10_1">-</text:span><text:span text:style-name="T10_2"><text:tab/></text:span><text:span text:style-name="T10_3">Δ/ΝΣΗ<text:s/>ΣΥΝΤΟΝΙΣΜΟΥ<text:s/>&amp;<text:s/>ΕΛΕΓΧΟΥ<text:s/>ΕΦΑΡΜΟΓΗΣ</text:span></text:p>
      <text:p text:style-name="P11"><text:span text:style-name="T11_1">ΔΗΜΟΣΙΟΛΟΓΙΣΤΙΚΩΝ<text:s/>ΔΙΑΤΑΞΕΩΝ</text:span></text:p>
      <text:p text:style-name="P12"><text:span text:style-name="T12_1">Β.<text:s/>ΓΕΝ.<text:s/>Δ/ΝΣΗΔΗΜΟΣΙΟΝΟΜΙΚΩΝ<text:s/>ΕΛΕΓΧΩΝ</text:span></text:p>
      <text:p text:style-name="P13"><text:span text:style-name="T13_1">Γ.<text:s/>ΓΕΝ.<text:s/>Δ/ΝΣΗ<text:s/>ΔΗΜΟΣΙΟΝΟΜΙΚΗΣ<text:s/>ΠΟΛΙΤΙΚΗΣ<text:s/>&amp;</text:span></text:p>
      <text:p text:style-name="P14"><text:span text:style-name="T14_1">ΠΡΟΫΠΟΛΟΓΙΣΜΟΥ</text:span></text:p>
      <text:p text:style-name="P15"><text:span text:style-name="T15_1">Δ/ΝΣΗ<text:s/>ΠΡΟΫΠΟΛΟΓΙΣΜΟΥ<text:s/>ΓΕΝΙΚΗΣ<text:s/>ΚΥΒΕΡΝΗΣΗΣ</text:span></text:p>
      <text:p text:style-name="P16"><text:span text:style-name="T16_1">ΑΑΔΕ</text:span></text:p>
      <text:p text:style-name="P17"><text:span text:style-name="T17_1">ΛνεξάριηΓπ<text:s/>Αρχή<text:s/>Δημοσίων<text:s/>Εσόδων</text:span></text:p>
      <text:p text:style-name="P18"><text:span text:style-name="T18_1">Α.<text:s/>ΓΕΝΙΚΗ<text:s/>Δ/ΝΣΗ<text:s/>ΗΛΕΚΤΡΟΝΙΚΗΣ<text:s/>ΔΙΑΚΥΒΕΡΝΗΣΗΣ</text:span></text:p>
      <text:p text:style-name="P19"><text:span text:style-name="T19_1">-</text:span><text:span text:style-name="T19_2"><text:tab/></text:span><text:span text:style-name="T19_3">Δ/ΝΣΗ<text:s/>ΑΝΑΠΤΥΞΗΣ<text:s/>ΤΕΛΩΝΕΙΑΚΩΝ,<text:s/>ΕΛΕΓΚΤΙΚΩΝ<text:s/>ΚΑΙ<text:s/>ΕΠΙΧΕΙΡΗΣΙΑΚΩΝ<text:s/>ΕΦΑΡΜΟΓΩΝ</text:span></text:p>
      <text:p text:style-name="P20"><text:span text:style-name="T20_1">ΥΠΟΔ/ΝΣΗ<text:s/>ΑΝΑΠΤΥΞΗΣ<text:s/>ΤΕΛΩΝΕΙΑΚΩΝ<text:s/>ΕΦΑΡΜ.</text:span></text:p>
      <text:p text:style-name="P21"><text:span text:style-name="T21_1">-</text:span><text:span text:style-name="T21_2"><text:tab/></text:span><text:span text:style-name="T21_3">Δ/ΝΣΗ<text:s/>ΑΝΑΠΤΥΞΗΣ<text:s/>ΦΟΡΟΛΟΓΙΚΩΝ<text:s/>ΕΦΑΡΜΟΓΩΝ</text:span></text:p>
      <text:p text:style-name="P22"><text:span text:style-name="T22_1">-</text:span><text:span text:style-name="T22_2"><text:tab/></text:span><text:span text:style-name="T22_3">Δ/ΝΣΗ<text:s/>ΣΤΡΑΤΗΓΙΚΗΣ<text:s/>ΤΕΧΝΟΛΟΓΙΩΝ<text:s/>ΠΛΗΡΟΦΟΡΙΚΗΣ</text:span></text:p>
      <text:p text:style-name="P23"><text:span text:style-name="T23_1">-</text:span><text:span text:style-name="T23_2"><text:tab/></text:span><text:span text:style-name="T23_3">Δ/ΝΣΗ<text:s/>ΕΠΙΧΕΙΡΗΣΙΑΚΩΝ<text:s/>ΔΙΑΔΙΚΑΣΙΩΝ</text:span></text:p>
      <text:p text:style-name="P24"><text:span text:style-name="T24_1">Β.<text:s/>ΓΕΝΙΚΗ<text:s/>Δ/ΝΣΗ<text:s/>ΤΕΛΩΝΕΙΩΝ<text:s/>&amp;<text:s/>ΕΙΔΙΚΩΝ<text:s/>ΦΟΡΩΝ<text:s/>ΚΑΤΑΝΑΛΩΣΗΣ<text:s/>(Ε.Φ.Κ.)</text:span></text:p>
      <text:p text:style-name="P25"><text:span text:style-name="T25_1">-</text:span><text:span text:style-name="T25_2"><text:tab/></text:span><text:span text:style-name="T25_3">Δ/ΝΣΗ<text:s/>ΣΤΡΑΤΗΓΙΚΗΣ<text:s/>ΤΕΛΩΝΕΙΑΚΩΝ<text:s/>ΕΛΕΓΧΩΝ<text:s/>&amp;<text:s/>ΠΑΡΑΒΑΣΕΩΝ</text:span></text:p>
      <text:p text:style-name="P26"><text:span text:style-name="T26_1">Γ.<text:s/>ΓΕΝΙΚΗ<text:s/>Δ/ΝΣΗ<text:s/>ΦΟΡΟΛΟΓΙΚΗΣ<text:s/>ΔΙΟΙΚΗΣΗΣ</text:span></text:p>
      <text:p text:style-name="P27"><text:span text:style-name="T27_1">-</text:span><text:span text:style-name="T27_2"><text:tab/></text:span><text:span text:style-name="T27_3">Δ/ΝΣΗ<text:s/>ΕΦΑΡΜΟΓΗΣ<text:s/>ΑΜΕΣΗΣ<text:s/>ΦΟΡΟΛΟΓΙΑΣ</text:span></text:p>
      <text:p text:style-name="P28"><text:span text:style-name="T28_1">-</text:span><text:span text:style-name="T28_2"><text:tab/></text:span><text:span text:style-name="T28_3">Δ/ΝΣΗ<text:s/>ΕΦΑΡΜΟΓΗΣ<text:s/>ΦΟΡΟΛΟΓΙΑΣ<text:s/>ΚΕΦΑΛΑΙΟΥ&amp;</text:span></text:p>
      <text:p text:style-name="P29"><text:span text:style-name="T29_1">ΠΕΡΙΟΥΣΙΟΛΟΓΙΟΥ</text:span></text:p>
      <text:p text:style-name="P30"><text:span text:style-name="T30_1">Θέμα:<text:s/>«Καθορισμός<text:s/>ποσού<text:s/>επιδόματος<text:s/>για<text:s/>αγορές<text:s/>των<text:s/>επιδοτούμενων<text:s/>με<text:s/>την<text:s/>υπό<text:s/>στοιχεία<text:s/>Α<text:s/>1275/15-12-2020<text:s/>Απόφαση<text:s/>ειδών<text:s/>καυσίμων<text:s/>θέρμανσης».</text:span></text:p>
      <text:p text:style-name="P31"><text:span text:style-name="T31_1">ΑΠΟΦΑΣΗΟ<text:s/>ΥΠΟΥΡΓΟΣ<text:s/>ΟΙΚΟΝΟΜΙΚΩΝΟ<text:s/>ΑΝΑΠΛΗΡΩΤΗΣ<text:s/>ΥΠΟΥΡΓΟΣ<text:s/>ΟΙΚΟΝΟΜΙΚΩΝΟ<text:s/>ΥΦΥΠΟΥΡΓΟΣ<text:s/>ΟΙΚΟΝΟΜΙΚΩΝ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34"><text:span text:style-name="T34_1">2.<text:s/>Τις<text:s/>διατάξεις<text:s/>του<text:s/>π.δ.<text:s/>142/2017<text:s/>«Οργανισμός<text:s/>Υπουργείου<text:s/>Οικονομικών»<text:s/>(Α΄<text:s/>181).</text:span></text:p>
      <text:p text:style-name="P35"><text:span text:style-name="T35_1">3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36"><text:span text:style-name="T36_1">4.<text:s/>Το<text:s/>π.δ.<text:s/>62/2020<text:s/>(Α’<text:s/>155)<text:s/>«Διορισμός<text:s/>Αναπληρωτών<text:s/>Υπουργών<text:s/>και<text:s/>Υφυπουργών».</text:span></text:p>
      <text:p text:style-name="P37"><text:span text:style-name="T37_1">5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38"><text:span text:style-name="T38_1">6.<text:s/>Την<text:s/>αριθ.<text:s/>Υ1/2019<text:s/>απόφαση<text:s/>του<text:s/>Πρωθυπουργού<text:s/>«Καθορισμός<text:s/>σειράς<text:s/>τάξης<text:s/>των<text:s/>Υπουργείων»<text:s/>(Β΄2901)</text:span></text:p>
      <text:p text:style-name="P39"><text:span text:style-name="T39_1">7.<text:s/>Την<text:s/>αριθμ.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0"><text:span text:style-name="T40_1">8.<text:s/>Την<text:s/>αριθμ.339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<text:s/>(Β΄3051).</text:span></text:p>
      <text:p text:style-name="P41"><text:span text:style-name="T41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42"><text:span text:style-name="T42_1">10.<text:s/>Τις<text:s/>διατάξεις<text:s/>α)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αριθ.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4738),<text:s/>όπως<text:s/>ισχύει».</text:span></text:p>
      <text:p text:style-name="P43"><text:span text:style-name="T43_1">11.<text:s/>Την<text:s/>με<text:s/>αριθ.<text:s/>πρωτ.<text:s/>Δ.ΟΡΓ.Α<text:s/>1086537<text:s/>ΕΞ<text:s/>2019/13-06-2019<text:s/>(Β’<text:s/>2482)<text:s/>Απόφαση<text:s/>του<text:s/>Διοικητή<text:s/>της<text:s/>Α.Α.Δ.Ε.,<text:s/>με<text:s/>θέμα<text:s/>«</text:span><text:span text:style-name="T43_2">Ανακαθορισμός<text:s/>του<text:s/>χρόνου<text:s/>έναρξης<text:s/>λειτουργίας<text:s/>των<text:s/>Γενικών<text:s/>Διευθύνσεων<text:s/>Ηλεκτρονικής<text:s/>Διακυβέρνησης<text:s/>(Γ.Δ.ΗΛΕ.Δ.)<text:s/>και<text:s/>Ανθρώπινου<text:s/>Δυναμικού<text:s/>και<text:s/>Οργάνωσης<text:s/>(Γ.Δ.Α.Δ.Ο.)<text:s/>της<text:s/>Ανεξάρτητης<text:s/>Αρχής<text:s/>Δημοσίων<text:s/>Εσόδων<text:s/>(Α.Α.Δ.Ε.)<text:s/>και<text:s/>των<text:s/>υπηρεσιών<text:s/>που<text:s/>υπάγονται<text:s/>σε<text:s/>αυτές</text:span><text:span text:style-name="T43_3">».</text:span></text:p>
      <text:p text:style-name="P44"><text:span text:style-name="T44_1">12.<text:s/>Την<text:s/>με<text:s/>αριθ.<text:s/>πρωτ.<text:s/>ΔΔΑΔ<text:s/>Γ<text:s/>1103601<text:s/>ΕΞ<text:s/>2019/18-07-2019<text:s/>Απόφαση<text:s/>του<text:s/>Διοικητή<text:s/>της<text:s/>Α.Α.Δ.Ε.<text:s/>με<text:s/>θέμα<text:s/>«</text:span><text:span text:style-name="T44_2">Επιλογή<text:s/>και<text:s/>τοποθέτηση<text:s/>Προϊσταμένου<text:s/>της<text:s/>Γενικής<text:s/>Διεύθυνσης<text:s/>Ηλεκτρονικής<text:s/>Διακυβέρνησης<text:s/>της<text:s/>Ανεξάρτητης<text:s/>Αρχής<text:s/>Δημοσίων<text:s/>Εσόδων<text:s/>(Α.Α.Δ.Ε.)</text:span><text:span text:style-name="T44_3">».</text:span></text:p>
      <text:p text:style-name="P45"><text:span text:style-name="T45_1">1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46"><text:span text:style-name="T46_1">14.<text:s/>Τις<text:s/>διατάξεις<text:s/>του<text:s/>ν.δ.356/1974<text:s/>(ΦΕΚ<text:s/>90<text:s/>Α).</text:span></text:p>
      <text:p text:style-name="P47"><text:span text:style-name="T47_1">15.<text:s/>Τις<text:s/>διατάξεις<text:s/>του<text:s/>άρθρου<text:s/>26<text:s/>του<text:s/>ν.1882/1990<text:s/>(ΦΕΚ<text:s/>43<text:s/>Α).</text:span></text:p>
      <text:p text:style-name="P48"><text:span text:style-name="T48_1">16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49"><text:span text:style-name="T49_1">17.<text:s/>Το<text:s/>άρθρο<text:s/>79<text:s/>του<text:s/>ν.<text:s/>4756/2020<text:s/>(Α’<text:s/>235)<text:s/>(ΦΕΚ<text:s/>235<text:s/>Α).</text:span></text:p>
      <text:p text:style-name="P50"><text:span text:style-name="T50_1">18.<text:s/>Το<text:s/>άρθρο<text:s/>23<text:s/>του<text:s/>ν.<text:s/>3427/2005<text:s/>(ΦΕΚ<text:s/>312<text:s/>Α΄),<text:s/>όπως<text:s/>ισχύει.</text:span></text:p>
      <text:p text:style-name="P51"><text:span text:style-name="T51_1">19.<text:s/>Τις<text:s/>διατάξεις<text:s/>του<text:s/>Ν.4472/17<text:s/>(74Α’)<text:s/>περί<text:s/>μεταξύ<text:s/>άλλων<text:s/>«μεσοπρόθεσμουπλαισίου<text:s/>Δημοσιονομικής<text:s/>Στρατηγικής<text:s/>2018<text:s/>–<text:s/>2021».</text:span></text:p>
      <text:p text:style-name="P52"><text:span text:style-name="T52_1">20.<text:s/>Τα<text:s/>άρθρα<text:s/>1<text:s/>και<text:s/>2Β<text:s/>του<text:s/>ν.<text:s/>3852/2010<text:s/>(ΦΕΚ<text:s/>87<text:s/>Α’),<text:s/>όπως<text:s/>ισχύουν.</text:span></text:p>
      <text:p text:style-name="P53"><text:span text:style-name="T53_1">21.<text:s/>Τις<text:s/>διατάξεις<text:s/>του<text:s/>ν.<text:s/>4172/2013<text:s/>(ΦΕΚ<text:s/>167<text:s/>Α’).</text:span></text:p>
      <text:p text:style-name="P54"><text:span text:style-name="T54_1">22.<text:s/>Τις<text:s/>διατάξεις<text:s/>του<text:s/>ν.<text:s/>4174/2013<text:s/>(ΦΕΚ<text:s/>170<text:s/>Α΄).</text:span></text:p>
      <text:p text:style-name="P55"><text:span text:style-name="T55_1">23.<text:s/>Τις<text:s/>διατάξεις<text:s/>του<text:s/>ν.<text:s/>4223/2013<text:s/>(ΦΕΚ<text:s/>287<text:s/>Α΄),<text:s/>όπως<text:s/>ισχύουν.</text:span></text:p>
      <text:p text:style-name="P56"><text:span text:style-name="T56_1">24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57"><text:span text:style-name="T57_1">25.<text:s/>Τις<text:s/>διατάξεις<text:s/>του<text:s/>μέρους<text:s/>Β,<text:s/>άρθρου<text:s/>3,<text:s/>παρ.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58"><text:span text:style-name="T58_1">26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59"><text:span text:style-name="T59_1">27.<text:s/>Την<text:s/>αριθμ.<text:s/>ΠΟΛ.<text:s/>1236/2018(ΦΕΚ<text:s/>5864<text:s/>Β’/28-12-2018).</text:span></text:p>
      <text:p text:style-name="P60"><text:span text:style-name="T60_1">28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61"><text:span text:style-name="T61_1">29.<text:s/>Την<text:s/>υπό<text:s/>στοιχεία<text:s/>Α<text:s/>1275/15-12-2020<text:s/>Απόφαση<text:s/>«Χορήγηση<text:s/>επιδόματος<text:s/>θέρμανσης<text:s/>για<text:s/>την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576),<text:s/>ως<text:s/>ισχύει.</text:span></text:p>
      <text:p text:style-name="P62"><text:span text:style-name="T62_1">30.<text:s/>Το<text:s/>γεγονός,<text:s/>ότι<text:s/>από<text:s/>τις<text:s/>διατάξεις<text:s/>της<text:s/>παρούσας<text:s/>προκαλείται<text:s/>δαπάνη<text:s/>το<text:s/>ύψος<text:s/>της<text:s/>προκαλούμενης<text:s/>δαπάνης<text:s/>δεν<text:s/>δύναται<text:s/>να<text:s/>εκτιμηθεί<text:s/>καθώς<text:s/>αυτό<text:s/>θα<text:s/>εξαρτηθεί<text:s/>από<text:s/>τα<text:s/>πραγματικά<text:s/>περιστατικά.</text:span></text:p>
      <text:p text:style-name="P63"><text:span text:style-name="T63_1">31.<text:s/>Την<text:s/>υπό<text:s/>στοιχεία<text:s/>2/3287/ΔΠΓΚ<text:s/>/<text:s/>22-1-2021<text:s/>εισήγηση<text:s/>δημοσιονομικών<text:s/>επιπτώσεων<text:s/>της<text:s/>Διεύθυνσης<text:s/>Προϋπολογισμού<text:s/>Γενικής<text:s/>Κυβέρνηση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,<text:s/>σύμφωνα<text:s/>με<text:s/>την<text:s/>οποία,<text:s/>η<text:s/>προκαλούμενη<text:s/>δαπάνη<text:s/>θα<text:s/>βαρύνει<text:s/>τις<text:s/>πιστώσεις<text:s/>του<text:s/>ΑΛΕ<text:s/>C2250904001<text:s/>«Επίδομα<text:s/>θέρμανσης»<text:s/>του<text:s/>Ειδικού<text:s/>Φορέα<text:s/>1023-711-<text:s/>0000000<text:s/>«Γενικές<text:s/>Κρατικές<text:s/>Δαπάνες».</text:span></text:p>
      <text:p text:style-name="P64"><text:span text:style-name="T64_1">32.<text:s/>Την<text:s/>ανάγκη<text:s/>καθορισμού<text:s/>του<text:s/>ύψους<text:s/>του<text:s/>ποσού<text:s/>του<text:s/>επιδόματος<text:s/>για<text:s/>αγορά<text:s/>των<text:s/>επιδοτούμενων<text:s/>ειδών<text:s/>καυσίμων<text:s/>θέρμανσης.</text:span></text:p>
      <text:p text:style-name="P65"><text:span text:style-name="T65_1">ΑΠΟΦΑΣΙΖΟΥΜΕ</text:span></text:p>
      <text:p text:style-name="P66"><text:span text:style-name="T66_1">Το<text:s/>ύψος<text:s/>του<text:s/>επιδόματος<text:s/>της<text:s/>παρ.<text:s/>2<text:s/>του<text:s/>άρθρου<text:s/>3<text:s/>της<text:s/>υπό<text:s/>στοιχεία<text:s/>Α.<text:s/>1275/17.12.2020<text:s/>(Β’<text:s/>5576)<text:s/>Απόφασης<text:s/>για<text:s/>αγορές<text:s/>των<text:s/>επιδοτούμενων<text:s/>ειδών<text:s/>καυσίμων<text:s/>θέρμανσης<text:s/>καθορίζεται<text:s/>στο<text:s/>ποσό<text:s/>των<text:s/>διακοσίων<text:s/>είκοσι<text:s/>(220)<text:s/>ευρώ<text:s/>πολλαπλασιαζόμενο<text:s/>με<text:s/>τον<text:s/>συντελεστή<text:s/>επιδότησης<text:s/>ανά<text:s/>οικισμό<text:s/>στον<text:s/>οποίο<text:s/>βρίσκεται<text:s/>η<text:s/>κύρια<text:s/>κατοικία,<text:s/>όπως<text:s/>αυτός<text:s/>προσδιορίζεται<text:s/>στο<text:s/>Παράρτημα<text:s/>της<text:s/>άνω<text:s/>Απόφασης<text:s/>και<text:s/>προσαυξανόμενο<text:s/>κατά<text:s/>10%<text:s/>για<text:s/>κάθε<text:s/>εξαρτώμενο<text:s/>τέκνο<text:s/>του<text:s/>δικαιούχου.<text:s/>Το<text:s/>επίδομα<text:s/>που<text:s/>θα<text:s/>προκύψει<text:s/>κατά<text:s/>τα<text:s/>ανωτέρω<text:s/>δεν<text:s/>δύναται<text:s/>να<text:s/>υπολείπεται<text:s/>του<text:s/>ποσού<text:s/>των<text:s/>ογδόντα<text:s/>(80)<text:s/>ευρώ<text:s/>ούτε<text:s/>να<text:s/>υπερβαίνει<text:s/>το<text:s/>ποσό<text:s/>των<text:s/>εξακοσίων<text:s/>πενήντα<text:s/>(650)<text:s/>ευρώ.</text:span></text:p>
      <text:p text:style-name="P67"><text:span text:style-name="T67_1">Η<text:s/>παρούσα<text:s/>ισχύει<text:s/>από<text:s/>τη<text:s/>δημοσίευσή<text:s/>της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Ο<text:s/>ΥΦΥΠΟΥΡΓΟΣ<text:s/>ΟΙΚΟΝΟΜΙΚΩΝ<text:s/>Ο<text:s/>ΑΝΑΠΛΗΡΩΤΗΣ<text:s/>ΥΠΟΥΡΓΟΣ<text:s/>ΟΙΚΟΝΟΜΙΚΩΝ</text:span></text:p>
      <text:p text:style-name="P70"><text:span text:style-name="T70_1">ΑΠΟΣΤΟΛΟΣ<text:s/>ΒΕΣΥΡΟΠΟΥΛΟΣ<text:s/>ΘΕΟΔΩΡΟΣ<text:s/>ΣΚΥΛΑΚΑΚΗΣ</text:span></text:p>
      <text:p text:style-name="P71"><text:span text:style-name="T71_1">Ο<text:s/>ΥΠΟΥΡΓΟΣ<text:s/>ΟΙΚΟΝΟΜΙΚΩΝΧΡΗΣΤΟΣ<text:s/>ΣΤΑΪΚΟΥΡΑΣ</text:span></text:p>
      <text:p text:style-name="P72"><text:span text:style-name="T72_1">ΠΙΝΑΚΑΣ<text:s/>ΔΙΑΝΟΜΗΣ</text:span></text:p>
      <text:p text:style-name="P73"><text:span text:style-name="T73_1">I.<text:s/></text:span><text:span text:style-name="T73_2">ΑΠΟΔΕΚΤΕΣ<text:s/>ΓΙΑ<text:s/>ΕΝΕΡΓΕΙΑ</text:span></text:p>
      <text:p text:style-name="P74"><text:span text:style-name="T74_1">-</text:span><text:span text:style-name="T74_2"><text:tab/></text:span><text:span text:style-name="T74_3">Εθνικό<text:s/>Τυπογραφείο<text:s/>(για<text:s/>δημοσίευση<text:s/>στην<text:s/>Εφημερίδα<text:s/>της<text:s/>Κυβερνήσεως)</text:span></text:p>
      <text:p text:style-name="P75"><text:span text:style-name="T75_1">-</text:span><text:span text:style-name="T75_2"><text:tab/></text:span><text:span text:style-name="T75_3">Δημόσιες<text:s/>Οικονομικές<text:s/>Υπηρεσίες<text:s/>(Δ.Ο.Υ.)</text:span></text:p>
      <text:p text:style-name="P76"><text:span text:style-name="T76_1">-</text:span><text:span text:style-name="T76_2"><text:tab/></text:span><text:span text:style-name="T76_3">Διεύθυνση<text:s/>Στρατηγικής<text:s/>Τεχνολογιών<text:s/>Πληροφορικής<text:s/>/<text:s/>ΓΔΗΛΕΔ<text:s/>/<text:s/>ΑΑΔΕ<text:s/>(Με<text:s/>την<text:s/>παράκληση<text:s/>να<text:s/>αναρτηθεί<text:s/>στην<text:s/>ιστοσελίδα<text:s/>της<text:s/>Α.Α.Δ.Ε.)</text:span></text:p>
      <text:p text:style-name="P77"><text:span text:style-name="T77_1">II.<text:s/></text:span><text:span text:style-name="T77_2">ΕΣΩΤΕΡΙΚΗ<text:s/>ΔΙΑΝΟΜΗ</text:span></text:p>
      <text:p text:style-name="P78"><text:span text:style-name="T78_1">-</text:span><text:span text:style-name="T78_2"><text:tab/></text:span><text:span text:style-name="T78_3">Γραφείο<text:s/>κ.<text:s/>Υπουργού</text:span></text:p>
      <text:p text:style-name="P79"><text:span text:style-name="T79_1">-</text:span><text:span text:style-name="T79_2"><text:tab/></text:span><text:span text:style-name="T79_3">Γραφείο<text:s/>κ.<text:s/>Αναπληρωτή<text:s/>Υπουργού</text:span></text:p>
      <text:p text:style-name="P80"><text:span text:style-name="T80_1">-</text:span><text:span text:style-name="T80_2"><text:tab/></text:span><text:span text:style-name="T80_3">Γραφείο<text:s/>κ.<text:s/>Υφυπουργού</text:span></text:p>
      <text:p text:style-name="P81"><text:span text:style-name="T81_1">-</text:span><text:span text:style-name="T81_2"><text:tab/></text:span><text:span text:style-name="T81_3">Γραφείο<text:s/>Διοικητή<text:s/>Ανεξάρτητης<text:s/>Αρχής<text:s/>Δημοσίων<text:s/>Εσόδων<text:s/>(Α.Α.Δ.Ε.)</text:span></text:p>
      <text:p text:style-name="P82"><text:span text:style-name="T82_1">-</text:span><text:span text:style-name="T82_2"><text:tab/></text:span><text:span text:style-name="T82_3">Γραφείο<text:s/>Γενικού<text:s/>Γραμματέα<text:s/>Υπουργείου<text:s/>Οικονομικών</text:span></text:p>
      <text:p text:style-name="P83"><text:span text:style-name="T83_1">-</text:span><text:span text:style-name="T83_2"><text:tab/></text:span><text:span text:style-name="T83_3">Γραφείο<text:s/>Γενικού<text:s/>Γραμματέα<text:s/>Δημοσιονομικής<text:s/>Πολιτικής</text:span></text:p>
      <text:p text:style-name="P84"><text:span text:style-name="T84_1">-</text:span><text:span text:style-name="T84_2"><text:tab/></text:span><text:span text:style-name="T84_3">Γενική<text:s/>Δ/νση<text:s/>Φορολογικής<text:s/>Διοίκησης<text:s/>(Α.Α.Δ.Ε.)</text:span></text:p>
      <text:p text:style-name="P85"><text:span text:style-name="T85_1">-</text:span><text:span text:style-name="T85_2"><text:tab/></text:span><text:span text:style-name="T85_3">Γενική<text:s/>Δ/νση<text:s/>Τελωνείων<text:s/>&amp;<text:s/>Ειδικών<text:s/>Φόρων<text:s/>Κατανάλωσης<text:s/>(Α.Α.Δ.Ε.)</text:span></text:p>
      <text:p text:style-name="P86"><text:span text:style-name="T86_1">-</text:span><text:span text:style-name="T86_2"><text:tab/></text:span><text:span text:style-name="T86_3">Γενική<text:s/>Δ/νση<text:s/>Ηλεκτρονικής<text:s/>Διακυβέρνησης<text:s/>(Α.Α.Δ.Ε.)</text:span></text:p>
      <text:p text:style-name="P87"><text:span text:style-name="T87_1">-</text:span><text:span text:style-name="T87_2"><text:tab/></text:span><text:span text:style-name="T87_3">Γραφείο<text:s/>Γεν.<text:s/>Δ/ντη<text:s/>Οικονομικών<text:s/>Υπηρεσιών<text:s/>Υπουργείου<text:s/>Οικονομικών</text:span></text:p>
      <text:p text:style-name="P88"><text:span text:style-name="T88_1">-</text:span><text:span text:style-name="T88_2"><text:tab/></text:span><text:span text:style-name="T88_3">Γραφείο<text:s/>Γεν.<text:s/>Δ/ντή<text:s/>Θησαυροφυλακίου<text:s/>&amp;<text:s/>Δημοσιονομικών<text:s/>Κανόνων</text:span></text:p>
      <text:p text:style-name="P89"><text:span text:style-name="T89_1">-</text:span><text:span text:style-name="T89_2"><text:tab/></text:span><text:span text:style-name="T89_3">Γραφείο<text:s/>Γεν.<text:s/>Δ/ντή<text:s/>Δημοσιονομικών<text:s/>Ελέγχων</text:span></text:p>
      <text:p text:style-name="P90"><text:span text:style-name="T90_1">-</text:span><text:span text:style-name="T90_2"><text:tab/></text:span><text:span text:style-name="T90_3">Γραφείο<text:s/>Γεν.<text:s/>Δ/ντή<text:s/>Δημοσιονομικής<text:s/>Πολιτικής<text:s/>και<text:s/>Προϋπολογισμού</text:span></text:p>
      <text:p text:style-name="P91"><text:span text:style-name="T91_1">-</text:span><text:span text:style-name="T91_2"><text:tab/></text:span><text:span text:style-name="T91_3">Διεύθυνση<text:s/>Στρατηγικής<text:s/>Τελωνειακών<text:s/>Ελέγχων<text:s/>&amp;<text:s/>Παραβάσεων</text:span></text:p>
      <text:p text:style-name="P92"><text:span text:style-name="T92_1">-</text:span><text:span text:style-name="T92_2"><text:tab/></text:span><text:span text:style-name="T92_3">Διεύθυνση<text:s/>Προϋπολογισμού<text:s/>Γενικής<text:s/>Κυβέρνησης</text:span></text:p>
      <text:p text:style-name="P93"><text:span text:style-name="T93_1">-</text:span><text:span text:style-name="T93_2"><text:tab/></text:span><text:span text:style-name="T93_3">Διεύθυνση<text:s/>Οικονομικής<text:s/>Διαχείρισης<text:s/>Υπουργείου<text:s/>Οικονομικών</text:span></text:p>
      <text:p text:style-name="P94"><text:span text:style-name="T94_1">-</text:span><text:span text:style-name="T94_2"><text:tab/></text:span><text:span text:style-name="T94_3">Διεύθυνση<text:s/>Λογιστικής<text:s/>Γενικής<text:s/>Κυβέρνησης</text:span></text:p>
      <text:p text:style-name="P95"><text:span text:style-name="T95_1">-</text:span><text:span text:style-name="T95_2"><text:tab/></text:span><text:span text:style-name="T95_3">Διεύθυνση<text:s/>Συντονισμού<text:s/>&amp;<text:s/>Ελέγχου<text:s/>Εφαρμογής<text:s/>Δημοσιολογιστικών<text:s/>Διατάξεων</text:span></text:p>
      <text:p text:style-name="P96"><text:span text:style-name="T96_1">-</text:span><text:span text:style-name="T96_2"><text:tab/></text:span><text:span text:style-name="T96_3">Διεύθυνση<text:s/>Εφαρμογής<text:s/>Άμεσης<text:s/>Φορολογίας</text:span></text:p>
      <text:p text:style-name="P97"><text:span text:style-name="T97_1">-</text:span><text:span text:style-name="T97_2"><text:tab/></text:span><text:span text:style-name="T97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