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T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385cm"/>
    </style:style>
    <style:style style:name="Column2" style:family="table-column">
      <style:table-column-properties style:column-width="11.12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T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T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T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T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T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T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7.724cm"/>
    </style:style>
    <style:style style:name="Column4" style:family="table-column">
      <style:table-column-properties style:column-width="4.002cm"/>
    </style:style>
    <style:style style:name="Column5" style:family="table-column">
      <style:table-column-properties style:column-width="4.784cm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0" style:family="paragraph" style:parent-style-name="Normal">
      <style:paragraph-properties fo:text-align="justify" fo:margin-top="0.423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.423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223" style:family="paragraph" style:parent-style-name="Footnotes">
      <style:paragraph-properties fo:margin-top="0.423cm"/>
    </style:style>
    <style:style style:name="T223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T2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T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T2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Table3" style:family="table">
      <style:table-properties table:align="left" style:width="13.869cm" fo:margin-left="0cm"/>
    </style:style>
    <style:style style:name="Column6" style:family="table-column">
      <style:table-column-properties style:column-width="8.842cm"/>
    </style:style>
    <style:style style:name="Column7" style:family="table-column">
      <style:table-column-properties style:column-width="5.027cm"/>
    </style:style>
    <style:style style:name="Row15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" style:family="paragraph" style:parent-style-name="Normal">
      <style:paragraph-properties fo:text-align="justify" fo:margin-top="0.423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.423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243" style:family="paragraph" style:parent-style-name="Footnotes">
      <style:paragraph-properties fo:margin-top="0.423cm"/>
    </style:style>
    <style:style style:name="T243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T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T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T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T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T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T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T3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T3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T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T3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T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 fo:margin-bottom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</office:automatic-styles>
  <office:body>
    <office:text>
      <text:p text:style-name="P1"><text:span text:style-name="T1_1">2518/89/19.1.2021</text:span></text:p>
      <text:p text:style-name="P2"><text:span text:style-name="T2_1">Προκήρυξη<text:s/>δράσης<text:s/>«Πρόγραμμα<text:s/>επιχορήγησης<text:s/>επιχειρήσεων<text:s/>για<text:s/>την<text:s/>απασχόληση<text:s/>ανέργων<text:s/>ηλικίας<text:s/>30<text:s/>ετών<text:s/>και<text:s/>άνω<text:s/>στις<text:s/>Λιγότερο<text:s/>Ανεπτυγμένες<text:s/>Περιφέρειες<text:s/>(ΛΑΠ)<text:s/>της<text:s/>χώρας<text:s/>με<text:s/>έμφαση<text:s/>σε<text:s/>μακροχρόνια<text:s/>ανέργους<text:s/>και<text:s/>σε<text:s/>ανέργους<text:s/>μεγαλύτερων<text:s/>ηλικιών».</text:span></text:p>
      <text:p text:style-name="P3"><text:span text:style-name="T3_1">Αριθμ.<text:s/>οικ.<text:s/>2518/89/2021</text:span></text:p>
      <text:p text:style-name="P4"><text:span text:style-name="T4_1">(ΦΕΚ<text:s/>Β'<text:s/>191/25.01.2021)</text:span></text:p>
      <text:p text:style-name="P5"><text:span text:style-name="T5_1">Ο<text:s/>ΥΠΟΥΡΓΟΣ</text:span></text:p>
      <text:p text:style-name="P6"><text:span text:style-name="T6_1">ΕΡΓΑΣΙΑΣ<text:s/>ΚΑΙ<text:s/>ΚΟΙΝΩΝΙΚΩΝ<text:s/>ΥΠΟΘΕΣΕΩΝ</text:span></text:p>
      <text:p text:style-name="P7"><text:span text:style-name="T7_1">Έχοντας<text:s/>υπόψη:</text:span></text:p>
      <text:p text:style-name="P8"><text:span text:style-name="T8_1">1.<text:s/>Το<text:s/>άρθρο<text:s/>29<text:s/>του<text:s/>ν.<text:s/>1262/1982<text:s/>«Για<text:s/>την<text:s/>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<text:s/>(Α’<text:s/>70),<text:s/>όπως<text:s/>ισχύει.</text:span></text:p>
      <text:p text:style-name="P9"><text:span text:style-name="T9_1">2.<text:s/>Την<text:s/>παρ.<text:s/>6<text:s/>του<text:s/>άρθρου<text:s/>10<text:s/>του<text:s/>ν.<text:s/>2690/1999<text:s/>«Κύρωση<text:s/>Διοικητικής<text:s/>Διαδικασίας»<text:s/>(Α’<text:s/>45),<text:s/>όπως<text:s/>ισχύει.</text:span></text:p>
      <text:p text:style-name="P10"><text:span text:style-name="T10_1">3.<text:s/>Τον<text:s/>ν.<text:s/>2956/2001<text:s/>«Αναδιάρθρωση<text:s/>ΟΑΕΔ<text:s/>και<text:s/>άλλες<text:s/>διατάξεις»<text:s/>(Α’<text:s/>258),<text:s/>όπως<text:s/>ισχύει.</text:span></text:p>
      <text:p text:style-name="P11"><text:span text:style-name="T11_1">4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δημόσιο<text:s/>λογιστικό<text:s/>και<text:s/>άλλες<text:s/>διατάξεις»<text:s/>(Α’<text:s/>143),<text:s/>όπως<text:s/>ισχύει.</text:span></text:p>
      <text:p text:style-name="P12"><text:span text:style-name="T12_1">5.<text:s/>Τον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’<text:s/>297)<text:s/>και<text:s/>άλλες<text:s/>διατάξεις»<text:s/>(Α’<text:s/>265)<text:s/>και<text:s/>ιδίως<text:s/>το<text:s/>άρθρο<text:s/>47<text:s/>αυτού,<text:s/>όπως<text:s/>ισχύει.</text:span></text:p>
      <text:p text:style-name="P13"><text:span text:style-name="T13_1">6.<text:s/>Τον<text:s/>ν.<text:s/>4430/2016<text:s/>για<text:s/>την<text:s/>κοινωνική<text:s/>και<text:s/>αλληλέγγυα<text:s/>οικονομία<text:s/>και<text:s/>ανάπτυξη<text:s/>των<text:s/>φορέων<text:s/>της<text:s/>(Α’<text:s/>205).</text:span></text:p>
      <text:p text:style-name="P14"><text:span text:style-name="T14_1">7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5"><text:span text:style-name="T15_1">8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όπως<text:s/>ισχύει<text:s/>και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6"><text:span text:style-name="T16_1">9.<text:s/>Την<text:s/>παρ.<text:s/>2<text:s/>του<text:s/>άρθρου<text:s/>12<text:s/>του<text:s/>π.δ.<text:s/>80/2016<text:s/>«Ανάληψη<text:s/>υποχρεώσεων<text:s/>από<text:s/>τους<text:s/>διατάκτες»<text:s/>(Α’<text:s/>145).</text:span></text:p>
      <text:p text:style-name="P17"><text:span text:style-name="T17_1">10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8"><text:span text:style-name="T18_1">11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’<text:s/>119).</text:span></text:p>
      <text:p text:style-name="P19"><text:span text:style-name="T19_1">12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20"><text:span text:style-name="T20_1">13.<text:s/>Tο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ειών»<text:s/>(Α’<text:s/>156).</text:span></text:p>
      <text:p text:style-name="P21"><text:span text:style-name="T21_1">14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22"><text:span text:style-name="T22_1">15.<text:s/>Την<text:s/>υπ’<text:s/>αρ.<text:s/>C<text:s/>(2014)/10128<text:s/>final/17.12.2014<text:s/>απόφαση<text:s/>της<text:s/>Ευρωπαϊκής<text:s/>Επιτροπής<text:s/>για<text:s/>την<text:s/>έγκριση<text:s/>του<text:s/>Επιχειρησιακού<text:s/>Προγράμματος<text:s/>«Ανάπτυξη<text:s/>Ανθρώπινου<text:s/>Δυναμικού,<text:s/>Εκπαίδευση<text:s/>και<text:s/>Διά<text:s/>Βίου<text:s/>Μάθηση<text:s/>20142020»<text:s/>(Κωδικός<text:s/>CCI<text:s/>2014GR05M9OP001),<text:s/>όπως<text:s/>ισχύει.</text:span></text:p>
      <text:p text:style-name="P23"><text:span text:style-name="T23_1">16.<text:s/>Τους<text:s/>Κανονισμούς<text:s/>υπ’<text:s/>αρ.<text:s/>1303/2013<text:s/>και<text:s/>1304/2013<text:s/>του<text:s/>Ευρωπαϊκού<text:s/>Κοινοβουλίου<text:s/>και<text:s/>του<text:s/>Συμβουλίου.</text:span></text:p>
      <text:p text:style-name="P24"><text:span text:style-name="T24_1">17.<text:s/>Τον<text:s/>Κανονισμό<text:s/>(ΕΚ)<text:s/>υπ’<text:s/>αρ.<text:s/>1407/2013<text:s/>της<text:s/>Επιτροπής<text:s/>της<text:s/>18-12-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<text:s/>352/24-12-2013).</text:span></text:p>
      <text:p text:style-name="P25"><text:span text:style-name="T25_1">18.<text:s/>Τον<text:s/>Κανονισμό<text:s/>(ΕΕ)<text:s/>679/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για<text:s/>την<text:s/>ελεύθερη<text:s/>κυκλοφορία<text:s/>των<text:s/>δεδομένων<text:s/>αυτών<text:s/>(Γενικός<text:s/>Κανονισμός<text:s/>για<text:s/>την<text:s/>Προστασία<text:s/>Δεδομένων).</text:span></text:p>
      <text:p text:style-name="P26"><text:span text:style-name="T26_1">19.<text:s/>Τις<text:s/>διατάξεις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27"><text:span text:style-name="T27_1">20.<text:s/>Την<text:s/>Ανακοίνωση<text:s/>της<text:s/>Ευρωπαϊκής<text:s/>Επιτροπής<text:s/>σχετικά<text:s/>με<text:s/>την<text:s/>έννοια<text:s/>της<text:s/>κρατικής<text:s/>ενίσχυσης,<text:s/>όπως<text:s/>αναφέρεται<text:s/>στο<text:s/>άρθρο<text:s/>107<text:s/>παρ.<text:s/>1<text:s/>της<text:s/>Συνθήκης<text:s/>για<text:s/>τη<text:s/>λειτουργία<text:s/>της<text:s/>Ευρωπαϊκής<text:s/>Ένωσης<text:s/>(2016/C262/01).</text:span></text:p>
      <text:p text:style-name="P28"><text:span text:style-name="T28_1">21.<text:s/>Την<text:s/>υπό<text:s/>στοιχεία<text:s/>137675/ΕΥΘΥ1016/19-12-2018<text:s/>απόφαση<text:s/>του<text:s/>Υφυπουργού<text:s/>Οικονομίας<text:s/>και<text:s/>Ανάπτυξης<text:s/>“Αντικατάσταση<text:s/>της<text:s/>υπό<text:s/>στοιχεία<text:s/>110427/EΥΘΥ/1020/<text:s/>20.10.2016<text:s/>(Β’<text:s/>3521)<text:s/>υπουργικής<text:s/>απόφασης<text:s/>με<text:s/>τίτλο<text:s/>«Τροποποίηση<text:s/>και<text:s/>αντικατάσταση<text:s/>της<text:s/>υπό<text:s/>στοιχεία<text:s/>81986/<text:s/>ΕΥΘΥ712/31.07.2015<text:s/>(Β’<text:s/>1822)<text:s/>υπουργικής<text:s/>απόφασης</text:span></text:p>
      <text:p text:style-name="P29"><text:span text:style-name="T29_1">«Εθνικοί<text:s/>κανόνες<text:s/>επιλεξιμότητας<text:s/>δαπανών<text:s/>για<text:s/>τα<text:s/>προγράμματα<text:s/>του<text:s/>ΕΣΠΑ<text:s/>2014<text:s/>2020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Διαδικασία<text:s/>ενστάσεων<text:s/>επί<text:s/>των<text:s/>αποτελεσμάτων<text:s/>αξιολόγησης<text:s/>πράξεων»”<text:s/>(Β’<text:s/>5968).</text:span></text:p>
      <text:p text:style-name="P30"><text:span text:style-name="T30_1">22.<text:s/>Την<text:s/>υπό<text:s/>στοιχεία<text:s/>59886/ΕΥΚΕ913/11-6-2020<text:s/>απόφαση<text:s/>των<text:s/>Υπουργών<text:s/>Ανάπτυξης<text:s/>και<text:s/>Επενδύσεων<text:s/>και<text:s/>Οικονομικών<text:s/>με<text:s/>θέμα:<text:s/>«Λειτουργία<text:s/>του<text:s/>Πληροφοριακού<text:s/>Συστήματος<text:s/>Σώρευσης<text:s/>Κρατικών<text:s/>ενισχύσεων<text:s/>Ήσσονος<text:s/>Σημασίας»<text:s/>(Β’<text:s/>2417<text:s/>και<text:s/>Β’<text:s/>3968).</text:span></text:p>
      <text:p text:style-name="P31"><text:span text:style-name="T31_1">23.<text:s/>Tη<text:s/>υπό<text:s/>στοιχεία<text:s/>126829/EΥΘΥ1217(1)/8-12-2015<text:s/>απόφαση<text:s/>των<text:s/>Υπουργών<text:s/>Οικονομικών<text:s/>και<text:s/>Οικονομίας,<text:s/>Ανάπτυξης<text:s/>και<text:s/>Τουρισμού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,<text:s/>σύμφωνα<text:s/>με<text:s/>το<text:s/>αρ.<text:s/>22<text:s/>του<text:s/>ν.<text:s/>4314/2014»,<text:s/>όπως<text:s/>ισχύει<text:s/>(Β’<text:s/>2784).</text:span></text:p>
      <text:p text:style-name="P32"><text:span text:style-name="T32_1">24.<text:s/>Tη<text:s/>υπ’<text:s/>αρ.<text:s/>11319/9-9-2016<text:s/>απόφαση<text:s/>του<text:s/>Υφυπουργού<text:s/>Οικονομίας,<text:s/>Ανάπτυξης<text:s/>και<text:s/>Τουρισμού<text:s/>περί<text:s/>«Ορισμoύ<text:s/>του<text:s/>«ΟΑΕΔ»<text:s/>ως<text:s/>Ενδιάμεσου<text:s/>Φορέα<text:s/>του<text:s/>Επιχειρησιακού<text:s/>Προγράμματος<text:s/>«Ανάπτυξη<text:s/>Ανθρώπινου<text:s/>Δυναμικού,<text:s/>Εκπαίδευση<text:s/>και<text:s/>Δια<text:s/>Βίου<text:s/>Μάθηση<text:s/>2014-2020».<text:s/>Ανάθεση<text:s/>αρμοδιοτήτων<text:s/>διαχείρισης<text:s/>για<text:s/>Πράξεις<text:s/>Κρατικών<text:s/>Ενισχύσεων<text:s/>του<text:s/>Επιχειρησιακού<text:s/>Προγράμματος<text:s/>«Ανάπτυξη<text:s/>Ανθρώπινου<text:s/>Δυναμικού,<text:s/>Εκπαίδευση<text:s/>και<text:s/>Δια<text:s/>Βίου<text:s/>Μάθηση<text:s/>2014-2020»<text:s/>(Β’<text:s/>3048).</text:span></text:p>
      <text:p text:style-name="P33"><text:span text:style-name="T33_1">25.<text:s/>Tη<text:s/>υπ’<text:s/>αρ.<text:s/>58118/15-7-2016<text:s/>απόφαση<text:s/>της<text:s/>Διοικήτριας<text:s/>του<text:s/>ΟΑΕΔ,<text:s/>με<text:s/>την<text:s/>οποία<text:s/>συστάθηκαν<text:s/>Γραφεία<text:s/>Παρακολούθησης<text:s/>των<text:s/>Ενεργητικών<text:s/>Πολιτικών<text:s/>Απασχόλησης<text:s/>στα<text:s/>ΚΠΑ<text:s/>2.</text:span></text:p>
      <text:p text:style-name="P34"><text:span text:style-name="T34_1">26.<text:s/>Tη<text:s/>υπ’<text:s/>αρ.<text:s/>2149/25-7-2017<text:s/>απόφαση<text:s/>του<text:s/>ΔΣ<text:s/>του<text:s/>ΟΑΕΔ,<text:s/>με<text:s/>την<text:s/>οποία<text:s/>τροποποιήθηκε<text:s/>και<text:s/>συμπληρώθηκε<text:s/>το<text:s/>Οργανόγραμμα<text:s/>του<text:s/>ΟΑΕΔ<text:s/>ως<text:s/>Ενδιάμεσου<text:s/>Φορέα<text:s/>του<text:s/>Επιχειρησιακού<text:s/>Προγράμματος<text:s/>«Ανάπτυξη<text:s/>Ανθρώπινου<text:s/>Δυναμικού,<text:s/>Εκπαίδευση<text:s/>και<text:s/>Δια<text:s/>Βίου<text:s/>Μάθηση<text:s/>20142020»<text:s/>για<text:s/>τη<text:s/>διαχείριση<text:s/>Πράξεων<text:s/>Κρατικών<text:s/>Ενισχύσεων.</text:span></text:p>
      <text:p text:style-name="P35"><text:span text:style-name="T35_1">27.<text:s/>Tη<text:s/>υπ’<text:s/>αρ.<text:s/>635/8-3-2016<text:s/>απόφαση<text:s/>του<text:s/>ΔΣ<text:s/>του<text:s/>ΟΑΕΔ<text:s/>περί<text:s/>«Νέου<text:s/>Κανονισμού<text:s/>Εκδίκασης<text:s/>Ενδικοφανών<text:s/>Προσφυγών<text:s/>του<text:s/>ΟΑΕΔ»<text:s/>(Β’<text:s/>1708),<text:s/>όπως<text:s/>τροποποιήθηκε<text:s/>και<text:s/>ισχύει.</text:span></text:p>
      <text:p text:style-name="P36"><text:span text:style-name="T36_1">28.<text:s/>Την<text:s/>υπ’<text:s/>αρ.<text:s/>353/7-2-2017<text:s/>απόφαση<text:s/>του<text:s/>ΔΣ<text:s/>του<text:s/>ΟΑΕΔ<text:s/>περί<text:s/>«Ορισμού<text:s/>μελών<text:s/>στις<text:s/>Επιτροπές<text:s/>Εκδίκασης<text:s/>Ενδικοφανών<text:s/>Προσφυγών<text:s/>(ΕΠ.ΕΚ.ΕΠ.)<text:s/>του<text:s/>ΟΑΕΔ»<text:s/>(Β’<text:s/>883).</text:span></text:p>
      <text:p text:style-name="P37"><text:span text:style-name="T37_1">29.<text:s/>Tην<text:s/>απόφαση<text:s/>Νο<text:s/>11/30-09-2016<text:s/>της<text:s/>Επιτροπής<text:s/>Παρακολούθησης<text:s/>του<text:s/>Ε.Π.<text:s/>Ανάπτυξη<text:s/>Ανθρώπινου<text:s/>Δυναμικού,<text:s/>Εκπαίδευση<text:s/>και<text:s/>Δια<text:s/>Βίου<text:s/>Μάθηση<text:s/>(ΑΔΑ:<text:s/>ΩΔΚΥ4653Ο7-Μ9Ρ).</text:span></text:p>
      <text:p text:style-name="P38"><text:span text:style-name="T38_1">30.<text:s/>Tη<text:s/>μεθοδολογία<text:s/>και<text:s/>τα<text:s/>κριτήρια<text:s/>επιλογής<text:s/>πράξεων<text:s/>του<text:s/>ΕΠ<text:s/>«Ανάπτυξη<text:s/>Ανθρώπινου<text:s/>Δυναμικού,<text:s/>Εκπαίδευση<text:s/>και<text:s/>Διά<text:s/>Βίου<text:s/>Μάθηση<text:s/>2014-2020»,<text:s/>όπως<text:s/>εγκρίθηκαν<text:s/>με<text:s/>τη<text:s/>12η<text:s/>απόφαση<text:s/>της<text:s/>Επιτροπής<text:s/>Παρακολούθησης<text:s/>του<text:s/>ΕΠ<text:s/>(26-10-2016).</text:span></text:p>
      <text:p text:style-name="P39"><text:span text:style-name="T39_1">31.<text:s/>Tο<text:s/>εγκεκριμένο<text:s/>έγγραφο<text:s/>εξειδίκευσης<text:s/>του<text:s/>ΕΠ<text:s/>«Ανάπτυξη<text:s/>Ανθρώπινου<text:s/>Δυναμικού,<text:s/>Εκπαίδευση<text:s/>και<text:s/>Δια<text:s/>Βίου<text:s/>Μάθηση<text:s/>2014-2020»,<text:s/>σύμφωνα<text:s/>με<text:s/>την<text:s/>35η<text:s/>απόφαση<text:s/>της<text:s/>Επιτροπής<text:s/>Παρακολούθησης<text:s/>του<text:s/>ΕΠ<text:s/>(21-02-2020).<text:s/>32.<text:s/>Tην<text:s/>υπό<text:s/>στοιχεία<text:s/>74391/ΕΥΚΕ<text:s/>2634/13-07-2016<text:s/>εγκύκλιο<text:s/>με<text:s/>θέμα<text:s/>«Οδηγίες<text:s/>στους<text:s/>φορείς<text:s/>που<text:s/>εμπλέκονται<text:s/>στη<text:s/>χορήγηση<text:s/>κρατικών<text:s/>ενισχύσεων<text:s/>κατά<text:s/>την<text:s/>προγραμματική<text:s/>περίοδο<text:s/>2014-2020»<text:s/>(ΑΔΑ:<text:s/>604Ω4653Ο7-ΥΔ9).</text:span></text:p>
      <text:p text:style-name="P40"><text:span text:style-name="T40_1">33.<text:s/>Tην<text:s/>υπό<text:s/>στοιχεία<text:s/>8217/ΕΥΚΕ<text:s/>100/23-01-2018<text:s/>εγκύκλιο<text:s/>με<text:s/>θέμα<text:s/>«Εναλλακτική<text:s/>λειτουργία<text:s/>Πληροφοριακού<text:s/>Συστήματος<text:s/>Κρατικών<text:s/>Ενισχύσεων<text:s/>(ΠΣΚΕ)<text:s/>και<text:s/>προσαρμογή<text:s/>των<text:s/>διαδικασιών,<text:s/>ροών<text:s/>εργασίας<text:s/>και<text:s/>ρόλων<text:s/>στη<text:s/>λειτουργία<text:s/>αυτή<text:s/>όσον<text:s/>αφορά<text:s/>στη<text:s/>διαχείριση<text:s/>δράσεων<text:s/>κρατικών<text:s/>ενισχύσεων<text:s/>κατά<text:s/>την<text:s/>προγραμματική<text:s/>περίοδο<text:s/>2014-2020»<text:s/>(ΑΔΑ:<text:s/>ΩΙΡ84691Ω2-ΕΑΞ).</text:span></text:p>
      <text:p text:style-name="P41"><text:span text:style-name="T41_1">34.<text:s/>Tο<text:s/>υπ’<text:s/>αρ.<text:s/>16581/11-2-2020<text:s/>έγγραφο<text:s/>της<text:s/>Ειδικής<text:s/>Υπηρεσίας<text:s/>Θεσμικής<text:s/>Υποστήριξης<text:s/>(ΕΥΘΥ)<text:s/>της<text:s/>Εθνικής<text:s/>Αρχής<text:s/>Συντονισμού<text:s/>ΕΣΠΑ<text:s/>της<text:s/>Γενικής<text:s/>Γραμματείας<text:s/>Δημοσίων<text:s/>Επενδύσεων<text:s/>και<text:s/>ΕΣΠΑ<text:s/>του<text:s/>Υπουργείου<text:s/>Ανάπτυξης<text:s/>και<text:s/>Επενδύσεων<text:s/>με<text:s/>θέμα:<text:s/>Εφαρμογή<text:s/>Κλίμακας<text:s/>Μοναδιαίου<text:s/>Κόστους<text:s/>για<text:s/>την<text:s/>αποζημίωση<text:s/>δαπανών<text:s/>της<text:s/>δράσης<text:s/>"Προγράμματα<text:s/>επιχορήγησης<text:s/>επιχειρήσεων<text:s/>για<text:s/>την<text:s/>απασχόληση<text:s/>ανέργων/ΝΘΕ<text:s/>(Νέες<text:s/>Θέσεις<text:s/>Εργασίας)"<text:s/>του<text:s/>Επιχειρησιακού<text:s/>Προγράμματος<text:s/>"Ανάπτυξη<text:s/>Ανθρωπίνου<text:s/>Δυναμικού,<text:s/>Εκπαίδευση<text:s/>και<text:s/>Διά<text:s/>Βίου<text:s/>Μάθησης",<text:s/>προσαρμοσμένο<text:s/>στο<text:s/>άρθρο<text:s/>48<text:s/>του<text:s/>ν.<text:s/>4670/2020<text:s/>(Α’<text:s/>43)<text:s/>“Ασφαλιστική<text:s/>μεταρρύθμιση<text:s/>και<text:s/>ψηφιακός<text:s/>μετασχηματισμός<text:s/>Εθνικού<text:s/>Φορέα<text:s/>Κοινωνικής<text:s/>Ασφάλισης<text:s/>(e-Ε.Φ.Κ.Α.)<text:s/>και<text:s/>άλλες<text:s/>διατάξεις”.</text:span></text:p>
      <text:p text:style-name="P42"><text:span text:style-name="T42_1">35.<text:s/>Την<text:s/>υπ’<text:s/>αρ.<text:s/>4181/22-9-2020<text:s/>σύμφωνη<text:s/>γνώμη<text:s/>της<text:s/>ΕΥΔ<text:s/>ΕΠ<text:s/>«Ανάπτυξη<text:s/>Ανθρώπινου<text:s/>Δυναμικού,<text:s/>Εκπαίδευση<text:s/>και<text:s/>Διά<text:s/>Βίου<text:s/>Μάθησης»<text:s/>της<text:s/>Ειδικής<text:s/>Γραμματείας<text:s/>Διαχείρισης<text:s/>Προγραμμάτων<text:s/>Ευρωπαϊκού<text:s/>Κοινωνικού<text:s/>Ταμείου.</text:span></text:p>
      <text:p text:style-name="P43"><text:span text:style-name="T43_1">36.<text:s/>Την<text:s/>υπ’<text:s/>αρ.103381/2-10-2020<text:s/>σύμφωνη<text:s/>γνώμη<text:s/>της<text:s/>Ειδικής<text:s/>Υπηρεσίας<text:s/>Κρατικών<text:s/>Ενισχύσεων<text:s/>(ΕΥΚΕ)<text:s/>της<text:s/>Εθνικής<text:s/>Αρχής<text:s/>Συντονισμού<text:s/>της<text:s/>Γενικής<text:s/>Γραμματείας<text:s/>Δημοσίων<text:s/>Επενδύσεων<text:s/>και<text:s/>ΕΣΠΑ<text:s/>του<text:s/>Υπουργείου<text:s/>Ανάπτυξης<text:s/>και<text:s/>Επενδύσεων.</text:span></text:p>
      <text:p text:style-name="P44"><text:span text:style-name="T44_1">37.<text:s/>Την<text:s/>υπ’<text:s/>αρ.<text:s/>5418/111/13-10-2020<text:s/>(επανακοινοποίηση<text:s/>στο<text:s/>ορθό<text:s/>21-10-2020)<text:s/>απόφαση<text:s/>του<text:s/>ΔΣ<text:s/>του<text:s/>ΟΑΕΔ.<text:s/>38.<text:s/>Την<text:s/>υπ’<text:s/>αρ.οικ.54079/3002/29-12-2020<text:s/>εισήγηση<text:s/>του<text:s/>Προϊσταμένου<text:s/>της<text:s/>Γενικής<text:s/>Διεύθυνσης<text:s/>Οικονομικών<text:s/>Υπηρεσιών.</text:span></text:p>
      <text:p text:style-name="P45"><text:span text:style-name="T45_1">39.<text:s/>Το<text:s/>γεγονός<text:s/>ότι<text:s/>από<text:s/>τις<text:s/>διατάξεις<text:s/>της<text:s/>παρούσας<text:s/>προκαλείται<text:s/>δαπάνη<text:s/>ύψους<text:s/>έως<text:s/>σαράντα<text:s/>τεσσάρων<text:s/>εκατομμυρίων<text:s/>ευρώ<text:s/>(44.000.000,00<text:s/>€),<text:s/>η<text:s/>οποία<text:s/>συγχρηματοδοτείται<text:s/>από<text:s/>το<text:s/>Ευρωπαϊκό<text:s/>Κοινωνικό<text:s/>Ταμείο,<text:s/>μέσω<text:s/>του<text:s/>Επιχειρησιακού<text:s/>Προγράμματος<text:s/>«Ανάπτυξη<text:s/>Ανθρώπινου<text:s/>Δυναμικού,<text:s/>Εκπαίδευση<text:s/>και<text:s/>Διά<text:s/>Βίου<text:s/>Μάθηση<text:s/>2014-2020»<text:s/>και<text:s/>θα<text:s/>ενταχθεί<text:s/>στο<text:s/>Πρόγραμμα<text:s/>Δημοσίων<text:s/>Επενδύσεων<text:s/>(ΠΔΕ)<text:s/>του<text:s/>Υπουργείου<text:s/>Εργασίας<text:s/>και<text:s/>Κοινωνικών<text:s/>Υποθέσεων<text:s/>(Ε3341),<text:s/></text:span></text:p>
      <text:p text:style-name="P46"><text:span text:style-name="T46_1">αποφασίζουμε:</text:span></text:p>
      <text:p text:style-name="P47"><text:span text:style-name="T47_1">Την<text:s/>προκήρυξη<text:s/>της<text:s/>δράσης<text:s/>«Πρόγραμμα<text:s/>επιχορήγησης<text:s/>επιχειρήσεων<text:s/>για<text:s/>την<text:s/>απασχόληση<text:s/>ανέργων<text:s/>ηλικίας<text:s/>30<text:s/>ετών<text:s/>και<text:s/>άνω<text:s/>στις<text:s/>Λιγότερο<text:s/>Ανεπτυγμένες<text:s/>Περιφέρειες<text:s/>(ΛΑΠ)<text:s/>της<text:s/>χώρας<text:s/>με<text:s/>έμφαση<text:s/>σε<text:s/>μακροχρόνια<text:s/>ανέργους<text:s/>και<text:s/>σε<text:s/>ανέργους<text:s/>μεγαλύτερων<text:s/>ηλικιών»,<text:s/>σύμφωνα<text:s/>με<text:s/>τα<text:s/>ακόλουθα:</text:span></text:p>
      <text:h text:style-name="P48" text:outline-level="6"><text:span text:style-name="T48_1">Άρθρο<text:s/>1</text:span></text:h>
      <text:h text:style-name="P49" text:outline-level="6"><text:span text:style-name="T49_1">Ταυτότητα<text:s/>της<text:s/>δράσης</text:span></text:h>
      <text:p text:style-name="P50"><text:span text:style-name="T50_1">1.</text:span><text:span text:style-name="T50_2"><text:s/>Σκοπός<text:s/>της<text:s/>δράσης<text:s/>είναι<text:s/>η<text:s/>ανάσχεση<text:s/>των<text:s/>συνεπειών<text:s/>της<text:s/>ανεργίας,<text:s/>ιδιαίτερα<text:s/>για<text:s/>τους<text:s/>μακροχρόνια<text:s/>ανέργους<text:s/>και<text:s/>τους<text:s/>ανέργους<text:s/>μεγαλύτερων<text:s/>ηλικιών<text:s/>των<text:s/>οποίων<text:s/>η<text:s/>διαρκής<text:s/>και<text:s/>επί<text:s/>μακρόν<text:s/>απομάκρυνση<text:s/>από<text:s/>την<text:s/>εργασία<text:s/>δυσχεραίνει<text:s/>την<text:s/>πιθανότητα<text:s/>επανένταξής<text:s/>τους<text:s/>στην<text:s/>αγορά<text:s/>εργασίας.</text:span></text:p>
      <text:p text:style-name="P51"><text:span text:style-name="T51_1">2.</text:span><text:span text:style-name="T51_2"><text:s/>Αντικείμενο<text:s/>της<text:s/>δράσης<text:s/>είναι<text:s/>η<text:s/>δημιουργία<text:s/>7.000<text:s/>νέων<text:s/>θέσεων<text:s/>εργασίας,<text:s/>πλήρους<text:s/>απασχόλησης<text:s/>με<text:s/>την<text:s/>πρόσληψη<text:s/>ανέργων,<text:s/>εγγεγραμμένων<text:s/>στο<text:s/>μητρώο<text:s/>ανεργίας<text:s/>του<text:s/>ΟΑΕΔ,<text:s/>ηλικίας<text:s/>30<text:s/>ετών<text:s/>και<text:s/>άνω,<text:s/>στις<text:s/>Λιγότερο<text:s/>Ανεπτυγμένες<text:s/>Περιφέρειες<text:s/>(ΛΑΠ)<text:s/>της<text:s/>χώρας<text:s/>(Περιφέρειες<text:s/>Ανατολικής<text:s/>Μακεδονίας<text:s/>και<text:s/>Θράκης,<text:s/>Κεντρικής<text:s/>Μακεδονίας,<text:s/>Ηπείρου,<text:s/>Θεσσαλίας<text:s/>και<text:s/>Δυτικής<text:s/>Ελλάδας).</text:span></text:p>
      <text:p text:style-name="P52"><text:span text:style-name="T52_1">3.</text:span><text:span text:style-name="T52_2"><text:s/>Η<text:s/>δράση<text:s/>υλοποιείται<text:s/>σε<text:s/>κύκλους<text:s/>ως<text:s/>εξής:</text:span></text:p>
      <text:p text:style-name="P53"><text:span text:style-name="T53_1">α)</text:span><text:span text:style-name="T53_2"><text:tab/></text:span><text:span text:style-name="T53_3">Ο<text:s/>πρώτος<text:s/>κύκλος<text:s/>αφορά<text:s/>στη<text:s/>δημιουργία<text:s/>5.000<text:s/>θέσεων<text:s/>εργασίας<text:s/>πλήρους<text:s/>απασχόλησης.</text:span></text:p>
      <text:p text:style-name="P54"><text:span text:style-name="T54_1">β)</text:span><text:span text:style-name="T54_2"><text:tab/></text:span><text:span text:style-name="T54_3">Οι<text:s/>επόμενοι<text:s/>κύκλοι<text:s/>αφορούν<text:s/>στη<text:s/>δημιουργία<text:s/>των<text:s/>υπολοίπων<text:s/>θέσεων<text:s/>εργασίας<text:s/>έως<text:s/>εξαντλήσεως<text:s/>του<text:s/>συνολικού<text:s/>προϋπολογισμού<text:s/>της<text:s/>δράσης.</text:span></text:p>
      <text:p text:style-name="P55"><text:span text:style-name="T55_1">γ)</text:span><text:span text:style-name="T55_2"><text:tab/></text:span><text:span text:style-name="T55_3">Ο<text:s/>κάθε<text:s/>επόμενος<text:s/>κύκλος<text:s/>προκηρύσσεται<text:s/>μετά<text:s/>την<text:s/>πάροδο<text:s/>τουλάχιστον<text:s/>2<text:s/>μηνών<text:s/>από<text:s/>την<text:s/>ημερομηνία<text:s/>λήξης<text:s/>υποβολής<text:s/>των<text:s/>αιτήσεων<text:s/>χρηματοδότησης<text:s/>του<text:s/>προηγούμενου<text:s/>κύκλου.</text:span></text:p>
      <text:p text:style-name="P56"><text:span text:style-name="T56_1">Οι<text:s/>ημερομηνίες<text:s/>έναρξης<text:s/>και<text:s/>λήξης<text:s/>υποβολής<text:s/>αιτήσεων<text:s/>δημοσιεύονται<text:s/>στην<text:s/>ιστοσελίδα<text:s/>του<text:s/>ΟΑΕΔ<text:s/>(www.oaed.gr),<text:s/>στην<text:s/>ιστοσελίδα<text:s/>του<text:s/>Υπουργείου<text:s/>Ανάπτυξης<text:s/>και<text:s/>Επενδύσεων<text:s/>(www.ependyseis.gr)<text:s/>και<text:s/>στην<text:s/>ιστοσελίδα<text:s/>του<text:s/>ΕΣΠΑ<text:s/>(www.espa.gr).</text:span><text:span text:style-name="T56_2"><text:note text:note-class="footnote"><text:note-citation/><text:note-body><text:p text:style-name="P57"><text:span text:style-name="T57_1">Τροποποίηση<text:s/>4849/17-01-202217.01.2022</text:span></text:p></text:note-body></text:note></text:span></text:p>
      <text:p text:style-name="P58"><text:span text:style-name="T58_1">4.</text:span><text:span text:style-name="T58_2"><text:s/>Στοιχεία<text:s/>της<text:s/>δράσης:</text:span></text:p>
      <text:p text:style-name="P59"><text:span text:style-name="T59_1"> 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0"><text:span text:style-name="T60_1">Κωδικός<text:s/>Πρόσκλησης<text:s/>στο<text:s/>ΟΠΣ-ΕΣΠΑ</text:span></text:p>
          </table:table-cell>
          <table:table-cell table:style-name="Cell2">
            <text:p text:style-name="P61"><text:span text:style-name="T61_1">ΚΩΔΙΚΟΣ<text:s/>ΠΡΟΣΚΛΗΣΗΣ:<text:s/>ΟΑΕΔ_04<text:s/>Α.Α.<text:s/>ΠΡΟΣΚΛΗΣΗΣ:<text:s/>4739</text:span></text:p>
          </table:table-cell>
        </table:table-row>
        <table:table-row table:style-name="Row2">
          <table:table-cell table:style-name="Cell3">
            <text:p text:style-name="P62"><text:span text:style-name="T62_1">Επιχειρησιακό<text:s/>Πρόγραμμα</text:span></text:p>
          </table:table-cell>
          <table:table-cell table:style-name="Cell4">
            <text:p text:style-name="P63"><text:span text:style-name="T63_1">Ανάπτυξη<text:s/>Ανθρώπινου<text:s/>Δυναμικού,<text:s/>Εκπαίδευση<text:s/>και<text:s/>Διά<text:s/>Βίου<text:s/>Μάθηση</text:span></text:p>
          </table:table-cell>
        </table:table-row>
        <table:table-row table:style-name="Row3">
          <table:table-cell table:style-name="Cell5">
            <text:p text:style-name="P64"><text:span text:style-name="T64_1">Τίτλος<text:s/>και<text:s/>περιγραφή<text:s/>δράσης</text:span></text:p>
          </table:table-cell>
          <table:table-cell table:style-name="Cell6">
            <text:p text:style-name="P65"><text:span text:style-name="T65_1">«Πρόγραμμα<text:s/>επιχορήγησης<text:s/>επιχειρήσεων<text:s/>για<text:s/>την<text:s/>απασχόληση<text:s/>ανέργων<text:s/>ηλικίας<text:s/>30<text:s/>ετών<text:s/>και<text:s/>άνω<text:s/>στις<text:s/>Λιγότερο<text:s/>Ανεπτυγμένες<text:s/>Περιφέρειες<text:s/>(ΛΑΠ)<text:s/>με<text:s/>έμφαση<text:s/>σε<text:s/>μακροχρόνια<text:s/>ανέργους<text:s/>και<text:s/>ανέργους<text:s/>μεγαλύτερων<text:s/>ηλικιών»</text:span></text:p>
          </table:table-cell>
        </table:table-row>
        <table:table-row table:style-name="Row4">
          <table:table-cell table:style-name="Cell7">
            <text:p text:style-name="P66"><text:span text:style-name="T66_1">Γεωγραφικές<text:s/>ενότητες<text:s/>υλοποίησης</text:span></text:p>
          </table:table-cell>
          <table:table-cell table:style-name="Cell8">
            <text:p text:style-name="P67"><text:span text:style-name="T67_1">Περιφέρεια<text:s/>Ανατολικής<text:s/>Μακεδονίας<text:s/>και<text:s/>Θράκης,<text:s/>Κεντρικής<text:s/>Μακεδονίας,<text:s/>Ηπείρου,<text:s/>Θεσσαλίας,<text:s/>Δυτικής<text:s/>Ελλάδας</text:span></text:p>
          </table:table-cell>
        </table:table-row>
        <table:table-row table:style-name="Row5">
          <table:table-cell table:style-name="Cell9">
            <text:p text:style-name="P68"><text:span text:style-name="T68_1">Είδος<text:s/>παρεχόμενων<text:s/>ενισχύσεων</text:span></text:p>
          </table:table-cell>
          <table:table-cell table:style-name="Cell10">
            <text:p text:style-name="P69"><text:span text:style-name="T69_1">Επιχορήγηση<text:s/>(Grant)</text:span></text:p>
          </table:table-cell>
        </table:table-row>
        <table:table-row table:style-name="Row6">
          <table:table-cell table:style-name="Cell11">
            <text:p text:style-name="P70"><text:span text:style-name="T70_1">Καθεστώς<text:s/>ενίσχυσης</text:span></text:p>
          </table:table-cell>
          <table:table-cell table:style-name="Cell12">
            <text:p text:style-name="P71"><text:span text:style-name="T71_1">Κανονισμός<text:s/>De<text:s/>minimis<text:s/>1407/2013</text:span></text:p>
          </table:table-cell>
        </table:table-row>
        <table:table-row table:style-name="Row7">
          <table:table-cell table:style-name="Cell13">
            <text:p text:style-name="P72"><text:span text:style-name="T72_1">Ταμείο</text:span></text:p>
          </table:table-cell>
          <table:table-cell table:style-name="Cell14">
            <text:p text:style-name="P73"><text:span text:style-name="T73_1">ΕΚΤ</text:span></text:p>
          </table:table-cell>
        </table:table-row>
        <table:table-row table:style-name="Row8">
          <table:table-cell table:style-name="Cell15">
            <text:p text:style-name="P74"><text:span text:style-name="T74_1">Ενδιάμεσος<text:s/>Φορέας<text:s/>(Ε.Φ)</text:span></text:p>
          </table:table-cell>
          <table:table-cell table:style-name="Cell16">
            <text:p text:style-name="P75"><text:span text:style-name="T75_1">ΟΑΕΔ</text:span></text:p>
          </table:table-cell>
        </table:table-row>
        <table:table-row table:style-name="Row9">
          <table:table-cell table:style-name="Cell17">
            <text:p text:style-name="P76"><text:span text:style-name="T76_1">Συγχρηματοδοτούμενη<text:s/>Δημόσια<text:s/>Δαπάνη</text:span></text:p>
          </table:table-cell>
          <table:table-cell table:style-name="Cell18">
            <text:p text:style-name="P77"><text:span text:style-name="T77_1">44.000.000,<text:s/>00<text:s/>€</text:span></text:p>
          </table:table-cell>
        </table:table-row>
      </table:table>
      <text:h text:style-name="P78" text:outline-level="6"><text:span text:style-name="T78_1">Άρθρο<text:s/>2</text:span></text:h>
      <text:h text:style-name="P79" text:outline-level="6"><text:span text:style-name="T79_1">Πλαίσιο<text:s/>ένταξης<text:s/>-<text:s/>Χρηματοδότηση<text:s/>Επιλέξιμες<text:s/>περιοχές</text:span></text:h>
      <text:p text:style-name="P80"><text:span text:style-name="T80_1">1.</text:span><text:span text:style-name="T80_2"><text:s/>Η<text:s/>δράση<text:s/>«Πρόγραμμα<text:s/>επιχορήγησης<text:s/>επιχειρήσεων<text:s/>για<text:s/>την<text:s/>Απασχόληση<text:s/>ανέργων<text:s/>ηλικίας<text:s/>30<text:s/>ετών<text:s/>και<text:s/>άνω<text:s/>στις<text:s/>Λιγότερο<text:s/>Ανεπτυγμένες<text:s/>Περιφέρειες<text:s/>(ΛΑΠ)<text:s/>της<text:s/>χώρας<text:s/>με<text:s/>έμφαση<text:s/>σε<text:s/>μακροχρόνια<text:s/>ανέργους<text:s/>και<text:s/>ανέργους<text:s/>μεγαλύτερων<text:s/>ηλικιών»<text:s/>συγχρηματοδοτείται<text:s/>από<text:s/>την<text:s/>Ελλάδα<text:s/>και<text:s/>την<text:s/>Ευρωπαϊκή<text:s/>Ένωση<text:s/>(Ευρωπαϊκό<text:s/>Κοινωνικό<text:s/>Ταμείο),<text:s/>μέσω<text:s/>του<text:s/>Ε<text:s/>Π<text:s/>«Ανάπτυξη<text:s/>Ανθρώπινου<text:s/>Δυναμικού,<text:s/>Εκπαίδευση<text:s/>και<text:s/>Δια<text:s/>Βίου<text:s/>Μάθηση<text:s/>2014-2020».</text:span></text:p>
      <text:p text:style-name="P81"><text:span text:style-name="T81_1">2.</text:span><text:span text:style-name="T81_2"><text:s/>Η<text:s/>δράση<text:s/>εμπίπτει:</text:span></text:p>
      <text:p text:style-name="P82"><text:span text:style-name="T82_1">α)</text:span><text:span text:style-name="T82_2"><text:tab/></text:span><text:span text:style-name="T82_3">Στον<text:s/>Άξονα<text:s/>Προτεραιότητας<text:s/>2<text:s/>«Βελτίωση<text:s/>προοπτικών<text:s/>απασχόλησης<text:s/>και<text:s/>ανάπτυξης<text:s/>δεξιοτήτων<text:s/>ανθρώπινου<text:s/>δυναμικού»,</text:span></text:p>
      <text:p text:style-name="P83"><text:span text:style-name="T83_1">β)</text:span><text:span text:style-name="T83_2"><text:tab/></text:span><text:span text:style-name="T83_3">Στον<text:s/>Θεματικό<text:s/>Στόχο<text:s/>8<text:s/>«Προώθηση<text:s/>της<text:s/>βιώσιμης<text:s/>και<text:s/>ποιοτικής<text:s/>απασχόλησης<text:s/>και<text:s/>υποστήριξη<text:s/>της<text:s/>κινητικότητας<text:s/>των<text:s/>εργαζομένων»,</text:span></text:p>
      <text:p text:style-name="P84"><text:span text:style-name="T84_1">γ)</text:span><text:span text:style-name="T84_2"><text:tab/></text:span><text:span text:style-name="T84_3">Στην<text:s/>Επενδυτική<text:s/>Προτεραιότητα<text:s/>8i<text:s/>«Πρόσβαση<text:s/>των<text:s/>ατόμων<text:s/>που<text:s/>αναζητούν<text:s/>εργασία<text:s/>και<text:s/>των<text:s/>μη<text:s/>ενεργών<text:s/>οικονομικά<text:s/>ατόμων<text:s/>στην<text:s/>απασχόληση,<text:s/>συμπεριλαμβανομένων<text:s/>των<text:s/>μακροχρόνια<text:s/>ανέργων<text:s/>και<text:s/>των<text:s/>ατόμων<text:s/>που<text:s/>βρίσκονται<text:s/>για<text:s/>μεγάλο<text:s/>χρονικό<text:s/>διάστημα<text:s/>εκτός<text:s/>της<text:s/>αγοράς<text:s/>εργασίας,<text:s/>μεταξύ<text:s/>άλλων<text:s/>μέσω<text:s/>τοπικών<text:s/>πρωτοβουλιών<text:s/>για<text:s/>την<text:s/>απασχόληση<text:s/>και<text:s/>της<text:s/>υποστήριξης<text:s/>της<text:s/>κινητικότητας<text:s/>του<text:s/>εργατικού<text:s/>δυναμικού»,</text:span></text:p>
      <text:p text:style-name="P85"><text:span text:style-name="T85_1">δ)</text:span><text:span text:style-name="T85_2"><text:tab/></text:span><text:span text:style-name="T85_3">Στον<text:s/>Ειδικό<text:s/>στόχο<text:s/>Ι<text:s/>«Πρόσβαση<text:s/>των<text:s/>ανέργων<text:s/>στην<text:s/>απασχόληση,<text:s/>με<text:s/>έμφαση<text:s/>σε<text:s/>μακροχρόνια<text:s/>ανέργους,<text:s/>γυναίκες<text:s/>και<text:s/>ανέργους<text:s/>30<text:s/>έως<text:s/>49<text:s/>ετών,<text:s/>αύξηση<text:s/>του<text:s/>ποσοστού<text:s/>των<text:s/>καταρτισθέντων<text:s/>ανέργων<text:s/>που<text:s/>λαμβάνουν<text:s/>πιστοποίηση,<text:s/>με<text:s/>έμφαση<text:s/>σε<text:s/>μακροχρόνια<text:s/>ανέργους,<text:s/>γυναίκες<text:s/>και<text:s/>ανέργους<text:s/>που<text:s/>δεν<text:s/>έχουν<text:s/>ενταχθεί<text:s/>στην<text:s/>τριτοβάθμια<text:s/>εκπαίδευση<text:s/>και<text:s/>βελτίωση<text:s/>ευκαιριών<text:s/>ένταξης<text:s/>ή<text:s/>επανένταξης<text:s/>στην<text:s/>αγορά<text:s/>εργασίας<text:s/>ωφελούμενων<text:s/>της<text:s/>εφαρμογής<text:s/>του<text:s/>Κοινωνικού<text:s/>Εισοδήματος<text:s/>Αλληλεγγύης<text:s/>(ΚΕΑ)».</text:span></text:p>
      <text:p text:style-name="P86"><text:span text:style-name="T86_1">3.</text:span><text:span text:style-name="T86_2"><text:s/>Η<text:s/>συγχρηματοδοτούμενη<text:s/>δημόσια<text:s/>δαπάνη<text:s/>που<text:s/>διατίθεται<text:s/>για<text:s/>την<text:s/>ένταξη<text:s/>πράξεων<text:s/>με<text:s/>την<text:s/>παρούσα<text:s/>ανέρχεται<text:s/>σε<text:s/>ποσό<text:s/>έως<text:s/>σαράντα<text:s/>τέσσερα<text:s/>εκατομμύρια<text:s/>ευρώ<text:s/>(44.000.000,00<text:s/>€),<text:s/>αφορά<text:s/>τις<text:s/>Λιγότερο<text:s/>Ανεπτυγμένες<text:s/>Περιφέρειες<text:s/>της<text:s/>χώρας<text:s/>(Περιφέρεια<text:s/>Ανατολικής<text:s/>Μακεδονίας<text:s/>και<text:s/>Θράκης,<text:s/>Κεντρικής<text:s/>Μακεδονίας,<text:s/>Ηπείρου,<text:s/>Θεσσαλίας,<text:s/>Δυτικής<text:s/>Ελλάδας)<text:s/>και<text:s/>σε<text:s/>ετήσια<text:s/>βάση<text:s/>κατανέμεται<text:s/>ως<text:s/>εξής:</text:span></text:p>
      <text:p text:style-name="P87"><text:span text:style-name="T87_1">Για<text:s/>το<text:s/>έτος<text:s/>2021:<text:s/>25.000.000,00<text:s/>ευρώ</text:span></text:p>
      <text:p text:style-name="P88"><text:span text:style-name="T88_1">Για<text:s/>το<text:s/>έτος<text:s/>2022:<text:s/>19.000.000,00<text:s/>ευρώ</text:span></text:p>
      <text:p text:style-name="P89"><text:span text:style-name="T89_1">Στο<text:s/>πλαίσιο<text:s/>της<text:s/>παρούσας<text:s/>θα<text:s/>ενταχθούν<text:s/>πράξεις<text:s/>έως<text:s/>το<text:s/>ύψος<text:s/>της<text:s/>συνολικής<text:s/>συγχρηματοδοτούμενης<text:s/>δημόσιας<text:s/>δαπάνης.</text:span></text:p>
      <text:p text:style-name="P90"><text:span text:style-name="T90_1">4.</text:span><text:span text:style-name="T90_2"><text:s/>Για<text:s/>την<text:s/>παρακολούθηση<text:s/>της<text:s/>πράξης<text:s/>χρησιμοποιούνται<text:s/>οι<text:s/>ακόλουθοι<text:s/>δείκτες:</text:span></text:p>
      <text:p text:style-name="P91"><text:span text:style-name="T91_1">Α.<text:s/>Δείκτες<text:s/>εκροών:</text:span></text:p>
      <text:p text:style-name="P92"><text:span text:style-name="T92_1">CΟ01:<text:s/>άνεργοι,<text:s/>συμπεριλαμβανομένων<text:s/>των<text:s/>μακροχρόνια<text:s/>ανέργων,<text:s/>με<text:s/>τιμή<text:s/>στόχο<text:s/>7.000<text:s/>άτομα<text:s/>(εκ<text:s/>των<text:s/>οποίων<text:s/>2.800<text:s/>άνδρες<text:s/>και<text:s/>4.200<text:s/>γυναίκες)</text:span></text:p>
      <text:p text:style-name="P93"><text:span text:style-name="T93_1">CΟ02:<text:s/>μακροχρόνια<text:s/>άνεργοι,<text:s/>με<text:s/>τιμή<text:s/>στόχο<text:s/>4.200<text:s/>άτομα<text:s/>(εκ<text:s/>των<text:s/>οποίων<text:s/>1.680<text:s/>άνδρες<text:s/>και<text:s/>2.520<text:s/>γυναίκες)</text:span></text:p>
      <text:p text:style-name="P94"><text:span text:style-name="T94_1">Τ4850:<text:s/>άνεργοι,<text:s/>συμπεριλαμβανομένων<text:s/>των<text:s/>μακροχρόνια<text:s/>ανέργων,<text:s/>30-44<text:s/>ετών,<text:s/>με<text:s/>τιμή<text:s/>στόχο<text:s/>2.800<text:s/>άτομα<text:s/>Τ4854:<text:s/>άνεργοι<text:s/>που<text:s/>δεν<text:s/>έχουν<text:s/>ενταχθεί<text:s/>στην<text:s/>τριτοβάθμια<text:s/>εκπαίδευση,<text:s/>με<text:s/>τιμή<text:s/>στόχο<text:s/>4.200<text:s/>άτομα</text:span></text:p>
      <text:p text:style-name="P95"><text:span text:style-name="T95_1">11309:<text:s/>ωφελούμενοι<text:s/>του<text:s/>ΚΕΑ<text:s/>που<text:s/>συμμετέχουν<text:s/>σε<text:s/>δράσεις<text:s/>εργασιακής<text:s/>και<text:s/>κοινωνικής<text:s/>(επαν)<text:s/>ένταξης,<text:s/>με<text:s/>τιμή<text:s/>στόχο<text:s/>336<text:s/>άτομα.</text:span></text:p>
      <text:p text:style-name="P96"><text:span text:style-name="T96_1">Β.<text:s/>Δείκτες<text:s/>Αποτελέσματος</text:span></text:p>
      <text:p text:style-name="P97"><text:span text:style-name="T97_1">CR03:<text:s/>Συμμετέχοντες<text:s/>που<text:s/>αποκτούν<text:s/>εξειδίκευση<text:s/>αμέσως<text:s/>μετά<text:s/>τη<text:s/>λήξη<text:s/>της<text:s/>συμμετοχής<text:s/>τους</text:span></text:p>
      <text:p text:style-name="P98"><text:span text:style-name="T98_1">CR06:<text:s/>Συμμετέχοντες<text:s/>που<text:s/>κατέχουν<text:s/>θέση<text:s/>εργασίας,<text:s/>συμπεριλαμβανομένης<text:s/>της<text:s/>αυτοαπασχόλησης,<text:s/>εντός<text:s/>έξι<text:s/>μηνών<text:s/>από<text:s/>τη<text:s/>λήξη<text:s/>της<text:s/>συμμετοχής<text:s/>τους<text:s/>(τιμή<text:s/>στόχος<text:s/>65%).</text:span></text:p>
      <text:p text:style-name="P99"><text:span text:style-name="T99_1">11308:<text:s/>Ωφελούμενοι<text:s/>του<text:s/>ΚΕΑ<text:s/>που<text:s/>δραστηριοποιούνται<text:s/>σε<text:s/>αναζήτηση<text:s/>εργασίας,<text:s/>που<text:s/>συμμετέχουν<text:s/>σε<text:s/>εκπαίδευση/κατάρτιση,<text:s/>που<text:s/>αποκτούν<text:s/>εξειδίκευση,<text:s/>που<text:s/>κατέχουν<text:s/>θέση<text:s/>απασχόλησης,<text:s/>συμπεριλαμβανομένης<text:s/>της<text:s/>αυτοαπασχόλησης,<text:s/>αμέσως<text:s/>μετά<text:s/>τη<text:s/>λήξη<text:s/>της<text:s/>συμμετοχής<text:s/>τους.</text:span></text:p>
      <text:h text:style-name="P100" text:outline-level="6"><text:span text:style-name="T100_1">Άρθρο<text:s/>3</text:span></text:h>
      <text:h text:style-name="P101" text:outline-level="6"><text:span text:style-name="T101_1">Φορέας<text:s/>υλοποίησης<text:s/>της<text:s/>δράσης</text:span></text:h>
      <text:p text:style-name="P102"><text:span text:style-name="T102_1">Η<text:s/>υποδοχή<text:s/>και<text:s/>αξιολόγηση<text:s/>των<text:s/>προτάσεων<text:s/>καθώς<text:s/>και<text:s/>η<text:s/>παρακολούθηση<text:s/>της<text:s/>υλοποίησης<text:s/>των<text:s/>ενταγμένων<text:s/>πράξεων<text:s/>στη<text:s/>δράση<text:s/>«Πρόγραμμα<text:s/>επιχορήγησης<text:s/>επιχειρήσεων<text:s/>για<text:s/>την<text:s/>απασχόληση<text:s/>ανέργων<text:s/>30<text:s/>ετών<text:s/>και<text:s/>άνω<text:s/>στις<text:s/>Λιγότερο<text:s/>Ανεπτυγμένες<text:s/>Περιφέρειες<text:s/>(ΛΑΠ)<text:s/>της<text:s/>χώρας<text:s/>με<text:s/>έμφαση<text:s/>σε<text:s/>μακροχρόνια<text:s/>ανέργους<text:s/>και<text:s/>ανέργους<text:s/>μεγαλύτερων<text:s/>ηλικιών»<text:s/>υλοποιείται<text:s/>από<text:s/>τα<text:s/>ΚΠΑ<text:s/>2<text:s/>(Γραφεία<text:s/>Απασχόλησης<text:s/>και<text:s/>Γραφεία<text:s/>Παρακολούθησης<text:s/>Ενεργητικών<text:s/>Πολιτικών<text:s/>Απασχόλησης)<text:s/>του<text:s/>ΟΑΕΔ,<text:s/>σύμφωνα<text:s/>με<text:s/>τις<text:s/>υπ’<text:s/>αρ.<text:s/>2505/57/24-7-2018<text:s/>και<text:s/>2149/51/<text:s/>25-7-2017<text:s/>αποφάσεις<text:s/>του<text:s/>ΔΣ<text:s/>του<text:s/>Οργανισμού.</text:span></text:p>
      <text:h text:style-name="P103" text:outline-level="6"><text:span text:style-name="T103_1">Άρθρο<text:s/>4</text:span></text:h>
      <text:h text:style-name="P104" text:outline-level="6"><text:span text:style-name="T104_1">Δικαιούχοι<text:s/>Ωφελούμενοι<text:s/>-<text:s/>Όροι<text:s/>και<text:s/>προϋποθέσεις<text:s/>συμμετοχής</text:span></text:h>
      <text:p text:style-name="P105"><text:span text:style-name="T105_1">4.1</text:span><text:span text:style-name="T105_2"><text:s/>Δικαιούχοι</text:span></text:p>
      <text:p text:style-name="P106"><text:span text:style-name="T106_1">1.</text:span><text:span text:style-name="T106_2"><text:s/>Η<text:s/>δράση<text:s/>απευθύνεται<text:s/>σε<text:s/>ιδιωτικές<text:s/>επιχειρήσεις<text:s/>και<text:s/>γενικά<text:s/>εργοδότες<text:s/>του<text:s/>ιδιωτικού<text:s/>τομέα<text:s/>που<text:s/>ασκούν<text:s/>τακτική<text:s/>οικονομική<text:s/>δραστηριότητα<text:s/>και<text:s/>δραστηριοποιούνται<text:s/>στις<text:s/>Λιγότερο<text:s/>Ανεπτυγμένες<text:s/>Περιφέρειες<text:s/>(ΛΑΠ)<text:s/>της<text:s/>χώρας.</text:span></text:p>
      <text:p text:style-name="P107"><text:span text:style-name="T107_1">2.</text:span><text:span text:style-name="T107_2"><text:s/>Απαραίτητη<text:s/>προϋπόθεση<text:s/>για<text:s/>την<text:s/>ένταξη<text:s/>μίας<text:s/>επιχείρησης<text:s/>στη<text:s/>δράση<text:s/>είναι<text:s/>να<text:s/>μην<text:s/>έχει<text:s/>προβεί<text:s/>σε<text:s/>μείωση<text:s/>του<text:s/>προσωπικού<text:s/>της<text:s/>κατά<text:s/>τη<text:s/>διάρκεια<text:s/>του<text:s/>τελευταίου<text:s/>τριμήνου<text:s/>πριν<text:s/>την<text:s/>ημερομηνία<text:s/>υποβολής<text:s/>της<text:s/>αίτησης<text:s/>χρηματοδότησης<text:s/>(ημερολογιακά).<text:s/>Εφόσον<text:s/>ο<text:s/>αριθμός<text:s/>του<text:s/>προσωπικού<text:s/>κατά<text:s/>την<text:s/>ημερομηνία<text:s/>έναρξης<text:s/>του<text:s/>ελεγχόμενου<text:s/>τριμήνου<text:s/>είναι<text:s/>ίδιος<text:s/>και<text:s/>κατά<text:s/>την<text:s/>ημερομηνία<text:s/>υποβολής<text:s/>της<text:s/>αίτησης-ανεξάρτητα<text:s/>εάν<text:s/>στο<text:s/>διάστημα<text:s/>αυτό<text:s/>υπάρχουν<text:s/>μεταβολές<text:s/>του<text:s/>προσωπικούείναι<text:s/>δυνατή<text:s/>η<text:s/>ένταξη<text:s/>της<text:s/>επιχείρησης<text:s/>στη<text:s/>δράση.</text:span></text:p>
      <text:p text:style-name="P108"><text:span text:style-name="T108_1">Η<text:s/>ανωτέρω<text:s/>προϋπόθεση<text:s/>περί<text:s/>μη<text:s/>μείωσης<text:s/>προσωπικού<text:s/>θα<text:s/>πρέπει<text:s/>να<text:s/>τηρείται<text:s/>και<text:s/>για<text:s/>το<text:s/>χρονικό<text:s/>διάστημα<text:s/>από<text:s/>την<text:s/>ημερομηνία<text:s/>υποβολής<text:s/>της<text:s/>αίτησης<text:s/>μέχρι<text:s/>την<text:s/>ημερομηνία<text:s/>έκδοσης<text:s/>της<text:s/>εγκριτικής<text:s/>απόφασης<text:s/>της<text:s/>επιχείρησης<text:s/>στη<text:s/>δράση.</text:span></text:p>
      <text:p text:style-name="P109"><text:span text:style-name="T109_1">3.</text:span><text:span text:style-name="T109_2"><text:s/>Ως<text:s/>μείωση<text:s/>προσωπικού<text:s/>θεωρείται:</text:span></text:p>
      <text:p text:style-name="P110"><text:span text:style-name="T110_1">α.<text:s/>η<text:s/>καταγγελία<text:s/>της<text:s/>σύμβασης<text:s/>εργασίας,</text:span></text:p>
      <text:p text:style-name="P111"><text:span text:style-name="T111_1">β.<text:s/>η<text:s/>αλλαγή<text:s/>του<text:s/>καθεστώτος<text:s/>απασχόλησης<text:s/>από<text:s/>πλήρη<text:s/>σε<text:s/>μερική<text:s/>ή<text:s/>σε<text:s/>εκ<text:s/>περιτροπής<text:s/>απασχόληση,</text:span></text:p>
      <text:p text:style-name="P112"><text:span text:style-name="T112_1">γ.<text:s/>η<text:s/>εθελουσία<text:s/>έξοδος<text:s/>που<text:s/>γίνεται<text:s/>με<text:s/>πρωτοβουλία<text:s/>του<text:s/>εργοδότη,<text:s/>μέσω<text:s/>προγραμμάτων<text:s/>παροχής<text:s/>οικονομικών<text:s/>κυρίως<text:s/>κινήτρων<text:s/>εθελούσιας<text:s/>εξόδου,</text:span></text:p>
      <text:p text:style-name="P113"><text:span text:style-name="T113_1">δ.<text:s/>η<text:s/>οικειοθελής<text:s/>αποχώρηση<text:s/>που<text:s/>λογίζεται<text:s/>ως<text:s/>καταγγελία<text:s/>σύμβασης,<text:s/>σύμφωνα<text:s/>με<text:s/>το<text:s/>αρ.<text:s/>38<text:s/>του<text:s/>ν.<text:s/>4488/2017<text:s/>(Α’<text:s/>137),</text:span></text:p>
      <text:p text:style-name="P114"><text:span text:style-name="T114_1">ε.<text:s/>η<text:s/>θέση<text:s/>εργαζόμενου<text:s/>σε<text:s/>διαθεσιμότητα,</text:span></text:p>
      <text:p text:style-name="P115"><text:span text:style-name="T115_1">στ.<text:s/>η<text:s/>άσκηση<text:s/>του<text:s/>δικαιώματος<text:s/>επίσχεσης<text:s/>από<text:s/>την<text:s/>εργασία<text:s/>του<text:s/>άρθρου<text:s/>325<text:s/>του<text:s/>Α.Κ..</text:span></text:p>
      <text:p text:style-name="P116"><text:span text:style-name="T116_1">Σε<text:s/>αυτές<text:s/>τις<text:s/>περιπτώσεις,<text:s/>η<text:s/>επιχείρηση<text:s/>προκειμένου<text:s/>να<text:s/>ενταχθεί<text:s/>στη<text:s/>δράση<text:s/>πρέπει<text:s/>να<text:s/>καλύψει<text:s/>τη<text:s/>μείωση<text:s/>έως<text:s/>την<text:s/>ημερομηνία<text:s/>υποβολής<text:s/>της<text:s/>αίτησης<text:s/>χρηματοδότησης<text:s/>στη<text:s/>δράση.</text:span></text:p>
      <text:p text:style-name="P117"><text:span text:style-name="T117_1">Εάν<text:s/>η<text:s/>επιχείρηση<text:s/>έχει<text:s/>προβεί<text:s/>σε<text:s/>μείωση<text:s/>προσωπικού<text:s/>κατά<text:s/>το<text:s/>χρονικό<text:s/>διάστημα<text:s/>που<text:s/>έπεται<text:s/>της<text:s/>ημερομηνίας<text:s/>υποβολής<text:s/>της<text:s/>αίτησης<text:s/>χρηματοδότησης,<text:s/>δύναται<text:s/>να<text:s/>ενταχθεί<text:s/>στη<text:s/>δράση<text:s/>εφόσον<text:s/>καλύψει<text:s/>τη<text:s/>μείωση<text:s/>έως<text:s/>την<text:s/>ημερομηνία<text:s/>της<text:s/>αξιολόγησης.</text:span></text:p>
      <text:p text:style-name="P118"><text:span text:style-name="T118_1">4.</text:span><text:span text:style-name="T118_2"><text:s/>Σε<text:s/>περίπτωση<text:s/>που<text:s/>κατά<text:s/>την<text:s/>αξιολόγηση<text:s/>της<text:s/>πρότασης,<text:s/>ο<text:s/>αξιολογητής<text:s/>διαπιστώσει<text:s/>ότι<text:s/>υπάρχει<text:s/>μείωση<text:s/>του<text:s/>προϋπάρχοντος<text:s/>προσωπικού<text:s/>προβαίνει<text:s/>στις<text:s/>κάτωθι<text:s/>ενέργειες:</text:span></text:p>
      <text:p text:style-name="P119"><text:span text:style-name="T119_1">α.<text:s/>Έλεγχος<text:s/>στο<text:s/>Πληροφοριακό<text:s/>Σύστημα<text:s/>ΕΡΓΑΝΗ,<text:s/>προκειμένου<text:s/>να<text:s/>διαπιστωθεί<text:s/>εάν<text:s/>η<text:s/>επιχείρηση<text:s/>έχει<text:s/>προβεί<text:s/>σε<text:s/>πρόσληψη<text:s/>προσωπικού<text:s/>για<text:s/>την<text:s/>υποχρέωση<text:s/>κάλυψης<text:s/>της<text:s/>μείωσης<text:s/>προσωπικού.</text:span></text:p>
      <text:p text:style-name="P120"><text:span text:style-name="T120_1">β.<text:s/>Ενημέρωση<text:s/>του<text:s/>δικαιούχου<text:s/>σε<text:s/>περίπτωση<text:s/>που<text:s/>διαπιστώσει<text:s/>ότι<text:s/>δεν<text:s/>υπάρχει<text:s/>πρόσληψη<text:s/>στο<text:s/>ΠΣ<text:s/>ΕΡΓΑΝΗ<text:s/>και<text:s/>προσκόμισης<text:s/>αντίστοιχων<text:s/>δικαιολογητικών<text:s/>ορίζοντας<text:s/>σχετική<text:s/>προθεσμία.</text:span></text:p>
      <text:p text:style-name="P121"><text:span text:style-name="T121_1">5.</text:span><text:span text:style-name="T121_2"><text:s/>Δεν<text:s/>θεωρείται<text:s/>μείωση<text:s/>προσωπικού<text:s/>όταν<text:s/>συντελείται<text:s/>κάποια<text:s/>από<text:s/>τις<text:s/>ακόλουθες<text:s/>ενέργειες:</text:span></text:p>
      <text:p text:style-name="P122"><text:span text:style-name="T122_1">α.<text:s/>η<text:s/>καταγγελία<text:s/>σύμβασης<text:s/>εργασίας<text:s/>λόγω<text:s/>συνταξιοδότησης,</text:span></text:p>
      <text:p text:style-name="P123"><text:span text:style-name="T123_1">β.<text:s/>η<text:s/>καταγγελία<text:s/>σύμβασης<text:s/>εργασίας<text:s/>αορίστου<text:s/>ή<text:s/>ορισμένου<text:s/>χρόνου<text:s/>(πριν<text:s/>τη<text:s/>λήξη<text:s/>της)<text:s/>που<text:s/>οφείλεται<text:s/>σε<text:s/>σπουδαίο<text:s/>λόγο<text:s/>που<text:s/>αφορά<text:s/>στον<text:s/>εργαζόμενο<text:s/>(μήνυση<text:s/>για<text:s/>αξιόποινη<text:s/>πράξη<text:s/>που<text:s/>επηρεάζει<text:s/>ή<text:s/>μπορεί<text:s/>να<text:s/>επηρεάσει<text:s/>την<text:s/>εργασία<text:s/>του),</text:span></text:p>
      <text:p text:style-name="P124"><text:span text:style-name="T124_1">γ.<text:s/>η<text:s/>λήξη<text:s/>σύμβασης<text:s/>ορισμένου<text:s/>χρόνου,<text:s/>δ.<text:s/>η<text:s/>οικειοθελής<text:s/>αποχώρηση,</text:span></text:p>
      <text:p text:style-name="P125"><text:span text:style-name="T125_1">ε.<text:s/>η<text:s/>φυλάκιση<text:s/>και<text:s/>ο<text:s/>θάνατος,</text:span></text:p>
      <text:p text:style-name="P126"><text:span text:style-name="T126_1">στ.<text:s/>η<text:s/>αδυναμία<text:s/>ανανέωσης<text:s/>της<text:s/>άδειας<text:s/>διαμονής<text:s/>και<text:s/>πρόσβασης<text:s/>στην<text:s/>αγορά<text:s/>εργασίας<text:s/>αλλοδαπών<text:s/>εργαζόμενων.</text:span></text:p>
      <text:p text:style-name="P127"><text:span text:style-name="T127_1">Για<text:s/>όλα<text:s/>τα<text:s/>παραπάνω,<text:s/>οι<text:s/>επιχειρήσεις<text:s/>οφείλουν<text:s/>να<text:s/>προσκομίσουν<text:s/>τα<text:s/>απαραίτητα<text:s/>δικαιολογητικά<text:s/>όταν<text:s/>τους<text:s/>ζητηθούν<text:s/>από<text:s/>τους<text:s/>αξιολογητές<text:s/>ή<text:s/>τον<text:s/>Προϊστάμενο<text:s/>του<text:s/>ΚΠΑ<text:s/>2<text:s/>κατά<text:s/>την<text:s/>αξιολόγηση.</text:span></text:p>
      <text:p text:style-name="P128"><text:span text:style-name="T128_1">4.2.</text:span><text:span text:style-name="T128_2"><text:s/>Επιλέξιμοι<text:s/>τομείς<text:s/>δραστηριότητας<text:s/>των<text:s/>δικαιούχων</text:span></text:p>
      <text:p text:style-name="P129"><text:span text:style-name="T129_1">1.</text:span><text:span text:style-name="T129_2"><text:s/>Δικαιούχοι<text:s/>της<text:s/>δράσης<text:s/>είναι<text:s/>όλες<text:s/>οι<text:s/>ιδιωτικές<text:s/>επιχειρήσεις<text:s/>και<text:s/>γενικά<text:s/>εργοδότες<text:s/>που<text:s/>ασκούν<text:s/>τακτική<text:s/>οικονομική<text:s/>δραστηριότητα<text:s/>στις<text:s/>Λιγότερο<text:s/>Ανεπτυγμένες<text:s/>Περιφέρειες<text:s/>(ΛΑΠ)<text:s/>της<text:s/>χώρας.</text:span></text:p>
      <text:p text:style-name="P130"><text:span text:style-name="T130_1">2.</text:span><text:span text:style-name="T130_2"><text:s/>Δεν<text:s/>εντάσσονται<text:s/>στη<text:s/>δράση:</text:span></text:p>
      <text:p text:style-name="P131"><text:span text:style-name="T131_1">α.<text:s/>Επιχειρήσεις,<text:s/>φορείς,<text:s/>υπηρεσίες<text:s/>και<text:s/>οργανισμοί<text:s/>που<text:s/>διέπονται,<text:s/>όσον<text:s/>αφορά<text:s/>την<text:s/>πρόσληψη<text:s/>του<text:s/>προσωπικού<text:s/>τους,<text:s/>από<text:s/>τις<text:s/>διατάξεις<text:s/>του<text:s/>ν.<text:s/>2190/1994<text:s/>(Α’<text:s/>28)<text:s/>και<text:s/>του<text:s/>ν.<text:s/>3812/2009<text:s/>(Α’<text:s/>234).</text:span></text:p>
      <text:p text:style-name="P132"><text:span text:style-name="T132_1">β.<text:s/>Επιχειρήσεις<text:s/>στις<text:s/>οποίες<text:s/>έχουν<text:s/>επιβληθεί,<text:s/>μέσα<text:s/>σε<text:s/>χρονικό<text:s/>διάστημα<text:s/>δύο<text:s/>(2)<text:s/>ετών<text:s/>πριν<text:s/>από<text:s/>την<text:s/>ημερομηνία<text:s/>λήξης<text:s/>της<text:s/>προθεσμίας<text:s/>υποβολής<text:s/>αίτησης<text:s/>χρηματοδότησης:</text:span></text:p>
      <text:p text:style-name="P133"><text:span text:style-name="T133_1">αα.<text:s/>τρεις<text:s/>(3)<text:s/>πράξεις<text:s/>επιβολής<text:s/>προστίμου<text:s/>από<text:s/>τα<text:s/>αρμόδια<text:s/>ελεγκτικά<text:s/>όργανα<text:s/>του<text:s/>Σώματος<text:s/>Επιθεώρησης<text:s/>Εργασίας<text:s/>(ΣΕΠΕ)<text:s/>για<text:s/>παραβάσεις<text:s/>της<text:s/>εργατικής<text:s/>νομοθεσίας<text:s/>που<text:s/>χαρακτηρίζονται,<text:s/>σύμφωνα<text:s/>με<text:s/>την<text:s/>υπό<text:s/>στοιχεία<text:s/>60201/Δ7.1422/2019<text:s/>υπουργική<text:s/>απόφαση<text:s/>(Β’<text:s/>4997),<text:s/>όπως<text:s/>ισχύει<text:s/>ως<text:s/>«υψηλής»<text:s/>ή<text:s/>«πολύ<text:s/>υψηλής»<text:s/>σοβαρότητας,<text:s/>οι<text:s/>οποίες<text:s/>προκύπτουν<text:s/>αθροιστικά<text:s/>από<text:s/>τρεις<text:s/>(3)<text:s/>διενεργηθέντες<text:s/>ελέγχους,<text:s/>ή</text:span></text:p>
      <text:p text:style-name="P134"><text:span text:style-name="T134_1">ββ.<text:s/>δύο<text:s/>(2)<text:s/>πράξεις<text:s/>επιβολής<text:s/>προστίμου<text:s/>από<text:s/>τα<text:s/>αρμόδια<text:s/>ελεγκτικά<text:s/>όργανα<text:s/>του<text:s/>ΣΕΠΕ<text:s/>ή<text:s/>του<text:s/>Ενιαίου<text:s/>Φορέα<text:s/>Κοινωνικής<text:s/>Ασφάλισης<text:s/>(e-ΕΦΚΑ)<text:s/>για<text:s/>παραβάσεις<text:s/>που<text:s/>αφορούν<text:s/>αδήλωτη<text:s/>εργασία,<text:s/>οι<text:s/>οποίες<text:s/>προκύπτουν<text:s/>αθροιστικά<text:s/>από<text:s/>δύο<text:s/>(2)<text:s/>διενεργηθέντες<text:s/>ελέγχους.</text:span></text:p>
      <text:p text:style-name="P135"><text:span text:style-name="T135_1">Ο<text:s/>δυνητικός<text:s/>δικαιούχος<text:s/>κατά<text:s/>την<text:s/>υποβολή<text:s/>της<text:s/>αίτησης<text:s/>χρηματοδότησης<text:s/>δηλώνει<text:s/>υπεύθυνα<text:s/>ότι<text:s/>δεν<text:s/>έχουν<text:s/>επιβληθεί<text:s/>σε<text:s/>βάρος<text:s/>του<text:s/>οι<text:s/>ως<text:s/>άνω<text:s/>κυρώσεις.</text:span></text:p>
      <text:p text:style-name="P136"><text:span text:style-name="T136_1">γ.<text:s/>Επιχειρήσεις<text:s/>που<text:s/>δεν<text:s/>τηρούν<text:s/>τα<text:s/>οριζόμενα<text:s/>στον<text:s/>Κανονισμό<text:s/>(ΕΕ)<text:s/>αριθ.<text:s/>1303/2013<text:s/>“Ισότητα<text:s/>μεταξύ<text:s/>ανδρών<text:s/>και<text:s/>γυναικών<text:s/>και<text:s/>πρόληψη<text:s/>διακρίσεων”.<text:s/>Κατά<text:s/>την<text:s/>αξιολόγηση<text:s/>εξετάζεται<text:s/>αν<text:s/>προασπίζεται<text:s/>η<text:s/>ισότητα<text:s/>μεταξύ<text:s/>ανδρών<text:s/>και<text:s/>γυναικών<text:s/>και<text:s/>αποτρέπεται<text:s/>κάθε<text:s/>διάκριση<text:s/>λόγω<text:s/>φύλου,<text:s/>φυλής,<text:s/>εθνοτικής<text:s/>καταγωγής,<text:s/>θρησκείας,<text:s/>πεποιθήσεων,αναπηρίας,<text:s/>ηλικίας,<text:s/>γενετήσιου<text:s/>προσανατολισμού<text:s/>καθώς<text:s/>και<text:s/>στις<text:s/>περιπτώσεις<text:s/>που<text:s/>απασχολούνται<text:s/>άτομα<text:s/>με<text:s/>αναπηρία,<text:s/>η<text:s/>εξασφάλιση<text:s/>της<text:s/>προσβασιμότητας<text:s/>τους<text:s/>στους<text:s/>χώρους<text:s/>εργασίας.</text:span></text:p>
      <text:p text:style-name="P137"><text:span text:style-name="T137_1">δ.<text:s/>Επιχειρήσεις<text:s/>εις<text:s/>βάρος<text:s/>των<text:s/>οποίων<text:s/>εκκρεμεί<text:s/>διαδικασία<text:s/>ανάκτησης<text:s/>προηγούμενης<text:s/>παράνομης<text:s/>και<text:s/>ασυμβίβαστης<text:s/>κρατικής<text:s/>ενίσχυσης<text:s/>με<text:s/>απόφαση<text:s/>της<text:s/>Επιτροπής.<text:s/></text:span></text:p>
      <text:p text:style-name="P138"><text:span text:style-name="T138_1">ε.<text:s/>Οι<text:s/>επιχειρήσεις<text:s/>που<text:s/>δραστηριοποιούνται<text:s/>σε<text:s/>τομείς,<text:s/>στους<text:s/>οποίους<text:s/>δεν<text:s/>εφαρμόζεται<text:s/>ο<text:s/>Καν.<text:s/>1407/2013<text:s/>(άρθρο<text:s/>1<text:s/>και<text:s/>2)<text:s/>σύμφωνα<text:s/>με<text:s/>το<text:s/>Παράρτημα<text:s/>IV<text:s/>της<text:s/>παρούσας.<text:s/>Στην<text:s/>περίπτωση<text:s/>επιχειρήσεων<text:s/>που<text:s/>δραστηριοποιούνται<text:s/>στους<text:s/>τομείς<text:s/>στους<text:s/>οποίους<text:s/>δεν<text:s/>εφαρμόζεται<text:s/>ο<text:s/>Καν.1407/2013<text:s/>και<text:s/>δραστηριοποιούνται<text:s/>επίσης<text:s/>σε<text:s/>έναν<text:s/>ή<text:s/>περισσότερους<text:s/>από<text:s/>τους<text:s/>τομείς,<text:s/>οι<text:s/>οποίοι<text:s/>εμπίπτουν<text:s/>στο<text:s/>πεδίο<text:s/>εφαρμογής<text:s/>του<text:s/>ή<text:s/>ασκούν<text:s/>άλλες<text:s/>δραστηριότητες<text:s/>που<text:s/>εμπίπτουν<text:s/>στο<text:s/>πεδίο<text:s/>εφαρμογής<text:s/>του,<text:s/>η<text:s/>επιχείρηση<text:s/>δύναται<text:s/>να<text:s/>ενταχθεί<text:s/>στη<text:s/>δράση,<text:s/>υπό<text:s/>την<text:s/>προϋπόθεση<text:s/>ότι<text:s/>διασφαλίζεται<text:s/>με<text:s/>κατάλληλα<text:s/>μέσα,<text:s/>ο<text:s/>διαχωρισμός<text:s/>των<text:s/>δραστηριοτήτων<text:s/>ή<text:s/>η<text:s/>διάκριση<text:s/>του<text:s/>κόστους,<text:s/>ότι<text:s/>οι<text:s/>δραστηριότητες<text:s/>στους<text:s/>τομείς<text:s/>που<text:s/>εξαιρούνται<text:s/>από<text:s/>το<text:s/>πεδίο<text:s/>εφαρμογής<text:s/>του<text:s/>Κανονισμού<text:s/>δεν<text:s/>τυγχάνουν<text:s/>ενίσχυσης<text:s/>ήσσονος<text:s/>σημασίας<text:s/>και<text:s/>εφόσον<text:s/>κατά<text:s/>την<text:s/>αίτηση<text:s/>χρηματοδότησης<text:s/>υποβάλλεται<text:s/>Υπεύθυνη<text:s/>Δήλωση,<text:s/>στην<text:s/>οποία<text:s/>θα<text:s/>αναφέρεται<text:s/>ρητά<text:s/>ότι<text:s/>το<text:s/>επιχορηγούμενο<text:s/>προσωπικό<text:s/>δεν<text:s/>πρόκειται<text:s/>να<text:s/>απασχοληθεί<text:s/>στο<text:s/>εξαιρούμενο</text:span></text:p>
      <text:p text:style-name="P139"><text:span text:style-name="T139_1">αντικείμενο<text:s/>εργασιών.</text:span></text:p>
      <text:p text:style-name="P140"><text:span text:style-name="T140_1">στ.<text:s/>Τα<text:s/>νυχτερινά<text:s/>κέντρα.</text:span></text:p>
      <text:p text:style-name="P141"><text:span text:style-name="T141_1">ζ.<text:s/>Οι<text:s/>επιχειρήσεις<text:s/>προώθησης<text:s/>προϊόντων<text:s/>και<text:s/>παροχής<text:s/>υπηρεσιών<text:s/>μέσω<text:s/>τηλεφώνου.</text:span></text:p>
      <text:p text:style-name="P142"><text:span text:style-name="T142_1">η.<text:s/>Οι<text:s/>εποχικές<text:s/>επιχειρήσεις<text:s/>για<text:s/>το<text:s/>εποχικό<text:s/>προσωπικό.<text:s/></text:span></text:p>
      <text:p text:style-name="P143"><text:span text:style-name="T143_1">θ.<text:s/>Τα<text:s/>υποκαταστήματα<text:s/>ή<text:s/>τα<text:s/>γραφεία<text:s/>που<text:s/>έχουν<text:s/>την<text:s/>έδρα<text:s/>τους<text:s/>σε<text:s/>χώρα<text:s/>που<text:s/>δεν<text:s/>είναι<text:s/>μέλος<text:s/>της<text:s/>Ευρωπαϊκής<text:s/>Ένωσης.</text:span></text:p>
      <text:p text:style-name="P144"><text:span text:style-name="T144_1">ι.<text:s/>Εξωχώριες<text:s/>εταιρείες,<text:s/>όπως<text:s/>και<text:s/>επιχειρήσεις<text:s/>που<text:s/>στην<text:s/>εταιρική<text:s/>τους<text:s/>σύνθεση<text:s/>συμμετέχουν<text:s/>εξωχώριες<text:s/>εταιρείες.</text:span></text:p>
      <text:p text:style-name="P145"><text:span text:style-name="T145_1">κ.<text:s/>Τα<text:s/>ΚΤΕΛ,<text:s/>ΚΤΕΛ<text:s/>ΑΕ<text:s/>και<text:s/>οι<text:s/>ιδιοκτήτες<text:s/>ή<text:s/>και<text:s/>οι<text:s/>συνιδιοκτήτες<text:s/>ενταγμένων<text:s/>σε<text:s/>αυτά.</text:span></text:p>
      <text:p text:style-name="P146"><text:span text:style-name="T146_1">λ.<text:s/>Κάθε<text:s/>νομική<text:s/>οντότητα<text:s/>που<text:s/>δεν<text:s/>ασκεί<text:s/>τακτικά<text:s/>οικονομική<text:s/>δραστηριότητα.</text:span></text:p>
      <text:p text:style-name="P147"><text:span text:style-name="T147_1">μ.<text:s/>Οι<text:s/>επιχειρήσεις<text:s/>με<text:s/>έδρα<text:s/>την<text:s/>οικία<text:s/>του<text:s/>εργοδότη<text:s/>(ενδεικτικά:<text:s/>ασφαλιστές,<text:s/>λογιστές,<text:s/>πολιτικοί<text:s/>μηχανικοί,<text:s/>εμπορικοί<text:s/>αντιπρόσωποι<text:s/>κ.λπ.),<text:s/>οι<text:s/>οποίες<text:s/>δεν<text:s/>διαθέτουν<text:s/>διαμορφωμένο<text:s/>διακριτό<text:s/>επαγγελματικό<text:s/>χώρο<text:s/>για<text:s/>την<text:s/>απασχόληση<text:s/>των<text:s/>ωφελουμένων,<text:s/>εκτός<text:s/>των<text:s/>επιχειρήσεων<text:s/>οι<text:s/>οποίες<text:s/>λόγω<text:s/>της<text:s/>φύσης<text:s/>της<text:s/>δραστηριότητάς<text:s/>τους,<text:s/>απασχολούν<text:s/>το<text:s/>προσωπικό<text:s/>εκτός<text:s/>του<text:s/>χώρου<text:s/>της<text:s/>έδρας<text:s/>τους<text:s/>(υπηρεσίες<text:s/>εκμετάλλευσης<text:s/>φορτηγών,<text:s/>υπηρεσίες<text:s/>εκμετάλλευσης<text:s/>ταξί,<text:s/>υδραυλικοί,<text:s/>ηλεκτρολόγοι).</text:span></text:p>
      <text:p text:style-name="P148"><text:span text:style-name="T148_1">ν.<text:s/>Οι<text:s/>συστεγαζόμενες<text:s/>επιχειρήσεις<text:s/>ή<text:s/>επιχειρήσεις<text:s/>οι<text:s/>οποίες<text:s/>στον<text:s/>χώρο<text:s/>όπου<text:s/>θα<text:s/>απασχοληθεί<text:s/>το<text:s/>επιχορηγούμενο<text:s/>άτομο<text:s/>(έδρα<text:s/>ή<text:s/>υποκατάστημα)<text:s/>συστεγάζονται<text:s/>με<text:s/>άλλη<text:s/>επιχείρηση.</text:span></text:p>
      <text:p text:style-name="P149"><text:span text:style-name="T149_1">ξ.<text:s/>Οι<text:s/>επιχειρήσεις<text:s/>που<text:s/>δημιουργηθήκαν<text:s/>μετά<text:s/>από<text:s/>μεταβίβαση<text:s/>ή<text:s/>αλλαγή<text:s/>νομικής<text:s/>μορφής<text:s/>ή<text:s/>διάλυση<text:s/>ή/και<text:s/>επαναλειτουργία<text:s/>ή<text:s/>δημιουργία<text:s/>νέας<text:s/>επιχείρησης<text:s/>ή<text:s/>εκμίσθωση<text:s/>από<text:s/>τους<text:s/>ίδιους<text:s/>εταίρους<text:s/>στον<text:s/>ίδιο<text:s/>ή<text:s/>σε<text:s/>άλλο<text:s/>χώρο<text:s/>με<text:s/>το<text:s/>αυτό<text:s/>αντικείμενο<text:s/>δραστηριότητας.<text:s/>Ωστόσο,<text:s/>οι<text:s/>εν<text:s/>λόγω<text:s/>επιχειρήσεις<text:s/>δύναται<text:s/>να<text:s/>ενταχθούν<text:s/>στη<text:s/>δράση<text:s/>μόνο<text:s/>εφόσον<text:s/>επιθυμούν<text:s/>να<text:s/>προσλάβουν<text:s/>επιπλέον<text:s/>προσωπικό<text:s/>σε<text:s/>σχέση<text:s/>με<text:s/>αυτό<text:s/>που<text:s/>είχε<text:s/>η<text:s/>προηγούμενη.</text:span></text:p>
      <text:p text:style-name="P150"><text:span text:style-name="T150_1">3.</text:span><text:span text:style-name="T150_2"><text:s/>Οι<text:s/>επιχειρήσεις<text:s/>που<text:s/>συμμετέχουν<text:s/>στη<text:s/>δράση<text:s/>πρέπει<text:s/>να<text:s/>τηρούν<text:s/>τη<text:s/>νομοθεσία<text:s/>περί<text:s/>υγείας<text:s/>και<text:s/>ασφάλειας<text:s/>των<text:s/>εργαζομένων<text:s/>και<text:s/>πρόληψης<text:s/>του<text:s/>επαγγελματικού<text:s/>κινδύνου.</text:span></text:p>
      <text:p text:style-name="P151"><text:span text:style-name="T151_1">4.</text:span><text:span text:style-name="T151_2"><text:s/>Θα<text:s/>πρέπει<text:s/>να<text:s/>τηρηθούν<text:s/>οι<text:s/>απαιτήσεις<text:s/>δημοσιότητας,<text:s/>όπως<text:s/>ορίζονται<text:s/>στα<text:s/>άρθρα<text:s/>115-117<text:s/>και<text:s/>στο<text:s/>Παράρτημα<text:s/>ΧΙΙ<text:s/>του<text:s/>Κανονισμού<text:s/>(ΕΕ)<text:s/>1303/2014,<text:s/>στο<text:s/>Κεφάλαιο<text:s/>ΙΙ<text:s/>του<text:s/>Εκτελεστικού<text:s/>Κανονισμού<text:s/>821/2014,<text:s/>στον<text:s/>Επικοινωνιακό<text:s/>Οδηγό<text:s/>για<text:s/>το<text:s/>ΕΣΠΑ<text:s/>2014-2020<text:s/>που<text:s/>εκδόθηκε<text:s/>από<text:s/>την<text:s/>Εθνική<text:s/>Αρχή<text:s/>Συντονισμού<text:s/>του<text:s/>Υπουργείου<text:s/>Οικονομίας,<text:s/>Υποδομών,<text:s/>Ναυτιλίας<text:s/>και<text:s/>Τουρισμού<text:s/>το<text:s/>Μάιο<text:s/>του<text:s/>2015.</text:span></text:p>
      <text:p text:style-name="P152"><text:span text:style-name="T152_1">5.</text:span><text:span text:style-name="T152_2"><text:s/>Οι<text:s/>ενισχύσεις<text:s/>για<text:s/>την<text:s/>απασχόληση<text:s/>που<text:s/>προβλέπονται<text:s/>στο<text:s/>η<text:s/>δράση,<text:s/>χορηγούνται<text:s/>βάσει<text:s/>του<text:s/>Κανονισμού<text:s/>(ΕΚ)<text:s/>αριθμ.<text:s/>1407/2013<text:s/>της<text:s/>Επιτροπής<text:s/>για<text:s/>τις<text:s/>ενισχύσεις<text:s/>ήσσονος<text:s/>σημασίας<text:s/>(de-minimis).<text:s/>Η<text:s/>ενίσχυση<text:s/>που<text:s/>θα<text:s/>χορηγηθεί<text:s/>σε<text:s/>μία<text:s/>επιχείρηση<text:s/>βάσει<text:s/>της<text:s/>δράσης<text:s/>αθροιζόμενη<text:s/>με<text:s/>οποιαδήποτε<text:s/>άλλη<text:s/>de-minimis<text:s/>ενίσχυση<text:s/>έχει<text:s/>χορηγηθεί<text:s/>ή<text:s/>θα<text:s/>χορηγηθεί,<text:s/>δεν<text:s/>πρέπει<text:s/>να<text:s/>υπερβαίνει<text:s/>το<text:s/>ποσό<text:s/>των<text:s/>200.000<text:s/>ευρώ<text:s/>σε<text:s/>οποιαδήποτε<text:s/>περίοδο<text:s/>τριών<text:s/>οικονομικών<text:s/>ετών.<text:s/>Το<text:s/>συνολικό<text:s/>ποσό<text:s/>ενισχύσεων<text:s/>ήσσονος<text:s/>σημασίας<text:s/>που<text:s/>χορηγείται<text:s/>σε<text:s/>μία<text:s/>επιχείρηση<text:s/>που<text:s/>δραστηριοποιείται<text:s/>στον<text:s/>τομέα<text:s/>των<text:s/>οδικών<text:s/>μεταφορών<text:s/>δεν<text:s/>πρέπει<text:s/>να<text:s/>υπερβαίνει<text:s/>το<text:s/>ποσό<text:s/>των<text:s/>100.000<text:s/>ευρώ<text:s/>σε<text:s/>οποιαδήποτε<text:s/>περίοδο<text:s/>τριών<text:s/>οικονομικών<text:s/>ετών.<text:s/>Εάν<text:s/>μια<text:s/>επιχείρηση<text:s/>εκτελεί<text:s/>οδικές<text:s/>εμπορευματικές<text:s/>μεταφορές<text:s/>για<text:s/>λογαριασμό<text:s/>τρίτων,<text:s/>και<text:s/>ασκεί<text:s/>και<text:s/>άλλες<text:s/>δραστηριότητες<text:s/>για<text:s/>τις<text:s/>οποίες<text:s/>ισχύει<text:s/>το<text:s/>ανώτατο<text:s/>όριο<text:s/>των<text:s/>200.000<text:s/>ευρώ,<text:s/>θα<text:s/>μπορεί<text:s/>να<text:s/>ισχύει<text:s/>το<text:s/>ανώτατο<text:s/>όριο<text:s/>των<text:s/>200.00<text:s/>ευρώ<text:s/>για<text:s/>την<text:s/>επιχείρηση,<text:s/>με<text:s/>την<text:s/>προϋπόθεση<text:s/>ότι<text:s/>υπάρχει<text:s/>σαφής<text:s/>διαχωρισμός<text:s/>των<text:s/>δραστηριοτήτων<text:s/>της<text:s/>ή<text:s/>διάκριση<text:s/>των<text:s/>στοιχείων<text:s/>του<text:s/>κόστους,<text:s/>ούτως<text:s/>ώστε<text:s/>η<text:s/>στήριξη<text:s/>που<text:s/>αναλογεί<text:s/>στη<text:s/>δραστηριότητα<text:s/>των<text:s/>οδικών<text:s/>εμπορευματικών<text:s/>μεταφορών<text:s/>να<text:s/>μην<text:s/>υπερβαίνει<text:s/>το<text:s/>ποσό<text:s/>των<text:s/>100.000<text:s/>ευρώ<text:s/>και<text:s/>να<text:s/>μη<text:s/>χρησιμοποιείται<text:s/>ενίσχυση<text:s/>ήσσονος<text:s/>σημασίας<text:s/>για<text:s/>την<text:s/>απόκτηση<text:s/>οχημάτων<text:s/>οδικών<text:s/>εμπορευματικών<text:s/>μεταφορών.</text:span></text:p>
      <text:p text:style-name="P153"><text:span text:style-name="T153_1">6.</text:span><text:span text:style-name="T153_2"><text:s/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text:s/>Οι<text:s/>ενισχύσεις<text:s/>ήσσονος<text:s/>σημασίας<text:s/>που<text:s/>είχαν<text:s/>χορηγηθεί<text:s/>νομίμως<text:s/>πριν<text:s/>από<text:s/>τη<text:s/>συγχώνευση<text:s/>ή<text:s/>την<text:s/>εξαγορά<text:s/>παραμένουν<text:s/>νόμιμες.</text:span></text:p>
      <text:p text:style-name="P154"><text:span text:style-name="T154_1">7.</text:span><text:span text:style-name="T154_2"><text:s/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155"><text:span text:style-name="T155_1">Ο<text:s/>σχετικός<text:s/>έλεγχος<text:s/>διενεργείται<text:s/>μέσω<text:s/>υποβληθείσας<text:s/>κατά<text:s/>την<text:s/>αίτηση<text:s/>χρηματοδότησης<text:s/>υπεύθυνης<text:s/>δήλωσης<text:s/>εκ<text:s/>μέρους<text:s/>της<text:s/>δικαιούχου<text:s/>επιχείρησης<text:s/>στην<text:s/>οποία<text:s/>θα<text:s/>αναφέρεται<text:s/>οποιαδήποτε<text:s/>άλλη<text:s/>ενίσχυση<text:s/>ήσσονος<text:s/>σημασίας<text:s/>έλαβε<text:s/>η<text:s/>οικεία<text:s/>επιχείρηση<text:s/>βάσει<text:s/>του<text:s/>παραπάνω<text:s/>Κανονισμού<text:s/>ή<text:s/>άλλων<text:s/>Κανονισμών<text:s/>για<text:s/>ενισχύσεις<text:s/>ήσσονος<text:s/>σημασίας<text:s/>κατά<text:s/>τα<text:s/>δύο<text:s/>προηγούμενα<text:s/>οικονομικά<text:s/>έτη<text:s/>και<text:s/>κατά<text:s/>το<text:s/>τρέχον<text:s/>οικονομικό<text:s/>έτος,<text:s/>σύμφωνα<text:s/>με<text:s/>την<text:s/>παρ.<text:s/>1<text:s/>του<text:s/>άρθρου<text:s/>6<text:s/>του<text:s/>Καν.<text:s/>1407/2013,<text:s/>καθώς<text:s/>και<text:s/>μέσω<text:s/>του<text:s/>Πληροφοριακού<text:s/>Συστήματος<text:s/>Σώρευσης<text:s/>Ενισχύσεων<text:s/>Ήσσονος<text:s/>Σημασίας<text:s/>(Β’<text:s/>2417)<text:s/>Ελέγχου<text:s/>σώρευσης<text:s/>των<text:s/>ενισχύσεων<text:s/>(de<text:s/>minimis)<text:s/>του<text:s/>Υπουργείου<text:s/>Ανάπτυξης<text:s/>και<text:s/>Επενδύσεων<text:s/>και<text:s/>του<text:s/>αρχείου<text:s/>της<text:s/>Υπηρεσίας<text:s/>(ΚΠΑ<text:s/>2).<text:s/>Απαγορεύεται<text:s/>η<text:s/>σώρευση<text:s/>ενισχύσεων<text:s/>ήσσονος<text:s/>σημασίας<text:s/>με<text:s/>άλλες<text:s/>κρατικές<text:s/>ενισχύσεις<text:s/>για<text:s/>τις<text:s/>ίδιες<text:s/>επιλέξιμες<text:s/>δαπάνες<text:s/>ή<text:s/>με<text:s/>κρατικές<text:s/>ενισχύσεις<text:s/>για<text:s/>το<text:s/>ίδιο<text:s/>μέτρο<text:s/>χρηματοδότησης<text:s/>υψηλού<text:s/>κινδύνου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156"><text:span text:style-name="T156_1">Ο<text:s/>δικαιούχος<text:s/>ενημερώνεται<text:s/>εγγράφως<text:s/>μέσω<text:s/>της<text:s/>εγκριτικής<text:s/>απόφασης<text:s/>από<text:s/>την<text:s/>υπηρεσία<text:s/>ΚΠΑ<text:s/>2<text:s/>του<text:s/>ΟΑΕΔ<text:s/>για<text:s/>το<text:s/>ύψος<text:s/>του<text:s/>ποσού<text:s/>της<text:s/>ενίσχυσης<text:s/>(Καν.<text:s/>1407/2013,<text:s/>αρ.<text:s/>6,<text:s/>παρ.<text:s/>1).</text:span></text:p>
      <text:p text:style-name="P157"><text:span text:style-name="T157_1">Ως<text:s/>ημερομηνία<text:s/>χορήγησης<text:s/>της<text:s/>συνολικής<text:s/>ενίσχυσης<text:s/>νοείται<text:s/>η<text:s/>ημερομηνία<text:s/>της<text:s/>εγκριτικής<text:s/>απόφασης<text:s/>(Καν.<text:s/>1407/2013,<text:s/>αρ.<text:s/>3,<text:s/>παρ.<text:s/>4).</text:span></text:p>
      <text:p text:style-name="P158"><text:span text:style-name="T158_1">8.</text:span><text:span text:style-name="T158_2"><text:s/>Στον<text:s/>έλεγχο<text:s/>ορίων<text:s/>μεμονωμένων<text:s/>ενισχύσεων<text:s/>αθροίζονται<text:s/>οι<text:s/>ενισχύσεις<text:s/>που<text:s/>έχει<text:s/>λάβει<text:s/>η<text:s/>δικαιούχος<text:s/>επιχειρηματική<text:s/>μονάδα<text:s/>και<text:s/>όλες<text:s/>οι<text:s/>επιχειρήσεις<text:s/>που<text:s/>συνιστούν<text:s/>με<text:s/>αυτήν<text:s/>«ενιαία<text:s/>επιχείρηση»,<text:s/>κατά<text:s/>την<text:s/>έννοια<text:s/>της<text:s/>παρ.<text:s/>2<text:s/>του<text:s/>άρθρου<text:s/>2<text:s/>του<text:s/>Καν.<text:s/>1407/2013.</text:span></text:p>
      <text:p text:style-name="P159"><text:span text:style-name="T159_1"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160"><text:span text:style-name="T160_1">α.<text:s/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·</text:span></text:p>
      <text:p text:style-name="P161"><text:span text:style-name="T161_1">β.<text:s/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·<text:s/>γ.<text:s/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·</text:span></text:p>
      <text:p text:style-name="P162"><text:span text:style-name="T162_1">δ.<text:s/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163"><text:span text:style-name="T163_1">Οι<text:s/>επιχειρήσεις<text:s/>που<text:s/>έχουν<text:s/>οποιαδήποτε<text:s/>από<text:s/>τις<text:s/>σχέσεις<text:s/>που<text:s/>αναφέρονται<text:s/>στα<text:s/>στοιχεία<text:s/>(α)<text:s/>έως<text:s/>(δ)<text:s/>του<text:s/>πρώτου<text:s/>εδαφίου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164"><text:span text:style-name="T164_1">4.3</text:span><text:span text:style-name="T164_2"><text:s/>Ωφελούμενοι<text:s/>Άνεργοι</text:span></text:p>
      <text:p text:style-name="P165"><text:span text:style-name="T165_1">1.</text:span><text:span text:style-name="T165_2"><text:s/>Ωφελούμενοι<text:s/>της<text:s/>δράσης<text:s/>είναι<text:s/>οι<text:s/>άνεργοι<text:s/>ηλικίας<text:s/>30<text:s/>ετών<text:s/>και<text:s/>άνω<text:s/>εγγεγραμμένοι<text:s/>στο<text:s/>μητρώο<text:s/>του<text:s/>ΟΑΕΔ<text:s/>για<text:s/>χρονικό<text:s/>διάστημα<text:s/>τουλάχιστον<text:s/>ενός<text:s/>μηνός<text:s/>κατά<text:s/>την<text:s/>ημερομηνία<text:s/>υπόδειξής<text:s/>τους<text:s/>από<text:s/>τα<text:s/>αρμόδια<text:s/>ΚΠΑ<text:s/>2.</text:span></text:p>
      <text:p text:style-name="P166"><text:span text:style-name="T166_1">Στις<text:s/>ανωτέρω<text:s/>κατηγορίες<text:s/>ανέργων<text:s/>κατά<text:s/>την<text:s/>υπόδειξή<text:s/>τους<text:s/>πρέπει<text:s/>να<text:s/>συντρέχουν<text:s/>οι<text:s/>παρακάτω<text:s/>προϋποθέσεις:<text:s/></text:span></text:p>
      <text:p text:style-name="P167"><text:span text:style-name="T167_1">α.<text:s/>Να<text:s/>έχουν<text:s/>συμπληρώσει<text:s/>το<text:s/>τυποποιημένο<text:s/>έντυπο<text:s/>εξατομικευμένης<text:s/>προσέγγισης<text:s/>και<text:s/>να<text:s/>έχουν<text:s/>συμφωνήσει</text:span></text:p>
      <text:p text:style-name="P168"><text:span text:style-name="T168_1">σε<text:s/>ατομικό<text:s/>σχέδιο<text:s/>δράσης.</text:span></text:p>
      <text:p text:style-name="P169"><text:span text:style-name="T169_1">β.<text:s/>Να<text:s/>είναι<text:s/>Έλληνες<text:s/>πολίτες<text:s/>ή<text:s/>πολίτες<text:s/>άλλου<text:s/>κράτους<text:s/>μέλους<text:s/>της<text:s/>ΕΕ<text:s/>ή<text:s/>να<text:s/>είναι<text:s/>ομογενείς<text:s/>που<text:s/>έχουν<text:s/>δικαίωμα<text:s/>διαμονής<text:s/>και<text:s/>απασχόλησης<text:s/>στη<text:s/>χώρα<text:s/>μας<text:s/>ή<text:s/>πολίτες<text:s/>τρίτων<text:s/>χωρών<text:s/>που<text:s/>έχουν<text:s/>άδεια<text:s/>διαμονής<text:s/>για<text:s/>εξαρτημένη<text:s/>εργασία,<text:s/>τουλάχιστον<text:s/>για<text:s/>όσο<text:s/>χρονικό<text:s/>διάστημα<text:s/>διαρκεί<text:s/>η<text:s/>δράση.</text:span></text:p>
      <text:p text:style-name="P170"><text:span text:style-name="T170_1">γ.<text:s/>Να<text:s/>είναι<text:s/>ηλικίας<text:s/>30<text:s/>ετών<text:s/>και<text:s/>άνω,<text:s/>ήτοι<text:s/>να<text:s/>έχουν<text:s/>συμπληρώσει<text:s/>το<text:s/>30<text:s/>έτος<text:s/>της<text:s/>ηλικίας<text:s/>τους<text:s/>και<text:s/>να<text:s/>διανύουν<text:s/>το<text:s/>31ο<text:s/>έτος<text:s/>και<text:s/>άνω,<text:s/>κατά<text:s/>την<text:s/>ημερομηνία<text:s/>υπόδειξής<text:s/>τους<text:s/>από<text:s/>την<text:s/>αρμόδια<text:s/>Υπηρεσία.</text:span></text:p>
      <text:p text:style-name="P171"><text:span text:style-name="T171_1">Ως<text:s/>άνεργοι<text:s/>μεγαλύτερης<text:s/>ηλικίας<text:s/>για<text:s/>το<text:s/>σκοπό<text:s/>της<text:s/>παρούσας<text:s/>δράσης<text:s/>ορίζονται<text:s/>όσοι<text:s/>έχουν<text:s/>συμπληρώσει<text:s/>το<text:s/>50ο<text:s/>έτος<text:s/>της<text:s/>ηλικίας<text:s/>τους<text:s/>και<text:s/>διανύουν<text:s/>το<text:s/>51ο<text:s/>έτος<text:s/>και<text:s/>άνω,<text:s/>κατά<text:s/>την<text:s/>ημερομηνία<text:s/>υπόδειξής<text:s/>τους<text:s/>από<text:s/>την<text:s/>αρμόδια<text:s/>Υπηρεσία<text:s/>ΚΠΑ<text:s/>2.</text:span></text:p>
      <text:p text:style-name="P172"><text:span text:style-name="T172_1">2.</text:span><text:span text:style-name="T172_2"><text:s/>Δεν<text:s/>μπορούν<text:s/>να<text:s/>υποδειχθούν<text:s/>ως<text:s/>άνεργοι<text:s/>σε<text:s/>επιχειρήσεις:</text:span></text:p>
      <text:p text:style-name="P173"><text:span text:style-name="T173_1">α.<text:s/>Άτομα<text:s/>που<text:s/>κατά<text:s/>το<text:s/>τελευταίο<text:s/>12μηνο,<text:s/>πριν<text:s/>από<text:s/>την<text:s/>ημερομηνία<text:s/>υπόδειξής<text:s/>τους<text:s/>στην<text:s/>επιχείρηση:</text:span></text:p>
      <text:p text:style-name="P174"><text:span text:style-name="T174_1">αα.<text:s/>είχαν<text:s/>απασχοληθεί<text:s/>καθ’<text:s/>οιονδήποτε<text:s/>τρόπο<text:s/>στην<text:s/>ίδια<text:s/>επιχείρηση<text:s/>ή<text:s/>σε<text:s/>επιχειρήσεις<text:s/>που<text:s/>συνιστούν<text:s/>με<text:s/>την<text:s/>αιτούσα<text:s/>ενιαία<text:s/>επιχείρηση<text:s/>ή<text:s/>σε<text:s/>επιχειρήσεις<text:s/>που<text:s/>μεταβιβάστηκαν<text:s/>ή<text:s/>αλλάζουν<text:s/>νομική<text:s/>μορφή<text:s/>ή<text:s/>διαλύονται<text:s/>και<text:s/>επαναλειτουργούν,<text:s/>στον<text:s/>ίδιο<text:s/>ή<text:s/>σε<text:s/>άλλο<text:s/>χώρο,<text:s/>με<text:s/>το<text:s/>ίδιο<text:s/>αντικείμενο<text:s/>δραστηριότητας<text:s/>από<text:s/>τους<text:s/>ίδιους<text:s/>ή<text:s/>άλλους<text:s/>εργοδότες<text:s/>ή<text:s/>εταίρους,</text:span></text:p>
      <text:p text:style-name="P175"><text:span text:style-name="T175_1">ββ.<text:s/>είχαν<text:s/>απασχοληθεί<text:s/>με<text:s/>την<text:s/>ίδια<text:s/>ή<text:s/>άλλη<text:s/>ειδικότητα<text:s/>στον<text:s/>ίδιο<text:s/>χώρο<text:s/>σε<text:s/>άλλο<text:s/>εργοδότη<text:s/>με<text:s/>όμοια<text:s/>δραστηριότητα<text:s/>(κύρια<text:s/>ή/και<text:s/>δευτερεύουσα),</text:span></text:p>
      <text:p text:style-name="P176"><text:span text:style-name="T176_1">γγ.<text:s/>είχαν<text:s/>απασχοληθεί<text:s/>σε<text:s/>επιχείρηση<text:s/>όπου<text:s/>ο<text:s/>εταίρος<text:s/>ή<text:s/>ο<text:s/>εργοδότης<text:s/>έχει<text:s/>ή<text:s/>είχε<text:s/>οποιαδήποτε<text:s/>μετοχική<text:s/>ή<text:s/>εταιρική<text:s/>σχέση<text:s/>με<text:s/>την<text:s/>υπαχθείσα<text:s/>επιχείρηση<text:s/>και</text:span></text:p>
      <text:p text:style-name="P177"><text:span text:style-name="T177_1">δδ.<text:s/>είχαν<text:s/>απασχοληθεί<text:s/>σε<text:s/>επιχείρηση<text:s/>συζύγου<text:s/>ή<text:s/>σε<text:s/>συγγενή<text:s/>α’<text:s/>βαθμού<text:s/>εξ<text:s/>αίματος<text:s/>ή<text:s/>εξ<text:s/>αγχιστείας<text:s/>με<text:s/>τον<text:s/>εργοδότη.</text:span></text:p>
      <text:p text:style-name="P178"><text:span text:style-name="T178_1">Για<text:s/>τις<text:s/>ανωτέρω<text:s/>περιπτώσεις<text:s/>εκτός<text:s/>του<text:s/>ελέγχου<text:s/>που<text:s/>διενεργεί<text:s/>ο<text:s/>εργασιακός<text:s/>σύμβουλος,<text:s/>οι<text:s/>άνεργοι<text:s/>προσκομίζουν<text:s/>στην<text:s/>Υπηρεσία<text:s/>σχετική<text:s/>Υπεύθυνη<text:s/>Δήλωση<text:s/>κατά<text:s/>την<text:s/>υπόδειξή<text:s/>τους<text:s/>στην<text:s/>επιχείρηση.</text:span></text:p>
      <text:p text:style-name="P179"><text:span text:style-name="T179_1">β.<text:s/>Άτομα<text:s/>που<text:s/>προσελήφθησαν<text:s/>από<text:s/>την<text:s/>επιχείρηση<text:s/>μετά<text:s/>την<text:s/>ημερομηνία<text:s/>υποβολής<text:s/>της<text:s/>αίτησης.</text:span></text:p>
      <text:p text:style-name="P180"><text:span text:style-name="T180_1">γ.<text:s/>Εργαζόμενοι<text:s/>που<text:s/>θα<text:s/>απασχοληθούν<text:s/>αποκλειστικά,<text:s/>από<text:s/>την<text:s/>22η<text:s/>ώρα<text:s/>βραδινή<text:s/>(έναρξη<text:s/>ωραρίου)<text:s/>έως<text:s/>και<text:s/>την<text:s/>6η<text:s/>πρωϊνή<text:s/>(λήξη<text:s/>ωραρίου)<text:s/>και</text:span></text:p>
      <text:p text:style-name="P181"><text:span text:style-name="T181_1">δ.<text:s/>Άτομα<text:s/>τα<text:s/>οποία:</text:span></text:p>
      <text:p text:style-name="P182"><text:span text:style-name="T182_1">αα.<text:s/>είναι<text:s/>μέλη<text:s/>σε<text:s/>συνεταιρισμούς<text:s/>(πλην<text:s/>των<text:s/>μελώνεργαζομένων<text:s/>των<text:s/>φορέων<text:s/>Κ.ΑΛ.Ο.),</text:span></text:p>
      <text:p text:style-name="P183"><text:span text:style-name="T183_1">ββ.<text:s/>θα<text:s/>προσληφθούν<text:s/>στο<text:s/>πλαίσιο<text:s/>ένταξης<text:s/>της<text:s/>επιχείρησης<text:s/>σε<text:s/>οποιοδήποτε<text:s/>άλλο<text:s/>καθεστώς<text:s/>ενίσχυσης<text:s/>για<text:s/>την<text:s/>κάλυψη<text:s/>σχετικών<text:s/>συμβατικών<text:s/>της<text:s/>υποχρεώσεων<text:s/>(ενδεικτικά<text:s/>επενδυτικό<text:s/>σχέδιο<text:s/>το<text:s/>οποίο<text:s/>επιχορηγεί<text:s/>το<text:s/>μισθολογικό<text:s/>ή/και<text:s/>μη<text:s/>μισθολογικό<text:s/>κόστος<text:s/>για<text:s/>τα<text:s/>άτομα<text:s/>αυτά),</text:span></text:p>
      <text:p text:style-name="P184"><text:span text:style-name="T184_1">γγ.<text:s/>θα<text:s/>προσληφθούν<text:s/>από<text:s/>τους<text:s/>δικαιούχους<text:s/>εργοδότες,<text:s/>προκειμένου<text:s/>να<text:s/>διαθέσουν<text:s/>τις<text:s/>υπηρεσίες<text:s/>τους<text:s/>σε<text:s/>άλλον<text:s/>εργοδότη<text:s/>(δευτερογενής<text:s/>ή<text:s/>έμμεσος<text:s/>εργοδότης),<text:s/>και</text:span></text:p>
      <text:p text:style-name="P185"><text:span text:style-name="T185_1">δδ.<text:s/>δε<text:s/>θα<text:s/>απασχοληθούν<text:s/>με<text:s/>συμβάσεις<text:s/>μισθωτής<text:s/>εξαρτημένης<text:s/>εργασίας<text:s/>σύμφωνα<text:s/>με<text:s/>την<text:s/>κείμενη<text:s/>εργατική<text:s/>νομοθεσία.</text:span></text:p>
      <text:p text:style-name="P186"><text:span text:style-name="T186_1">3.</text:span><text:span text:style-name="T186_2"><text:s/>Οι<text:s/>ωφελούμενοι<text:s/>άνεργοι<text:s/>δεν<text:s/>υποβάλλουν<text:s/>οι<text:s/>ίδιοι<text:s/>αίτηση,<text:s/>αλλά<text:s/>υποδεικνύονται<text:s/>με<text:s/>συστατικό<text:s/>σημείωμα<text:s/>ΜΟΝΟ<text:s/>από<text:s/>την<text:s/>αρμόδια<text:s/>Υπηρεσία<text:s/>(ΚΠΑ<text:s/>2)<text:s/>όπου<text:s/>ανήκει<text:s/>η<text:s/>έδρα<text:s/>ή<text:s/>το<text:s/>υποκατάστημα<text:s/>που<text:s/>θα<text:s/>απασχοληθούν,<text:s/>σύμφωνα<text:s/>με<text:s/>τις<text:s/>ζητούμενες<text:s/>ειδικότητες,<text:s/>όπως<text:s/>έχουν<text:s/>δηλωθεί<text:s/>κατά<text:s/>την<text:s/>υποβολή<text:s/>της<text:s/>αίτησης<text:s/>χρηματοδότησης<text:s/>από<text:s/>τις<text:s/>επιχειρήσεις,<text:s/>σύμφωνα<text:s/>με<text:s/>τη<text:s/>διαδικασία<text:s/>που<text:s/>περιγράφεται<text:s/>στην<text:s/>παρ.<text:s/>3<text:s/>του<text:s/>άρθρου<text:s/>7<text:s/>της<text:s/>παρούσας.</text:span></text:p>
      <text:h text:style-name="P187" text:outline-level="6"><text:span text:style-name="T187_1">Άρθρο<text:s/>5</text:span></text:h>
      <text:h text:style-name="P188" text:outline-level="6"><text:span text:style-name="T188_1">Επιλέξιμες<text:s/>δαπάνες<text:s/>Προϋπολογισμός<text:s/>πράξεων</text:span></text:h>
      <text:p text:style-name="P189"><text:span text:style-name="T189_1">5.1</text:span><text:span text:style-name="T189_2"><text:s/>Επιλέξιμες<text:s/>δαπάνες</text:span></text:p>
      <text:p text:style-name="P190"><text:span text:style-name="T190_1">1.</text:span><text:span text:style-name="T190_2"><text:s/>1.<text:s/>Η<text:s/>δράση<text:s/>περιλαμβάνει<text:s/>την<text:s/>επιχορήγηση<text:s/>επιχειρήσεων<text:s/>για<text:s/>την<text:s/>πρόσληψη<text:s/>ανέργων<text:s/>εγγεγραμμένων<text:s/>στο<text:s/>μητρώο<text:s/>του<text:s/>ΟΑΕΔ<text:s/>για<text:s/>χρονικό<text:s/>διάστημα<text:s/>τουλάχιστον<text:s/>ένα<text:s/>μήνα<text:s/>κατά<text:s/>την<text:s/>υπόδειξή<text:s/>τους<text:s/>στις<text:s/>επιχειρήσεις.</text:span></text:p>
      <text:p text:style-name="P191"><text:span text:style-name="T191_1">Οι<text:s/>επιχειρήσεις<text:s/>επιχορηγούνται<text:s/>για<text:s/>κάθε<text:s/>άτομο<text:s/>που<text:s/>υπάγεται<text:s/>στη<text:s/>δράση<text:s/>από<text:s/>την<text:s/>ημερομηνία<text:s/>πρόσληψής<text:s/>του<text:s/>και<text:s/>για<text:s/>χρονικό<text:s/>διάστημα<text:s/>δώδεκα<text:s/>(12)<text:s/>μηνών.</text:span></text:p>
      <text:p text:style-name="P192"><text:span text:style-name="T192_1">2.</text:span><text:span text:style-name="T192_2"><text:s/>Οι<text:s/>επιλέξιμες<text:s/>δαπάνες<text:s/>δίνονται<text:s/>με<text:s/>τη<text:s/>μορφή<text:s/>επιχορήγησης<text:s/>και<text:s/>αφορούν<text:s/>το<text:s/>μισθολογικό<text:s/>και<text:s/>μη<text:s/>μισθολογικό<text:s/>κόστος<text:s/>του<text:s/>ωφελούμενου<text:s/>για<text:s/>12<text:s/>μήνες<text:s/>πλήρους<text:s/>απασχόλησης,<text:s/>συμπεριλαμβάνοντας<text:s/>τις<text:s/>μηνιαίες<text:s/>μικτές<text:s/>αποδοχές,<text:s/>τις<text:s/>εργοδοτικές<text:s/>ασφαλιστικές<text:s/>εισφορές<text:s/>καθώς<text:s/>και<text:s/>τα<text:s/>επιδόματα<text:s/>εορτών<text:s/>Χριστουγέννων<text:s/>και<text:s/>Πάσχα<text:s/>και<text:s/>επίδομα<text:s/>αδείας.</text:span></text:p>
      <text:p text:style-name="P193"><text:span text:style-name="T193_1">3.</text:span><text:span text:style-name="T193_2"><text:s/>Η<text:s/>δράση<text:s/>θα<text:s/>υλοποιηθεί<text:s/>με<text:s/>εφαρμογή<text:s/>κλίμακας<text:s/>μοναδιαίου<text:s/>κόστους,<text:s/>σύμφωνα<text:s/>με<text:s/>το<text:s/>υπ'<text:s/>αρ.<text:s/>16581/<text:s/>11-<text:s/>2-2020<text:s/>έγγραφο<text:s/>της<text:s/>ΕΥΘΥ<text:s/>προσαρμοσμένο<text:s/>στις<text:s/>διατάξεις<text:s/>του<text:s/>άρθρου<text:s/>48<text:s/>του<text:s/>ν.<text:s/>4670/2020,<text:s/>βάσει<text:s/>του<text:s/>οποίου<text:s/>το<text:s/>μοναδιαίο<text:s/>κόστος<text:s/>ανά<text:s/>θέση<text:s/>εργασίας<text:s/>πλήρους<text:s/>απασχόλησης<text:s/>(25<text:s/>ασφαλιστικές<text:s/>ημέρες)<text:s/>ανέρχεται<text:s/>στο<text:s/>ποσό<text:s/>των<text:s/>947<text:s/>ευρώ<text:s/>μηνιαίως.</text:span><text:span text:style-name="T193_3"><text:note text:note-class="footnote"><text:note-citation/><text:note-body><text:p text:style-name="P194"><text:span text:style-name="T194_1">Τροποποίηση<text:s/>56107/29.7.202129.7.2021</text:span></text:p></text:note-body></text:note></text:span></text:p>
      <text:p text:style-name="P195"><text:span text:style-name="T195_1">Η<text:s/>επιχορήγηση<text:s/>για<text:s/>την<text:s/>αποζημίωση<text:s/>δαπανών<text:s/>της<text:s/>δράσης<text:s/>ανέρχεται<text:s/>σε<text:s/>ποσό<text:s/>που<text:s/>αντιστοιχεί<text:s/>σε<text:s/>ποσοστό<text:s/>από<text:s/>50%<text:s/>έως<text:s/>75%<text:s/>της<text:s/>ως<text:s/>άνω<text:s/>κλίμακας<text:s/>μοναδιαίου<text:s/>κόστους.<text:s/>Συγκεκριμένα<text:s/>η<text:s/>επιχορήγηση<text:s/>ανά<text:s/>θέση<text:s/>εργασίας/ωφελούμενο<text:s/>ανέρχεται:</text:span><text:span text:style-name="T195_2"><text:note text:note-class="footnote"><text:note-citation/><text:note-body><text:p text:style-name="P196"><text:span text:style-name="T196_1">Τροποποίηση<text:s/>56107/29.7.202129.7.2021</text:span></text:p></text:note-body></text:note></text:span></text:p>
      <text:p text:style-name="P197"><text:span text:style-name="T197_1">(α)<text:s/>για<text:s/>τους<text:s/>κοινούς<text:s/>ανέργους<text:s/>(έως<text:s/>12<text:s/>μήνες<text:s/>συνεχόμενης<text:s/>ανεργίας<text:s/>και<text:s/>ηλικίας<text:s/>έως<text:s/>49<text:s/>ετών)<text:s/>σε<text:s/>ποσό<text:s/>που<text:s/>αντιστοιχεί<text:s/>στο<text:s/>50%<text:s/>του<text:s/>μοναδιαίου<text:s/>κόστους,</text:span><text:span text:style-name="T197_2"><text:note text:note-class="footnote"><text:note-citation/><text:note-body><text:p text:style-name="P198"><text:span text:style-name="T198_1">Τροποποίηση<text:s/>56107/29.7.202129.7.2021</text:span></text:p></text:note-body></text:note></text:span></text:p>
      <text:p text:style-name="P199"><text:span text:style-name="T199_1">(β)<text:s/>για<text:s/>τους<text:s/>άνεργους<text:s/>50<text:s/>ετών<text:s/>και<text:s/>άνω,<text:s/>στο<text:s/>60%<text:s/>του<text:s/>μοναδιαίου<text:s/>κόστους,</text:span><text:span text:style-name="T199_2"><text:note text:note-class="footnote"><text:note-citation/><text:note-body><text:p text:style-name="P200"><text:span text:style-name="T200_1">Τροποποίηση<text:s/>56107/29.7.202129.7.2021</text:span></text:p></text:note-body></text:note></text:span></text:p>
      <text:p text:style-name="P201"><text:span text:style-name="T201_1">(γ)<text:s/>για<text:s/>τους<text:s/>μακροχρόνια<text:s/>ανέργους<text:s/>στο<text:s/>65%<text:s/>του<text:s/>μοναδιαίου<text:s/>κόστους<text:s/>και</text:span><text:span text:style-name="T201_2"><text:note text:note-class="footnote"><text:note-citation/><text:note-body><text:p text:style-name="P202"><text:span text:style-name="T202_1">Τροποποίηση<text:s/>56107/29.7.202129.7.2021</text:span></text:p></text:note-body></text:note></text:span></text:p>
      <text:p text:style-name="P203"><text:span text:style-name="T203_1">(δ)<text:s/>για<text:s/>τους<text:s/>μακροχρόνια<text:s/>ανέργους<text:s/>50<text:s/>ετών<text:s/>και<text:s/>άνω,<text:s/>στο<text:s/>75%<text:s/>του<text:s/>μοναδιαίου<text:s/>κόστους.<text:s/></text:span><text:span text:style-name="T203_2"><text:note text:note-class="footnote"><text:note-citation/><text:note-body><text:p text:style-name="P204"><text:span text:style-name="T204_1">Τροποποίηση<text:s/>56107/29.7.202129.7.2021</text:span></text:p></text:note-body></text:note></text:span></text:p>
      <text:p text:style-name="P205"><text:span text:style-name="T205_1">Σύμφωνα<text:s/>με<text:s/>τα<text:s/>ανωτέρω<text:s/>ποσά<text:s/>διαμορφώνεται<text:s/>και<text:s/>το<text:s/>ποσό<text:s/>επιχορήγησης<text:s/>του<text:s/>κάθε<text:s/>ωφελούμενου<text:s/>σε<text:s/>μηνιαία<text:s/>βάση<text:s/>ανάλογα<text:s/>με<text:s/>την<text:s/>κατηγορία<text:s/>που<text:s/>ανήκει<text:s/>ως<text:s/>εξής:</text:span><text:span text:style-name="T205_2"><text:note text:note-class="footnote"><text:note-citation/><text:note-body><text:p text:style-name="P206"><text:span text:style-name="T206_1">Τροποποίηση<text:s/>56107/29.7.202129.7.2021</text:span></text:p></text:note-body></text:note>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10">
          <table:table-cell table:style-name="Cell19">
            <text:p text:style-name="P207"><text:span text:style-name="T207_1">Κατηγορία<text:s/>ανέργου</text:span></text:p>
          </table:table-cell>
          <table:table-cell table:style-name="Cell20">
            <text:p text:style-name="P208"><text:span text:style-name="T208_1">Ποσοστό<text:s/>επιχορήγησης</text:span></text:p>
          </table:table-cell>
          <table:table-cell table:style-name="Cell21">
            <text:p text:style-name="P209"><text:span text:style-name="T209_1">Μηνιαίο<text:s/>ποσό<text:s/>επιχορήγησης</text:span></text:p>
          </table:table-cell>
        </table:table-row>
        <table:table-row table:style-name="Row11">
          <table:table-cell table:style-name="Cell22">
            <text:p text:style-name="P210"><text:span text:style-name="T210_1">Κοινοί<text:s/>άνεργοι<text:s/>(έως<text:s/>12<text:s/>μήνες<text:s/>και<text:s/>έως<text:s/>49<text:s/>ετών)</text:span></text:p>
          </table:table-cell>
          <table:table-cell table:style-name="Cell23">
            <text:p text:style-name="P211"><text:span text:style-name="T211_1">50%</text:span></text:p>
          </table:table-cell>
          <table:table-cell table:style-name="Cell24">
            <text:p text:style-name="P212"><text:span text:style-name="T212_1">473.50<text:s/>€</text:span></text:p>
          </table:table-cell>
        </table:table-row>
        <table:table-row table:style-name="Row12">
          <table:table-cell table:style-name="Cell25">
            <text:p text:style-name="P213"><text:span text:style-name="T213_1">Άνεργοι<text:s/>50<text:s/>ετών<text:s/>κι<text:s/>άνω</text:span></text:p>
          </table:table-cell>
          <table:table-cell table:style-name="Cell26">
            <text:p text:style-name="P214"><text:span text:style-name="T214_1">60%</text:span></text:p>
          </table:table-cell>
          <table:table-cell table:style-name="Cell27">
            <text:p text:style-name="P215"><text:span text:style-name="T215_1">568.20<text:s/>€</text:span></text:p>
          </table:table-cell>
        </table:table-row>
        <table:table-row table:style-name="Row13">
          <table:table-cell table:style-name="Cell28">
            <text:p text:style-name="P216"><text:span text:style-name="T216_1">Μακροχρόνια<text:s/>άνεργοι<text:s/>(άνω<text:s/>12<text:s/>μηνών)</text:span></text:p>
          </table:table-cell>
          <table:table-cell table:style-name="Cell29">
            <text:p text:style-name="P217"><text:span text:style-name="T217_1">65%</text:span></text:p>
          </table:table-cell>
          <table:table-cell table:style-name="Cell30">
            <text:p text:style-name="P218"><text:span text:style-name="T218_1">615.55<text:s/>€</text:span></text:p>
          </table:table-cell>
        </table:table-row>
        <table:table-row table:style-name="Row14">
          <table:table-cell table:style-name="Cell31">
            <text:p text:style-name="P219"><text:span text:style-name="T219_1">Μακροχρόνια<text:s/>άνεργοι</text:span></text:p>
            <text:p text:style-name="P220"><text:span text:style-name="T220_1">50<text:s/>ετών<text:s/>κι<text:s/>άνω</text:span></text:p>
          </table:table-cell>
          <table:table-cell table:style-name="Cell32">
            <text:p text:style-name="P221"><text:span text:style-name="T221_1">75%</text:span></text:p>
          </table:table-cell>
          <table:table-cell table:style-name="Cell33">
            <text:p text:style-name="P222"><text:span text:style-name="T222_1">710.25<text:s/>€</text:span><text:span text:style-name="T222_2"><text:note text:note-class="footnote"><text:note-citation/><text:note-body><text:p text:style-name="P223"><text:span text:style-name="T223_1">Τροποποίηση<text:s/>56107/29.7.202129.7.2021</text:span></text:p></text:note-body></text:note></text:span></text:p>
          </table:table-cell>
        </table:table-row>
      </table:table>
      <text:p text:style-name="P224"><text:span text:style-name="T224_1">Για<text:s/>κάθε<text:s/>ημέρα<text:s/>απασχόλησης<text:s/>που<text:s/>υπολείπεται<text:s/>των<text:s/>είκοσι<text:s/>πέντε<text:s/>(25)<text:s/>ημερών,<text:s/>το<text:s/>ανωτέρω<text:s/>μηνιαίο<text:s/>ποσό<text:s/>επιχορήγησης,<text:s/>μειώνεται<text:s/>κατά<text:s/>1/25.</text:span><text:span text:style-name="T224_2"><text:note text:note-class="footnote"><text:note-citation/><text:note-body><text:p text:style-name="P225"><text:span text:style-name="T225_1">Τροποποίηση<text:s/>56107/29.7.202129.7.2021</text:span></text:p></text:note-body></text:note></text:span></text:p>
      <text:p text:style-name="P226"><text:span text:style-name="T226_1">5.2</text:span><text:span text:style-name="T226_2"><text:s/>Προϋπολογισμός-Διάρκεια<text:s/>υλοποίησης</text:span><text:span text:style-name="T226_3"><text:note text:note-class="footnote"><text:note-citation/><text:note-body><text:p text:style-name="P227"><text:span text:style-name="T227_1">Τροποποίηση<text:s/>56107/29.7.202129.7.2021</text:span></text:p></text:note-body></text:note></text:span></text:p>
      <text:p text:style-name="P228"><text:span text:style-name="T228_1">1.</text:span><text:span text:style-name="T228_2"><text:s/>Η<text:s/>συνολική<text:s/>μέγιστη<text:s/>Δημόσια<text:s/>Δαπάνη<text:s/>της<text:s/>παρούσας<text:s/>εκτιμάται<text:s/>ότι<text:s/>θα<text:s/>ανέλθει<text:s/>περίπου<text:s/>σε<text:s/>44.000.000<text:s/>€.<text:s/>Η<text:s/>συνολική<text:s/>διάρκεια<text:s/>της<text:s/>επιχορήγησης<text:s/>της<text:s/>δράσης<text:s/>ορίζεται<text:s/>σε<text:s/>δώδεκα<text:s/>(12)<text:s/>μήνες.</text:span><text:span text:style-name="T228_3"><text:note text:note-class="footnote"><text:note-citation/><text:note-body><text:p text:style-name="P229"><text:span text:style-name="T229_1">Τροποποίηση<text:s/>56107/29.7.202129.7.2021</text:span></text:p></text:note-body></text:note></text:span></text:p>
      <text:p text:style-name="P230"><text:span text:style-name="T230_1">Το<text:s/>ανώτερο<text:s/>ποσό<text:s/>επιχορήγησης<text:s/>που<text:s/>μπορεί<text:s/>να<text:s/>λάβει<text:s/>μία<text:s/>επιχείρηση<text:s/>για<text:s/>κάθε<text:s/>ωφελούμενο<text:s/>ανάλογα<text:s/>με<text:s/>την<text:s/>κατηγορία<text:s/>του<text:s/>ανέργου<text:s/>αποτυπώνεται<text:s/>στον<text:s/>κάτωθι<text:s/>πίνακα:</text:span><text:span text:style-name="T230_2"><text:note text:note-class="footnote"><text:note-citation/><text:note-body><text:p text:style-name="P231"><text:span text:style-name="T231_1">Τροποποίηση<text:s/>56107/29.7.202129.7.2021</text:span></text:p></text:note-body></text:note></text:span></text:p>
      <table:table table:style-name="Table3">
        <table:table-column table:style-name="Column6"/>
        <table:table-column table:style-name="Column7"/>
        <table:table-row table:style-name="Row15">
          <table:table-cell table:style-name="Cell34">
            <text:p text:style-name="P232"><text:span text:style-name="T232_1">ΕΠΙΛΕΞΙΜΗ<text:s/>ΚΑΤΗΓΟΡΙΑ<text:s/>ΔΑΠΑΝΗΣ</text:span></text:p>
          </table:table-cell>
          <table:table-cell table:style-name="Cell35">
            <text:p text:style-name="P233"><text:span text:style-name="T233_1">ΔΗΜΟΣΙΑ<text:s/>ΔΑΠΑΝΗ</text:span></text:p>
            <text:p text:style-name="P234"><text:span text:style-name="T234_1">ΑΝΑ<text:s/>ΩΦΕΛΟΥΜΕΝΟ</text:span></text:p>
          </table:table-cell>
        </table:table-row>
        <table:table-row table:style-name="Row16">
          <table:table-cell table:style-name="Cell36">
            <text:p text:style-name="P235"><text:span text:style-name="T235_1">Κοινοί<text:s/>άνεργοι<text:s/>(έως<text:s/>12<text:s/>μήνες)</text:span></text:p>
          </table:table-cell>
          <table:table-cell table:style-name="Cell37">
            <text:p text:style-name="P236"><text:span text:style-name="T236_1">5.682,00<text:s/>€</text:span></text:p>
          </table:table-cell>
        </table:table-row>
        <table:table-row table:style-name="Row17">
          <table:table-cell table:style-name="Cell38">
            <text:p text:style-name="P237"><text:span text:style-name="T237_1">Άνεργοι<text:s/>50<text:s/>ετών<text:s/>κι<text:s/>άνω</text:span></text:p>
          </table:table-cell>
          <table:table-cell table:style-name="Cell39">
            <text:p text:style-name="P238"><text:span text:style-name="T238_1">6.818,40<text:s/>€</text:span></text:p>
          </table:table-cell>
        </table:table-row>
        <table:table-row table:style-name="Row18">
          <table:table-cell table:style-name="Cell40">
            <text:p text:style-name="P239"><text:span text:style-name="T239_1">Μακροχρόνια<text:s/>άνεργοι<text:s/>(άνω<text:s/>12<text:s/>μηνών)</text:span></text:p>
          </table:table-cell>
          <table:table-cell table:style-name="Cell41">
            <text:p text:style-name="P240"><text:span text:style-name="T240_1">7.386,60<text:s/>€</text:span></text:p>
          </table:table-cell>
        </table:table-row>
        <table:table-row table:style-name="Row19">
          <table:table-cell table:style-name="Cell42">
            <text:p text:style-name="P241"><text:span text:style-name="T241_1">Μακροχρόνια<text:s/>άνεργοι<text:s/>50<text:s/>ετών<text:s/>κι<text:s/>άνω</text:span></text:p>
          </table:table-cell>
          <table:table-cell table:style-name="Cell43">
            <text:p text:style-name="P242"><text:span text:style-name="T242_1">8.523,00<text:s/>€</text:span><text:span text:style-name="T242_2"><text:note text:note-class="footnote"><text:note-citation/><text:note-body><text:p text:style-name="P243"><text:span text:style-name="T243_1">Τροποποίηση<text:s/>56107/29.7.202129.7.2021</text:span></text:p></text:note-body></text:note></text:span></text:p>
          </table:table-cell>
        </table:table-row>
      </table:table>
      <text:p text:style-name="P244"><text:span text:style-name="T244_1">2.</text:span><text:span text:style-name="T244_2"><text:s/>Το<text:s/>ανώτερο<text:s/>ποσό<text:s/>επιχορήγησης<text:s/>που<text:s/>μπορεί<text:s/>να<text:s/>λάβει<text:s/>μία<text:s/>ενιαία<text:s/>επιχείρηση<text:s/>από<text:s/>την<text:s/>παρούσα<text:s/>δράση,<text:s/>δεν<text:s/>δύναται<text:s/>να<text:s/>υπερβαίνει<text:s/>το<text:s/>ποσόν<text:s/>των<text:s/>200.000<text:s/>€<text:s/>(ή<text:s/>των<text:s/>100.000<text:s/>€<text:s/>όταν<text:s/>δραστηριοποιείται<text:s/>στον<text:s/>τομέα<text:s/>των<text:s/>οδικών<text:s/>μεταφορών)<text:s/>τηρουμένων<text:s/>των<text:s/>προϋποθέσεων<text:s/>σώρευσης<text:s/>του<text:s/>Καν.<text:s/>1407/2013.</text:span><text:span text:style-name="T244_3"><text:note text:note-class="footnote"><text:note-citation/><text:note-body><text:p text:style-name="P245"><text:span text:style-name="T245_1">Τροποποίηση<text:s/>56107/29.7.202129.7.2021</text:span></text:p></text:note-body></text:note></text:span></text:p>
      <text:h text:style-name="P246" text:outline-level="6"><text:span text:style-name="T246_1">Άρθρο<text:s/>6</text:span></text:h>
      <text:h text:style-name="P247" text:outline-level="6"><text:span text:style-name="T247_1">Διαδικασία<text:s/>υποβολής<text:s/>και<text:s/>παραλαβής<text:s/>αίτησης<text:s/>χρηματοδότησης</text:span></text:h>
      <text:p text:style-name="P248"><text:span text:style-name="T248_1">1.</text:span><text:span text:style-name="T248_2"><text:s/>Η<text:s/>αίτηση<text:s/>χρηματοδότησης<text:s/>υποβάλλεται<text:s/>ηλεκτρονικά<text:s/>στο<text:s/>Πληροφοριακό<text:s/>Σύστημα<text:s/>Κρατικών<text:s/>Ενισχύσεων<text:s/>(ΠΣΚΕ)<text:s/>του<text:s/>Υπουργείου<text:s/>Ανάπτυξης<text:s/>και<text:s/>Επενδύσεων<text:s/>στην<text:s/>ηλεκτρονική<text:s/>διεύθυνση<text:s/>www.ependyseis.gr<text:s/>επιλέγοντας<text:s/>τη<text:s/>σχετική<text:s/>ένδειξη.</text:span></text:p>
      <text:p text:style-name="P249"><text:span text:style-name="T249_1">2.</text:span><text:span text:style-name="T249_2"><text:s/>Επιχειρήσεις<text:s/>που<text:s/>διατηρούν<text:s/>υποκαταστήματα<text:s/>και<text:s/>επιθυμούν<text:s/>να<text:s/>προσλάβουν<text:s/>άτομα<text:s/>για<text:s/>να<text:s/>απασχοληθούν<text:s/>σε<text:s/>αυτά<text:s/>υποβάλλουν<text:s/>ξεχωριστή<text:s/>αίτηση<text:s/>για<text:s/>κάθε<text:s/>υποκατάστημα,<text:s/>εφόσον<text:s/>έχουν<text:s/>δημιουργήσει<text:s/>τους<text:s/>σχετικούς<text:s/>κωδικούς<text:s/>πρόσβασης<text:s/>τόσο<text:s/>στον<text:s/>ΟΑΕΔ<text:s/>όσο<text:s/>και<text:s/>στο<text:s/>ΠΣΚΕ<text:s/>πριν<text:s/>την<text:s/>υποβολή<text:s/>της<text:s/>αίτησης<text:s/>χρηματοδότησης.</text:span></text:p>
      <text:p text:style-name="P250"><text:span text:style-name="T250_1">Υποβάλλεται<text:s/>μόνο<text:s/>μια<text:s/>αίτηση<text:s/>ανά<text:s/>έδρα<text:s/>ή/και<text:s/>υποκατάστημα.</text:span></text:p>
      <text:p text:style-name="P251"><text:span text:style-name="T251_1">3.</text:span><text:span text:style-name="T251_2"><text:s/>Τα<text:s/>στάδια<text:s/>της<text:s/>διαδικασίας<text:s/>υποβολής<text:s/>της<text:s/>αίτησης<text:s/>χρηματοδότησης<text:s/>είναι<text:s/>τα<text:s/>εξής:</text:span></text:p>
      <text:p text:style-name="P252"><text:span text:style-name="T252_1">α.<text:s/>Μετά<text:s/>τη<text:s/>δημοσίευση<text:s/>της<text:s/>παρούσας<text:s/>και<text:s/>της<text:s/>Δημόσιας<text:s/>πρόσκλησης<text:s/>οι<text:s/>επιχειρήσεις<text:s/>που<text:s/>επιθυμούν<text:s/>να<text:s/>ενταχθούν<text:s/>στη<text:s/>δράση,<text:s/>υποβάλλουν<text:s/>αίτηση<text:s/>χρηματοδότησης<text:s/>στο<text:s/>ΠΣΚΕ.</text:span></text:p>
      <text:p text:style-name="P253"><text:span text:style-name="T253_1">β.<text:s/>Για<text:s/>τη<text:s/>σύνδεση<text:s/>χρήστη<text:s/>στο<text:s/>ΠΣΚΕ<text:s/>απαιτείται<text:s/>η<text:s/>χρήση<text:s/>Web<text:s/>browser<text:s/>και<text:s/>η<text:s/>σύνδεση<text:s/>στην<text:s/>ηλεκτρονική<text:s/>διεύθυνση<text:s/>http://www.ependyseis.gr/mis<text:s/>προκειμένου<text:s/>να<text:s/>γίνει<text:s/>εγγραφή<text:s/>στο<text:s/>σύστημα.<text:s/>Κατά<text:s/>την<text:s/>είσοδο<text:s/>στο<text:s/>σύστημα,<text:s/>ζητείται<text:s/>η<text:s/>συμπλήρωση<text:s/>ζεύγους<text:s/>κωδικού<text:s/>πρόσβασης<text:s/>και<text:s/>συνθηματικού<text:s/>που<text:s/>θα<text:s/>πρέπει<text:s/>να<text:s/>έχει<text:s/>προμηθευτεί<text:s/>ο<text:s/>χρήστης<text:s/>κατόπιν<text:s/>σχετικής<text:s/>ηλεκτρονικής<text:s/>Αίτησης<text:s/>Απόδοσης<text:s/>Δικαιωμάτων<text:s/>Πρόσβασης.</text:span></text:p>
      <text:p text:style-name="P254"><text:span text:style-name="T254_1">γ.<text:s/>Απαραίτητη<text:s/>προϋπόθεση<text:s/>για<text:s/>την<text:s/>υποβολή<text:s/>της<text:s/>ηλεκτρονικής<text:s/>αίτησης<text:s/>χρηματοδότησης<text:s/>είναι<text:s/>η<text:s/>ενδιαφερόμενη<text:s/>επιχείρηση<text:s/>(τόσο<text:s/>για<text:s/>την<text:s/>έδρα<text:s/>όσο<text:s/>και<text:s/>για<text:s/>τα<text:s/>υποκαταστήματα)<text:s/>να<text:s/>είναι<text:s/>εγγεγραμμένος<text:s/>χρήστης<text:s/>στο<text:s/>πληροφοριακό<text:s/>σύστημα<text:s/>(portal)<text:s/>του<text:s/>ΟΑΕΔ<text:s/>και<text:s/>να<text:s/>διαθέτει<text:s/>κωδικούς<text:s/>πρόσβασης<text:s/>σε<text:s/>αυτό<text:s/>(Ονομασία<text:s/>Χρήστη<text:s/>και<text:s/>Συνθηματικό).</text:span></text:p>
      <text:p text:style-name="P255"><text:span text:style-name="T255_1">Επιχειρήσεις<text:s/>που<text:s/>είναι<text:s/>ήδη<text:s/>εγγεγραμμένοι<text:s/>χρήστες<text:s/>στο<text:s/>πληροφοριακό<text:s/>σύστημα<text:s/>του<text:s/>ΟΑΕΔ<text:s/>πρέπει<text:s/>να<text:s/>επικοινωνήσουν<text:s/>με<text:s/>τις<text:s/>αρμόδιες<text:s/>Υπηρεσίες<text:s/>του<text:s/>ΟΑΕΔ<text:s/>πριν<text:s/>την<text:s/>υποβολή<text:s/>της<text:s/>αίτησης<text:s/>εφόσον<text:s/>απαιτείται,<text:s/>για<text:s/>επικαιροποίηση<text:s/>των<text:s/>στοιχείων<text:s/>τους.</text:span></text:p>
      <text:p text:style-name="P256"><text:span text:style-name="T256_1">δ.<text:s/>Η<text:s/>ηλεκτρονική<text:s/>αίτηση<text:s/>επέχει<text:s/>θέση<text:s/>υπεύθυνης<text:s/>δήλωσης<text:s/>σύμφωνα<text:s/>με<text:s/>το<text:s/>άρθρο<text:s/>8<text:s/>του<text:s/>ν.1599/1986<text:s/>όσον<text:s/>αφορά<text:s/>τα<text:s/>στοιχεία<text:s/>που<text:s/>περιλαμβάνονται<text:s/>και<text:s/>αναφέρονται<text:s/>σε<text:s/>αυτή.</text:span></text:p>
      <text:p text:style-name="P257"><text:span text:style-name="T257_1">Η<text:s/>ανακρίβεια<text:s/>των<text:s/>στοιχείων<text:s/>που<text:s/>δηλώνονται<text:s/>από<text:s/>τον<text:s/>ενδιαφερόμενο<text:s/>στην<text:s/>ηλεκτρονική<text:s/>αίτηση<text:s/>επισύρει<text:s/>τις<text:s/>προβλεπόμενες<text:s/>ποινικές<text:s/>και<text:s/>διοικητικές<text:s/>κυρώσεις.</text:span></text:p>
      <text:p text:style-name="P258"><text:span text:style-name="T258_1">Η<text:s/>επιχείρηση<text:s/>φέρει<text:s/>την<text:s/>ευθύνη<text:s/>της<text:s/>πλήρους<text:s/>και<text:s/>ορθής<text:s/>συμπλήρωσης<text:s/>της<text:s/>ηλεκτρονικής<text:s/>αίτησης.<text:s/>Ειδικότερα,<text:s/>υποχρεούται<text:s/>να<text:s/>συμπληρώσει<text:s/>τα<text:s/>σχετικά<text:s/>πεδία<text:s/>της<text:s/>ηλεκτρονικής<text:s/>αίτησης<text:s/>με<text:s/>τα<text:s/>ζητούμενα<text:s/>στοιχεία.<text:s/>Η<text:s/>αίτηση<text:s/>συνιστά<text:s/>εξουσιοδότηση<text:s/>προς<text:s/>τον<text:s/>ΟΑΕΔ<text:s/>για<text:s/>τη<text:s/>χρήση<text:s/>και<text:s/>επεξεργασία<text:s/>των<text:s/>στοιχείων<text:s/>της<text:s/>από<text:s/>τα<text:s/>Πληροφοριακά<text:s/>Συστήματα<text:s/>(Π.Σ.)<text:s/>του<text:s/>ΟΑΕΔ,<text:s/>του<text:s/>ΕΡΓΑΝΗ<text:s/>(ΠΣ<text:s/>ΣΕΠΕ<text:s/>ΟΑΕΔΕΦΚΑ)<text:s/>του<text:s/>Υπουργείου<text:s/>Εργασίας<text:s/>και<text:s/>Κοινωνικών<text:s/>Υποθέσεων,<text:s/>της<text:s/>Α.Α.Δ.Ε.,<text:s/>του<text:s/>e-ΕΦΚΑ,<text:s/>του<text:s/>Υπουργείου<text:s/>Μετανάστευσης<text:s/>και<text:s/>Ασύλου<text:s/>και<text:s/>του<text:s/>Υπουργείου<text:s/>Εσωτερικών<text:s/>(όσον<text:s/>αφορά<text:s/>στις<text:s/>περιπτώσεις<text:s/>των<text:s/>πολιτών<text:s/>τρίτων<text:s/>χωρών<text:s/>και<text:s/>των<text:s/>ομογενών).</text:span></text:p>
      <text:p text:style-name="P259"><text:span text:style-name="T259_1">ε.<text:s/>Τροποποιήσεις/διορθώσεις<text:s/>στα<text:s/>στοιχεία<text:s/>των<text:s/>ηλεκτρονικών<text:s/>αιτήσεων<text:s/>μπορούν<text:s/>να<text:s/>γίνουν<text:s/>μόνο<text:s/>για<text:s/>όσο<text:s/>διάστημα<text:s/>η<text:s/>ηλεκτρονική<text:s/>αίτηση<text:s/>βρίσκεται<text:s/>σε<text:s/>κατάσταση<text:s/>«Προσωρινής<text:s/>Αποθήκευσης»<text:s/>στο<text:s/>ΠΣΚΕ.<text:s/>Μετά<text:s/>την<text:s/>«Οριστική<text:s/>Υποβολή»<text:s/>της<text:s/>ηλεκτρονικής<text:s/>αίτησης<text:s/>στο<text:s/>ΠΣΚΕ<text:s/>δεν<text:s/>είναι<text:s/>δυνατή<text:s/>οποιαδήποτε<text:s/>τροποποίηση/διόρθωση<text:s/>αυτής.</text:span></text:p>
      <text:p text:style-name="P260"><text:span text:style-name="T260_1">στ.<text:s/>Κατά<text:s/>την<text:s/>υποβολή<text:s/>της<text:s/>ηλεκτρονικής<text:s/>αίτησης<text:s/>χρηματοδότησης<text:s/>(στην<text:s/>οποία<text:s/>εμπεριέχεται<text:s/>η<text:s/>εντολή<text:s/>κενής<text:s/>θέσης),<text:s/>οι<text:s/>επιχειρήσεις<text:s/>προσδιορίζουν<text:s/>την<text:s/>ειδικότητα<text:s/>των<text:s/>ατόμων<text:s/>που<text:s/>επιθυμούν<text:s/>να<text:s/>προσλάβουν,<text:s/>λοιπά<text:s/>επιθυμητά<text:s/>προσόντα<text:s/>πρόσληψης<text:s/>(ενδεικτικά:<text:s/>ξένες<text:s/>γλώσσες,<text:s/>προϋπηρεσία,<text:s/>γνώσεις<text:s/>Η/Υ),<text:s/>καθώς<text:s/>επίσης<text:s/>και<text:s/>την<text:s/>κατηγορία<text:s/>του<text:s/>ανέργου<text:s/>(κοινός<text:s/>άνεργος,<text:s/>άνεργος<text:s/>50<text:s/>ετών<text:s/>και<text:s/>άνω,<text:s/>μακροχρόνια<text:s/>άνεργος,<text:s/>μακροχρόνια<text:s/>άνεργος<text:s/>50<text:s/>ετών<text:s/>και<text:s/>άνω).</text:span></text:p>
      <text:p text:style-name="P261"><text:span text:style-name="T261_1">ζ.<text:s/>Επισυναπτόμενα<text:s/>έγγραφα:<text:s/>Επιπρόσθετα<text:s/>οι<text:s/>δυνητικά<text:s/>δικαιούχοι<text:s/>επισυνάπτουν<text:s/>στην<text:s/>ηλεκτρονική<text:s/>αίτηση<text:s/>και<text:s/>Υπεύθυνη<text:s/>Δήλωση<text:s/>του<text:s/>ν.<text:s/>1599/1986<text:s/>σχετικά<text:s/>α)<text:s/>με<text:s/>τη<text:s/>σώρευση<text:s/>των<text:s/>ενισχύσεων<text:s/>ήσσονος<text:s/>σημασίας<text:s/>(de<text:s/>minimis)<text:s/>β)<text:s/>με<text:s/>τη<text:s/>μη<text:s/>ύπαρξη<text:s/>εκκρεμότητας<text:s/>αναφορικά<text:s/>με<text:s/>διαδικασία<text:s/>ανάκτησης<text:s/>προηγούμενης<text:s/>παράνομης<text:s/>και<text:s/>ασυμβίβαστης<text:s/>κρατικής<text:s/>ενίσχυσης<text:s/>από<text:s/>την<text:s/>Ευρωπαϊκή<text:s/>Επιτροπή<text:s/>και<text:s/>γ)<text:s/>τη<text:s/>μη<text:s/>απασχόληση<text:s/>του<text:s/>επιχορηγούμενου<text:s/>προσωπικού<text:s/>στο<text:s/>εξαιρούμενο<text:s/>αντικείμενο<text:s/>εργασιών<text:s/>του<text:s/>Καν.1407/2013<text:s/>(ΠΑΡΑΡΤΗΜΑ<text:s/>ΙΙ).</text:span></text:p>
      <text:p text:style-name="P262"><text:span text:style-name="T262_1">Η<text:s/>ημερομηνία<text:s/>έναρξης<text:s/>υποβολής<text:s/>της<text:s/>ηλεκτρονικής<text:s/>αίτησης<text:s/>για<text:s/>τις<text:s/>θέσεις<text:s/>του<text:s/>1ου<text:s/>κύκλου<text:s/>ορίζεται<text:s/>η<text:s/>29/1/2021<text:s/>και<text:s/>ως<text:s/>ημερομηνία<text:s/>λήξης<text:s/>υποβολής<text:s/>ορίζεται<text:s/>η<text:s/>29/3/2021.</text:span></text:p>
      <text:p text:style-name="P263"><text:span text:style-name="T263_1">Ο<text:s/>κάθε<text:s/>επόμενος<text:s/>κύκλος<text:s/>προκηρύσσεται<text:s/>μετά<text:s/>την<text:s/>πάροδο<text:s/>τουλάχιστον<text:s/>2<text:s/>μηνών<text:s/>από<text:s/>την<text:s/>ημερομηνία<text:s/>λήξης<text:s/>υποβολής<text:s/>των<text:s/>αιτήσεων<text:s/>χρηματοδότησης<text:s/>του<text:s/>προηγούμενου<text:s/>κύκλου<text:s/>και<text:s/>μέχρι<text:s/>εξαντλήσεως<text:s/>του<text:s/>προϋπολογισμού.</text:span><text:span text:style-name="T263_2"><text:note text:note-class="footnote"><text:note-citation/><text:note-body><text:p text:style-name="P264"><text:span text:style-name="T264_1">Τροποποίηση<text:s/>4849/17-01-202217.01.2022</text:span></text:p></text:note-body></text:note></text:span></text:p>
      <text:p text:style-name="P265"><text:span text:style-name="T265_1">Το<text:s/>ΠΣΚΕ<text:s/>δέχεται<text:s/>αιτήσεις<text:s/>μέχρι<text:s/>την<text:s/>καθορισμένη<text:s/>από<text:s/>την<text:s/>παρούσα<text:s/>ημερομηνία<text:s/>λήξης<text:s/>υποβολής<text:s/>των<text:s/>αιτήσεων<text:s/>χρηματοδότησης<text:s/>ή<text:s/>μέχρι<text:s/>εξαντλήσεως<text:s/>του<text:s/>προϋπολογισμού.</text:span></text:p>
      <text:p text:style-name="P266"><text:span text:style-name="T266_1">4.</text:span><text:span text:style-name="T266_2"><text:s/>Οι<text:s/>αιτήσεις<text:s/>χρηματοδότησης<text:s/>υποβάλλονται<text:s/>από<text:s/>τις<text:s/>επιχειρήσεις<text:s/>σύμφωνα<text:s/>με<text:s/>το<text:s/>«εγχειρίδιο<text:s/>υποβολής<text:s/>πρότασης»<text:s/>που<text:s/>αναρτάται<text:s/>στην<text:s/>ιστοσελίδα<text:s/>του<text:s/>ΟΑΕΔ.</text:span></text:p>
      <text:p text:style-name="P267"><text:span text:style-name="T267_1">5.</text:span><text:span text:style-name="T267_2"><text:s/>Το<text:s/>ΠΣΚΕ<text:s/>δίνει<text:s/>κωδικό<text:s/>έργου/πράξης<text:s/>και<text:s/>ημερομηνία<text:s/>ολοκλήρωσης<text:s/>της<text:s/>διαδικασίας<text:s/>υποβολής<text:s/>της<text:s/>αίτησης<text:s/>χρηματοδότησης.</text:span></text:p>
      <text:p text:style-name="P268"><text:span text:style-name="T268_1">6.</text:span><text:span text:style-name="T268_2"><text:s/>Κατά<text:s/>την<text:s/>αξιολόγηση<text:s/>των<text:s/>αιτήσεων<text:s/>χρηματοδότησης<text:s/>θα<text:s/>γίνουν<text:s/>διασταυρώσεις<text:s/>δεδομένων,<text:s/>ώστε<text:s/>να<text:s/>επαληθευτεί<text:s/>η<text:s/>ακρίβεια<text:s/>των<text:s/>δηλωθέντων<text:s/>στοιχείων<text:s/>και<text:s/>να<text:s/>αποφευχθούν<text:s/>οι<text:s/>κίνδυνοι<text:s/>απάτης<text:s/>σε<text:s/>βάρος<text:s/>του<text:s/>ενωσιακού<text:s/>προϋπολογισμού.</text:span></text:p>
      <text:p text:style-name="P269"><text:span text:style-name="T269_1">7.</text:span><text:span text:style-name="T269_2"><text:s/>Ο<text:s/>δικαιούχος<text:s/>αποδέχεται<text:s/>ότι<text:s/>τα<text:s/>μηνύματα<text:s/>που<text:s/>θα<text:s/>αποστέλλονται<text:s/>μέσω<text:s/>ηλεκτρονικού<text:s/>ταχυδρομείου<text:s/>και<text:s/>στην<text:s/>ηλεκτρονική<text:s/>διεύθυνση<text:s/>(e-mail)<text:s/>που<text:s/>έχει<text:s/>δηλώσει<text:s/>επέχουν<text:s/>θέση<text:s/>κοινοποίησης<text:s/>και<text:s/>συνεπάγονται<text:s/>την<text:s/>έναρξη<text:s/>όλων<text:s/>των<text:s/>έννομων<text:s/>προθεσμιών<text:s/>και<text:s/>συνεπειών.</text:span></text:p>
      <text:p text:style-name="P270"><text:span text:style-name="T270_1">8.</text:span><text:span text:style-name="T270_2"><text:s/>Πρέπει<text:s/>να<text:s/>τηρούνται<text:s/>οι<text:s/>απαιτήσει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«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»,<text:s/>του<text:s/>ν.4624/2019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.</text:span></text:p>
      <text:h text:style-name="P271" text:outline-level="6"><text:span text:style-name="T271_1">Άρθρο<text:s/>7</text:span></text:h>
      <text:h text:style-name="P272" text:outline-level="6"><text:span text:style-name="T272_1">Κριτήρια<text:s/>και<text:s/>διαδικασία<text:s/>αξιολόγησης<text:s/>-<text:s/>Έγκριση<text:s/>πράξεων</text:span></text:h>
      <text:p text:style-name="P273"><text:span text:style-name="T273_1">7.1</text:span><text:span text:style-name="T273_2"><text:s/>Όργανα<text:s/>αξιολόγησης<text:s/>αιτήσεων<text:s/>χρηματοδότησης<text:s/>Το<text:s/>Γραφείο<text:s/>Απασχόλησης<text:s/>της<text:s/>αρμόδιας<text:s/>Υπηρεσίας<text:s/>ή<text:s/>το<text:s/>τμήμα<text:s/>Απασχόλησης<text:s/>της<text:s/>Περιφερειακής<text:s/>Διεύθυνσης,<text:s/>σε<text:s/>περίπτωση<text:s/>ΚΠΑ<text:s/>2<text:s/>με<text:s/>μειωμένη<text:s/>στελέχωση,<text:s/>είναι<text:s/>υπεύθυνα<text:s/>για<text:s/>την<text:s/>αξιολόγηση<text:s/>των<text:s/>αιτήσεων<text:s/>χρηματοδότησης<text:s/>αναφορικά<text:s/>με<text:s/>την<text:s/>πληρότητα<text:s/>ή<text:s/>μη<text:s/>των<text:s/>όρων<text:s/>και<text:s/>προϋποθέσεων<text:s/>ένταξης<text:s/>στην<text:s/>ανωτέρω<text:s/>δράση,<text:s/>σύμφωνα<text:s/>με<text:s/>τις<text:s/>χρονικές<text:s/>προθεσμίες<text:s/>που<text:s/>ορίζονται<text:s/>στην<text:s/>παρ.<text:s/>2<text:s/>του<text:s/>άρθρου<text:s/>20<text:s/>του<text:s/>ν.<text:s/>4314/2014.<text:s/>Αντίστοιχα,<text:s/>αρμόδιο<text:s/>όργανο<text:s/>για<text:s/>την<text:s/>έκδοση<text:s/>εγκριτικής<text:s/>ή<text:s/>απορριπτικής<text:s/>απόφασης<text:s/>της<text:s/>αίτησης<text:s/>των<text:s/>δικαιούχων<text:s/>επιχειρήσεων<text:s/>είναι<text:s/>ο<text:s/>Προϊστάμενος<text:s/>της<text:s/>Υπηρεσίας<text:s/>(ΚΠΑ<text:s/>2)<text:s/>ή<text:s/>ο<text:s/>Προϊστάμενος<text:s/>της<text:s/>Περιφερειακής<text:s/>Διεύθυνσης.</text:span></text:p>
      <text:p text:style-name="P274"><text:span text:style-name="T274_1">7.2</text:span><text:span text:style-name="T274_2"><text:s/>Κριτήρια<text:s/>αξιολόγησης<text:s/>Διαδικασία<text:s/>Αξιολόγησης</text:span></text:p>
      <text:p text:style-name="P275"><text:span text:style-name="T275_1">1.</text:span><text:span text:style-name="T275_2"><text:s/>Η<text:s/>αξιολόγηση<text:s/>των<text:s/>αιτήσεων<text:s/>χρηματοδότησης<text:s/>των<text:s/>δυνητικά<text:s/>δικαιούχων<text:s/>είναι<text:s/>άμεση.<text:s/>Η<text:s/>κάθε<text:s/>αίτηση<text:s/>αξιολογείται<text:s/>αυτοτελώς<text:s/>με<text:s/>σειρά<text:s/>προτεραιότητας,<text:s/>η<text:s/>οποία<text:s/>καθορίζεται<text:s/>από<text:s/>την<text:s/>ημερομηνία<text:s/>και<text:s/>ώρα<text:s/>ολοκλήρωσης/<text:s/>οριστικοποίησης<text:s/>υποβολής<text:s/>της<text:s/>αίτησης<text:s/>χρηματοδότησης<text:s/>στο<text:s/>ΠΣΚΕ.</text:span></text:p>
      <text:p text:style-name="P276"><text:span text:style-name="T276_1">2.</text:span><text:span text:style-name="T276_2"><text:s/>Η<text:s/>αξιολόγηση<text:s/>των<text:s/>υποβληθεισών<text:s/>αιτήσεων<text:s/>πραγματοποιείται<text:s/>μέσω<text:s/>του<text:s/>ΠΣΚΕ,<text:s/>σύμφωνα<text:s/>με<text:s/>την<text:s/>«Μεθοδολογία<text:s/>Αξιολόγησης<text:s/>και<text:s/>Τεκμηρίωση<text:s/>Επιλογής<text:s/>Άμεσης<text:s/>Αξιολόγησης<text:s/>για<text:s/>το<text:s/>«ΠΡΟΓΡΑΜΜΑ<text:s/>ΕΠΙΧΟΡΓΗΣΗΣ<text:s/>ΕΠΙΧΕΙΡΗΣΕΩΝ<text:s/>ΓΙΑ<text:s/>ΤΗΝ<text:s/>ΑΠΑΣΧΟΛΗΣΗ<text:s/>ΑΝΕΡΓΩΝ<text:s/>ΗΛΙΚΙΑΣ<text:s/>30<text:s/>ΕΤΩΝ<text:s/>ΚΑΙ<text:s/>ΑΝΩ<text:s/>ΣΤΙΣ<text:s/>ΛΙΓΟΤΕΡΟ<text:s/>ΑΝΑΠΤΥΓΜΕΝΕΣ<text:s/>ΠΕΡΙΦΕΡΕΙΕΣ<text:s/>(ΛΑΠ)<text:s/>ΤΗΣ<text:s/>ΧΩΡΑΣ<text:s/>ΜΕ<text:s/>ΕΜΦΑΣΗ<text:s/>ΣΤΟΥΣ<text:s/>ΜΑΚΡΟΧΡΟΝΙΑ<text:s/>ΑΝΕΡΓΟΥΣ<text:s/>ΚΑΙ<text:s/>ΣΕ<text:s/>ΑΝΕΡΓΟΥΣ<text:s/>ΜΕΓΑΛΥΤΕΡΩΝ<text:s/>ΗΛΙΚΙΩΝ»<text:s/>(Παράρτημα<text:s/>ΙΙΙ),<text:s/>και<text:s/>περιλαμβάνει<text:s/>δύο</text:span></text:p>
      <text:p text:style-name="P277"><text:span text:style-name="T277_1">(2)<text:s/>στάδια:</text:span></text:p>
      <text:p text:style-name="P278"><text:span text:style-name="T278_1">ΣΤΑΔΙΟ<text:s/>Α:<text:s/>Έλεγχος<text:s/>πληρότητας<text:s/>και<text:s/>επιλεξιμότητας<text:s/>πρότασης</text:span></text:p>
      <text:p text:style-name="P279"><text:span text:style-name="T279_1">ΣΤΑΔΙΟ<text:s/>Β:<text:s/>Αξιολόγηση<text:s/>των<text:s/>προτάσεων<text:s/>ανά<text:s/>κριτήριο/<text:s/>ομάδα<text:s/>κριτηρίων</text:span></text:p>
      <text:p text:style-name="P280"><text:span text:style-name="T280_1">Η<text:s/>αξιολόγηση<text:s/>των<text:s/>αιτήσεων<text:s/>χρηματοδότησης<text:s/>ανατίθεται<text:s/>από<text:s/>τον<text:s/>Προϊστάμενο<text:s/>της<text:s/>Υπηρεσίας<text:s/>(ΚΠΑ<text:s/>2)<text:s/>ΟΑΕΔ<text:s/>σε<text:s/>υπαλλήλους<text:s/>του<text:s/>Γραφείου<text:s/>Απασχόλησης<text:s/>αξιολογητές,<text:s/>οι<text:s/>οποίοι<text:s/>εξετάζουν<text:s/>την<text:s/>τήρηση<text:s/>των<text:s/>όρων<text:s/>και<text:s/>προϋποθέσεων<text:s/>της<text:s/>παρούσας<text:s/>(έλεγχος<text:s/>είδους<text:s/>επιχειρηματικής<text:s/>δραστηριότητας,<text:s/>μείωση<text:s/>προσωπικού,<text:s/>έλεγχος<text:s/>σώρευσης<text:s/>ενισχύσεων<text:s/>ήσσονος<text:s/>σημασίας<text:s/>ο<text:s/>οποίος<text:s/>γίνεται<text:s/>εντός<text:s/>του<text:s/>κράτους<text:s/>μέλους<text:s/>και<text:s/>τήρησης<text:s/>κανόνων<text:s/>περί<text:s/>κρατικών<text:s/>ενισχύσεων,<text:s/>έλεγχος<text:s/>τυχόν<text:s/>εκκρεμών<text:s/>ανακτήσεων)<text:s/>και<text:s/>την<text:s/>τυχόν<text:s/>ύπαρξη<text:s/>αποκλίσεων<text:s/>ανάμεσα<text:s/>στα<text:s/>στοιχεία<text:s/>της<text:s/>υποβληθείσας<text:s/>ηλεκτρονικής<text:s/>αίτησης<text:s/>και<text:s/>στα<text:s/>στοιχεία<text:s/>που<text:s/>εξάγονται<text:s/>από<text:s/>τα<text:s/>Πληροφοριακά<text:s/>Συστήματα<text:s/>του<text:s/>ΟΑΕΔ<text:s/>(ΟΠΣ-ΟΑΕΔ),<text:s/>του<text:s/>ΕΡΓΑΝΗ<text:s/>(ΠΣ<text:s/>ΣΕΠΕ<text:s/>ΟΑΕΔe-ΕΦΚΑ)<text:s/>του<text:s/>Υπουργείου<text:s/>Εργασίας<text:s/>και<text:s/>Κοινωνικών<text:s/>Υποθέσεων,<text:s/>της<text:s/>Α.Α.Δ.Ε.,<text:s/>του<text:s/>e-ΕΦΚΑ,<text:s/>του<text:s/>Υπουργείου<text:s/>Μετανάστευσης<text:s/>και<text:s/>Ασύλου<text:s/>και<text:s/>του<text:s/>Υπουργείου<text:s/>Εσωτερικών<text:s/>(όσον<text:s/>αφορά<text:s/>στις<text:s/>περιπτώσεις<text:s/>των<text:s/>πολιτών<text:s/>τρίτων<text:s/>χωρών<text:s/>και<text:s/>των<text:s/>ομογενών).</text:span></text:p>
      <text:p text:style-name="P281"><text:span text:style-name="T281_1">3.</text:span><text:span text:style-name="T281_2"><text:s/>Οι<text:s/>αξιολογητές<text:s/>ορίζονται<text:s/>με<text:s/>σχετική<text:s/>απόφαση<text:s/>του<text:s/>Διοικητή<text:s/>του<text:s/>Οργανισμού.<text:s/>Οι<text:s/>υπάλληλοι<text:s/>που<text:s/>εμπλέκονται<text:s/>στην<text:s/>αξιολόγηση<text:s/>των<text:s/>αιτήσεων<text:s/>χρηματοδότησης,<text:s/>όπως<text:s/>και<text:s/>σε<text:s/>δραστηριότητες<text:s/>που<text:s/>αφορούν<text:s/>σε<text:s/>μετέπειτα<text:s/>στάδια<text:s/>επαλήθευσης<text:s/>και<text:s/>πληρωμών,<text:s/>υποχρεούνται<text:s/>σε<text:s/>υποβολή<text:s/>δήλωσης<text:s/>μη<text:s/>σύγκρουσης<text:s/>συμφερόντων.<text:s/>Επιπρόσθετα,<text:s/>οι<text:s/>υπάλληλοι<text:s/>αξιολογητές<text:s/>δεν<text:s/>διενεργούν<text:s/>κατά<text:s/>την<text:s/>υλοποίηση<text:s/>της<text:s/>δράσης<text:s/>επιτόπιες<text:s/>ή<text:s/>και<text:s/>διοικητικές<text:s/>επαληθεύσεις<text:s/>σε<text:s/>πράξεις<text:s/>που<text:s/>έχουν<text:s/>αξιολογήσει<text:s/>προκειμένου<text:s/>να<text:s/>διασφαλίζεται<text:s/>η<text:s/>διακριτότητα<text:s/>των<text:s/>ρόλων<text:s/>και<text:s/>η<text:s/>αποφυγή<text:s/>σύγκρουσης<text:s/>συμφερόντων.</text:span></text:p>
      <text:p text:style-name="P282"><text:span text:style-name="T282_1">4.</text:span><text:span text:style-name="T282_2"><text:s/>Στον<text:s/>αξιολογητή<text:s/>εμφανίζονται<text:s/>στο<text:s/>ΠΣΚΕ<text:s/>όλα<text:s/>τα<text:s/>στοιχεία<text:s/>της<text:s/>αίτησης<text:s/>τα<text:s/>οποία<text:s/>καταχωρήθηκαν<text:s/>από<text:s/>τον<text:s/>δυνητικά<text:s/>δικαιούχο<text:s/>κατά<text:s/>το<text:s/>στάδιο<text:s/>υποβολής<text:s/>της<text:s/>αίτησης<text:s/>χρηματοδότησης.<text:s/>Όλα<text:s/>τα<text:s/>πεδία<text:s/>της<text:s/>ενέργειας<text:s/>αυτής<text:s/>δύναται<text:s/>να<text:s/>τροποποιηθούν<text:s/>από<text:s/>τον<text:s/>αξιολογητή<text:s/>με<text:s/>βάση<text:s/>τα<text:s/>δικαιολογητικά<text:s/>που<text:s/>προσκόμισε<text:s/>ο<text:s/>δυνητικά<text:s/>δικαιούχος.</text:span></text:p>
      <text:p text:style-name="P283"><text:span text:style-name="T283_1">5.</text:span><text:span text:style-name="T283_2"><text:s/>Η<text:s/>αξιολόγηση<text:s/>των<text:s/>σταδίων<text:s/>Α<text:s/>“Έλεγχος<text:s/>πληρότητας<text:s/>και<text:s/>έλεγχος<text:s/>επιλεξιμότητας<text:s/>πρότασης”<text:s/>και<text:s/>Β“Αξιολόγηση<text:s/>των<text:s/>προτάσεων<text:s/>ανά<text:s/>κριτήριο/ομάδα<text:s/>κριτηρίων”<text:s/>(Παράρτημα<text:s/>ΙΙΙ)<text:s/>γίνεται<text:s/>σε<text:s/>τυποποιημένο<text:s/>έντυπο<text:s/>αξιολόγησης,<text:s/>του<text:s/>οποίου<text:s/>οι<text:s/>ερωτήσεις<text:s/>έχουν<text:s/>ενσωματωθεί<text:s/>στο<text:s/>ΠΣΚΕ.<text:s/>Ο<text:s/>αξιολογητής<text:s/>καλείται<text:s/>να<text:s/>συμπληρώσει<text:s/>όλες<text:s/>τις<text:s/>ερωτήσεις,<text:s/>αξιολογεί<text:s/>το<text:s/>σύνολο<text:s/>των<text:s/>κριτηρίων<text:s/>του<text:s/>κάθε<text:s/>σταδίου<text:s/>και<text:s/>εισάγει<text:s/>τη<text:s/>σχετική<text:s/>τιμή<text:s/>του<text:s/>κάθε<text:s/>κριτηρίου<text:s/>(ναι/όχι/δεν<text:s/>εφαρμόζεται).</text:span></text:p>
      <text:p text:style-name="P284"><text:span text:style-name="T284_1">6.</text:span><text:span text:style-name="T284_2"><text:s/>Kατά<text:s/>τη<text:s/>διαδικασία<text:s/>της<text:s/>αξιολόγησης<text:s/>επιπλέον<text:s/>αξιολογείται<text:s/>και<text:s/>η<text:s/>υπεύθυνη<text:s/>δήλωση<text:s/>του<text:s/>ν.<text:s/>1599/1986<text:s/>των<text:s/>δυνητικά<text:s/>δικαιούχων<text:s/>της<text:s/>ενίσχυσης<text:s/>σχετικά<text:s/>με<text:s/>τη<text:s/>σώρευση<text:s/>των<text:s/>ενισχύσεων<text:s/>ήσσονος<text:s/>σημασίας<text:s/>(de<text:s/>minimis)<text:s/>του<text:s/>Παραρτήματος<text:s/>Ι<text:s/>της<text:s/>παρούσας,<text:s/>για<text:s/>τη<text:s/>μη<text:s/>απασχόληση<text:s/>του<text:s/>επιχορηγούμενου<text:s/>προσωπικού<text:s/>σε<text:s/>εξαιρούμενο<text:s/>αντικείμενο<text:s/>εργασιών<text:s/>και<text:s/>για<text:s/>τη<text:s/>μη<text:s/>ύπαρξη<text:s/>εκκρεμότητας<text:s/>αναφορικά<text:s/>με<text:s/>διαδικασία<text:s/>ανάκτησης<text:s/>προηγούμενης<text:s/>παράνομης<text:s/>και<text:s/>ασυμβίβαστης<text:s/>κρατικής<text:s/>ενίσχυσης<text:s/>από<text:s/>την<text:s/>Ευρωπαϊκή<text:s/>Επιτροπή.</text:span></text:p>
      <text:p text:style-name="P285"><text:span text:style-name="T285_1">7.</text:span><text:span text:style-name="T285_2"><text:s/>Σε<text:s/>περίπτωση<text:s/>εκκρεμότητας<text:s/>ανάκτησης<text:s/>κρατικών<text:s/>ενισχύσεων<text:s/>από<text:s/>την<text:s/>Ευρωπαϊκή<text:s/>Επιτροπή,<text:s/>αναζητείται<text:s/>και<text:s/>η<text:s/>προσκόμιση<text:s/>φορολογικής<text:s/>ενημερότητας,<text:s/>δεδομένου<text:s/>ότι<text:s/>τα<text:s/>τυχόν<text:s/>προς<text:s/>ανάκτηση<text:s/>ποσά<text:s/>που<text:s/>έχουν<text:s/>βεβαιωθεί<text:s/>ταμειακώς<text:s/>στις<text:s/>αρμόδιες<text:s/>Δ.Ο.Υ.<text:s/>και<text:s/>δεν<text:s/>έχουν<text:s/>καταβληθεί,<text:s/>εμφανίζονται<text:s/>στις<text:s/>βεβαιωμένες<text:s/>οφειλές<text:s/>των<text:s/>επιχειρήσεων.<text:s/>Οι<text:s/>εν<text:s/>λόγω<text:s/>οφειλές<text:s/>είναι<text:s/>άμεσα<text:s/>απαιτητές<text:s/>και<text:s/>δεν<text:s/>δύνανται<text:s/>να<text:s/>υπαχθούν<text:s/>σε<text:s/>ρύθμιση<text:s/>(άρθρο<text:s/>22<text:s/>του<text:s/>ν.<text:s/>4002/2011<text:s/>(Α’<text:s/>180)).</text:span></text:p>
      <text:p text:style-name="P286"><text:span text:style-name="T286_1">8.</text:span><text:span text:style-name="T286_2"><text:s/>Στη<text:s/>συνέχεια<text:s/>ο<text:s/>αξιολογητής<text:s/>εισάγει<text:s/>στο<text:s/>ΠΣΚΕ<text:s/>τα<text:s/>αποτελέσματα<text:s/>της<text:s/>αξιολόγησης.</text:span></text:p>
      <text:p text:style-name="P287"><text:span text:style-name="T287_1">9.</text:span><text:span text:style-name="T287_2"><text:s/>Μετά<text:s/>την<text:s/>οριστικοποίηση<text:s/>της<text:s/>αξιολόγησης<text:s/>από<text:s/>τον<text:s/>αξιολογητή<text:s/>ακολουθεί<text:s/>η<text:s/>αξιολόγηση<text:s/>από<text:s/>τον<text:s/>Προϊστάμενο<text:s/>της<text:s/>Υπηρεσίας.</text:span></text:p>
      <text:p text:style-name="P288"><text:span text:style-name="T288_1">10.</text:span><text:span text:style-name="T288_2"><text:s/>Ο<text:s/>Προϊστάμενος<text:s/>αποτελεί<text:s/>δευτεροβάθμιο<text:s/>όργανο<text:s/>αξιολόγησης,<text:s/>ο<text:s/>οποίος<text:s/>εξετάζει<text:s/>και<text:s/>οριστικοποιεί<text:s/>το<text:s/>αποτέλεσμα<text:s/>της<text:s/>αξιολόγησης<text:s/>και<text:s/>το<text:s/>φυσικό<text:s/>και<text:s/>οικονομικό<text:s/>αντικείμενο<text:s/>της<text:s/>κάθε<text:s/>πρότασης.<text:s/>Έχοντας<text:s/>την<text:s/>τελική<text:s/>ευθύνη<text:s/>ελέγχου<text:s/>της<text:s/>αξιολόγησης<text:s/>μπορεί,<text:s/>όπου<text:s/>κρίνει<text:s/>σκόπιμο,<text:s/>να<text:s/>αλλάξει<text:s/>το<text:s/>αποτέλεσμα<text:s/>της<text:s/>αξιολόγησης<text:s/>και<text:s/>να<text:s/>διαφοροποιήσει<text:s/>το<text:s/>φυσικό<text:s/>και<text:s/>οικονομικό<text:s/>αντικείμενο<text:s/>της<text:s/>πρότασης<text:s/>με<text:s/>κατάλληλη<text:s/>τεκμηρίωση.</text:span></text:p>
      <text:p text:style-name="P289"><text:span text:style-name="T289_1">11.</text:span><text:span text:style-name="T289_2"><text:s/>Στο<text:s/>πλαίσιο<text:s/>της<text:s/>αποτελεσματικής<text:s/>αξιολόγησης<text:s/>των<text:s/>αιτήσεων<text:s/>χρηματοδότησης,<text:s/>ο<text:s/>Προϊστάμενος<text:s/>ή<text:s/>και<text:s/>ο<text:s/>αξιολογητής<text:s/>μπορεί<text:s/>να<text:s/>ζητήσει<text:s/>εγγράφως<text:s/>την<text:s/>υποβολή<text:s/>συμπληρωματικών<text:s/>στοιχείων<text:s/>και<text:s/>διευκρινίσεων<text:s/>από<text:s/>τους<text:s/>δυνητικά<text:s/>δικαιούχους<text:s/>με<text:s/>σκοπό<text:s/>την<text:s/>ολοκλήρωση<text:s/>της<text:s/>αξιολόγησης<text:s/>της<text:s/>πρότασης,<text:s/>ορίζοντας<text:s/>προθεσμία<text:s/>πέντε<text:s/>(5)<text:s/>εργάσιμων<text:s/>ημερών<text:s/>για<text:s/>την<text:s/>προσκόμιση<text:s/>των<text:s/>δικαιολογητικών.</text:span></text:p>
      <text:p text:style-name="P290"><text:span text:style-name="T290_1">12.</text:span><text:span text:style-name="T290_2"><text:s/>Μετά<text:s/>την<text:s/>οριστικοποίηση<text:s/>της<text:s/>αξιολόγησης<text:s/>και<text:s/>από<text:s/>τον<text:s/>Προϊστάμενο<text:s/>της<text:s/>Υπηρεσίας<text:s/>(ΚΠΑ<text:s/>2),<text:s/>εκδίδεται<text:s/>η<text:s/>σχετική<text:s/>απόφαση<text:s/>(εγκριτική<text:s/>ή<text:s/>απορριπτική).</text:span></text:p>
      <text:p text:style-name="P291"><text:span text:style-name="T291_1">13.</text:span><text:span text:style-name="T291_2"><text:s/>Αρμόδιο<text:s/>όργανο<text:s/>για<text:s/>την<text:s/>έκδοση<text:s/>της<text:s/>εγκριτικής<text:s/>ή<text:s/>απορριπτικής<text:s/>απόφασης<text:s/>είναι<text:s/>ο<text:s/>Προϊστάμενος<text:s/>του<text:s/>ΚΠΑ<text:s/>2.</text:span></text:p>
      <text:p text:style-name="P292"><text:span text:style-name="T292_1">14.</text:span><text:span text:style-name="T292_2"><text:s/>Για<text:s/>τα<text:s/>ΚΠΑ<text:s/>2<text:s/>με<text:s/>μειωμένη<text:s/>στελέχωση<text:s/>σε<text:s/>διοικητικό<text:s/>προσωπικό<text:s/>αρμόδια<text:s/>για<text:s/>την<text:s/>αξιολόγηση<text:s/>είναι<text:s/>το<text:s/>τμήμα<text:s/>Απασχόλησης<text:s/>της<text:s/>Περιφερειακής<text:s/>Διεύθυνσης<text:s/>ή<text:s/>το<text:s/>Γραφείο<text:s/>Απασχόλησης<text:s/>του<text:s/>αρμόδιου<text:s/>ΚΠΑ2<text:s/>σύμφωνα<text:s/>με<text:s/>το<text:s/>Παράρτημα<text:s/>Ι.<text:s/>Η<text:s/>σχετική<text:s/>απόφαση<text:s/>έγκρισης<text:s/>ή<text:s/>απόρριψης<text:s/>εκδίδεται<text:s/>από<text:s/>τους<text:s/>Προϊσταμένους<text:s/>των<text:s/>Περιφερειακών<text:s/>Διευθύνσεων<text:s/>ή<text:s/>των<text:s/>ΚΠΑ<text:s/>2<text:s/>αντίστοιχα.</text:span></text:p>
      <text:p text:style-name="P293"><text:span text:style-name="T293_1">15.</text:span><text:span text:style-name="T293_2"><text:s/>Στη<text:s/>συνέχεια<text:s/>το<text:s/>αρμόδιο<text:s/>τμήμα<text:s/>ή<text:s/>Γραφείο<text:s/>Απασχόλησης<text:s/>ενημερώνει<text:s/>τον<text:s/>δικαιούχο<text:s/>καθώς<text:s/>και<text:s/>το<text:s/>Γραφείο<text:s/>Παρακολούθησης<text:s/>Ενεργητικών<text:s/>Πολιτικών<text:s/>Απασχόλησης<text:s/>περιοχής<text:s/>αρμοδιότητας<text:s/>του<text:s/>δικαιούχου<text:s/>σε<text:s/>περίπτωση<text:s/>εγκριτικής<text:s/>απόφασης.</text:span></text:p>
      <text:p text:style-name="P294"><text:span text:style-name="T294_1">16.</text:span><text:span text:style-name="T294_2"><text:s/>Η<text:s/>αξιολόγηση<text:s/>διενεργείται<text:s/>βάσει<text:s/>μεθοδολογίας<text:s/>και<text:s/>εγκεκριμένων<text:s/>κριτηρίων<text:s/>από<text:s/>την<text:s/>Επιτροπή<text:s/>Παρακολούθησης<text:s/>του<text:s/>ΕΠ<text:s/>«Ανάπτυξη<text:s/>Ανθρώπινου<text:s/>Δυναμικού,<text:s/>Εκπαίδευση<text:s/>και<text:s/>Δια<text:s/>Βίου<text:s/>Μάθηση<text:s/>2014-2020»<text:s/>σύμφωνα<text:s/>με<text:s/>την<text:s/>απόφαση<text:s/>ν.<text:s/>11/30-9-2016,<text:s/>όπως<text:s/>περιγράφονται<text:s/>στο<text:s/>Παράρτημα<text:s/>ΙΙΙ<text:s/>της<text:s/>παρούσας.</text:span></text:p>
      <text:p text:style-name="P295"><text:span text:style-name="T295_1">7.3</text:span><text:span text:style-name="T295_2"><text:s/>Έγκριση</text:span></text:p>
      <text:p text:style-name="P296"><text:span text:style-name="T296_1">1.</text:span><text:span text:style-name="T296_2"><text:s/>Στην<text:s/>εγκριτική<text:s/>απόφαση<text:s/>της<text:s/>πράξης<text:s/>προσδιορίζεται<text:s/>ο<text:s/>αριθμός<text:s/>των<text:s/>ατόμων,<text:s/>το<text:s/>ποσό<text:s/>της<text:s/>επιχορήγησης<text:s/>ανά<text:s/>κατηγορία<text:s/>ωφελούμενου<text:s/>και<text:s/>το<text:s/>συνολικό<text:s/>ποσό<text:s/>της<text:s/>επιχορήγησης,<text:s/>λαμβάνοντας<text:s/>υπόψη<text:s/>τα<text:s/>ποσά<text:s/>που<text:s/>έχει<text:s/>δηλώσει<text:s/>ο<text:s/>δικαιούχος<text:s/>στην<text:s/>υπεύθυνη<text:s/>δήλωση<text:s/>ότι<text:s/>έχει<text:s/>λάβει<text:s/>μέσα<text:s/>στην<text:s/>εξεταζόμενη<text:s/>χρονική<text:s/>περίοδο,<text:s/>δηλαδή<text:s/>για<text:s/>το<text:s/>τρέχον<text:s/>έτος<text:s/>και<text:s/>τα<text:s/>δύο<text:s/>προηγούμενα<text:s/>έτη,<text:s/>και<text:s/>έχουν<text:s/>ενταχθεί<text:s/>σε<text:s/>καθεστώς<text:s/>ενίσχυσης<text:s/>ήσσονος<text:s/>σημασίας<text:s/>(de<text:s/>minimis).</text:span></text:p>
      <text:p text:style-name="P297"><text:span text:style-name="T297_1">2.</text:span><text:span text:style-name="T297_2"><text:s/>Η<text:s/>υπόδειξη<text:s/>των<text:s/>ανέργων<text:s/>στις<text:s/>δικαιούχους<text:s/>επιχειρήσεις<text:s/>διενεργείται<text:s/>από<text:s/>τους<text:s/>εργασιακούς<text:s/>συμβούλους<text:s/>των<text:s/>Υπηρεσιών<text:s/>(ΚΠΑ<text:s/>2),<text:s/>μέσω<text:s/>συστατικού<text:s/>σημειώματος<text:s/>και<text:s/>σύμφωνα<text:s/>με:</text:span></text:p>
      <text:p text:style-name="P298"><text:span text:style-name="T298_1">α.<text:s/>την<text:s/>αίτηση<text:s/>υπεύθυνη<text:s/>δήλωση<text:s/>εντολή<text:s/>κενής<text:s/>θέσης<text:s/>εργασίας<text:s/>από<text:s/>τη<text:s/>δικαιούχο<text:s/>επιχείρηση<text:s/>και</text:span></text:p>
      <text:p text:style-name="P299"><text:span text:style-name="T299_1">β.<text:s/>τη<text:s/>διαδικασία<text:s/>της<text:s/>εξατομικευμένης<text:s/>προσέγγισης<text:s/>βάσει<text:s/>των<text:s/>προτάσεων<text:s/>που<text:s/>εμπεριέχονται<text:s/>στα<text:s/>ατομικά<text:s/>σχέδια<text:s/>δράσης<text:s/>των<text:s/>προς<text:s/>υπόδειξη<text:s/>ανέργων.</text:span></text:p>
      <text:p text:style-name="P300"><text:span text:style-name="T300_1">Η<text:s/>υπόδειξη<text:s/>γίνεται<text:s/>από<text:s/>το<text:s/>ΚΠΑ<text:s/>2,<text:s/>στην<text:s/>αρμοδιότητα<text:s/>του<text:s/>οποίου<text:s/>ανήκει<text:s/>η<text:s/>επιχείρηση<text:s/>ή<text:s/>το<text:s/>υποκατάστημα<text:s/>στο<text:s/>οποίο<text:s/>θα<text:s/>απασχοληθεί<text:s/>ο<text:s/>ωφελούμενος.</text:span></text:p>
      <text:p text:style-name="P301"><text:span text:style-name="T301_1">3.</text:span><text:span text:style-name="T301_2"><text:s/>Ο<text:s/>εργασιακός<text:s/>σύμβουλος<text:s/>ανέργων<text:s/>αναζητά<text:s/>εγγεγραμμένους<text:s/>ανέργους<text:s/>του<text:s/>ΚΠΑ<text:s/>2<text:s/>σύμφωνα<text:s/>με<text:s/>τις<text:s/>προδιαγραφές<text:s/>της<text:s/>αναρτημένης<text:s/>κενής<text:s/>θέσης<text:s/>εργασίας,<text:s/>όπως<text:s/>έχει<text:s/>επικαιροποιηθεί<text:s/>και<text:s/>αναλυθεί<text:s/>με<text:s/>τη<text:s/>συμβολή<text:s/>του<text:s/>εργασιακού<text:s/>συμβούλου<text:s/>εργοδοτών.</text:span></text:p>
      <text:p text:style-name="P302"><text:span text:style-name="T302_1">Ο<text:s/>εργασιακός<text:s/>σύμβουλος<text:s/>του<text:s/>ΚΠΑ<text:s/>2,<text:s/>όπου<text:s/>ανήκει<text:s/>ο<text:s/>δικαιούχος,<text:s/>αναζητά<text:s/>έως<text:s/>δέκα<text:s/>(10)<text:s/>ανέργους<text:s/>σύμφωνα<text:s/>με<text:s/>τα<text:s/>αιτούμενα<text:s/>χαρακτηριστικά<text:s/>για<text:s/>τη<text:s/>θέση<text:s/>ενημερώνοντας<text:s/>σχετικά<text:s/>τον<text:s/>Προϊστάμενο<text:s/>εξάγοντας<text:s/>σχετική<text:s/>λίστα<text:s/>δυνητικά<text:s/>ωφελουμένων.</text:span></text:p>
      <text:p text:style-name="P303"><text:span text:style-name="T303_1">Σε<text:s/>περίπτωση<text:s/>εύρεσης<text:s/>από<text:s/>τον<text:s/>εργασιακό<text:s/>σύμβουλο<text:s/>περισσότερων<text:s/>ανέργων<text:s/>με<text:s/>τα<text:s/>αιτούμενα<text:s/>χαρακτηριστικά,<text:s/>ο<text:s/>εργασιακός<text:s/>σύμβουλος,<text:s/>κατατάσσει<text:s/>τους<text:s/>υποψήφιους<text:s/>λαμβάνοντας<text:s/>ως<text:s/>κριτήριο<text:s/>τον<text:s/>αριθμό<text:s/>των<text:s/>μηνών<text:s/>της<text:s/>εγγεγραμμένης<text:s/>ανεργίας.<text:s/>Εάν<text:s/>υπάρξουν<text:s/>υποψήφιοι<text:s/>με<text:s/>τον<text:s/>ίδιο<text:s/>χρόνο<text:s/>ανεργίας,<text:s/>προηγούνται<text:s/>οι<text:s/>άνεργοι<text:s/>με<text:s/>την<text:s/>ένδειξη<text:s/>της<text:s/>ιδιότητας<text:s/>του<text:s/>δικαιούχου<text:s/>ΚΕΑ.</text:span></text:p>
      <text:p text:style-name="P304"><text:span text:style-name="T304_1">Εφόσον<text:s/>ο<text:s/>δικαιούχος<text:s/>αιτηθεί<text:s/>για<text:s/>περισσότερες<text:s/>από<text:s/>μία<text:s/>θέσεις<text:s/>της<text:s/>ίδιας<text:s/>ειδικότητας,<text:s/>ο<text:s/>εργασιακός<text:s/>σύμβουλος<text:s/>θα<text:s/>αναζητήσει<text:s/>για<text:s/>την<text:s/>κάθε<text:s/>επιπλέον<text:s/>θέση<text:s/>το<text:s/>60%<text:s/>του<text:s/>αριθμού<text:s/>των<text:s/>ανέργων<text:s/>της<text:s/>αρχικής<text:s/>θέσης.</text:span></text:p>
      <text:p text:style-name="P305"><text:span text:style-name="T305_1">4.</text:span><text:span text:style-name="T305_2"><text:s/>Ο<text:s/>εργασιακός<text:s/>σύμβουλος<text:s/>ενημερώνει<text:s/>όλους<text:s/>τους<text:s/>ανέργους,<text:s/>με<text:s/>κάθε<text:s/>πρόσφορο<text:s/>μέσο,<text:s/>όπως<text:s/>ηλεκτρονική<text:s/>αλληλογραφία,<text:s/>έγγραφη<text:s/>πρόσκληση<text:s/>καθώς<text:s/>και<text:s/>τηλεφωνική<text:s/>επικοινωνία.<text:s/>Η<text:s/>έκδοση<text:s/>των<text:s/>συστατικών<text:s/>σημειωμάτων<text:s/>δύναται<text:s/>να<text:s/>υλοποιηθεί<text:s/>είτε<text:s/>ταυτοχρόνως<text:s/>είτε<text:s/>με<text:s/>βάση<text:s/>τη<text:s/>σειρά<text:s/>προσέλευσης<text:s/>των<text:s/>υποψηφίων<text:s/>προς<text:s/>υπόδειξη<text:s/>στην<text:s/>Υπηρεσία.</text:span></text:p>
      <text:p text:style-name="P306"><text:span text:style-name="T306_1">5.</text:span><text:span text:style-name="T306_2"><text:s/>Εντός<text:s/>εξήντα<text:s/>(60)<text:s/>ημερών<text:s/>από<text:s/>την<text:s/>έκδοση<text:s/>της<text:s/>εγκριτικής<text:s/>απόφασης,<text:s/>η<text:s/>επιχείρηση<text:s/>προβαίνει<text:s/>σε<text:s/>πρόσληψη<text:s/>του<text:s/>ατόμου.</text:span></text:p>
      <text:p text:style-name="P307"><text:span text:style-name="T307_1">6.</text:span><text:span text:style-name="T307_2"><text:s/>Είναι<text:s/>δυνατή<text:s/>η<text:s/>επιμήκυνση,<text:s/>της<text:s/>ως<text:s/>άνω<text:s/>προθεσμίας<text:s/>για<text:s/>την<text:s/>υπόδειξη<text:s/>και<text:s/>την<text:s/>αναγγελία<text:s/>πρόσληψης<text:s/>κατά<text:s/>τριάντα<text:s/>(30)<text:s/>ημέρες,<text:s/>μετά<text:s/>από<text:s/>αίτηση<text:s/>του<text:s/>εργοδότη<text:s/>και<text:s/>ύστερα<text:s/>από<text:s/>απόφαση<text:s/>του<text:s/>Προϊσταμένου<text:s/>της<text:s/>Υπηρεσίας.<text:s/>Η<text:s/>αίτηση<text:s/>του<text:s/>εργοδότη<text:s/>για<text:s/>επιμήκυνση<text:s/>της<text:s/>ανωτέρω<text:s/>διαδικασίας,<text:s/>δύναται<text:s/>να<text:s/>υποβληθεί<text:s/>οποτεδήποτε<text:s/>εντός<text:s/>του<text:s/>90<text:s/>ήμερου<text:s/>(60<text:s/>και<text:s/>30<text:s/>ημέρες<text:s/>επιμήκυνση).</text:span></text:p>
      <text:p text:style-name="P308"><text:span text:style-name="T308_1">7.</text:span><text:span text:style-name="T308_2"><text:s/>Οι<text:s/>επιχειρήσεις<text:s/>για<text:s/>την<text:s/>έγκριση<text:s/>ή<text:s/>την<text:s/>απόρριψη<text:s/>της<text:s/>αίτησής<text:s/>τους<text:s/>για<text:s/>επιμήκυνση<text:s/>της<text:s/>ανωτέρω<text:s/>διαδικασίας,<text:s/>ενημερώνονται<text:s/>με<text:s/>σχετική<text:s/>επιστολή<text:s/>του<text:s/>Γραφείου<text:s/>Απασχόλησης<text:s/>της<text:s/>αρμόδιας<text:s/>Υπηρεσίας<text:s/>στη<text:s/>ηλεκτρονική<text:s/>διεύθυνση<text:s/>(e-mail)<text:s/>την<text:s/>οποία<text:s/>δήλωσαν<text:s/>κατά<text:s/>την<text:s/>αίτησή<text:s/>τους.</text:span></text:p>
      <text:p text:style-name="P309"><text:span text:style-name="T309_1">8.</text:span><text:span text:style-name="T309_2"><text:s/>Μετά<text:s/>την<text:s/>εισαγωγή<text:s/>της<text:s/>αναγγελίας<text:s/>πρόσληψης<text:s/>στο<text:s/>ΠΣ<text:s/>ΕΡΓΑΝΗ,<text:s/>ο<text:s/>ωφελούμενος<text:s/>που<text:s/>συμμετέχει<text:s/>στη<text:s/>δράση,<text:s/>με<text:s/>ευθύνη<text:s/>της<text:s/>δικαιούχου<text:s/>επιχείρησης,<text:s/>θα<text:s/>πρέπει<text:s/>να<text:s/>συμπληρώσει<text:s/>στις<text:s/>ηλεκτρονικές<text:s/>υπηρεσίες<text:s/>του<text:s/>ΟΑΕΔ<text:s/>(e-services)<text:s/>το<text:s/>απογραφικό<text:s/>Δελτίο<text:s/>Εισόδου.<text:s/>Στη<text:s/>συνέχεια<text:s/>τα<text:s/>στοιχεία<text:s/>αυτά<text:s/>θα<text:s/>μεταφέρονται<text:s/>στο<text:s/>ΟΠΣ<text:s/>ΕΣΠΑ.<text:s/>Η<text:s/>ίδια<text:s/>διαδικασία<text:s/>θα<text:s/>πρέπει<text:s/>να<text:s/>ακολουθηθεί<text:s/>και<text:s/>σε<text:s/>περίπτωση<text:s/>τυχόν<text:s/>αντικατάστασης.</text:span></text:p>
      <text:p text:style-name="P310"><text:span text:style-name="T310_1">9.</text:span><text:span text:style-name="T310_2"><text:s/>Σύμφωνα<text:s/>με<text:s/>τις<text:s/>κανονιστικές<text:s/>απαιτήσεις<text:s/>της<text:s/>Προγραμματικής<text:s/>Περιόδου<text:s/>2014-2020<text:s/>και<text:s/>ειδικότερα<text:s/>βάσει<text:s/>του<text:s/>Κανονισμού<text:s/>1303/2013<text:s/>(εδάφιο<text:s/>δ<text:s/>της<text:s/>παρ.<text:s/>2<text:s/>του<text:s/>άρθρου<text:s/>125)<text:s/>απαιτείται<text:s/>από<text:s/>τις<text:s/>αρμόδιες<text:s/>αρχές<text:s/>η<text:s/>εγκατάσταση<text:s/>συστήματος<text:s/>εγγραφής<text:s/>και<text:s/>αποθήκευσης<text:s/>δεδομένων<text:s/>σε<text:s/>ηλεκτρονική<text:s/>μορφή<text:s/>για<text:s/>κάθε<text:s/>πράξη<text:s/>τα<text:s/>οποία<text:s/>είναι<text:s/>αναγκαία<text:s/>για<text:s/>την<text:s/>παρακολούθηση,<text:s/>την<text:s/>αξιολόγηση,<text:s/>τη<text:s/>δημοσιονομική<text:s/>διαχείριση,<text:s/>την<text:s/>επαλήθευση<text:s/>και<text:s/>τον<text:s/>λογιστικό<text:s/>έλεγχο,<text:s/>συμπεριλαμβανομένων<text:s/>των<text:s/>δεδομένων<text:s/>για<text:s/>μεμονωμένους<text:s/>συμμετέχοντες<text:s/>όπου<text:s/>απαιτείται.<text:s/>Ο<text:s/>ΟΑΕΔ<text:s/>είναι<text:s/>υπεύθυνος<text:s/>για<text:s/>τη<text:s/>συλλογή<text:s/>και<text:s/>συγκέντρωση<text:s/>δεδομένων<text:s/>(microdata)<text:s/>που<text:s/>αφορούν<text:s/>στοιχεία<text:s/>των<text:s/>ωφελουμένων<text:s/>που<text:s/>συμμετέχουν<text:s/>στη<text:s/>δράση.<text:s/>Ως<text:s/>εκ<text:s/>τούτου<text:s/>οι<text:s/>ωφελούμενοι<text:s/>υποχρεούνται<text:s/>στη<text:s/>συμπλήρωση<text:s/>των<text:s/>απαιτούμενων<text:s/>στοιχείων<text:s/>και<text:s/>δεδομένων<text:s/>στις<text:s/>σχετικές<text:s/>φόρμες<text:s/>(απογραφικά<text:s/>δελτία)<text:s/>κατά<text:s/>την<text:s/>είσοδο<text:s/>και<text:s/>τη<text:s/>λήξη<text:s/>ή<text:s/>την<text:s/>αποχώρησή<text:s/>τους<text:s/>από<text:s/>τη<text:s/>δράση<text:s/>(έως<text:s/>4<text:s/>εβδομάδες<text:s/>από<text:s/>την<text:s/>ημερομηνία<text:s/>λήξεως).</text:span></text:p>
      <text:p text:style-name="P311"><text:span text:style-name="T311_1">Τα<text:s/>στατιστικά<text:s/>στοιχεία<text:s/>συλλέγονται<text:s/>μέσω<text:s/>των<text:s/>δελτίων<text:s/>εισόδου<text:s/>και<text:s/>των<text:s/>δελτίων<text:s/>εξόδου,<text:s/>τα<text:s/>οποία<text:s/>είναι<text:s/>σύμφωνα<text:s/>με<text:s/>τα<text:s/>απογραφικά<text:s/>δελτία<text:s/>του<text:s/>ΟΠΣ-ΕΣΠΑ.</text:span></text:p>
      <text:p text:style-name="P312"><text:span text:style-name="T312_1">10.</text:span><text:span text:style-name="T312_2"><text:s/>Τα<text:s/>δελτία<text:s/>εισόδου<text:s/>και<text:s/>εξόδου<text:s/>συμπληρώνονται<text:s/>μέσω<text:s/>των<text:s/>ηλεκτρονικών<text:s/>υπηρεσιών<text:s/>του<text:s/>ΟΑΕΔ<text:s/>(e-services).<text:s/>Το<text:s/>δελτίο<text:s/>εισόδου<text:s/>πρέπει<text:s/>να<text:s/>έχει<text:s/>συμπληρωθεί<text:s/>μέχρι<text:s/>και<text:s/>την<text:s/>ημερομηνία<text:s/>υποβολής<text:s/>της<text:s/>αίτησης<text:s/>για<text:s/>καταβολή<text:s/>της<text:s/>ενίσχυσης<text:s/>του<text:s/>πρώτου<text:s/>διμήνου<text:s/>απασχόλησης,<text:s/>με<text:s/>ευθύνη<text:s/>του<text:s/>δικαιούχου.<text:s/>Αντίστοιχα<text:s/>και<text:s/>το<text:s/>δελτίο<text:s/>εξόδου<text:s/>πρέπει<text:s/>να<text:s/>έχει<text:s/>συμπληρωθεί<text:s/>μέχρι<text:s/>και<text:s/>την<text:s/>ημερομηνία<text:s/>υποβολής<text:s/>της<text:s/>αίτησης<text:s/>για<text:s/>καταβολή<text:s/>της<text:s/>ενίσχυσης<text:s/>του<text:s/>τελευταίου<text:s/>διμήνου<text:s/>απασχόλησης.<text:s/>Σε<text:s/>διαφορετική<text:s/>περίπτωση,<text:s/>δεν<text:s/>καταβάλλεται<text:s/>στην<text:s/>επιχείρηση<text:s/>το<text:s/>ποσό<text:s/>της<text:s/>ενίσχυσης<text:s/>που<text:s/>αντιστοιχεί<text:s/>στο<text:s/>πρώτο<text:s/>ή<text:s/>το<text:s/>τελευταίο<text:s/>δίμηνο<text:s/>απασχόλησης,<text:s/>αντίστοιχα.</text:span></text:p>
      <text:p text:style-name="P313"><text:span text:style-name="T313_1">11.</text:span><text:span text:style-name="T313_2"><text:s/>Στην<text:s/>περίπτωση<text:s/>εξόδου<text:s/>του<text:s/>ωφελούμενου<text:s/>νωρίτερα<text:s/>από<text:s/>τη<text:s/>λήξη<text:s/>της<text:s/>δράσης,<text:s/>το<text:s/>δελτίο<text:s/>εξόδου<text:s/>συμπληρώνεται<text:s/>σε<text:s/>χρονικό<text:s/>διάστημα<text:s/>έως<text:s/>4<text:s/>εβδομάδες<text:s/>μετά<text:s/>την<text:s/>αποχώρηση<text:s/>ή<text:s/>απόλυσή<text:s/>του,<text:s/>προκειμένου<text:s/>να<text:s/>καταβληθεί<text:s/>στην<text:s/>επιχείρηση<text:s/>το<text:s/>ποσό<text:s/>της<text:s/>επιχορήγησης<text:s/>που<text:s/>αντιστοιχεί<text:s/>στο<text:s/>τελευταίο<text:s/>διάστημα<text:s/>απασχόλησής<text:s/>του.</text:span></text:p>
      <text:p text:style-name="P314"><text:span text:style-name="T314_1">12.</text:span><text:span text:style-name="T314_2"><text:s/>Ο<text:s/>ΟΑΕΔ<text:s/>είναι<text:s/>υπεύθυνος<text:s/>για<text:s/>την<text:s/>ηλεκτρονική<text:s/>αποθήκευση<text:s/>και<text:s/>παρακολούθηση<text:s/>δεδομένων<text:s/>σε<text:s/>επίπεδο<text:s/>συμμετοχής<text:s/>μεμονωμένων<text:s/>ωφελούμενων<text:s/>(microdata),<text:s/>παρακολούθησης<text:s/>των<text:s/>συμμετεχόντων<text:s/>και<text:s/>μετά<text:s/>το<text:s/>πέρας<text:s/>της<text:s/>δράσης<text:s/>(follow-up).</text:span></text:p>
      <text:p text:style-name="P315"><text:span text:style-name="T315_1">7.4</text:span><text:span text:style-name="T315_2"><text:s/>Διαδικασία<text:s/>ενστάσεων</text:span></text:p>
      <text:p text:style-name="P316"><text:span text:style-name="T316_1">1.</text:span><text:span text:style-name="T316_2"><text:s/>Οποιαδήποτε<text:s/>διαφορά<text:s/>προκύψει<text:s/>μεταξύ<text:s/>των<text:s/>δικαιούχων<text:s/>και<text:s/>των<text:s/>Υπηρεσιών<text:s/>Απασχόλησης<text:s/>του<text:s/>ΟΑΕΔ,<text:s/>επιλύεται<text:s/>με<text:s/>απόφαση<text:s/>της<text:s/>οικείας<text:s/>Επιτροπής<text:s/>Εκδίκασης<text:s/>Ενδικοφανών<text:s/>Προσφυγών<text:s/>(Απόφαση<text:s/>Δ.Σ.:<text:s/>635/8.3.2016<text:s/>(Β’<text:s/>1708)),<text:s/>όπως<text:s/>τροποποιήθηκε<text:s/>και<text:s/>ισχύει).</text:span></text:p>
      <text:p text:style-name="P317"><text:span text:style-name="T317_1">2.</text:span><text:span text:style-name="T317_2"><text:s/>Οι<text:s/>ενστάσεις<text:s/>κατά<text:s/>απόρριψης<text:s/>της<text:s/>αίτησης<text:s/>χρηματοδότησης,<text:s/>καταβολής<text:s/>ενίσχυσης,<text:s/>απένταξης<text:s/>κ.λπ.,<text:s/>υποβάλλονται<text:s/>ηλεκτρονικά<text:s/>μέσω<text:s/>του<text:s/>Πληροφοριακού<text:s/>Συστήματος<text:s/>Κρατικών<text:s/>Ενισχύσεων,<text:s/>εντός<text:s/>της<text:s/>αποκλειστικής<text:s/>προθεσμίας<text:s/>των<text:s/>τριάντα<text:s/>(30)<text:s/>ημερών<text:s/>από<text:s/>την<text:s/>κοινοποίηση<text:s/>των<text:s/>σχετικών<text:s/>αποφάσεων<text:s/>που<text:s/>έχουν<text:s/>εκδοθεί<text:s/>από<text:s/>το<text:s/>κάθε<text:s/>φορά<text:s/>αρμόδιο<text:s/>ΚΠΑ<text:s/>2,<text:s/>πλην<text:s/>των<text:s/>περιπτώσεων<text:s/>των<text:s/>αντιρρήσεων<text:s/>κατά<text:s/>των<text:s/>προτεινόμενων<text:s/>δημοσιονομικών<text:s/>διορθώσεων,<text:s/>όπου<text:s/>ισχύει<text:s/>η<text:s/>προθεσμία<text:s/>των<text:s/>15<text:s/>ημερών,<text:s/>σύμφωνα<text:s/>με<text:s/>το<text:s/>άρθρο<text:s/>6<text:s/>της<text:s/>υπό<text:s/>στοιχεία<text:s/>126829/ΕΥΘΥ1217/08.12.2015<text:s/>απόφασης<text:s/>των<text:s/>Υπουργών<text:s/>Οικονομικών<text:s/>και<text:s/>Οικονομίας,<text:s/>Ανάπτυξης<text:s/>και<text:s/>Τουρισμού.</text:span></text:p>
      <text:p text:style-name="P318"><text:span text:style-name="T318_1">Οι<text:s/>επιχειρήσεις<text:s/>μπορούν<text:s/>να<text:s/>υποβάλλουν<text:s/>ενστάσεις<text:s/>και<text:s/>στην<text:s/>περίπτωση<text:s/>που<text:s/>η<text:s/>αίτηση<text:s/>χρηματοδότησης<text:s/>έχει<text:s/>εγκριθεί<text:s/>με<text:s/>τροποποιημένα<text:s/>στοιχεία<text:s/>(όπως<text:s/>αριθμό<text:s/>εργαζομένων<text:s/>που<text:s/>δικαιούται<text:s/>η<text:s/>επιχείρηση).</text:span></text:p>
      <text:p text:style-name="P319"><text:span text:style-name="T319_1">3.</text:span><text:span text:style-name="T319_2"><text:s/>Όλες<text:s/>οι<text:s/>ενστάσεις<text:s/>με<text:s/>τα<text:s/>τυχόν<text:s/>προσκομιζόμενα<text:s/>δικαιολογητικά<text:s/>εξετάζονται<text:s/>από<text:s/>την<text:s/>Επιτροπή<text:s/>Εκδίκασης<text:s/>Ενδικοφανών<text:s/>Προσφυγών<text:s/>της<text:s/>οικείας<text:s/>Περιφερειακής<text:s/>Δ/<text:s/>νσης<text:s/>στην<text:s/>αρμοδιότητα<text:s/>της<text:s/>οποίας<text:s/>ανήκει<text:s/>το<text:s/>ΚΠΑ<text:s/>2<text:s/>του<text:s/>δικαιούχου<text:s/>όπου<text:s/>απασχολείται<text:s/>ο<text:s/>ωφελούμενος,<text:s/>κατόπιν<text:s/>διαβίβασής<text:s/>τους<text:s/>από<text:s/>τα<text:s/>αρμόδια<text:s/>ΚΠΑ<text:s/>2<text:s/>με<text:s/>ηλεκτρονικό<text:s/>τρόπο.<text:s/>Οι<text:s/>αποφάσεις<text:s/>επί<text:s/>των<text:s/>ενστάσεων,<text:s/>οι<text:s/>οποίες<text:s/>είναι<text:s/>επαρκώς<text:s/>αιτιολογημένες<text:s/>και<text:s/>αναφέρουν<text:s/>αναλυτικά<text:s/>τις<text:s/>διατάξεις<text:s/>και<text:s/>τους<text:s/>όρους<text:s/>της<text:s/>δράσης<text:s/>που<text:s/>παραβιάστηκαν<text:s/>εκδίδονται<text:s/>από<text:s/>την<text:s/>Επιτροπή<text:s/>Εκδίκασης<text:s/>Ενδικοφανών<text:s/>Προσφυγών<text:s/>μέσα<text:s/>σε<text:s/>τρεις<text:s/>(3)<text:s/>μήνες<text:s/>από<text:s/>την<text:s/>καταληκτική<text:s/>ημερομηνία<text:s/>υποβολής<text:s/>της<text:s/>ένστασης<text:s/>και<text:s/>κοινοποιούνται<text:s/>στους<text:s/>προσφεύγοντες.<text:s/>Η<text:s/>Γραμματεία<text:s/>της<text:s/>Επιτροπής<text:s/>Εκδίκασης<text:s/>Ενδικοφανών<text:s/>Προσφυγών<text:s/>μετά<text:s/>την<text:s/>εξέταση<text:s/>των<text:s/>ενστάσεων<text:s/>οφείλει<text:s/>να<text:s/>γνωστοποιεί<text:s/>τις<text:s/>αποφάσεις<text:s/>της<text:s/>εγγράφως<text:s/>ή<text:s/>με<text:s/>ηλεκτρονικό<text:s/>τρόπο<text:s/>τόσο<text:s/>στους<text:s/>προσφεύγοντες<text:s/>όσο<text:s/>και<text:s/>στο<text:s/>Γραφείο<text:s/>Παρακολούθησης<text:s/>Ενεργητικών<text:s/>Πολιτικών<text:s/>της<text:s/>αρμόδιας<text:s/>Υπηρεσίας.<text:s/>Στην<text:s/>περίπτωση<text:s/>έγκρισης<text:s/>της<text:s/>ένστασης<text:s/>του<text:s/>δικαιούχου<text:s/>από<text:s/>την<text:s/>Επιτροπή<text:s/>Εκδίκασης<text:s/>Ενδικοφανών<text:s/>Προσφυγών,<text:s/>εκδίδεται<text:s/>εγκριτική<text:s/>απόφαση<text:s/>από<text:s/>τον<text:s/>Προϊστάμενο<text:s/>του<text:s/>ΚΠΑ<text:s/>2<text:s/>ή<text:s/>της<text:s/>Περιφερειακής<text:s/>Διεύθυνσης<text:s/>για<text:s/>τα<text:s/>ΚΠΑ<text:s/>2<text:s/>με<text:s/>μειωμένη<text:s/>στελέχωση,<text:s/>σύμφωνα<text:s/>με<text:s/>το<text:s/>Παράρτημα<text:s/>Ι<text:s/>της<text:s/>παρούσας.<text:s/>Σε<text:s/>περίπτωση<text:s/>απόρριψης<text:s/>της<text:s/>ένστασης<text:s/>παραμένει<text:s/>σε<text:s/>ισχύ<text:s/>η<text:s/>απορριπτική<text:s/>απόφαση<text:s/>ή<text:s/>η<text:s/>εγκριτική</text:span></text:p>
      <text:p text:style-name="P320"><text:span text:style-name="T320_1">απόφαση<text:s/>που<text:s/>είχε<text:s/>αρχικά<text:s/>εκδοθεί.</text:span></text:p>
      <text:h text:style-name="P321" text:outline-level="6"><text:span text:style-name="T321_1">Άρθρο<text:s/>8</text:span></text:h>
      <text:h text:style-name="P322" text:outline-level="6"><text:span text:style-name="T322_1">Διαδικασία<text:s/>υλοποίησης<text:s/>-<text:s/>Παρακολούθηση<text:s/>πράξεων</text:span></text:h>
      <text:p text:style-name="P323"><text:span text:style-name="T323_1">8.1</text:span><text:span text:style-name="T323_2"><text:s/>Εξόφληση<text:s/>Δαπανών<text:s/>Υλοποίησης</text:span></text:p>
      <text:p text:style-name="P324"><text:span text:style-name="T324_1">α)</text:span><text:span text:style-name="T324_2"><text:tab/></text:span><text:span text:style-name="T324_3">Εντός<text:s/>90<text:s/>ημερών<text:s/>από<text:s/>τη<text:s/>λήξη<text:s/>κάθε<text:s/>διμήνου<text:s/>απασχόλησης,<text:s/>η<text:s/>επιχείρηση<text:s/>υποβάλλει<text:s/>αίτηση<text:s/>για<text:s/>καταβολή<text:s/>της<text:s/>ενίσχυσης<text:s/>με<text:s/>τα<text:s/>σχετικά<text:s/>δικαιολογητικά<text:s/>μόνο<text:s/>με<text:s/>ηλεκτρονική<text:s/>μορφή<text:s/>μέσω<text:s/>του<text:s/>ΠΣΚΕ<text:s/>προς<text:s/>το<text:s/>Τμήμα<text:s/>Παρακολούθησης<text:s/>Προγραμμάτων<text:s/>Ενεργητικών<text:s/>Πολιτικών<text:s/>του<text:s/>αρμόδιου<text:s/>ΚΠΑ<text:s/>2,<text:s/>όπου<text:s/>ανήκει<text:s/>η<text:s/>έδρα<text:s/>ή<text:s/>το<text:s/>υποκατάστημα<text:s/>που<text:s/>απασχολείται<text:s/>ο<text:s/>επιχορηγούμενος<text:s/>υπάλληλος.</text:span><text:span text:style-name="T324_4"><text:note text:note-class="footnote"><text:note-citation/><text:note-body><text:p text:style-name="P325"><text:span text:style-name="T325_1">Τροποποίηση<text:s/>72292/2-8-20232.8.2023</text:span></text:p></text:note-body></text:note></text:span></text:p>
      <text:p text:style-name="P326"><text:span text:style-name="T326_1">Επιπλέον<text:s/>δίνεται<text:s/>η<text:s/>δυνατότητα<text:s/>σε<text:s/>δικαιούχους<text:s/>για<text:s/>τους<text:s/>οποίους<text:s/>εκκρεμούν<text:s/>περισσότερα<text:s/>του<text:s/>ενός<text:s/>αιτήματα<text:s/>καταβολής<text:s/>επιχορήγησης<text:s/>μέχρι<text:s/>τη<text:s/>δημοσίευση<text:s/>της<text:s/>παρούσας,<text:s/>να<text:s/>υποβάλουν<text:s/>αίτηση<text:s/>καταβολής<text:s/>επιχορήγησης<text:s/>για<text:s/>παραπάνω<text:s/>του<text:s/>ενός<text:s/>διμήνου<text:s/>απασχόλησης,<text:s/>με<text:s/>εξαίρεση<text:s/>το<text:s/>αίτημα<text:s/>για<text:s/>την<text:s/>τελική<text:s/>πληρωμή<text:s/>που<text:s/>υποβάλλεται<text:s/>πάντα<text:s/>ξεχωριστά.</text:span><text:span text:style-name="T326_2"><text:note text:note-class="footnote"><text:note-citation/><text:note-body><text:p text:style-name="P327"><text:span text:style-name="T327_1">Τροποποίηση<text:s/>72292/2-8-20232.8.2023</text:span></text:p></text:note-body></text:note></text:span></text:p>
      <text:p text:style-name="P328"><text:span text:style-name="T328_1">Στην<text:s/>περίπτωση<text:s/>που<text:s/>στο<text:s/>υποβληθέν<text:s/>αίτημα<text:s/>περιλαμβάνεται<text:s/>και<text:s/>το<text:s/>πρώτο<text:s/>δίμηνο<text:s/>απασχόλησης,<text:s/>ο<text:s/>δικαιούχος<text:s/>οφείλει<text:s/>να<text:s/>έχει<text:s/>συμπληρώσει<text:s/>το<text:s/>δελτίο<text:s/>εισόδου<text:s/>μέχρι<text:s/>και<text:s/>την<text:s/>ημερομηνία<text:s/>υποβολής<text:s/>της<text:s/>αίτησης<text:s/>καταβολής<text:s/>επιχορήγησης,<text:s/>σύμφωνα<text:s/>με<text:s/>την<text:s/>υποπαρ.<text:s/>10<text:s/>της<text:s/>παρ.<text:s/>7.3<text:s/>του<text:s/>άρθρου<text:s/>7.</text:span><text:span text:style-name="T328_2"><text:note text:note-class="footnote"><text:note-citation/><text:note-body><text:p text:style-name="P329"><text:span text:style-name="T329_1">Τροποποίηση<text:s/>72292/2-8-20232.8.2023</text:span></text:p></text:note-body></text:note></text:span></text:p>
      <text:p text:style-name="P330"><text:span text:style-name="T330_1">β)</text:span><text:span text:style-name="T330_2"><text:tab/></text:span><text:span text:style-name="T330_3">Δικαιολογητικά</text:span></text:p>
      <text:p text:style-name="P331"><text:span text:style-name="T331_1">Τα<text:s/>δικαιολογητικά<text:s/>τα<text:s/>οποία<text:s/>οφείλει<text:s/>να<text:s/>υποβάλλει<text:s/>ηλεκτρονικά<text:s/>μέσω<text:s/>ΠΣΚΕ<text:s/>ή<text:s/>όταν<text:s/>αυτό<text:s/>δεν<text:s/>είναι<text:s/>εφικτό<text:s/>με<text:s/>άλλο<text:s/>πρόσφορο<text:s/>μέσο<text:s/>(όπως<text:s/>κατάθεση<text:s/>στην<text:s/>Υπηρεσία<text:s/>ή<text:s/>email)<text:s/>είναι<text:s/>τα<text:s/>εξής:</text:span></text:p>
      <text:p text:style-name="P332"><text:span text:style-name="T332_1">i)</text:span><text:span text:style-name="T332_2"><text:tab/></text:span><text:span text:style-name="T332_3">Αναλυτικές<text:s/>περιοδικές<text:s/>δηλώσεις<text:s/>(Α.Π.Δ.)<text:s/>του<text:s/>επιχορηγούμενου<text:s/>προσωπικού<text:s/>της<text:s/>επιχείρησης<text:s/>(έδρα<text:s/>και<text:s/>τυχόν<text:s/>υποκαταστήματα),<text:s/>συμπεριλαμβανομένων<text:s/>αυτών<text:s/>που<text:s/>αφορούν<text:s/>σε<text:s/>επιδόματα<text:s/>εορτών<text:s/>και<text:s/>αδείας.</text:span></text:p>
      <text:p text:style-name="P333"><text:span text:style-name="T333_1">ii)</text:span><text:span text:style-name="T333_2"><text:tab/></text:span><text:span text:style-name="T333_3">Αντίγραφο<text:s/>κατάστασης<text:s/>προσωπικού<text:s/>και<text:s/>ωρών<text:s/>εργασίας<text:s/>που<text:s/>έχει<text:s/>υποβληθεί<text:s/>ηλεκτρονικά<text:s/>στο<text:s/>σύστημα<text:s/>ΠΣ<text:s/>ΕΡΓΑΝΗ<text:s/>(Έντυπο<text:s/>Ε4<text:s/>ετήσιος<text:s/>πίνακας<text:s/>κατάστασης<text:s/>προσωπικού)<text:s/>καθώς<text:s/>και<text:s/>το<text:s/>Ενιαίο<text:s/>Έντυπο<text:s/>Ε3<text:s/>της<text:s/>πρόσληψης<text:s/>του<text:s/>επιχορηγούμενου<text:s/>(Ε3<text:s/>Αναγγελία<text:s/>Πρόσληψης<text:s/>και<text:s/>Ε4<text:s/>Συμπληρωματικός<text:s/>Πίνακας<text:s/>Προσωπικού<text:s/>Νέας<text:s/>Πρόσληψης).Τα<text:s/>έντυπα<text:s/>του<text:s/>ΠΣ<text:s/>ΕΡΓΑΝΗ<text:s/>αναζητούνται<text:s/>αυτόματα<text:s/>από<text:s/>την<text:s/>αρμόδια<text:s/>Υπηρεσία<text:s/>του<text:s/>ΟΑΕΔ<text:s/>και<text:s/>δεν<text:s/>απαιτείται<text:s/>να<text:s/>υποβληθούν<text:s/>από<text:s/>τον<text:s/>δικαιούχο.</text:span></text:p>
      <text:p text:style-name="P334"><text:span text:style-name="T334_1">iii)</text:span><text:span text:style-name="T334_2"><text:tab/></text:span><text:span text:style-name="T334_3">Αντίγραφο<text:s/>της<text:s/>πρώτης<text:s/>σελίδας<text:s/>του<text:s/>βιβλιαρίου<text:s/>τραπέζης<text:s/>με<text:s/>λογαριασμό<text:s/>ΙΒΑΝ,<text:s/>στο<text:s/>οποίο<text:s/>εμφανίζεται<text:s/>η<text:s/>επωνυμία<text:s/>της<text:s/>δικαιούχου<text:s/>επιχείρησης<text:s/>εργοδότη<text:s/>(μόνο<text:s/>κατά<text:s/>την<text:s/>πρώτη<text:s/>αίτηση<text:s/>καταβολής<text:s/>της<text:s/>ενίσχυσης).</text:span></text:p>
      <text:p text:style-name="P335"><text:span text:style-name="T335_1">iv)</text:span><text:span text:style-name="T335_2"><text:tab/></text:span><text:span text:style-name="T335_3">Υπεύθυνη<text:s/>δήλωση<text:s/>του<text:s/>εργοδότη<text:s/>ότι<text:s/>τηρεί<text:s/>τους<text:s/>όρους<text:s/>της<text:s/>δράσης<text:s/>και<text:s/>την<text:s/>κείμενη<text:s/>εργατική<text:s/>και<text:s/>ασφαλιστική<text:s/>νομοθεσία<text:s/>και<text:s/>γενικότερα<text:s/>την<text:s/>κείμενη<text:s/>εθνική<text:s/>και<text:s/>ενωσιακή<text:s/>νομοθεσία<text:s/>καθώς<text:s/>και<text:s/>τον<text:s/>Κανονισμό<text:s/>1407/2013,<text:s/>για<text:s/>το<text:s/>χρονικό<text:s/>διάστημα<text:s/>που<text:s/>αιτείται<text:s/>να<text:s/>ενισχυθεί.</text:span></text:p>
      <text:p text:style-name="P336"><text:span text:style-name="T336_1">Κατά<text:s/>τον<text:s/>έλεγχο<text:s/>της<text:s/>αίτησης<text:s/>και<text:s/>των<text:s/>επισυναπτόμενων<text:s/>σε<text:s/>αυτή<text:s/>δικαιολογητικών,<text:s/>ο<text:s/>Προϊστάμενος<text:s/>ή<text:s/>και<text:s/>ο<text:s/>υπάλληλος<text:s/>του<text:s/>Γραφείου<text:s/>Ενεργητικών<text:s/>Πολιτικών<text:s/>Απασχόλησης,<text:s/>μπορεί<text:s/>να<text:s/>ζητήσει<text:s/>εγγράφως<text:s/>την<text:s/>υποβολή<text:s/>συμπληρωματικών<text:s/>στοιχείων<text:s/>και<text:s/>διευκρινίσεων<text:s/>από<text:s/>τους<text:s/>δικαιούχους<text:s/>με<text:s/>σκοπό<text:s/>την<text:s/>καταβολή<text:s/>της<text:s/>ενίσχυσης.<text:s/>γ)<text:s/>Επιπλέον<text:s/>των<text:s/>ανωτέρω<text:s/>δικαιολογητικών<text:s/>και<text:s/>ειδικά<text:s/>στην<text:s/>ηλεκτρονική<text:s/>αίτηση<text:s/>για<text:s/>την<text:s/>καταβολή<text:s/>των<text:s/>τελικών<text:s/>πληρωμών<text:s/>των<text:s/>δικαιούχων,<text:s/>είναι<text:s/>υποχρεωτική<text:s/>η<text:s/>προσκόμιση:</text:span></text:p>
      <text:p text:style-name="P337"><text:span text:style-name="T337_1">i)</text:span><text:span text:style-name="T337_2"><text:tab/></text:span><text:span text:style-name="T337_3">Υπεύθυνης<text:s/>δήλωσης<text:s/>του<text:s/>εργοδότη<text:s/>ότι<text:s/>έχει<text:s/>καταβάλει<text:s/>τη<text:s/>μισθοδοσία<text:s/>στον<text:s/>ωφελούμενο<text:s/>και<text:s/>έχει<text:s/>αποδώσει<text:s/>ή<text:s/>ρυθμίσει<text:s/>τις<text:s/>νόμιμες<text:s/>εισφορές<text:s/>κοινωνικής<text:s/>ασφάλισης,<text:s/>τους<text:s/>φόρους<text:s/>μισθωτών<text:s/>υπηρεσιών<text:s/>και<text:s/>τυχόν<text:s/>άλλες<text:s/>νόμιμες<text:s/>κρατήσεις<text:s/>για<text:s/>το<text:s/>συνολικό<text:s/>διάστημα<text:s/>της<text:s/>επιχορήγησης.</text:span></text:p>
      <text:p text:style-name="P338"><text:span text:style-name="T338_1">ii)</text:span><text:span text:style-name="T338_2"><text:tab/></text:span><text:span text:style-name="T338_3">Φορολογικής<text:s/>ενημερότητας<text:s/>και<text:s/>ασφαλιστικής<text:s/>ενημερότητας<text:s/>σύμφωνα<text:s/>με<text:s/>τα<text:s/>οριζόμενα<text:s/>στην<text:s/>παρ.<text:s/>1α<text:s/>του<text:s/>άρθρου<text:s/>32<text:s/>του<text:s/>ν.<text:s/>4314/2014.</text:span></text:p>
      <text:p text:style-name="P339"><text:span text:style-name="T339_1">δ)</text:span><text:span text:style-name="T339_2"><text:tab/></text:span><text:span text:style-name="T339_3">Οι<text:s/>τελικές<text:s/>πληρωμές<text:s/>που<text:s/>καταβάλλονται<text:s/>σύμφωνα<text:s/>με<text:s/>τα<text:s/>οριζόμενα<text:s/>στην<text:s/>παρ.<text:s/>1α<text:s/>του<text:s/>άρθρου<text:s/>32<text:s/>του<text:s/>ν.<text:s/>4314/2014,<text:s/>ανεξαρτήτως<text:s/>του<text:s/>ύψους<text:s/>του<text:s/>ποσού<text:s/>καταβολής<text:s/>της<text:s/>ενίσχυσης,<text:s/>δύνανται<text:s/>να<text:s/>κατάσχονται,<text:s/>συμψηφίζονται,<text:s/>παρακρατούνται<text:s/>ή<text:s/>αποδίδονται<text:s/>για<text:s/>λογαριασμό<text:s/>του<text:s/>δικαιούχου<text:s/>προς<text:s/>το<text:s/>Ελληνικό<text:s/>Δημόσιο<text:s/>ή<text:s/>τα<text:s/>ασφαλιστικά<text:s/>ταμεία,<text:s/>εφόσον<text:s/>υπάρχει<text:s/>ο<text:s/>όρος<text:s/>της<text:s/>παρακράτησης<text:s/>στα<text:s/>αποδεικτικά<text:s/>φορολογικής<text:s/>και<text:s/>ασφαλιστικής<text:s/>ενημερότητας<text:s/>που<text:s/>προσκομίζει<text:s/>στην<text:s/>Υπηρεσία<text:s/>ο<text:s/>δικαιούχος.</text:span></text:p>
      <text:p text:style-name="P340"><text:span text:style-name="T340_1">Οι<text:s/>αρχικές<text:s/>και<text:s/>οι<text:s/>ενδιάμεσες<text:s/>πληρωμές<text:s/>καταβάλλονται<text:s/>με<text:s/>την<text:s/>προσκόμιση<text:s/>φορολογικής<text:s/>και<text:s/>ασφαλιστικής<text:s/>ενημέρωσης,<text:s/>όπου<text:s/>απαιτείται,<text:s/>σύμφωνα<text:s/>με<text:s/>τις<text:s/>ισχύουσες<text:s/>γενικές<text:s/>διατάξεις<text:s/>περί<text:s/>φορολογικής<text:s/>και<text:s/>ασφαλιστικής<text:s/>ενημερότητας<text:s/>για<text:s/>είσπραξη<text:s/>χρημάτων<text:s/>χωρίς<text:s/>όμως<text:s/>τον<text:s/>όρο<text:s/>της<text:s/>παρακράτησης.<text:s/>Στις<text:s/>περιπτώσεις<text:s/>αυτές<text:s/>οι<text:s/>ενισχύσεις<text:s/>καταβάλλονται<text:s/>στους<text:s/>δικαιούχους,<text:s/>καθότι<text:s/>δεν<text:s/>κατάσχονται,<text:s/>δεν<text:s/>υπόκεινται<text:s/>σε<text:s/>κανενός<text:s/>είδους<text:s/>παρακράτηση<text:s/>και<text:s/>δεν<text:s/>συμψηφίζονται<text:s/>με<text:s/>τυχόν<text:s/>οφειλές<text:s/>του<text:s/>δικαιούχου<text:s/>προς<text:s/>το<text:s/>Ελληνικό<text:s/>Δημόσιο<text:s/>ή<text:s/>τα<text:s/>ασφαλιστικά<text:s/>ταμεία.</text:span></text:p>
      <text:p text:style-name="P341"><text:span text:style-name="T341_1">8.2</text:span><text:span text:style-name="T341_2"><text:s/>Παρακολούθηση<text:s/>πράξεων<text:s/>Επαληθεύσεις<text:s/>Πιστοποιήσεις</text:span></text:p>
      <text:p text:style-name="P342"><text:span text:style-name="T342_1">1.</text:span><text:span text:style-name="T342_2"><text:s/>Σκοπός<text:s/>της<text:s/>παρακολούθησης<text:s/>των<text:s/>πράξεων<text:s/>είναι<text:s/>η<text:s/>επιβεβαίωση<text:s/>της<text:s/>υλοποίησης<text:s/>του<text:s/>εγκεκριμένου<text:s/>φυσικού<text:s/>και<text:s/>οικονομικού<text:s/>αντικειμένου<text:s/>των<text:s/>πράξεων,<text:s/>σύμφωνα<text:s/>με<text:s/>το<text:s/>χρονοδιάγραμμα<text:s/>και<text:s/>τους<text:s/>όρους<text:s/>υλοποίησης,<text:s/>όπως<text:s/>έχουν<text:s/>οριστεί<text:s/>στην<text:s/>εγκριτική<text:s/>απόφαση.<text:s/>Ο<text:s/>δικαιούχος<text:s/>της<text:s/>ενίσχυσης<text:s/>κατά<text:s/>τη<text:s/>διάρκεια<text:s/>υλοποίησης<text:s/>της<text:s/>δράσης<text:s/>υποχρεούται<text:s/>στην<text:s/>υποβολή<text:s/>μέσω<text:s/>του<text:s/>ΠΣΚΕ,<text:s/>όλων<text:s/>των<text:s/>στοιχείων<text:s/>που<text:s/>αφορούν<text:s/>τη<text:s/>δράση,<text:s/>όπως<text:s/>είναι<text:s/>το<text:s/>αίτημα<text:s/>καταβολής<text:s/>της<text:s/>ενίσχυσης<text:s/>και<text:s/>τυχόν<text:s/>αιτήματα<text:s/>τροποποίησης.</text:span></text:p>
      <text:p text:style-name="P343"><text:span text:style-name="T343_1">2.</text:span><text:span text:style-name="T343_2"><text:s/>Η<text:s/>παρακολούθηση<text:s/>των<text:s/>πράξεων<text:s/>των<text:s/>δικαιούχων<text:s/>γίνεται<text:s/>μέσω<text:s/>επαληθεύσεων.<text:s/>Οι<text:s/>επαληθεύσεις<text:s/>είναι<text:s/>επιτόπιες<text:s/>ή<text:s/>και<text:s/>διοικητικές.</text:span></text:p>
      <text:p text:style-name="P344"><text:span text:style-name="T344_1">3.</text:span><text:span text:style-name="T344_2"><text:s/>Κάθε<text:s/>αίτημα<text:s/>καταβολής<text:s/>ενίσχυσης<text:s/>ενεργοποιεί<text:s/>τις<text:s/>διαδικασίες<text:s/>επαλήθευσης<text:s/>πιστοποίησης.<text:s/>Το<text:s/>αίτημα<text:s/>για<text:s/>καταβολή<text:s/>της<text:s/>ενίσχυσης<text:s/>υποβάλλεται<text:s/>από<text:s/>τον<text:s/>δικαιούχο<text:s/>ηλεκτρονικά<text:s/>μέσω<text:s/>του<text:s/>ΠΣΚΕ<text:s/>και<text:s/>συνοδεύεται<text:s/>από<text:s/>τα<text:s/>δικαιολογητικά,<text:s/>όπως<text:s/>αναφέρονται<text:s/>αναλυτικά<text:s/>στην<text:s/>παρ.<text:s/>8.1.<text:s/>της<text:s/>παρούσας.</text:span></text:p>
      <text:p text:style-name="P345"><text:span text:style-name="T345_1">4.</text:span><text:span text:style-name="T345_2"><text:s/>Οι<text:s/>επαληθεύσεις<text:s/>της<text:s/>δράσης<text:s/>διενεργούνται<text:s/>από<text:s/>υπαλλήλους<text:s/>του<text:s/>ΟΑΕΔ<text:s/>σύμφωνα<text:s/>με<text:s/>τα<text:s/>οριζόμενα<text:s/>στην<text:s/>κοινή<text:s/>υπουργική<text:s/>απόφαση<text:s/>υπ’<text:s/>αρ.<text:s/>2/82850/0022/2013<text:s/>(487<text:s/>ΥΟΔΔ).<text:s/>Οι<text:s/>διοικητικές<text:s/>ή<text:s/>επιτόπιες<text:s/>επαληθεύσεις<text:s/>διενεργούνται<text:s/>σύμφωνα<text:s/>με<text:s/>τη<text:s/>διαδικασία<text:s/>που<text:s/>ορίζεται<text:s/>στο<text:s/>Σύστημα<text:s/>Διαχείρισης<text:s/>και<text:s/>Ελέγχου<text:s/>του<text:s/>Ε.Π<text:s/>(ΣΔΕ),<text:s/>στην<text:s/>υπό<text:s/>στοιχεία<text:s/>126829/ΕΥΘΥ<text:s/>1217/8.12.2015<text:s/>απόφαση<text:s/>των<text:s/>Υπουργών<text:s/>Οικονομικών<text:s/>και<text:s/>Οικονομίας,<text:s/>Ανάπτυξης<text:s/>και<text:s/>Τουρισμού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,<text:s/>σύμφωνα<text:s/>με<text:s/>το<text:s/>άρθρο<text:s/>22<text:s/>του<text:s/>ν.<text:s/>4314/2014»<text:s/>και<text:s/>σύμφωνα<text:s/>προς<text:s/>τα<text:s/>άρθρα<text:s/>21<text:s/>του<text:s/>ν.<text:s/>4314/2013<text:s/>και<text:s/>125<text:s/>παρ.<text:s/>4,5,6<text:s/>και<text:s/>71<text:s/>του<text:s/>Κανονισμού<text:s/>1303/2013.</text:span></text:p>
      <text:p text:style-name="P346"><text:span text:style-name="T346_1">5.</text:span><text:span text:style-name="T346_2"><text:s/>Επισημαίνεται<text:s/>ότι<text:s/>το<text:s/>άρθρο<text:s/>29<text:s/>Διοικητική<text:s/>συνδρομή<text:s/>Ο.Α.Ε.Δ.<text:s/>Προστασία<text:s/>ελεγκτών<text:s/>Ο.Α.Ε.Δ.<text:s/>του<text:s/>ν.<text:s/>4144/2013<text:s/>ορίζει<text:s/>ότι:</text:span></text:p>
      <text:p text:style-name="P347"><text:span text:style-name="T347_1">«i.<text:s/>Οι<text:s/>πάσης<text:s/>φύσεως<text:s/>διοικητικές<text:s/>αρχές,<text:s/>οι<text:s/>δικαστικές<text:s/>υπηρεσίες,<text:s/>οι<text:s/>δημόσιες<text:s/>υπηρεσίες,<text:s/>καθώς<text:s/>και<text:s/>οι<text:s/>υπηρεσίες<text:s/>της<text:s/>τοπικής<text:s/>αυτοδιοίκησης<text:s/>υποχρεούνται<text:s/>να<text:s/>παρέχουν<text:s/>κάθε<text:s/>αιτούμενη<text:s/>συνδρομή<text:s/>ιδιαίτερα<text:s/>με<text:s/>την<text:s/>παροχή<text:s/>στον<text:s/>Ο.Α.Ε.Δ.<text:s/>μηχανογραφικών<text:s/>στοιχείων<text:s/>και<text:s/>πληροφοριών<text:s/>για<text:s/>τη<text:s/>διευκόλυνση<text:s/>της<text:s/>άσκησης<text:s/>των<text:s/>αρμοδιοτήτων<text:s/>του.</text:span></text:p>
      <text:p text:style-name="P348"><text:span text:style-name="T348_1">ii.<text:s/>Κατά<text:s/>τη<text:s/>διάρκεια<text:s/>των<text:s/>επιτόπιων<text:s/>ελέγχων<text:s/>που<text:s/>διενεργούν<text:s/>υπάλληλοι<text:s/>του<text:s/>Ο.Α.Ε.Δ.<text:s/>η<text:s/>ελεγκτική<text:s/>διαδικασία<text:s/>δεν<text:s/>παρακωλύεται<text:s/>από<text:s/>τους<text:s/>ελεγχόμενους.<text:s/>Ενδεχόμενη<text:s/>παρακώλυση<text:s/>δύναται<text:s/>να<text:s/>αποτελέσει<text:s/>λόγο<text:s/>απένταξής<text:s/>τους<text:s/>από<text:s/>τη<text:s/>δράση<text:s/>ή<text:s/>διακοπής<text:s/>της<text:s/>παροχής<text:s/>προς<text:s/>αυτούς.<text:s/>Οι<text:s/>ελεγκτές<text:s/>του<text:s/>Ο.Α.Ε.Δ.<text:s/>δεν<text:s/>διώκονται<text:s/>και<text:s/>δεν<text:s/>ενάγονται<text:s/>για<text:s/>γνώμη<text:s/>που<text:s/>διατύπωσαν<text:s/>ή<text:s/>πράξη<text:s/>που<text:s/>διενήργησαν<text:s/>κατά<text:s/>την<text:s/>άσκηση<text:s/>των<text:s/>καθηκόντων<text:s/>τους.».</text:span></text:p>
      <text:p text:style-name="P349"><text:span text:style-name="T349_1">6.</text:span><text:span text:style-name="T349_2"><text:s/>Η<text:s/>Ειδική<text:s/>Υπηρεσία<text:s/>Διαχείρισης<text:s/>του<text:s/>ΕΠ<text:s/>διατηρεί<text:s/>το<text:s/>δικαίωμα<text:s/>να<text:s/>πραγματοποιεί<text:s/>επαληθεύσεις<text:s/>στον<text:s/>ΟΑΕΔ<text:s/>ως<text:s/>προς<text:s/>την<text:s/>τήρηση<text:s/>των<text:s/>καθηκόντων<text:s/>του<text:s/>ως<text:s/>Ενδιάμεσου<text:s/>Φορέα<text:s/>Διαχείρισης.<text:s/>Έλεγχοι<text:s/>σύμφωνα<text:s/>με<text:s/>τα<text:s/>προβλεπόμενα<text:s/>στους<text:s/>σχετικούς<text:s/>κανονισμούς<text:s/>διενεργούνται<text:s/>από<text:s/>την<text:s/>Αρχή<text:s/>Πιστοποίησης,<text:s/>την<text:s/>Αρχή<text:s/>Ελέγχου<text:s/>(ΕΔΕΛ)<text:s/>καθώς<text:s/>και<text:s/>τα<text:s/>αρμόδια<text:s/>όργανα<text:s/>της<text:s/>Ε.Ε.</text:span></text:p>
      <text:p text:style-name="P350"><text:span text:style-name="T350_1">7.</text:span><text:span text:style-name="T350_2"><text:s/>Εφόσον<text:s/>διαπιστωθεί<text:s/>κατά<text:s/>την<text:s/>επιτόπια/διοικητική<text:s/>επαλήθευση<text:s/>παράβαση<text:s/>των<text:s/>όρων<text:s/>και<text:s/>προϋποθέσεων<text:s/>της<text:s/>δράσης<text:s/>κατά<text:s/>τη<text:s/>διάρκεια<text:s/>υλοποίησής<text:s/>της<text:s/>εκδίδεται<text:s/>σχετική<text:s/>απόφαση<text:s/>(ενδεικτικά<text:s/>για<text:s/>ανάκληση,<text:s/>απόρριψη<text:s/>καταβολής<text:s/>επιχορήγησης)<text:s/>από<text:s/>τον<text:s/>Προϊστάμενο<text:s/>του<text:s/>αρμόδιου<text:s/>ΚΠΑ<text:s/>2.</text:span></text:p>
      <text:p text:style-name="P351"><text:span text:style-name="T351_1">8.</text:span><text:span text:style-name="T351_2"><text:s/>Οι<text:s/>ενστάσεις<text:s/>κατά<text:s/>απόρριψης<text:s/>της<text:s/>αίτησης<text:s/>χρηματοδότησης,<text:s/>καταβολής<text:s/>ενίσχυσης,<text:s/>απένταξης<text:s/>κ.λπ.,<text:s/>υποβάλλονται<text:s/>ηλεκτρονικά<text:s/>μέσω<text:s/>του<text:s/>Πληροφοριακού<text:s/>Συστήματος<text:s/>Κρατικών<text:s/>Ενισχύσεων,<text:s/>εντός<text:s/>της<text:s/>αποκλειστικής<text:s/>προθεσμίας<text:s/>των<text:s/>τριάντα<text:s/>(30)<text:s/>ημερών<text:s/>από<text:s/>την<text:s/>κοινοποίηση<text:s/>των<text:s/>σχετικών<text:s/>αποφάσεων<text:s/>που<text:s/>έχουν<text:s/>εκδοθεί<text:s/>από<text:s/>το<text:s/>κάθε<text:s/>φορά<text:s/>αρμόδιο<text:s/>ΚΠΑ2.</text:span></text:p>
      <text:p text:style-name="P352"><text:span text:style-name="T352_1">9.</text:span><text:span text:style-name="T352_2"><text:s/>Εάν<text:s/>κατά<text:s/>την<text:s/>επιτόπια/διοικητική<text:s/>επαλήθευση<text:s/>και<text:s/>μετά<text:s/>την<text:s/>καταβολή<text:s/>οποιοδήποτε<text:s/>ποσού<text:s/>ενίσχυσης,<text:s/>διαπιστώνεται<text:s/>παρατυπία<text:s/>αυτή<text:s/>αναφέρεται<text:s/>στη<text:s/>σχετική<text:s/>έκθεση<text:s/>επαλήθευσης<text:s/>που<text:s/>συμπληρώνεται<text:s/>από<text:s/>τους<text:s/>ελεγκτές<text:s/>με<text:s/>κατάλληλη<text:s/>τεκμηρίωση<text:s/>και<text:s/>αναφορά<text:s/>των<text:s/>διατάξεων<text:s/>που<text:s/>παραβιάστηκαν.<text:s/>Ο<text:s/>δικαιούχος<text:s/>δύναται<text:s/>να<text:s/>υποβάλλει<text:s/>τις<text:s/>αντιρρήσεις<text:s/>του,<text:s/>εντός<text:s/>δέκα<text:s/>πέντε<text:s/>(15)<text:s/>ημερών<text:s/>από<text:s/>την<text:s/>παραλαβή<text:s/>από<text:s/>αυτόν<text:s/>της<text:s/>έκθεσης<text:s/>επαλήθευσης<text:s/>σύμφωνα<text:s/>με<text:s/>το<text:s/>άρθρο<text:s/>6<text:s/>της<text:s/>υπό<text:s/>στοιχεία<text:s/>126829/ΕΥΘΥ<text:s/>1217/8.12.2015<text:s/>απόφασης<text:s/>των<text:s/>Υπουργών<text:s/>Οικονομικών<text:s/>και<text:s/>Οικονομίας,<text:s/>Ανάπτυξης<text:s/>και<text:s/>Τουρισμού<text:s/>(βλέπε<text:s/>και<text:s/>άρθρο<text:s/>11<text:s/>της<text:s/>παρούσας).</text:span></text:p>
      <text:p text:style-name="P353"><text:span text:style-name="T353_1">Σε<text:s/>όλες<text:s/>τις<text:s/>ανωτέρω<text:s/>περιπτώσεις,<text:s/>αντιρρήσεις<text:s/>και<text:s/>για<text:s/>την<text:s/>επιτόπια<text:s/>και<text:s/>για<text:s/>τη<text:s/>διοικητική<text:s/>επαλήθευση<text:s/>προβλέπονται<text:s/>μετά<text:s/>την<text:s/>παραλαβή<text:s/>από<text:s/>τον<text:s/>δικαιούχο<text:s/>της<text:s/>έκθεσης<text:s/>διοικητικής<text:s/>επαλήθευσης,<text:s/>η<text:s/>οποία<text:s/>είναι<text:s/>καταχωρημένη<text:s/>στο<text:s/>ΠΣΚΕ.</text:span></text:p>
      <text:p text:style-name="P354"><text:span text:style-name="T354_1">8.2.1</text:span><text:span text:style-name="T354_2"><text:s/>Διενέργεια<text:s/>Επιτόπιας<text:s/>Επαλήθευσης<text:s/>φυσικού<text:s/>και<text:s/>οικονομικού<text:s/>αντικειμένου</text:span></text:p>
      <text:p text:style-name="P355"><text:span text:style-name="T355_1">1.</text:span><text:span text:style-name="T355_2"><text:s/>Οι<text:s/>επιτόπιες<text:s/>επαληθεύσεις<text:s/>πραγματοποιούνται<text:s/>από<text:s/>υπαλλήλους<text:s/>του<text:s/>ΟΑΕΔ<text:s/>στην<text:s/>έδρα<text:s/>ή<text:s/>στο<text:s/>υποκατάστημα<text:s/>της<text:s/>επιχείρησης<text:s/>όπου<text:s/>απασχολείται<text:s/>ο<text:s/>επιχορηγούμενος<text:s/>υπάλληλος<text:s/>σε<text:s/>οποιαδήποτε<text:s/>στάδιο<text:s/>υλοποίησης<text:s/>της<text:s/>δράσης.</text:span></text:p>
      <text:p text:style-name="P356"><text:span text:style-name="T356_1">2.</text:span><text:span text:style-name="T356_2"><text:s/>Συνιστάται<text:s/>η<text:s/>πρώτη<text:s/>επαλήθευση<text:s/>να<text:s/>διενεργείται<text:s/>μετά<text:s/>την<text:s/>πρόσληψη<text:s/>του<text:s/>προς<text:s/>επιχορήγηση<text:s/>υπαλλήλου<text:s/>και<text:s/>πριν<text:s/>το<text:s/>πρώτο<text:s/>αίτημα<text:s/>του<text:s/>δικαιούχου<text:s/>για<text:s/>καταβολή<text:s/>ενίσχυσης<text:s/>προκειμένου<text:s/>να<text:s/>διαπιστώνεται<text:s/>η<text:s/>πληρότητα<text:s/>των<text:s/>προϋποθέσεων<text:s/>υπαγωγής<text:s/>της<text:s/>επιχείρησης<text:s/>στη<text:s/>δράση<text:s/>και<text:s/>η<text:s/>δεύτερη<text:s/>πριν<text:s/>τη<text:s/>λήξη<text:s/>της<text:s/>δράσης.</text:span></text:p>
      <text:p text:style-name="P357"><text:span text:style-name="T357_1">3.</text:span><text:span text:style-name="T357_2"><text:s/>Επιπλέον<text:s/>επιτόπιες<text:s/>πέραν<text:s/>των<text:s/>δύο,<text:s/>δύνανται<text:s/>να<text:s/>διενεργηθούν<text:s/>κατά<text:s/>τη<text:s/>διάρκεια<text:s/>της<text:s/>δράσης<text:s/>κατά<text:s/>την<text:s/>κρίση<text:s/>του<text:s/>Προϊσταμένου.</text:span></text:p>
      <text:p text:style-name="P358"><text:span text:style-name="T358_1">4.</text:span><text:span text:style-name="T358_2"><text:s/>Η<text:s/>ανάθεση<text:s/>των<text:s/>επιτόπιων<text:s/>επαληθεύσεων<text:s/>σε<text:s/>ελεγκτές,<text:s/>γίνεται<text:s/>με<text:s/>απόφαση<text:s/>από<text:s/>τα<text:s/>αρμόδια<text:s/>Τμήματα<text:s/>Διοικητικών<text:s/>Υπηρεσιών<text:s/>των<text:s/>οικείων<text:s/>Περιφερειακών<text:s/>Διευθύνσεων,<text:s/>σύμφωνα<text:s/>με<text:s/>την<text:s/>υπ’<text:s/>αρ.<text:s/>1952/39/15.7.2016<text:s/>απόφαση<text:s/>του<text:s/>ΔΣ<text:s/>του<text:s/>ΟΑΕΔ,<text:s/>όπως<text:s/>ισχύει.</text:span></text:p>
      <text:p text:style-name="P359"><text:span text:style-name="T359_1">5.</text:span><text:span text:style-name="T359_2"><text:s/>Για<text:s/>τις<text:s/>επαληθεύσεις<text:s/>λαμβάνονται<text:s/>υπόψη<text:s/>το<text:s/>ισχύον<text:s/>νομικό,<text:s/>θεσμικό<text:s/>και<text:s/>κανονιστικό<text:s/>πλαίσιο,<text:s/>η<text:s/>Δημόσια<text:s/>Πρόσκληση,<text:s/>η<text:s/>απόφαση<text:s/>ένταξης<text:s/>και<text:s/>τυχόν<text:s/>τροποποιήσεις<text:s/>αυτής.</text:span></text:p>
      <text:p text:style-name="P360"><text:span text:style-name="T360_1">6.</text:span><text:span text:style-name="T360_2"><text:s/>Μετά<text:s/>το<text:s/>πέρας<text:s/>της<text:s/>επαλήθευσης<text:s/>συντάσσεται<text:s/>η<text:s/>έκθεση<text:s/>επιτόπιας<text:s/>επαλήθευσης<text:s/>της<text:s/>πράξης,<text:s/>ενημερώνεται<text:s/>σχετικά<text:s/>ο<text:s/>δικαιούχος<text:s/>και<text:s/>ταυτόχρονα<text:s/>του<text:s/>επιδίδεται<text:s/>αντίγραφο<text:s/>της<text:s/>έκθεσης.<text:s/>Το<text:s/>έντυπο<text:s/>της<text:s/>έκθεσης<text:s/>επιτόπιας<text:s/>επαλήθευσης<text:s/>θα<text:s/>αποτελεί<text:s/>επισυναπτόμενο<text:s/>έγγραφο<text:s/>στην<text:s/>έκθεση<text:s/>διοικητικής<text:s/>επαλήθευσης<text:s/>για<text:s/>την<text:s/>καταβολή<text:s/>ενίσχυσης<text:s/>του<text:s/>διμήνου<text:s/>που<text:s/>θα<text:s/>έπεται<text:s/>χρονικά<text:s/>και<text:s/>θα<text:s/>καταχωρείται<text:s/>στο<text:s/>ΠΣΚΕ.</text:span></text:p>
      <text:p text:style-name="P361"><text:span text:style-name="T361_1">7.</text:span><text:span text:style-name="T361_2"><text:s/>Ειδικότερα<text:s/>κατά<text:s/>την<text:s/>επιτόπια<text:s/>επαλήθευση<text:s/>ελέγχονται:</text:span></text:p>
      <text:p text:style-name="P362"><text:span text:style-name="T362_1">α.<text:s/>Η<text:s/>λειτουργία<text:s/>της<text:s/>επιχείρησης.</text:span></text:p>
      <text:p text:style-name="P363"><text:span text:style-name="T363_1">β.<text:s/>Η<text:s/>παρουσία<text:s/>και<text:s/>η<text:s/>πραγματική<text:s/>απασχόληση<text:s/>του<text:s/>επιχορηγούμενου<text:s/>προσωπικού.</text:span></text:p>
      <text:p text:style-name="P364"><text:span text:style-name="T364_1">γ.<text:s/>Αν<text:s/>έχει<text:s/>αναρτηθεί<text:s/>η<text:s/>επίσημη<text:s/>αφίσα<text:s/>του<text:s/>συγχρηματοδοτούμενου<text:s/>έργου<text:s/>σε<text:s/>εμφανές<text:s/>σημείο<text:s/>της<text:s/>επιχείρησης.<text:s/>δ.<text:s/>Αν<text:s/>έχει<text:s/>ενημερωθεί<text:s/>αρμοδίως<text:s/>ο<text:s/>ωφελούμενος<text:s/>από<text:s/>τον<text:s/>ΟΑΕΔ<text:s/>(κατά<text:s/>την<text:s/>υπόδειξη)<text:s/>ή<text:s/>την<text:s/>επιχείρηση<text:s/>σχετικά</text:span></text:p>
      <text:p text:style-name="P365"><text:span text:style-name="T365_1">με<text:s/>τη<text:s/>συγχρηματοδότηση<text:s/>της<text:s/>δράσης<text:s/>από<text:s/>ΕΚΤ.</text:span></text:p>
      <text:p text:style-name="P366"><text:span text:style-name="T366_1">8.2.2</text:span><text:span text:style-name="T366_2"><text:s/>Διοικητική<text:s/>Επαλήθευση<text:s/>Πιστοποίηση</text:span></text:p>
      <text:p text:style-name="P367"><text:span text:style-name="T367_1">1.</text:span><text:span text:style-name="T367_2"><text:s/>Μετά<text:s/>το<text:s/>αίτημα<text:s/>του<text:s/>δικαιούχου<text:s/>για<text:s/>καταβολή<text:s/>ενίσχυσης<text:s/>το<text:s/>Γραφείο<text:s/>Παρακολούθησης<text:s/>Ενεργητικών<text:s/>Πολιτικών<text:s/>απασχόλησης<text:s/>προβαίνει<text:s/>σε<text:s/>διοικητική<text:s/>εξέταση<text:s/>των<text:s/>στοιχείων<text:s/>που<text:s/>έχουν<text:s/>υποβληθεί<text:s/>με<text:s/>το<text:s/>αίτημα<text:s/>του<text:s/>δικαιούχου.<text:s/>Στη<text:s/>συνέχεια<text:s/>ο<text:s/>Προϊστάμενος<text:s/>της<text:s/>αρμόδιας<text:s/>Υπηρεσίας<text:s/>προβαίνει<text:s/>στην<text:s/>έκδοση<text:s/>σχετικής<text:s/>απόφασης.<text:s/>Η<text:s/>έκθεση<text:s/>διοικητικής<text:s/>επαλήθευσης/πιστοποίησης<text:s/>καταχωρείται<text:s/>στο<text:s/>ΠΣΚΕ.<text:s/>Ειδικότερα<text:s/>κατά<text:s/>τη<text:s/>διοικητική<text:s/>επαλήθευση<text:s/>ελέγχονται<text:s/>τα<text:s/>εξής:</text:span></text:p>
      <text:p text:style-name="P368"><text:span text:style-name="T368_1">α.<text:s/>Αναλυτικές<text:s/>περιοδικές<text:s/>δηλώσεις<text:s/>(Α.Π.Δ.)<text:s/>του<text:s/>επιχορηγούμενου<text:s/>προσωπικού<text:s/>της<text:s/>επιχείρησης<text:s/>(έδρα<text:s/>και<text:s/>τυχόν<text:s/>υποκαταστήματα).</text:span></text:p>
      <text:p text:style-name="P369"><text:span text:style-name="T369_1">β.<text:s/>Αντίγραφο<text:s/>κατάστασης<text:s/>προσωπικού<text:s/>και<text:s/>ωρών<text:s/>εργασίας<text:s/>που<text:s/>έχει<text:s/>υποβληθεί<text:s/>ηλεκτρονικά<text:s/>στο<text:s/>ΠΣ<text:s/>ΕΡΓΑΝΗ<text:s/>(Έντυπο<text:s/>Ε4<text:s/>ετήσιος<text:s/>πίνακας<text:s/>κατάστασης<text:s/>προσωπικού)<text:s/>καθώς<text:s/>και<text:s/>το<text:s/>Ενιαίο<text:s/>Έντυπο<text:s/>Ε3<text:s/>της<text:s/>πρόσληψης<text:s/>του<text:s/>επιχορηγούμενου<text:s/>(Ε3<text:s/>Αναγγελία<text:s/>Πρόσληψης<text:s/>και<text:s/>Ε4<text:s/>Συμπληρωματικός<text:s/>Πίνακας<text:s/>Προσωπικού<text:s/>Νέας<text:s/>Πρόσληψης).<text:s/>Τα<text:s/>έντυπα<text:s/>του<text:s/>ΠΣ<text:s/>ΕΡΓΑΝΗ<text:s/>αναζητούνται<text:s/>αυτόματα<text:s/>από<text:s/>την<text:s/>αρμόδια<text:s/>Υπηρεσία<text:s/>του<text:s/>ΟΑΕΔ.</text:span></text:p>
      <text:p text:style-name="P370"><text:span text:style-name="T370_1">γ.<text:s/>Αντίγραφο<text:s/>της<text:s/>πρώτης<text:s/>σελίδας<text:s/>του<text:s/>βιβλιαρίου<text:s/>τραπέζης<text:s/>με<text:s/>λογαριασμό<text:s/>ΙΒΑΝ,<text:s/>στο<text:s/>οποίο<text:s/>εμφανίζεται<text:s/>η<text:s/>επωνυμία<text:s/>της<text:s/>δικαιούχου<text:s/>επιχείρησης<text:s/>εργοδότη<text:s/>(μόνο<text:s/>κατά<text:s/>την<text:s/>πρώτη<text:s/>αίτηση<text:s/>καταβολής<text:s/>της<text:s/>ενίσχυσης).</text:span></text:p>
      <text:p text:style-name="P371"><text:span text:style-name="T371_1">δ.<text:s/>Υπεύθυνη<text:s/>δήλωση<text:s/>του<text:s/>εργοδότη<text:s/>ότι<text:s/>τηρεί<text:s/>τους<text:s/>όρους<text:s/>της<text:s/>δράσης<text:s/>και<text:s/>την<text:s/>κείμενη<text:s/>εργατική<text:s/>και<text:s/>ασφαλιστική<text:s/>νομοθεσία<text:s/>και<text:s/>γενικότερα<text:s/>την<text:s/>κείμενη<text:s/>εθνική<text:s/>και<text:s/>ενωσιακή<text:s/>νομοθεσία<text:s/>καθώς<text:s/>και<text:s/>τον<text:s/>Κανονισμό<text:s/>1407/2013,<text:s/>για<text:s/>το<text:s/>χρονικό<text:s/>διάστημα<text:s/>που<text:s/>αιτείται<text:s/>να<text:s/>ενισχυθεί.</text:span></text:p>
      <text:p text:style-name="P372"><text:span text:style-name="T372_1">2.</text:span><text:span text:style-name="T372_2"><text:s/>Κατά<text:s/>τον<text:s/>έλεγχο<text:s/>της<text:s/>αίτησης<text:s/>και<text:s/>των<text:s/>επισυναπτόμενων<text:s/>σε<text:s/>αυτή<text:s/>δικαιολογητικών,<text:s/>ο<text:s/>Προϊστάμενος<text:s/>ή<text:s/>και<text:s/>ο<text:s/>υπάλληλος<text:s/>του<text:s/>Γραφείου<text:s/>Ενεργητικών<text:s/>Πολιτικών<text:s/>Απασχόλησης,<text:s/>μπορεί<text:s/>να<text:s/>ζητήσει<text:s/>εγγράφως<text:s/>την<text:s/>υποβολή<text:s/>συμπληρωματικών<text:s/>στοιχείων<text:s/>και<text:s/>διευκρινίσεων<text:s/>από<text:s/>τους<text:s/>δικαιούχους<text:s/>με<text:s/>σκοπό<text:s/>την<text:s/>καταβολή<text:s/>της<text:s/>επιχορήγησης.</text:span></text:p>
      <text:p text:style-name="P373"><text:span text:style-name="T373_1">3.</text:span><text:span text:style-name="T373_2"><text:s/>Επιπλέον<text:s/>των<text:s/>ανωτέρω<text:s/>δικαιολογητικών<text:s/>και<text:s/>ειδικά<text:s/>στην<text:s/>ηλεκτρονική<text:s/>αίτηση<text:s/>για<text:s/>την<text:s/>καταβολή<text:s/>των<text:s/>τελικών<text:s/>πληρωμών<text:s/>των<text:s/>δικαιούχων<text:s/>ελέγχονται<text:s/>τα<text:s/>κάτωθι:</text:span></text:p>
      <text:p text:style-name="P374"><text:span text:style-name="T374_1">α.<text:s/>Υπεύθυνη<text:s/>δήλωση<text:s/>του<text:s/>εργοδότη<text:s/>ότι<text:s/>έχει<text:s/>καταβάλει<text:s/>τη<text:s/>μισθοδοσία<text:s/>στον<text:s/>ωφελούμενο<text:s/>και<text:s/>έχει<text:s/>αποδώσει<text:s/>ή<text:s/>ρυθμίσει<text:s/>τις<text:s/>νόμιμες<text:s/>εισφορές<text:s/>κοινωνικής<text:s/>ασφάλισης,<text:s/>τους<text:s/>φόρους<text:s/>μισθωτών<text:s/>υπηρεσιών<text:s/>και<text:s/>τυχόν<text:s/>άλλες<text:s/>νόμιμες<text:s/>κρατήσεις<text:s/>για<text:s/>το<text:s/>συνολικό<text:s/>διάστημα<text:s/>της<text:s/>επιχορήγησης,</text:span></text:p>
      <text:p text:style-name="P375"><text:span text:style-name="T375_1">β.<text:s/>Φορολογική<text:s/>ενημερότητα<text:s/>και<text:s/>ασφαλιστική<text:s/>ενημερότητα<text:s/>σύμφωνα<text:s/>με<text:s/>τα<text:s/>οριζόμενα<text:s/>στην<text:s/>παρ.<text:s/>1α<text:s/>του<text:s/>άρθρου<text:s/>32<text:s/>του<text:s/>ν.<text:s/>4314/2014».</text:span></text:p>
      <text:p text:style-name="P376"><text:span text:style-name="T376_1">γ.<text:s/>Η<text:s/>συμπλήρωση<text:s/>του<text:s/>απογραφικού<text:s/>δελτίου<text:s/>εισόδου<text:s/>εξόδου<text:s/>στο<text:s/>ΟΠΣ<text:s/>ΟΑΕΔ.</text:span></text:p>
      <text:p text:style-name="P377"><text:span text:style-name="T377_1">8.3</text:span><text:span text:style-name="T377_2"><text:s/>Καταβολή<text:s/>ενίσχυσης</text:span></text:p>
      <text:p text:style-name="P378"><text:span text:style-name="T378_1">1.</text:span><text:span text:style-name="T378_2"><text:s/>Το<text:s/>Γραφείο<text:s/>Παρακολούθησης<text:s/>Προγραμμάτων<text:s/>Ενεργητικών<text:s/>Πολιτικών<text:s/>Απασχόλησης<text:s/>της<text:s/>αρμόδιας<text:s/>Υπηρεσίας<text:s/>(Κ.Π.Α.2),<text:s/>ύστερα<text:s/>από<text:s/>την<text:s/>υποβολή<text:s/>της<text:s/>ηλεκτρονικής<text:s/>αίτησης<text:s/>και<text:s/>των<text:s/>δικαιολογητικών<text:s/>για<text:s/>την<text:s/>καταβολή<text:s/>της<text:s/>επιχορήγησης<text:s/>και<text:s/>μετά<text:s/>τον<text:s/>σχετικό<text:s/>διοικητικό<text:s/>έλεγχο<text:s/>προβαίνει<text:s/>στην<text:s/>έκδοση<text:s/>σχετικής<text:s/>εγκριτικής<text:s/>απόφασης<text:s/>για<text:s/>την<text:s/>καταβολή<text:s/>της<text:s/>ενίσχυσης.</text:span></text:p>
      <text:p text:style-name="P379"><text:span text:style-name="T379_1">2.</text:span><text:span text:style-name="T379_2"><text:s/>Σε<text:s/>περίπτωση<text:s/>που<text:s/>διαπιστωθεί<text:s/>λόγος<text:s/>απόρριψης<text:s/>καταβολής<text:s/>του<text:s/>συγκεκριμένου<text:s/>ποσού<text:s/>επιχορήγησης<text:s/>εξαιτίας<text:s/>υποβολής<text:s/>των<text:s/>δικαιολογητικών<text:s/>πέραν<text:s/>της<text:s/>προθεσμίας<text:s/>των<text:s/>90<text:s/>ημερών<text:s/>από<text:s/>τη<text:s/>λήξη<text:s/>κάθε<text:s/>διμήνου<text:s/>απασχόλησης<text:s/>ή<text:s/>υποβολής<text:s/>ελλιπών<text:s/>δικαιολογητικών,<text:s/>τότε<text:s/>ο<text:s/>Προϊστάμενος<text:s/>της<text:s/>αρμόδιας<text:s/>Υπηρεσίας<text:s/>(ΚΠΑ<text:s/>2)<text:s/>με<text:s/>απόφασή<text:s/>του<text:s/>προβαίνει<text:s/>στη<text:s/>μη<text:s/>καταβολή<text:s/>του<text:s/>συγκεκριμένου<text:s/>ποσού.<text:s/>Είναι<text:s/>δυνατή<text:s/>η<text:s/>επιμήκυνση<text:s/>της<text:s/>ως<text:s/>άνω<text:s/>προθεσμίας<text:s/>κατά<text:s/>τριάντα<text:s/>(30)<text:s/>ημέρες,<text:s/>ύστερα<text:s/>από<text:s/>αίτηση<text:s/>της<text:s/>επιχείρησης<text:s/>και<text:s/>έκδοση<text:s/>σχετικής<text:s/>απόφασης<text:s/>του<text:s/>Προϊσταμένου<text:s/>της<text:s/>αρμόδιας<text:s/>Υπηρεσίας<text:s/>(ΚΠΑ<text:s/>2)<text:s/>του<text:s/>ΟΑΕΔ.</text:span></text:p>
      <text:p text:style-name="P380"><text:span text:style-name="T380_1">3.</text:span><text:span text:style-name="T380_2"><text:s/>Επισημαίνεται<text:s/>ότι<text:s/>η<text:s/>καταβολή<text:s/>του<text:s/>πρώτου<text:s/>και<text:s/>του<text:s/>τελευταίου<text:s/>διμήνου<text:s/>συνδέεται<text:s/>με<text:s/>την<text:s/>συμπλήρωση<text:s/>των<text:s/>απογραφικών<text:s/>δελτίων<text:s/>εισόδου-εξόδου<text:s/>των<text:s/>επιχορηγουμένων,<text:s/>σύμφωνα<text:s/>και<text:s/>με<text:s/>τα<text:s/>οριζόμενα<text:s/>στην<text:s/>παρ.<text:s/>7.3.<text:s/>του<text:s/>άρθρου<text:s/>7<text:s/>της<text:s/>παρούσας.<text:s/>Σε<text:s/>κάθε<text:s/>περίπτωση<text:s/>η<text:s/>καταβολή<text:s/>της<text:s/>ενίσχυσης<text:s/>θα<text:s/>έπεται<text:s/>της<text:s/>απόφασης<text:s/>ένταξης<text:s/>βάσει<text:s/>του<text:s/>ισχύοντος<text:s/>κανονιστικού<text:s/>πλαισίου.</text:span></text:p>
      <text:h text:style-name="P381" text:outline-level="6"><text:span text:style-name="T381_1">Άρθρο<text:s/>9<text:s/></text:span></text:h>
      <text:h text:style-name="P382" text:outline-level="6"><text:span text:style-name="T382_1">Τροποποιήσεις<text:s/>δράσης</text:span></text:h>
      <text:p text:style-name="P383"><text:span text:style-name="T383_1">9.1</text:span><text:span text:style-name="T383_2"><text:s/>Διαδικασία<text:s/>τροποποιήσεων</text:span></text:p>
      <text:p text:style-name="P384"><text:span text:style-name="T384_1">1.</text:span><text:span text:style-name="T384_2"><text:s/>Κατά<text:s/>τη<text:s/>διάρκεια<text:s/>υλοποίησης<text:s/>της<text:s/>δράσης<text:s/>η<text:s/>δικαιούχος<text:s/>επιχείρηση<text:s/>δύναται<text:s/>να<text:s/>υποβάλλει<text:s/>αιτήματα<text:s/>τροποποίησης<text:s/>με<text:s/>ηλεκτρονικό<text:s/>τρόπο<text:s/>μέσω<text:s/>του<text:s/>ΠΣΚΕ<text:s/>προς<text:s/>το<text:s/>Γραφείο<text:s/>Παρακολούθησης<text:s/>Προγραμμάτων<text:s/>Ενεργητικών<text:s/>Πολιτικών<text:s/>Απασχόλησης<text:s/>της<text:s/>αρμόδιας<text:s/>Υπηρεσίας<text:s/>του<text:s/>Οργανισμού<text:s/>(ΚΠΑ<text:s/>2).<text:s/>Τα<text:s/>αιτήματα<text:s/>τροποποίησης<text:s/>γίνονται<text:s/>αποδεκτά<text:s/>εφόσον<text:s/>τηρούνται<text:s/>οι<text:s/>όροι<text:s/>και<text:s/>οι<text:s/>προϋποθέσεις,<text:s/>όπως<text:s/>ορίζονται<text:s/>στην<text:s/>παρούσα<text:s/>και<text:s/>υπό<text:s/>την<text:s/>προϋπόθεση<text:s/>ότι<text:s/>οι<text:s/>μεταβολές<text:s/>αυτές<text:s/>δεν<text:s/>επηρεάζουν<text:s/>τους<text:s/>στόχους<text:s/>της<text:s/>δράσης<text:s/>και<text:s/>δεν<text:s/>διαφοροποιούν<text:s/>τα<text:s/>κριτήρια<text:s/>επιλεξιμότητας.</text:span></text:p>
      <text:p text:style-name="P385"><text:span text:style-name="T385_1">2.</text:span><text:span text:style-name="T385_2"><text:s/>Οι<text:s/>τροποποιήσεις<text:s/>αφορούν<text:s/>στα<text:s/>παρακάτω:</text:span><text:span text:style-name="T385_3"><text:note text:note-class="footnote"><text:note-citation/><text:note-body><text:p text:style-name="P386"><text:span text:style-name="T386_1">Τροποποίηση<text:s/>56107/29.7.202129.7.2021</text:span></text:p></text:note-body></text:note></text:span></text:p>
      <text:p text:style-name="P387"><text:span text:style-name="T387_1">α.<text:s/>Αλλαγή<text:s/>νόμιμου<text:s/>εκπροσώπου.</text:span><text:span text:style-name="T387_2"><text:note text:note-class="footnote"><text:note-citation/><text:note-body><text:p text:style-name="P388"><text:span text:style-name="T388_1">Τροποποίηση<text:s/>56107/29.7.202129.7.2021</text:span></text:p></text:note-body></text:note></text:span></text:p>
      <text:p text:style-name="P389"><text:span text:style-name="T389_1">β.<text:s/>Αλλαγή<text:s/>νομικής<text:s/>μορφής.</text:span><text:span text:style-name="T389_2"><text:note text:note-class="footnote"><text:note-citation/><text:note-body><text:p text:style-name="P390"><text:span text:style-name="T390_1">Τροποποίηση<text:s/>56107/29.7.202129.7.2021</text:span></text:p></text:note-body></text:note></text:span></text:p>
      <text:p text:style-name="P391"><text:span text:style-name="T391_1">γ.<text:s/>Μεταβολή<text:s/>επωνυμίας<text:s/>της<text:s/>επιχείρησης.</text:span><text:span text:style-name="T391_2"><text:note text:note-class="footnote"><text:note-citation/><text:note-body><text:p text:style-name="P392"><text:span text:style-name="T392_1">Τροποποίηση<text:s/>56107/29.7.202129.7.2021</text:span></text:p></text:note-body></text:note></text:span></text:p>
      <text:p text:style-name="P393"><text:span text:style-name="T393_1">δ.<text:s/>Μεταβολή<text:s/>εταιρικής<text:s/>ή<text:s/>μετοχικής<text:s/>σύνθεσης.</text:span><text:span text:style-name="T393_2"><text:note text:note-class="footnote"><text:note-citation/><text:note-body><text:p text:style-name="P394"><text:span text:style-name="T394_1">Τροποποίηση<text:s/>56107/29.7.202129.7.2021</text:span></text:p></text:note-body></text:note></text:span></text:p>
      <text:p text:style-name="P395"><text:span text:style-name="T395_1">ε.<text:s/>Αλλαγή<text:s/>έδρας<text:s/>επιχείρησης<text:s/>ή<text:s/>υποκαταστήματος.</text:span><text:span text:style-name="T395_2"><text:note text:note-class="footnote"><text:note-citation/><text:note-body><text:p text:style-name="P396"><text:span text:style-name="T396_1">Τροποποίηση<text:s/>56107/29.7.202129.7.2021</text:span></text:p></text:note-body></text:note></text:span></text:p>
      <text:p text:style-name="P397"><text:span text:style-name="T397_1">στ.<text:s/>Τροποποίηση<text:s/>φυσικού<text:s/>και<text:s/>οικονομικού<text:s/>αντικειμένου.</text:span><text:span text:style-name="T397_2"><text:note text:note-class="footnote"><text:note-citation/><text:note-body><text:p text:style-name="P398"><text:span text:style-name="T398_1">Τροποποίηση<text:s/>56107/29.7.202129.7.2021</text:span></text:p></text:note-body></text:note></text:span></text:p>
      <text:p text:style-name="P399"><text:span text:style-name="T399_1">Οι<text:s/>δικαιούχοι<text:s/>υποχρεούνται<text:s/>για<text:s/>όλες<text:s/>τις<text:s/>ανωτέρω<text:s/>τυχόν<text:s/>τροποποιήσεις,<text:s/>μέσω<text:s/>υποβολής<text:s/>της<text:s/>αντίστοιχης<text:s/>φόρμας<text:s/>στο<text:s/>ΠΣΚΕ,<text:s/>να<text:s/>ενημερώσουν<text:s/>άμεσα<text:s/>το<text:s/>Γραφείο<text:s/>Παρακολούθησης<text:s/>Προγραμμάτων<text:s/>Πολιτικών<text:s/>Απασχόλησης<text:s/>της<text:s/>αρμόδιας<text:s/>Υπηρεσίας<text:s/>(ΚΠΑ2)<text:s/>του<text:s/>ΟΑΕΔ,<text:s/>η<text:s/>οποία<text:s/>προβαίνει<text:s/>στις<text:s/>απαραίτητες,<text:s/>κατά<text:s/>περίπτωση<text:s/>ενέργειες.</text:span><text:span text:style-name="T399_2"><text:note text:note-class="footnote"><text:note-citation/><text:note-body><text:p text:style-name="P400"><text:span text:style-name="T400_1">Τροποποίηση<text:s/>56107/29.7.202129.7.2021</text:span></text:p></text:note-body></text:note></text:span></text:p>
      <text:p text:style-name="P401"><text:span text:style-name="T401_1">9.2</text:span><text:span text:style-name="T401_2"><text:s/>Παράταση<text:s/>χρονοδιαγράμματος<text:s/>υλοποίησης<text:s/>της<text:s/>δράσης</text:span></text:p>
      <text:p text:style-name="P402"><text:span text:style-name="T402_1">1.</text:span><text:span text:style-name="T402_2"><text:s/>Είναι<text:s/>δυνατή<text:s/>η<text:s/>παράταση-επιμήκυνση<text:s/>του<text:s/>χρόνου<text:s/>επιχορήγησης,<text:s/>χωρίς<text:s/>αύξηση<text:s/>στο<text:s/>ποσό<text:s/>επιχορήγησης,<text:s/>κατά<text:s/>τριάντα<text:s/>(30)<text:s/>το<text:s/>πολύ<text:s/>ημέρες<text:s/>με<text:s/>ισόχρονη<text:s/>δέσμευση<text:s/>της<text:s/>επιχείρησης,<text:s/>για<text:s/>μη<text:s/>απόλυση<text:s/>προσωπικού,<text:s/>σε<text:s/>περίπτωση:<text:s/>α)<text:s/>δικαιολογημένης<text:s/>ασθένειας<text:s/>επιχορηγούμενου<text:s/>εργαζόμενου,<text:s/>β)<text:s/>άδειας<text:s/>άνευ<text:s/>αποδοχών<text:s/>που<text:s/>χορηγείται<text:s/>μετά<text:s/>από<text:s/>αίτηση<text:s/>του<text:s/>επιχορηγούμενου<text:s/>εργαζομένου.<text:s/>Η<text:s/>παράταση-επιμήκυνση<text:s/>γίνεται<text:s/>μετά<text:s/>από<text:s/>ηλεκτρονική<text:s/>αίτηση<text:s/>της<text:s/>επιχείρησης<text:s/>μέσω<text:s/>του<text:s/>ΠΣΚΕ<text:s/>και<text:s/>απόφαση<text:s/>του<text:s/>Προϊσταμένου<text:s/>της<text:s/>αρμόδιας<text:s/>Υπηρεσίας<text:s/>(ΚΠΑ<text:s/>2)<text:s/>του<text:s/>ΟΑΕΔ.</text:span></text:p>
      <text:p text:style-name="P403"><text:span text:style-name="T403_1">2.</text:span><text:span text:style-name="T403_2"><text:s/>Σε<text:s/>περίπτωση<text:s/>αντικατάστασης<text:s/>επιχορηγούμενου<text:s/>μισθωτού<text:s/>μέσα<text:s/>στην<text:s/>προθεσμία<text:s/>των<text:s/>τριάντα<text:s/>(30)<text:s/>ημερών<text:s/>(όπως<text:s/>περιγράφεται<text:s/>στο<text:s/>άρθρο<text:s/>10<text:s/>Υποχρεώσεις<text:s/>δικαιούχων)<text:s/>είναι<text:s/>δυνατή<text:s/>η<text:s/>παράταση-επιμήκυνση<text:s/>του<text:s/>χρόνου<text:s/>επιχορήγησης<text:s/>του<text:s/>εργοδότη<text:s/>κατά<text:s/>τριάντα<text:s/>(30)<text:s/>ημέρες<text:s/>για<text:s/>κάθε<text:s/>άτομο<text:s/>που<text:s/>αντικαταστάθηκε,<text:s/>μετά<text:s/>από<text:s/>ηλεκτρονική<text:s/>αίτηση<text:s/>του<text:s/>εργοδότη<text:s/>μέσω<text:s/>του<text:s/>ΠΣΚΕ,<text:s/>που<text:s/>υποβάλλεται<text:s/>πριν<text:s/>την<text:s/>ολοκλήρωση<text:s/>της<text:s/>δράσης<text:s/>και<text:s/>την<text:s/>έκδοση<text:s/>απόφασης<text:s/>του<text:s/>αρμόδιου<text:s/>Προϊσταμένου<text:s/>του<text:s/>Γραφείου<text:s/>Παρακολούθησης<text:s/>Προγραμμάτων<text:s/>Ενεργητικών<text:s/>Πολιτικών<text:s/>Απασχόλησης<text:s/>της<text:s/>αρμόδιας<text:s/>Υπηρεσίας<text:s/>του<text:s/>(ΚΠΑ<text:s/>2),<text:s/>η<text:s/>οποία<text:s/>κοινοποιείται<text:s/>στον<text:s/>αιτούντα<text:s/>δικαιούχο<text:s/>με<text:s/>ηλεκτρονικό<text:s/>ταχυδρομείο<text:s/>(email).</text:span></text:p>
      <text:p text:style-name="P404"><text:span text:style-name="T404_1">3.</text:span><text:span text:style-name="T404_2"><text:s/>Σε<text:s/>περίπτωση<text:s/>αντικατάστασης<text:s/>επιχορηγούμενου<text:s/>εργαζόμενου<text:s/>πρέπει<text:s/>ο<text:s/>αντικαταστάτης<text:s/>να<text:s/>πληροί<text:s/>τις<text:s/>προϋποθέσεις<text:s/>της<text:s/>δράσης<text:s/>σύμφωνα<text:s/>με<text:s/>την<text:s/>παρ.<text:s/>4.2.<text:s/>της<text:s/>παρούσας.<text:s/>Επίσης,<text:s/>ελέγχεται<text:s/>ότι<text:s/>έχει<text:s/>συμπληρωθεί<text:s/>το<text:s/>Απογραφικό<text:s/>Δελτίο<text:s/>Εισόδου/Εξόδου<text:s/>του<text:s/>εργαζόμενου<text:s/>που<text:s/>αντικαταστάθηκε<text:s/>στο<text:s/>ΟΠΣ<text:s/>ΟΑΕΔ.</text:span></text:p>
      <text:p text:style-name="P405"><text:span text:style-name="T405_1">Οι<text:s/>δικαιούχοι<text:s/>υποχρεούνται<text:s/>για<text:s/>όλες<text:s/>τις<text:s/>ανωτέρω<text:s/>τυχόν<text:s/>τροποποιήσεις,<text:s/>μέσω<text:s/>υποβολής<text:s/>της<text:s/>αντίστοιχης<text:s/>φόρμας<text:s/>στο<text:s/>ΠΣΚΕ,<text:s/>να<text:s/>ενημερώσουν<text:s/>άμεσα<text:s/>το<text:s/>Γραφείο<text:s/>Παρακολούθησης<text:s/>Προγραμμάτων<text:s/>Ενεργητικών<text:s/>Πολιτικών<text:s/>Απασχόλησης<text:s/>της<text:s/>αρμόδιας<text:s/>Υπηρεσίας<text:s/>(ΚΠΑ<text:s/>2)<text:s/>του<text:s/>ΟΑΕΔ,<text:s/>η<text:s/>οποία<text:s/>προβαίνει<text:s/>στις<text:s/>απαραίτητες,<text:s/>κατά<text:s/>περίπτωση,<text:s/>ενέργειες.</text:span></text:p>
      <text:p text:style-name="P406"><text:span text:style-name="T406_1">Μόνο<text:s/>στις<text:s/>περιπτώσεις<text:s/>που<text:s/>υπάρχει<text:s/>τροποποίηση<text:s/>του<text:s/>φυσικού<text:s/>και<text:s/>οικονομικού<text:s/>αντικειμένου<text:s/>εκδίδεται<text:s/>τροποποιημένη<text:s/>απόφαση<text:s/>ένταξης.</text:span></text:p>
      <text:p text:style-name="P407"><text:span text:style-name="T407_1">9.3</text:span><text:span text:style-name="T407_2"><text:s/>Τροποποίηση/<text:s/>επικαιροποίηση<text:s/>απόφασης<text:s/>ένταξης</text:span><text:span text:style-name="T407_3"><text:note text:note-class="footnote"><text:note-citation/><text:note-body><text:p text:style-name="P408"><text:span text:style-name="T408_1">Τροποποίηση<text:s/>56107/29.7.202129.7.2021</text:span></text:p></text:note-body></text:note></text:span></text:p>
      <text:p text:style-name="P409"><text:span text:style-name="T409_1">Σύμφωνα<text:s/>με<text:s/>το<text:s/>ΣΔΕ<text:s/>και<text:s/>τη<text:s/>Διαδικασία<text:s/>Δ1_2_ΚΕ:<text:s/>Επιλογή<text:s/>και<text:s/>έγκριση<text:s/>πράξης<text:s/>(πράξεις<text:s/>ΚΕ),<text:s/>η<text:s/>Απόφαση<text:s/>Ένταξης<text:s/>Πράξεων<text:s/>τροποποιείται<text:s/>στις<text:s/>εξής<text:s/>περιπτώσεις:</text:span></text:p>
      <text:p text:style-name="P410"><text:span text:style-name="T410_1">i.<text:s/>όταν<text:s/>υπάρχει<text:s/>αύξηση<text:s/>του<text:s/>συνολικού<text:s/>προϋπολογισμού,</text:span></text:p>
      <text:p text:style-name="P411"><text:span text:style-name="T411_1">ii.<text:s/>όταν<text:s/>ο<text:s/>συνολικός<text:s/>προϋπολογισμός<text:s/>των<text:s/>πράξεων<text:s/>μειώνεται<text:s/>σε<text:s/>ποσοστό<text:s/>άνω<text:s/>του<text:s/>20%.</text:span><text:span text:style-name="T411_2"><text:note text:note-class="footnote"><text:note-citation/><text:note-body><text:p text:style-name="P412"><text:span text:style-name="T412_1">Τροποποίηση<text:s/>56107/29.7.202129.7.2021</text:span></text:p></text:note-body></text:note></text:span></text:p>
      <text:p text:style-name="P413"><text:span text:style-name="T413_1">Σε<text:s/>όλες<text:s/>τις<text:s/>άλλες<text:s/>περιπτώσεις,<text:s/>που<text:s/>δεν<text:s/>επιφέρουν<text:s/>τις<text:s/>παραπάνω<text:s/>αλλαγές<text:s/>(παράταση<text:s/>του<text:s/>χρονοδιαγράμματος<text:s/>ολοκλήρωσης<text:s/>της<text:s/>Πράξης,<text:s/>αλλαγή<text:s/>στοιχείων<text:s/>του<text:s/>Δικαιούχου:<text:s/>νομικής<text:s/>μορφής,<text:s/>επωνυμίας<text:s/>επιχείρησης<text:s/>κλπ.),<text:s/>η<text:s/>Απόφαση<text:s/>Ένταξης<text:s/>επικαιροποιείται.</text:span><text:span text:style-name="T413_2"><text:note text:note-class="footnote"><text:note-citation/><text:note-body><text:p text:style-name="P414"><text:span text:style-name="T414_1">Τροποποίηση<text:s/>56107/29.7.202129.7.2021</text:span></text:p></text:note-body></text:note></text:span></text:p>
      <text:h text:style-name="P415" text:outline-level="6"><text:span text:style-name="T415_1">Άρθρο<text:s/>10</text:span></text:h>
      <text:h text:style-name="P416" text:outline-level="6"><text:span text:style-name="T416_1">Υποχρεώσεις<text:s/>δικαιούχων<text:s/>-<text:s/>Κυρώσεις</text:span></text:h>
      <text:p text:style-name="P417"><text:span text:style-name="T417_1">1.</text:span><text:span text:style-name="T417_2"><text:s/>Οι<text:s/>επιχειρήσεις<text:s/>υποχρεούνται<text:s/>να<text:s/>διατηρήσουν<text:s/>το<text:s/>δεσμευόμενο<text:s/>προσωπικό<text:s/>(προϋπάρχον<text:s/>και<text:s/>επιχορηγούμενο)<text:s/>με<text:s/>το<text:s/>ίδιο<text:s/>καθεστώς<text:s/>απασχόλησης<text:s/>καθ’<text:s/>όλη<text:s/>τη<text:s/>διάρκεια<text:s/>της<text:s/>δράσης.</text:span></text:p>
      <text:p text:style-name="P418"><text:span text:style-name="T418_1">2.</text:span><text:span text:style-name="T418_2"><text:s/>Σε<text:s/>περίπτωση<text:s/>που<text:s/>η<text:s/>επιχείρηση<text:s/>μειώσει<text:s/>το<text:s/>προσωπικό<text:s/>της<text:s/>(προϋπάρχον<text:s/>και<text:s/>επιχορηγούμενο)<text:s/>πρέπει<text:s/>να<text:s/>το<text:s/>αντικαταστήσει<text:s/>μέσα<text:s/>σε<text:s/>τριάντα<text:s/>(30)<text:s/>ημέρες,<text:s/>για<text:s/>να<text:s/>είναι<text:s/>δυνατή<text:s/>η<text:s/>συνέχιση<text:s/>της<text:s/>δράσης.<text:s/>Είναι<text:s/>δυνατή<text:s/>η<text:s/>επιμήκυνση<text:s/>της<text:s/>ως<text:s/>άνω<text:s/>προθεσμίας,<text:s/>κατά<text:s/>τριάντα<text:s/>(30)<text:s/>ημέρες,<text:s/>μετά<text:s/>από<text:s/>αίτηση<text:s/>του<text:s/>εργοδότη<text:s/>και<text:s/>απόφαση<text:s/>του<text:s/>Προϊσταμένου<text:s/>της<text:s/>αρμόδιας<text:s/>Υπηρεσίας<text:s/>(ΚΠΑ<text:s/>2).</text:span></text:p>
      <text:p text:style-name="P419"><text:span text:style-name="T419_1">3.</text:span><text:span text:style-name="T419_2"><text:s/>Σε<text:s/>περίπτωση<text:s/>αντικατάστασης<text:s/>επιχορηγούμενου<text:s/>εργαζόμενου<text:s/>πρέπει<text:s/>ο<text:s/>αντικαταστάτης<text:s/>να<text:s/>πληροί<text:s/>τις<text:s/>προϋποθέσεις<text:s/>της<text:s/>δράσης<text:s/>σύμφωνα<text:s/>με<text:s/>την<text:s/>παρ.<text:s/>4.3<text:s/>του<text:s/>άρθρου<text:s/>4<text:s/>της<text:s/>παρούσας.<text:s/>Επίσης,<text:s/>ελέγχεται<text:s/>ότι<text:s/>έχει<text:s/>συμπληρωθεί<text:s/>το<text:s/>Απογραφικό<text:s/>Δελτίο<text:s/>Εισόδου/Εξόδου<text:s/>του<text:s/>εργαζόμενου<text:s/>που<text:s/>αντικαταστάθηκε<text:s/>στο<text:s/>ΟΠΣ<text:s/>ΟΑΕΔ.<text:s/>Ο<text:s/>αντικαταστάτης<text:s/>που<text:s/>προσλαμβάνεται<text:s/>πρέπει<text:s/>να<text:s/>είναι<text:s/>της<text:s/>ίδιας<text:s/>κατηγορίας<text:s/>με<text:s/>τον<text:s/>αρχικά<text:s/>προσλαμβανόμενο<text:s/>και<text:s/>να<text:s/>υποδεικνύεται<text:s/>από<text:s/>τους<text:s/>εργασιακούς<text:s/>συμβούλους<text:s/>της<text:s/>Υπηρεσίας.<text:s/>Σε<text:s/>περίπτωση<text:s/>αντικατάστασης<text:s/>του<text:s/>επιχορηγούμενου<text:s/>υπαλλήλου,<text:s/>εφόσον<text:s/>η<text:s/>αρμόδια<text:s/>Υπηρεσία<text:s/>δεν<text:s/>μπορεί<text:s/>να<text:s/>υποδείξει<text:s/>άνεργο<text:s/>της<text:s/>κατηγορίας<text:s/>με<text:s/>την<text:s/>ειδικότητα<text:s/>του<text:s/>αρχικά<text:s/>προσλαμβανόμενου,<text:s/>είναι<text:s/>δυνατή<text:s/>αντικατάσταση<text:s/>είτε<text:s/>α)<text:s/>με<text:s/>άνεργο<text:s/>της<text:s/>ίδιας<text:s/>κατηγορίας<text:s/>με<text:s/>άλλη<text:s/>ειδικότητα,<text:s/>είτε<text:s/>β)<text:s/>με<text:s/>άνεργο<text:s/>άλλης<text:s/>κατηγορίας<text:s/>με<text:s/>την<text:s/>ίδια<text:s/>ή<text:s/>άλλη<text:s/>ειδικότητα.</text:span><text:span text:style-name="T419_3"><text:note text:note-class="footnote"><text:note-citation/><text:note-body><text:p text:style-name="P420"><text:span text:style-name="T420_1">Τροποποίηση<text:s/>56107/29.7.202129.7.2021</text:span></text:p></text:note-body></text:note></text:span></text:p>
      <text:p text:style-name="P421"><text:span text:style-name="T421_1">4.</text:span><text:span text:style-name="T421_2"><text:s/>Το<text:s/>ποσό<text:s/>επιχορήγησης<text:s/>θα<text:s/>μεταβάλλεται<text:s/>ανάλογα<text:s/>σε<text:s/>περίπτωση<text:s/>αντικατάστασης<text:s/>με<text:s/>άνεργο<text:s/>άλλης<text:s/>κατηγορίας.</text:span></text:p>
      <text:p text:style-name="P422"><text:span text:style-name="T422_1">5.</text:span><text:span text:style-name="T422_2"><text:s/>Για<text:s/>τη<text:s/>μείωση<text:s/>του<text:s/>προσωπικού<text:s/>(επιχορηγούμενου<text:s/>και<text:s/>δεσμευόμενου)<text:s/>κατά<text:s/>τη<text:s/>διάρκεια<text:s/>υλοποίησης<text:s/>της<text:s/>δράσης,<text:s/>ισχύουν<text:s/>τα<text:s/>οριζόμενα<text:s/>στο<text:s/>άρθρο<text:s/>4<text:s/>της<text:s/>παρούσας.</text:span></text:p>
      <text:p text:style-name="P423"><text:span text:style-name="T423_1">6.</text:span><text:span text:style-name="T423_2"><text:s/>Στις<text:s/>περιπτώσεις:</text:span></text:p>
      <text:p text:style-name="P424"><text:span text:style-name="T424_1">α.<text:s/>Μη<text:s/>αντικατάστασης<text:s/>του<text:s/>προσωπικού,<text:s/>η<text:s/>δράση<text:s/>διακόπτεται<text:s/>κατά<text:s/>τόσες<text:s/>θέσεις<text:s/>εργασίας<text:s/>όσες<text:s/>μειώθηκε<text:s/>το<text:s/>προσωπικό<text:s/>και<text:s/>δεν<text:s/>καταβάλλεται<text:s/>κανένα<text:s/>ποσό<text:s/>επιχορήγησης<text:s/>για<text:s/>τη<text:s/>θέση<text:s/>ή<text:s/>τις<text:s/>θέσεις<text:s/>που<text:s/>μειώθηκαν.</text:span></text:p>
      <text:p text:style-name="P425"><text:span text:style-name="T425_1">β.<text:s/>Αλλαγής<text:s/>του<text:s/>καθεστώτος<text:s/>απασχόλησης<text:s/>από<text:s/>πλήρη<text:s/>σε<text:s/>μερική<text:s/>απασχόληση<text:s/>του<text:s/>δεσμευόμενου<text:s/>(μη<text:s/>επιχορηγούμενου)<text:s/>προσωπικού<text:s/>της,<text:s/>η<text:s/>επιχείρηση<text:s/>υποχρεούται<text:s/>να<text:s/>προβεί<text:s/>στην<text:s/>πρόσληψη<text:s/>επιπλέον<text:s/>ατόμου<text:s/>προκειμένου<text:s/>να<text:s/>διατηρηθεί<text:s/>ο<text:s/>αριθμός<text:s/>δέσμευσης<text:s/>του<text:s/>προσωπικού<text:s/>της.</text:span></text:p>
      <text:p text:style-name="P426"><text:span text:style-name="T426_1">γ.<text:s/>Μη<text:s/>αντικατάστασης<text:s/>(επιχορηγούμενου<text:s/>ή<text:s/>μη)<text:s/>λόγω<text:s/>έλλειψης<text:s/>ειδικότητας<text:s/>ή<text:s/>κατηγορίας<text:s/>(που<text:s/>θα<text:s/>διαπιστώνεται<text:s/>από<text:s/>την<text:s/>Υπηρεσία)<text:s/>διακόπτεται<text:s/>η<text:s/>επιχορήγηση<text:s/>μόνο<text:s/>για<text:s/>τη<text:s/>θέση<text:s/>αυτή,<text:s/>από<text:s/>την<text:s/>ημερομηνία<text:s/>αποχώρησης<text:s/>του<text:s/>εργαζόμενου<text:s/>χωρίς<text:s/>άλλες<text:s/>επιπτώσεις<text:s/>για<text:s/>τον<text:s/>εργοδότη.<text:s/>δ.<text:s/>Στράτευσης,<text:s/>ασθένειας,<text:s/>ανυπαίτιου<text:s/>κωλύματος<text:s/>(π.χ.<text:s/>κυοφορίαςλοχείας),<text:s/>ειδικής<text:s/>άδειας<text:s/>προστασίας<text:s/>της<text:s/>μητρότητας<text:s/>που<text:s/>αφορά<text:s/>είτε<text:s/>στο<text:s/>επιχορηγούμενο<text:s/>άτομο<text:s/>είτε<text:s/>και<text:s/>στο<text:s/>δεσμευόμενο<text:s/>μη<text:s/>επιχορηγούμενο<text:s/>προσωπικό,<text:s/>δεν<text:s/>απαιτείται<text:s/>αντικατάσταση,<text:s/>αφού<text:s/>η<text:s/>σχέση<text:s/>εργασίας<text:s/>δεν<text:s/>διακόπτεται,<text:s/>υπό<text:s/>τον<text:s/>όρο<text:s/>ότι<text:s/>η<text:s/>επιχείρηση<text:s/>θα<text:s/>προσκομίσει<text:s/>στην<text:s/>αρμόδια<text:s/>Υπηρεσία<text:s/>τα<text:s/>απαραίτητα<text:s/>δικαιολογητικά.</text:span></text:p>
      <text:p text:style-name="P427"><text:span text:style-name="T427_1">7.</text:span><text:span text:style-name="T427_2"><text:s/>Εάν<text:s/>υπάρξει<text:s/>μείωση<text:s/>προσωπικού<text:s/>(επιχορηγούμενου<text:s/>ή<text:s/>μη)<text:s/>εντός<text:s/>του<text:s/>μήνα<text:s/>που<text:s/>προηγείται<text:s/>της<text:s/>ημερομηνίας<text:s/>ολοκλήρωσης<text:s/>της<text:s/>δράσης<text:s/>η<text:s/>επιχείρηση<text:s/>υποχρεούται<text:s/>μέχρι<text:s/>τη<text:s/>λήξη<text:s/>της<text:s/>να<text:s/>προβεί<text:s/>σε<text:s/>αντικατάσταση.</text:span></text:p>
      <text:p text:style-name="P428"><text:span text:style-name="T428_1">8.</text:span><text:span text:style-name="T428_2"><text:s/>Οι<text:s/>επιχειρήσεις<text:s/>δεν<text:s/>δεσμεύονται<text:s/>για<text:s/>τα<text:s/>άτομα<text:s/>που<text:s/>τυχόν<text:s/>προσλάβουν<text:s/>στο<text:s/>χρονικό<text:s/>διάστημα<text:s/>από<text:s/>την<text:s/>ημερομηνία<text:s/>υποβολής<text:s/>της<text:s/>ηλεκτρονικής<text:s/>αίτησης<text:s/>μέχρι<text:s/>την<text:s/>έκδοση<text:s/>εγκριτικής<text:s/>απόφασης,<text:s/>πλην<text:s/>της<text:s/>περίπτωσης<text:s/>που<text:s/>η<text:s/>πρόσληψη<text:s/>καλύπτει<text:s/>την<text:s/>αντικατάσταση<text:s/>δεσμευόμενου<text:s/>προσωπικού.</text:span></text:p>
      <text:p text:style-name="P429"><text:span text:style-name="T429_1">9.</text:span><text:span text:style-name="T429_2"><text:s/>Τα<text:s/>οριζόμενα<text:s/>στο<text:s/>άρθρο<text:s/>4<text:s/>της<text:s/>παρούσας<text:s/>ισχύουν<text:s/>και<text:s/>στην<text:s/>περίπτωση<text:s/>κενής<text:s/>θέσης<text:s/>δεσμευόμενου<text:s/>ή<text:s/>και<text:s/>επιχορηγούμενου<text:s/>προσωπικού,<text:s/>η<text:s/>οποία<text:s/>δεν<text:s/>θεωρείται<text:s/>μείωση<text:s/>προσωπικού.</text:span></text:p>
      <text:p text:style-name="P430"><text:span text:style-name="T430_1">10.</text:span><text:span text:style-name="T430_2"><text:s/>Οι<text:s/>αποδοχές<text:s/>και<text:s/>η<text:s/>ασφάλιση<text:s/>των<text:s/>εργαζομένων<text:s/>καθορίζονται<text:s/>από<text:s/>την<text:s/>κείμενη<text:s/>εργατική<text:s/>και<text:s/>ασφαλιστική<text:s/>νομοθεσία.<text:s/>Είναι<text:s/>δυνατόν<text:s/>επιχορηγούμενος<text:s/>και<text:s/>μη<text:s/>να<text:s/>πραγματοποιήσει<text:s/>κάτω<text:s/>των<text:s/>25<text:s/>ημερομισθίων<text:s/>στην<text:s/>περίπτωση<text:s/>που<text:s/>ο<text:s/>λόγος<text:s/>απουσίας<text:s/>αφορά<text:s/>στο<text:s/>πρόσωπο<text:s/>του<text:s/>εργαζόμενου,<text:s/>επιχορηγούμενου<text:s/>και<text:s/>μη.</text:span></text:p>
      <text:p text:style-name="P431"><text:span text:style-name="T431_1">11.</text:span><text:span text:style-name="T431_2"><text:s/>Δεν<text:s/>είναι<text:s/>δυνατή<text:s/>η<text:s/>υπαγωγή<text:s/>των<text:s/>επιχορηγούμενων<text:s/>ατόμων<text:s/>ταυτόχρονα<text:s/>και<text:s/>σε<text:s/>άλλα<text:s/>προγράμματα<text:s/>ή<text:s/>επενδυτικά<text:s/>σχέδια,<text:s/>στα<text:s/>οποία<text:s/>επιχορηγείται<text:s/>το<text:s/>μισθολογικό<text:s/>και<text:s/>μη<text:s/>μισθολογικό<text:s/>κόστος.<text:s/>Δεν<text:s/>είναι<text:s/>δυνατόν<text:s/>κατά<text:s/>τη<text:s/>διάρκεια<text:s/>της<text:s/>δράσης<text:s/>οι<text:s/>επιχορηγούμενοι<text:s/>να<text:s/>ασκούν<text:s/>ελευθέριο<text:s/>επάγγελμα.</text:span></text:p>
      <text:h text:style-name="P432" text:outline-level="6"><text:span text:style-name="T432_1">Άρθρο<text:s/>11</text:span></text:h>
      <text:h text:style-name="P433" text:outline-level="6"><text:span text:style-name="T433_1">Διακοπή<text:s/>-<text:s/>Δημοσιονομική<text:s/>διόρθωση</text:span></text:h>
      <text:p text:style-name="P434"><text:span text:style-name="T434_1">1.</text:span><text:span text:style-name="T434_2"><text:s/>Σε<text:s/>περίπτωση<text:s/>που<text:s/>διαπιστωθεί<text:s/>παράβαση<text:s/>όρου<text:s/>ή<text:s/>όρων<text:s/>ή<text:s/>προϋποθέσεων,<text:s/>μετά<text:s/>από<text:s/>οποιαδήποτε<text:s/>καταβολή<text:s/>ποσού<text:s/>της<text:s/>επιχορήγησης<text:s/>στην<text:s/>επιχείρηση<text:s/>ισχύουν<text:s/>οι<text:s/>διατάξεις<text:s/>του<text:s/>άρθρου<text:s/>29<text:s/>παρ.<text:s/>7<text:s/>και<text:s/>8<text:s/>του<text:s/>ν.<text:s/>1262/1982<text:s/>(Α’<text:s/>70),<text:s/>όπως<text:s/>ισχύει,<text:s/>για<text:s/>την<text:s/>απόδοση<text:s/>στον<text:s/>ΟΑΕΔ<text:s/>και<text:s/>συγκεκριμένα:<text:s/>«7.<text:s/>Εργοδότες<text:s/>που<text:s/>οπωσδήποτε<text:s/>επιχορηγήθηκαν<text:s/>βάσει<text:s/>προγράμματος<text:s/>και<text:s/>παραβαίνουν<text:s/>τις<text:s/>υποχρεώσεις<text:s/>που<text:s/>απορρέουν<text:s/>από<text:s/>τις<text:s/>διατάξεις<text:s/>των<text:s/>προγραμμάτων<text:s/>απασχόλησης<text:s/>για<text:s/>την<text:s/>πρόσληψη,<text:s/>τη<text:s/>διατήρηση<text:s/>και<text:s/>τη<text:s/>μη<text:s/>απόλυση<text:s/>του<text:s/>υπόλοιπου<text:s/>προσωπικού<text:s/>και<text:s/>του<text:s/>προσωπικού<text:s/>που<text:s/>επιδοτείται<text:s/>και<text:s/>γενικά<text:s/>την<text:s/>εφαρμογή<text:s/>του<text:s/>κάθε<text:s/>προγράμματος,<text:s/>έχουν<text:s/>την<text:s/>υποχρέωση<text:s/>της<text:s/>επιστροφής<text:s/>του<text:s/>ανάλογου<text:s/>ποσού<text:s/>της<text:s/>επιχορήγησης,<text:s/>που<text:s/>έχουν<text:s/>λάβει<text:s/>από<text:s/>τον<text:s/>ΟΑΕΔ<text:s/>και<text:s/>που<text:s/>αντιστοιχεί<text:s/>στο<text:s/>υπόλοιπο<text:s/>χρονικό<text:s/>διάστημα<text:s/>του<text:s/>συνολικού<text:s/>χρόνου<text:s/>απασχόλησης<text:s/>(επιχορηγούμενης<text:s/>και<text:s/>μη)<text:s/>των<text:s/>μισθωτών<text:s/>που<text:s/>καθορίζει<text:s/>το<text:s/>πρόγραμμα.<text:s/>8.<text:s/>Η<text:s/>επιστροφή<text:s/>των<text:s/>ποσών<text:s/>γίνεται<text:s/>μέσα<text:s/>σε<text:s/>15<text:s/>μέρες<text:s/>από<text:s/>τη<text:s/>σχετική<text:s/>πρόσκληση<text:s/>του<text:s/>ΟΑΕΔ.<text:s/>Σε<text:s/>περίπτωση<text:s/>μη<text:s/>επιστροφής<text:s/>αυτών<text:s/>μέσα<text:s/>στο<text:s/>χρονικό<text:s/>αυτό<text:s/>διάστημα,<text:s/>συντάσσεται<text:s/>πράξη<text:s/>βεβαίωσης<text:s/>οφειλής<text:s/>με<text:s/>απόφαση<text:s/>του<text:s/>Διοικητικού<text:s/>Συμβουλίου<text:s/>του<text:s/>ΟΑΕΔ.<text:s/>Η<text:s/>πράξη<text:s/>αυτή<text:s/>αποστέλλεται<text:s/>στο<text:s/>αρμόδιο<text:s/>Δημόσιο<text:s/>Ταμείο<text:s/>για<text:s/>βεβαίωση<text:s/>και<text:s/>είσπραξη<text:s/>αυτών.<text:s/>Η<text:s/>είσπραξη<text:s/>των<text:s/>παραπάνω<text:s/>εσόδων<text:s/>του<text:s/>ΟΑΕΔ<text:s/>από<text:s/>τα<text:s/>Δημόσια<text:s/>Ταμεία<text:s/>γίνεται<text:s/>ύστερα<text:s/>από<text:s/>την<text:s/>έκδοση<text:s/>και<text:s/>δημοσίευση<text:s/>του<text:s/>Δ/τος<text:s/>που<text:s/>προβλέπεται<text:s/>από<text:s/>τις<text:s/>διατάξεις<text:s/>του<text:s/>άρθρου<text:s/>98<text:s/>του<text:s/>ν.δ.<text:s/>321/1969<text:s/>«περί<text:s/>Κώδικος<text:s/>Δημοσίου<text:s/>Λογιστικού».</text:span></text:p>
      <text:p text:style-name="P435"><text:span text:style-name="T435_1">Επίσης,<text:s/>εφαρμόζονται<text:s/>και<text:s/>οι<text:s/>διατάξεις<text:s/>της<text:s/>υπ’<text:s/>αρ.<text:s/>1016784/1299-25/0016/26.2.1997<text:s/>απόφασης<text:s/>του<text:s/>Υπουργού<text:s/>Οικονομικών,<text:s/>η<text:s/>οποία<text:s/>εκδόθηκε<text:s/>κατ’<text:s/>εξουσιοδότηση<text:s/>της<text:s/>παραγράφου<text:s/>4<text:s/>του<text:s/>άρθρου<text:s/>106<text:s/>του<text:s/>Κώδικα<text:s/>Δημοσίου<text:s/>Λογιστικού<text:s/>(ν.<text:s/>2362/1995)<text:s/>(Β’<text:s/>120)<text:s/>και<text:s/>δυνάμει<text:s/>της<text:s/>οποίας<text:s/>η<text:s/>είσπραξη<text:s/>των<text:s/>εσόδων<text:s/>του<text:s/>ΟΑΕΔ<text:s/>ανατέθηκε<text:s/>στις<text:s/>Δημόσιες<text:s/>Οικονομικές<text:s/>Υπηρεσίες.</text:span></text:p>
      <text:p text:style-name="P436"><text:span text:style-name="T436_1">2.</text:span><text:span text:style-name="T436_2"><text:s/>Όσον<text:s/>αφορά<text:s/>στη<text:s/>δημοσιονομική<text:s/>διόρθωση<text:s/>εφαρμόζονται<text:s/>οι<text:s/>διατάξεις<text:s/>της<text:s/>κοινής<text:s/>υπουργικής<text:s/>απόφασης<text:s/>υπό<text:s/>στοιχεία<text:s/>126829/EΥΘΥ<text:s/>1217/8.12.2015<text:s/>(Β’<text:s/>2784)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,<text:s/>σύμφωνα<text:s/>με<text:s/>το<text:s/>άρθρο<text:s/>22<text:s/>του<text:s/>ν.<text:s/>4314/2014<text:s/>σε<text:s/>συνδυασμό<text:s/>με<text:s/>τις<text:s/>διατάξεις<text:s/>της<text:s/>υπ’<text:s/>αρ.<text:s/>11319/9.9.2016»<text:s/>υπουργικής<text:s/>απόφασης<text:s/>(Β’<text:s/>3048).<text:s/>Αρμόδιο<text:s/>όργανο<text:s/>για<text:s/>την<text:s/>έκδοση<text:s/>αποφάσεων<text:s/>δημοσιονομικής<text:s/>διόρθωσης<text:s/>είναι<text:s/>το<text:s/>Γραφείο<text:s/>Παρακολούθησης<text:s/>Ενεργητικών<text:s/>Πολιτικών<text:s/>Απασχόλησης.<text:s/>Σε<text:s/>περίπτωση<text:s/>που<text:s/>προτείνεται<text:s/>δημοσιονομική<text:s/>διόρθωση<text:s/>και<text:s/>ανάκτηση<text:s/>των<text:s/>ποσών<text:s/>που<text:s/>έχουν<text:s/>καταβληθεί<text:s/>αχρεωστήτως<text:s/>ή<text:s/>παρανόμως,<text:s/>σύμφωνα<text:s/>με<text:s/>την<text:s/>παρ.<text:s/>3<text:s/>του<text:s/>άρθρου<text:s/>33<text:s/>του<text:s/>ν.<text:s/>4314/2014,<text:s/>το<text:s/>προς<text:s/>ανάκτηση<text:s/>ποσό<text:s/>επιστρέφεται<text:s/>εντόκως<text:s/>από<text:s/>την<text:s/>ημερομηνία<text:s/>καταβολής<text:s/>του<text:s/>μέχρι<text:s/>την<text:s/>έκδοση<text:s/>της<text:s/>απόφασης<text:s/>δημοσιονομικής<text:s/>διόρθωσης.<text:s/>Το<text:s/>επιτόκιο<text:s/>που<text:s/>εφαρμόζεται<text:s/>είναι<text:s/>το<text:s/>επιτόκιο<text:s/>αναφοράς<text:s/>που<text:s/>ορίζεται<text:s/>για<text:s/>κάθε<text:s/>ημερολογιακό<text:s/>έτος<text:s/>από<text:s/>την<text:s/>Ευρωπαϊκή<text:s/>Επιτροπή<text:s/>για<text:s/>την<text:s/>Ελλάδα<text:s/>και<text:s/>δημοσιεύεται<text:s/>στην<text:s/>Επίσημη<text:s/>Εφημερίδα<text:s/>της<text:s/>Ευρωπαϊκής<text:s/>Ένωσης,<text:s/>σύμφωνα<text:s/>με<text:s/>τα<text:s/>οριζόμενα<text:s/>στο<text:s/>Κεφάλαιο<text:s/>V<text:s/>του<text:s/>Κανονισμού<text:s/>(ΕΚ)<text:s/>794/2004<text:s/>της<text:s/>Επιτροπής,<text:s/>όπως<text:s/>ισχύει.</text:span></text:p>
      <text:h text:style-name="P437" text:outline-level="6"><text:span text:style-name="T437_1">Άρθρο<text:s/>12<text:s/></text:span></text:h>
      <text:h text:style-name="P438" text:outline-level="6"><text:span text:style-name="T438_1">Ολοκλήρωση<text:s/>πράξεων</text:span></text:h>
      <text:p text:style-name="P439"><text:span text:style-name="T439_1">1.</text:span><text:span text:style-name="T439_2"><text:s/>Μετά<text:s/>τη<text:s/>λήξη<text:s/>του<text:s/>φυσικού<text:s/>και<text:s/>οικονομικού<text:s/>αντικειμένου,<text:s/>η<text:s/>οποία<text:s/>έχει<text:s/>καθοριστεί<text:s/>στην<text:s/>εγκριτική<text:s/>απόφαση<text:s/>συντάσσεται<text:s/>η<text:s/>τελική<text:s/>διοικητική<text:s/>επαλήθευση<text:s/>η<text:s/>οποία<text:s/>περιλαμβάνει<text:s/>συνολικό<text:s/>έλεγχο<text:s/>της<text:s/>πράξης<text:s/>και<text:s/>έχει<text:s/>ως<text:s/>αποτέλεσμα<text:s/>την<text:s/>έκδοση<text:s/>της<text:s/>βεβαίωσης<text:s/>ολοκλήρωσης<text:s/>μέσω<text:s/>του<text:s/>ΠΣΚΕ.</text:span></text:p>
      <text:p text:style-name="P440"><text:span text:style-name="T440_1">2.</text:span><text:span text:style-name="T440_2"><text:s/>Ο<text:s/>Προϊστάμενος<text:s/>της<text:s/>Υπηρεσίας<text:s/>κοινοποιεί<text:s/>μέσω<text:s/>ηλεκτρονικού<text:s/>ταχυδρομείου<text:s/>τη<text:s/>βεβαίωση<text:s/>ολοκλήρωσης<text:s/>πράξης<text:s/>στο<text:s/>δικαιούχο.<text:s/>Με<text:s/>τη<text:s/>Βεβαίωση<text:s/>αυτή:</text:span></text:p>
      <text:p text:style-name="P441"><text:span text:style-name="T441_1">α.<text:s/>Βεβαιώνεται<text:s/>η<text:s/>ολοκλήρωση<text:s/>της<text:s/>υλοποίησης<text:s/>του<text:s/>φυσικού<text:s/>αντικειμένου<text:s/>της<text:s/>Πράξης<text:s/>(τα<text:s/>παραδοτέα,<text:s/>η<text:s/>επίτευξη<text:s/>της<text:s/>τιμής<text:s/>στόχου<text:s/>των<text:s/>δεικτών<text:s/>και<text:s/>των<text:s/>στόχων<text:s/>της<text:s/>Πράξης).</text:span></text:p>
      <text:p text:style-name="P442"><text:span text:style-name="T442_1">β.<text:s/>Βεβαιώνεται<text:s/>η<text:s/>ολοκλήρωση<text:s/>της<text:s/>υλοποίησης<text:s/>του<text:s/>οικονομικού<text:s/>αντικειμένου<text:s/>του<text:s/>Δικαιούχου<text:s/>και<text:s/>αποτυπώνεται<text:s/>το<text:s/>τελικό<text:s/>αποτέλεσμα<text:s/>της<text:s/>επαλήθευσης<text:s/>δαπανών<text:s/>(συνολική<text:s/>δαπάνη<text:s/>και<text:s/>αντιστοιχούσα<text:s/>δημόσια<text:s/>δαπάνη)<text:s/>όλων<text:s/>των<text:s/>προηγούμενων<text:s/>ενδιάμεσων<text:s/>Αιτημάτων<text:s/>Πληρωμής<text:s/>καθώς<text:s/>και<text:s/>του<text:s/>τελικού<text:s/>Αιτήματος.</text:span></text:p>
      <text:p text:style-name="P443"><text:span text:style-name="T443_1">γ.<text:s/>Ορίζεται<text:s/>το<text:s/>τελικό<text:s/>καταβλητέο<text:s/>ποσό<text:s/>της<text:s/>δημόσιας<text:s/>συνεισφοράς.</text:span></text:p>
      <text:p text:style-name="P444"><text:span text:style-name="T444_1">δ.<text:s/>Καθορίζεται<text:s/>το<text:s/>τελικό<text:s/>χρηματοδοτικό<text:s/>σχήμα<text:s/>της<text:s/>Πράξης.</text:span></text:p>
      <text:p text:style-name="P445"><text:span text:style-name="T445_1">ε.<text:s/>Διαπιστώνεται<text:s/>η<text:s/>τήρηση<text:s/>των<text:s/>υποχρεώσεων<text:s/>του<text:s/>Δικαιούχου<text:s/>που<text:s/>τίθενται<text:s/>στην<text:s/>απόφαση<text:s/>ένταξης<text:s/>Χρηματοδότησης<text:s/>και<text:s/>ειδικότερα<text:s/>δημοσιότητας<text:s/>προσβασιμότητας<text:s/>ΑΜΕΑ<text:s/>εφόσον<text:s/>απαιτείται<text:s/>και<text:s/>υποβολής<text:s/>απαιτούμενων<text:s/>στοιχείων<text:s/>(όπως<text:s/>απογραφικά<text:s/>δελτία<text:s/>εισόδουεξόδου<text:s/>ωφελουμένων).</text:span></text:p>
      <text:p text:style-name="P446"><text:span text:style-name="T446_1">στ.<text:s/>Διαπιστώνεται<text:s/>η<text:s/>συμμόρφωση<text:s/>του<text:s/>Δικαιούχου<text:s/>με<text:s/>τυχόν<text:s/>συστάσεις<text:s/>προγενέστερων<text:s/>επαληθεύσεων/επιθεωρήσεων/ελέγχων<text:s/>που<text:s/>έχουν<text:s/>διενεργηθεί<text:s/>στην<text:s/>πράξη<text:s/>(από<text:s/>ΕΥΔ/ΕΦ,<text:s/>Αρχή<text:s/>Πιστοποίησης,<text:s/>Αρχή<text:s/>Ελέγχου,<text:s/>λοιπά<text:s/>ελεγκτικά<text:s/>όργανα<text:s/>εθνικά<text:s/>ή<text:s/>της<text:s/>Ε.Ε.).</text:span></text:p>
      <text:p text:style-name="P447"><text:span text:style-name="T447_1">3.</text:span><text:span text:style-name="T447_2"><text:s/>Η<text:s/>αρμόδια<text:s/>Υπηρεσία<text:s/>κοινοποιεί<text:s/>τη<text:s/>Βεβαίωση<text:s/>Ολοκλήρωσης<text:s/>Πράξης<text:s/>στον<text:s/>δικαιούχο<text:s/>ηλεκτρονικά.<text:s/>Όλα<text:s/>τα<text:s/>σχετικά<text:s/>έγγραφα<text:s/>και<text:s/>στοιχεία<text:s/>τεκμηρίωσης<text:s/>αρχειοθετούνται<text:s/>στον<text:s/>Φάκελο<text:s/>Πράξης.</text:span></text:p>
      <text:h text:style-name="P448" text:outline-level="6"><text:span text:style-name="T448_1">Άρθρο<text:s/>13</text:span></text:h>
      <text:h text:style-name="P449" text:outline-level="6"><text:span text:style-name="T449_1">Υποχρεώσεις<text:s/>Δικαιούχων<text:s/>που<text:s/>απορρέουν<text:s/>από<text:s/>τους<text:s/>κανονισμούς<text:s/>ΕΔΕΤ<text:s/>(Ευρωπαϊκά<text:s/>Διαρθρωτικά<text:s/>και<text:s/>Επενδυτικά<text:s/>Ταμεία)</text:span></text:h>
      <text:p text:style-name="P450"><text:span text:style-name="T450_1">Οι<text:s/>δικαιούχοι<text:s/>που<text:s/>θα<text:s/>ενταχθούν<text:s/>στην<text:s/>παρούσα<text:s/>δράση<text:s/>είναι<text:s/>υποχρεωμένοι<text:s/>να<text:s/>τηρούν<text:s/>τους<text:s/>παρακάτω<text:s/>όρους:</text:span></text:p>
      <text:p text:style-name="P451"><text:span text:style-name="T451_1">1.</text:span><text:span text:style-name="T451_2"><text:s/>Να<text:s/>τηρούν<text:s/>την<text:s/>Εθνική<text:s/>και<text:s/>Ενωσιακή<text:s/>Νομοθεσία<text:s/>κατά<text:s/>την<text:s/>εκτέλεση<text:s/>της<text:s/>πράξης<text:s/>και<text:s/>κυρίως<text:s/>όσον<text:s/>αφορά<text:s/>την<text:s/>αειφόρο<text:s/>ανάπτυξη,<text:s/>την<text:s/>ισότητα<text:s/>μεταξύ<text:s/>ανδρών<text:s/>και<text:s/>γυναικών,<text:s/>τη<text:s/>μη<text:s/>διάκριση<text:s/>και<text:s/>την<text:s/>προσβασιμότητα<text:s/>από<text:s/>άτομα<text:s/>με<text:s/>αναπηρίες.</text:span></text:p>
      <text:p text:style-name="P452"><text:span text:style-name="T452_1">2.</text:span><text:span text:style-name="T452_2"><text:s/>Να<text:s/>πραγματοποιούν<text:s/>όλες<text:s/>τις<text:s/>απαραίτητες<text:s/>ενέργειες,<text:s/>για<text:s/>την<text:s/>ενημέρωση<text:s/>του<text:s/>ΠΣΚΕ<text:s/>με<text:s/>τα<text:s/>δεδομένα<text:s/>και<text:s/>έγγραφα<text:s/>της<text:s/>πράξης<text:s/>που<text:s/>υλοποιούν,<text:s/>διασφαλίζοντας<text:s/>την<text:s/>ακρίβεια,<text:s/>την<text:s/>ποιότητα<text:s/>και<text:s/>πληρότητα<text:s/>των<text:s/>στοιχείων<text:s/>που<text:s/>υποβάλλουν<text:s/>στο<text:s/>ΠΣΚΕ.</text:span></text:p>
      <text:p text:style-name="P453"><text:span text:style-name="T453_1">3.</text:span><text:span text:style-name="T453_2"><text:s/>Να<text:s/>θέτουν<text:s/>στη<text:s/>διάθεση,<text:s/>εφόσον<text:s/>ζητηθούν,<text:s/>καθ’<text:s/>όλη<text:s/>τη<text:s/>διάρκεια<text:s/>εκτέλεσης<text:s/>της<text:s/>πράξης<text:s/>και<text:s/>για<text:s/>όσο<text:s/>χρόνο<text:s/>ο<text:s/>δικαιούχος<text:s/>υποχρεούται<text:s/>για<text:s/>την<text:s/>τήρησή<text:s/>τους,<text:s/>όλα<text:s/>τα<text:s/>έγγραφα,<text:s/>δικαιολογητικά<text:s/>και<text:s/>στοιχεία<text:s/>της<text:s/>πράξης,<text:s/>στην<text:s/>Ειδική<text:s/>Υπηρεσία<text:s/>Διαχείρισης<text:s/>του<text:s/>Ε.Π.,<text:s/>Αρχή<text:s/>Πιστοποίησης,<text:s/>Αρχή<text:s/>Ελέγχου,<text:s/>Επιτροπή<text:s/>Παρακολούθησης<text:s/>και<text:s/>σε<text:s/>όλα<text:s/>τα<text:s/>ελεγκτικά<text:s/>όργανα<text:s/>της<text:s/>Ελλάδας<text:s/>και<text:s/>της<text:s/>Ευρωπαϊκής<text:s/>Ένωσης.</text:span></text:p>
      <text:p text:style-name="P454"><text:span text:style-name="T454_1">4.</text:span><text:span text:style-name="T454_2"><text:s/>Να<text:s/>αποδέχονται<text:s/>επιτόπιους<text:s/>ελέγχους<text:s/>από<text:s/>όλα<text:s/>τα<text:s/>αρμόδια<text:s/>εθνικά<text:s/>και<text:s/>ευρωπαϊκά<text:s/>ελεγκτικά<text:s/>όργανα<text:s/>στην<text:s/>έδρα<text:s/>τους<text:s/>ή<text:s/>στο<text:s/>χώρο<text:s/>υλοποίησης<text:s/>της<text:s/>πράξης,<text:s/>και<text:s/>να<text:s/>διευκολύνουν<text:s/>τον<text:s/>έλεγχο<text:s/>προσκομίζοντας<text:s/>οποιοδήποτε<text:s/>στοιχείο<text:s/>που<text:s/>αφορά<text:s/>την<text:s/>εκτέλεση<text:s/>της<text:s/>πράξης<text:s/>εφόσον<text:s/>ζητηθούν.</text:span></text:p>
      <text:p text:style-name="P455"><text:span text:style-name="T455_1">5.</text:span><text:span text:style-name="T455_2"><text:s/>Να<text:s/>λαμβάνουν<text:s/>όλα<text:s/>τα<text:s/>μέτρα<text:s/>πληροφόρησης<text:s/>που<text:s/>προβλέπονται<text:s/>στο<text:s/>Παράρτημα<text:s/>XII<text:s/>του<text:s/>Καν.<text:s/>1303/2013<text:s/>και<text:s/>ειδικότερα:</text:span></text:p>
      <text:p text:style-name="P456"><text:span text:style-name="T456_1">α.<text:s/>Κατά<text:s/>τη<text:s/>διάρκεια<text:s/>υλοποίησης<text:s/>της<text:s/>δράσης<text:s/>υποχρεούνται<text:s/>να<text:s/>τοποθετήσουν<text:s/>σε<text:s/>εμφανές<text:s/>σημείο<text:s/>της<text:s/>επιχείρησης<text:s/>αφίσα<text:s/>αναφορικά<text:s/>με<text:s/>τη<text:s/>συνδρομή<text:s/>του<text:s/>ταμείου<text:s/>στην<text:s/>υλοποίηση<text:s/>του<text:s/>έργου.</text:span></text:p>
      <text:p text:style-name="P457"><text:span text:style-name="T457_1">β.<text:s/>Να<text:s/>ενημερώνουν<text:s/>το<text:s/>κοινό<text:s/>σχετικά<text:s/>με<text:s/>την<text:s/>στήριξη<text:s/>που<text:s/>έχουν<text:s/>λάβει<text:s/>από<text:s/>το<text:s/>ΕΚΤ<text:s/>παρέχοντας<text:s/>στον<text:s/>διαδικτυακό<text:s/>τόπο<text:s/>τους,<text:s/>εάν<text:s/>υπάρχει,<text:s/>σύντομη<text:s/>περιγραφή<text:s/>της<text:s/>πράξης,<text:s/>ανάλογης<text:s/>προς<text:s/>το<text:s/>επίπεδο<text:s/>της<text:s/>στήριξης,<text:s/>που<text:s/>περιλαμβάνει<text:s/>τους<text:s/>στόχους<text:s/>και<text:s/>τα<text:s/>αποτελέσματά<text:s/>της<text:s/>και<text:s/>επισημαίνουν<text:s/>τη<text:s/>χρηματοδοτική<text:s/>συνδρομή<text:s/>από<text:s/>την<text:s/>Ευρωπαϊκή<text:s/>Ένωση.</text:span></text:p>
      <text:p text:style-name="P458"><text:span text:style-name="T458_1">γ.<text:s/>Να<text:s/>ενημερώνουν<text:s/>τους<text:s/>συμμετέχοντες<text:s/>στην<text:s/>πράξη<text:s/>σχετικά<text:s/>με<text:s/>τη<text:s/>συγχρηματοδότηση<text:s/>της<text:s/>από<text:s/>το<text:s/>ΕΚΤ<text:s/>και<text:s/>την<text:s/>υλοποίησή<text:s/>της<text:s/>στο<text:s/>πλαίσιο<text:s/>του<text:s/>Ε.Π.<text:s/>Η<text:s/>εν<text:s/>λόγω<text:s/>ενημέρωση<text:s/>αναφέρεται<text:s/>σε<text:s/>κάθε<text:s/>έγγραφο<text:s/>που<text:s/>χρησιμοποιείται<text:s/>κατά<text:s/>την<text:s/>υλοποίηση<text:s/>της<text:s/>πράξης<text:s/>ή<text:s/>παράγεται<text:s/>στο<text:s/>πλαίσιο<text:s/>αυτό.</text:span></text:p>
      <text:p text:style-name="P459"><text:span text:style-name="T459_1">δ.<text:s/>Να<text:s/>αποδέχονται<text:s/>τη<text:s/>συμπερίληψή<text:s/>τους<text:s/>στον<text:s/>κατάλογο<text:s/>των<text:s/>πράξεων<text:s/>του<text:s/>Ε.Π.<text:s/>που<text:s/>δημοσιοποιεί<text:s/>η<text:s/>Ειδική<text:s/>Υπηρεσία<text:s/>Διαχείρισης<text:s/>του<text:s/>Ε.Π.<text:s/>(ή<text:s/>εναλλακτικά<text:s/>ο<text:s/>ΕΦ),<text:s/>στη<text:s/>διαδικτυακή<text:s/>πύλη<text:s/>www.espa.gr,<text:s/>κατά<text:s/>τα<text:s/>προβλεπόμενα<text:s/>στο<text:s/>άρθρο<text:s/>115<text:s/>και<text:s/>στο<text:s/>Παράρτημα<text:s/>ΧΙΙ<text:s/>του<text:s/>Καν.<text:s/>1303/2013,<text:s/>και<text:s/>στο<text:s/>οποίο<text:s/>αναφέρονται:<text:s/>η<text:s/>ονομασία<text:s/>του<text:s/>δικαιούχου<text:s/>και<text:s/>της<text:s/>πράξης,<text:s/>σύνοψη<text:s/>της<text:s/>πράξης,<text:s/>ημερομηνία<text:s/>έναρξης<text:s/>της<text:s/>πράξης,<text:s/>καταληκτική<text:s/>ημερομηνία<text:s/>πράξης,<text:s/>συνολική<text:s/>επιλέξιμη<text:s/>δαπάνη,<text:s/>ποσοστό<text:s/>συγχρηματοδότησης,<text:s/>ταχυδρομικός<text:s/>κώδικας,<text:s/>ή<text:s/>άλλη<text:s/>κατάλληλη<text:s/>ένδειξη<text:s/>της<text:s/>τοποθεσίας,<text:s/>χώρα,<text:s/>ονομασία<text:s/>της<text:s/>κατηγορίας<text:s/>παρέμβασης<text:s/>της<text:s/>πράξης.</text:span></text:p>
      <text:p text:style-name="P460"><text:span text:style-name="T460_1">6.</text:span><text:span text:style-name="T460_2"><text:s/>Να<text:s/>τηρούν<text:s/>και<text:s/>να<text:s/>ενημερώνουν<text:s/>τον<text:s/>φάκελο<text:s/>της<text:s/>πράξης<text:s/>με<text:s/>όλα<text:s/>τα<text:s/>στοιχεία<text:s/>που<text:s/>αφορούν<text:s/>στην<text:s/>εκτέλεση<text:s/>της<text:s/>πράξης<text:s/>έως<text:s/>την<text:s/>ολοκλήρωση<text:s/>και<text:s/>την<text:s/>αποπληρωμή<text:s/>της.<text:s/>Όλα<text:s/>τα<text:s/>δικαιολογητικά<text:s/>τηρούνται<text:s/>από<text:s/>την<text:s/>επιχείρηση<text:s/>καθ’<text:s/>όλη<text:s/>τη<text:s/>διάρκεια<text:s/>της<text:s/>δράσης<text:s/>αλλά<text:s/>και<text:s/>στη<text:s/>συνέχεια<text:s/>για<text:s/>τρία<text:s/>(3)<text:s/>χρόνια<text:s/>μετά<text:s/>τη<text:s/>λήξη<text:s/>του<text:s/>Ε.Π.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<text:s/>εφόσον<text:s/>ζητηθεί<text:s/>σχετικός<text:s/>έλεγχος<text:s/>και<text:s/>σε<text:s/>κάθε<text:s/>περίπτωση<text:s/>για<text:s/>δέκα<text:s/>(10)<text:s/>έτη<text:s/>μετά<text:s/>τη<text:s/>λήξη<text:s/>της<text:s/>τελευταίας<text:s/>ενίσχυσης.</text:span></text:p>
      <text:p text:style-name="P461"><text:span text:style-name="T461_1">Τα<text:s/>ανωτέρω<text:s/>έγγραφα<text:s/>διατηρούνται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,<text:s/>όπως<text:s/>ορίζει<text:s/>το<text:s/>άρθρο<text:s/>140<text:s/>του<text:s/>Καν.<text:s/>1303/2013<text:s/>(διαθεσιμότητα<text:s/>εγγράφων).</text:span></text:p>
      <text:h text:style-name="P462" text:outline-level="6"><text:span text:style-name="T462_1">Άρθρο<text:s/>14<text:s/></text:span></text:h>
      <text:h text:style-name="P463" text:outline-level="6"><text:span text:style-name="T463_1">Πληροφόρηση</text:span></text:h>
      <text:p text:style-name="P464"><text:span text:style-name="T464_1">1.</text:span><text:span text:style-name="T464_2"><text:s/>Η<text:s/>ηλεκτρονική<text:s/>υποβολή<text:s/>θα<text:s/>γίνει<text:s/>στο<text:s/>Πληροφοριακό<text:s/>Σύστημα<text:s/>Διαχείρισης<text:s/>Κρατικών<text:s/>Ενισχύσεων<text:s/>(www.<text:s/>ependyseis.gr/mis)<text:s/>και<text:s/>η<text:s/>ημερομηνία<text:s/>έναρξης<text:s/>και<text:s/>λήξης<text:s/>της<text:s/>ηλεκτρονικής<text:s/>υποβολής<text:s/>του<text:s/>α’<text:s/>κύκλου<text:s/>ορίζεται<text:s/>στην<text:s/>παρούσα.</text:span></text:p>
      <text:p text:style-name="P465"><text:span text:style-name="T465_1">2.</text:span><text:span text:style-name="T465_2"><text:s/>Η<text:s/>έναρξη<text:s/>και<text:s/>λήξη<text:s/>κάθε<text:s/>επόμενου<text:s/>κύκλου<text:s/>δημοσιεύεται<text:s/>στην<text:s/>ιστοσελίδα<text:s/>ΟΑΕΔ<text:s/>(www.oaed.gr),<text:s/>στην<text:s/>ιστοσελίδα<text:s/>του<text:s/>Υπουργείου<text:s/>Ανάπτυξης<text:s/>και<text:s/>Επενδύσεων<text:s/>(www.<text:s/>ependyseis.gr)και<text:s/>του<text:s/>ΕΣΠΑ<text:s/>(www.espa.gr).</text:span></text:p>
      <text:p text:style-name="P466"><text:span text:style-name="T466_1">Η<text:s/>Δημόσια<text:s/>Πρόσκληση<text:s/>της<text:s/>δράσης<text:s/>δημοσιεύεται<text:s/>στο<text:s/>Πρόγραμμα<text:s/>ΔΙΑΥΓΕΙΑ<text:s/>και<text:s/>αναρτάται<text:s/>στην<text:s/>ιστοσελίδα<text:s/>ΟΑΕΔ,<text:s/>του<text:s/>ΕΣΠΑ,<text:s/>του<text:s/>ΕΠ<text:s/>ΑΝΑΔ<text:s/>ΕΔΒΜ<text:s/>(https://empedu.<text:s/>gov.gr/)<text:s/>και<text:s/>στην<text:s/>ιστοσελίδα<text:s/>https://www.ependyseis.gr.</text:span></text:p>
      <text:p text:style-name="P467"><text:span text:style-name="T467_1">3.</text:span><text:span text:style-name="T467_2"><text:s/>Επίσης<text:s/>συντάσσεται<text:s/>Δελτίο<text:s/>Τύπου,<text:s/>για<text:s/>ενημέρωση<text:s/>τόσο<text:s/>των<text:s/>επιχειρήσεων<text:s/>όσο<text:s/>και<text:s/>των<text:s/>ανέργων,<text:s/>το<text:s/>οποίο<text:s/>αναρτάται<text:s/>στην<text:s/>ιστοσελίδα<text:s/>του<text:s/>ΟΑΕΔ<text:s/>και<text:s/>αποστέλλεται<text:s/>μέσω<text:s/>του<text:s/>Γραφείου<text:s/>Τύπου<text:s/>του<text:s/>ΟΑΕΔ<text:s/>στον<text:s/>ημερήσιο<text:s/>τύπο.</text:span></text:p>
      <text:p text:style-name="P468"><text:span text:style-name="T468_1">4.</text:span><text:span text:style-name="T468_2"><text:s/>Ο<text:s/>ΟΑΕΔ<text:s/>υποχρεούται<text:s/>στην<text:s/>τήρηση<text:s/>των<text:s/>απαιτήσεων<text:s/>των<text:s/>κανόνων<text:s/>πληροφόρησης<text:s/>και<text:s/>δημοσιότητας<text:s/>που<text:s/>προσδιορίζονται<text:s/>στο<text:s/>Σύστημα<text:s/>Διαχείρισης<text:s/>και<text:s/>Ελέγχου<text:s/>των<text:s/>Επιχειρησιακών<text:s/>Προγραμμάτων<text:s/>και<text:s/>όπως<text:s/>αυτοί<text:s/>καθορίζονται<text:s/>στον<text:s/>Καν.<text:s/>(ΕΕ)<text:s/>1303/2013<text:s/>(άρθρο<text:s/>115-17<text:s/>και<text:s/>Παράρτημα<text:s/>ΧΙΙ)<text:s/>της<text:s/>Προγραμματικής<text:s/>Περιόδου<text:s/>20142020.</text:span></text:p>
      <text:p text:style-name="P469"><text:span text:style-name="T469_1">5.</text:span><text:span text:style-name="T469_2"><text:s/>Στο<text:s/>πλαίσιο<text:s/>της<text:s/>έρευνας/αξιολόγησης<text:s/>της<text:s/>δράσης,<text:s/>οι<text:s/>δικαιούχοι<text:s/>και<text:s/>οι<text:s/>ωφελούμενοι<text:s/>πρέπει<text:s/>να<text:s/>παρέχουν<text:s/>τη<text:s/>συγκατάθεσή<text:s/>τους<text:s/>για<text:s/>την<text:s/>περαιτέρω<text:s/>επεξεργασία<text:s/>των<text:s/>προσωπικών<text:s/>δεδομένων<text:s/>τους,<text:s/>που<text:s/>τηρούνται<text:s/>για<text:s/>τις<text:s/>ανάγκες<text:s/>υλοποίησης<text:s/>της<text:s/>δράσης,<text:s/>για<text:s/>τον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για<text:s/>την<text:s/>αξιολόγηση<text:s/>της<text:s/>δράσης.<text:s/>Παράλληλα,<text:s/>πρέπει<text:s/>να<text:s/>τηρούνται<text:s/>οι<text:s/>απαιτήσεις<text:s/>του<text:s/>ν.<text:s/>2016/679<text:s/>του<text:s/>Ευρωπαϊκού<text:s/>Κοινοβουλίου<text:s/>και<text:s/>του<text:s/>Συμβουλίου<text:s/>της<text:s/>27ης<text:s/>Απριλίου<text:s/>2016<text:s/>«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»,<text:s/>του<text:s/>ν.<text:s/>4624/2019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<text:s/>και<text:s/>να<text:s/>είναι<text:s/>δυνατή<text:s/>η<text:s/>επεξεργασία<text:s/>και<text:s/>χρήση<text:s/>προσωπικών<text:s/>δεδομένων<text:s/>σύμφωνα<text:s/>με<text:s/>τις<text:s/>απαιτήσεις<text:s/>των<text:s/>Καν.1303/2013<text:s/>και<text:s/>1304/2013.</text:span></text:p>
      <text:h text:style-name="P470" text:outline-level="6"><text:span text:style-name="T470_1">Άρθρο<text:s/>15<text:s/></text:span></text:h>
      <text:h text:style-name="P471" text:outline-level="6"><text:span text:style-name="T471_1">Τελικές<text:s/>Διατάξεις</text:span></text:h>
      <text:p text:style-name="P472"><text:span text:style-name="T472_1">Σε<text:s/>περίπτωση<text:s/>καθυστερήσεων<text:s/>λόγω<text:s/>τεχνικών<text:s/>προβλημάτων<text:s/>των<text:s/>πληροφοριακών<text:s/>συστημάτων,<text:s/>οι<text:s/>ανωτέρω<text:s/>προθεσμίες<text:s/>αναστέλλονται<text:s/>μέχρι<text:s/>την<text:s/>πλήρη<text:s/>αποκατάσταση<text:s/>της<text:s/>λειτουργίας<text:s/>τους.</text:span></text:p>
      <text:p text:style-name="P473"><text:span text:style-name="T473_1">Η<text:s/>ισχύς<text:s/>της<text:s/>απόφασης<text:s/>αρχίζει<text:s/>από<text:s/>τη<text:s/>δημοσίευσή<text:s/>τη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474"><text:span text:style-name="T474_1">Αθήνα,<text:s/>19<text:s/>Ιανουαρίου<text:s/>2021</text:span></text:p>
      <text:p text:style-name="P475"><text:span text:style-name="T475_1">Ο<text:s/>Υπουργός</text:span></text:p>
      <text:p text:style-name="P476"><text:span text:style-name="T476_1">ΚΩΝΣΤΑΝΤΙΝΟΣ<text:s/>ΧΑΤΖΗΔΑΚΗΣ</text:span></text:p>
      <text:p text:style-name="P477"><text:span text:style-name="T477_1">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