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>
      <style:text-properties fo:language="el" fo:language-asian="el"/>
    </style:style>
    <style:style style:name="T55_5" style:family="text"/>
    <style:style style:name="T55_6" style:family="text" style:parent-style-name="Internet_20_link">
      <style:text-properties fo:color="#0000ee" fo:language="el" fo:language-asian="el"/>
    </style:style>
    <style:style style:name="T55_7" style:family="text">
      <style:text-properties fo:language="el" fo:language-asian="el"/>
    </style:style>
    <style:style style:name="T55_8" style:family="text"/>
    <style:style style:name="T55_9" style:family="text" style:parent-style-name="Internet_20_link">
      <style:text-properties fo:color="#0000ee" fo:language="el" fo:language-asian="el"/>
    </style:style>
    <style:style style:name="T55_10" style:family="text">
      <style:text-properties fo:language="el" fo:language-asian="el"/>
    </style:style>
    <style:style style:name="P56" style:family="paragraph" style:parent-style-name="MainText">
      <style:paragraph-properties fo:margin-top="0.212cm" fo:margin-bottom="0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85cm"/>
    </style:style>
    <style:style style:name="Column2" style:family="table-column">
      <style:table-column-properties style:column-width="11.1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694cm"/>
    </style:style>
    <style:style style:name="Column4" style:family="table-column">
      <style:table-column-properties style:column-width="3.986cm"/>
    </style:style>
    <style:style style:name="Column5" style:family="table-column">
      <style:table-column-properties style:column-width="4.83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7.936cm"/>
    </style:style>
    <style:style style:name="Column7" style:family="table-column">
      <style:table-column-properties style:column-width="8.574cm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/>
    <style:style style:name="T236_4" style:family="text" style:parent-style-name="Internet_20_link">
      <style:text-properties fo:color="#0000ee" fo:language="el" fo:language-asian="el"/>
    </style:style>
    <style:style style:name="T236_5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/>
    <style:style style:name="T241_3" style:family="text" style:parent-style-name="Internet_20_link">
      <style:text-properties fo:color="#0000ee" fo:language="el" fo:language-asian="el"/>
    </style:style>
    <style:style style:name="T241_4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/>
    <style:style style:name="T428_3" style:family="text" style:parent-style-name="Internet_20_link">
      <style:text-properties fo:color="#0000ee" fo:language="el" fo:language-asian="el"/>
    </style:style>
    <style:style style:name="T428_4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/>
    <style:style style:name="T434_4" style:family="text" style:parent-style-name="Internet_20_link">
      <style:text-properties fo:color="#0000ee" fo:language="el" fo:language-asian="el"/>
    </style:style>
    <style:style style:name="T434_5" style:family="text">
      <style:text-properties fo:language="el" fo:language-asian="el"/>
    </style:style>
    <style:style style:name="T434_6" style:family="text"/>
    <style:style style:name="T434_7" style:family="text" style:parent-style-name="Internet_20_link">
      <style:text-properties fo:color="#0000ee" fo:language="el" fo:language-asian="el"/>
    </style:style>
    <style:style style:name="T434_8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435_2" style:family="text"/>
    <style:style style:name="T435_3" style:family="text" style:parent-style-name="Internet_20_link">
      <style:text-properties fo:color="#0000ee" fo:language="el" fo:language-asian="el"/>
    </style:style>
    <style:style style:name="T435_4" style:family="text">
      <style:text-properties fo:language="el" fo:language-asian="el"/>
    </style:style>
    <style:style style:name="T435_5" style:family="text"/>
    <style:style style:name="T435_6" style:family="text" style:parent-style-name="Internet_20_link">
      <style:text-properties fo:color="#0000ee" fo:language="el" fo:language-asian="el"/>
    </style:style>
    <style:style style:name="T435_7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3.445cm"/>
    </style:style>
    <style:style style:name="Column9" style:family="table-column">
      <style:table-column-properties style:column-width="13.065cm"/>
    </style:style>
    <style:style style:name="Row2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10" style:family="table-column">
      <style:table-column-properties style:column-width="1.259cm"/>
    </style:style>
    <style:style style:name="Column11" style:family="table-column">
      <style:table-column-properties style:column-width="4.076cm"/>
    </style:style>
    <style:style style:name="Column12" style:family="table-column">
      <style:table-column-properties style:column-width="11.176cm"/>
    </style:style>
    <style:style style:name="Row2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13" style:family="table-column">
      <style:table-column-properties style:column-width="1.042cm"/>
    </style:style>
    <style:style style:name="Column14" style:family="table-column">
      <style:table-column-properties style:column-width="4.392cm"/>
    </style:style>
    <style:style style:name="Column15" style:family="table-column">
      <style:table-column-properties style:column-width="11.074cm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16" style:family="table-column">
      <style:table-column-properties style:column-width="1.042cm"/>
    </style:style>
    <style:style style:name="Column17" style:family="table-column">
      <style:table-column-properties style:column-width="4.362cm"/>
    </style:style>
    <style:style style:name="Column18" style:family="table-column">
      <style:table-column-properties style:column-width="11.104cm"/>
    </style:style>
    <style:style style:name="Row5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>
      <style:text-properties fo:language="el" fo:language-asian="el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5.027cm" fo:margin-left="0cm"/>
    </style:style>
    <style:style style:name="Column19" style:family="table-column">
      <style:table-column-properties style:column-width="7.029cm"/>
    </style:style>
    <style:style style:name="Column20" style:family="table-column">
      <style:table-column-properties style:column-width="0.056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1.743cm"/>
    </style:style>
    <style:style style:name="Column23" style:family="table-column">
      <style:table-column-properties style:column-width="0.312cm"/>
    </style:style>
    <style:style style:name="Column24" style:family="table-column">
      <style:table-column-properties style:column-width="0.4cm"/>
    </style:style>
    <style:style style:name="Column25" style:family="table-column">
      <style:table-column-properties style:column-width="2.579cm"/>
    </style:style>
    <style:style style:name="Column26" style:family="table-column">
      <style:table-column-properties style:column-width="0.651cm"/>
    </style:style>
    <style:style style:name="Column27" style:family="table-column">
      <style:table-column-properties style:column-width="1.247cm"/>
    </style:style>
    <style:style style:name="Column28" style:family="table-column">
      <style:table-column-properties style:column-width="0.504cm"/>
    </style:style>
    <style:style style:name="Row58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T5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29" style:family="table-column">
      <style:table-column-properties style:column-width="2.621cm"/>
    </style:style>
    <style:style style:name="Column30" style:family="table-column">
      <style:table-column-properties style:column-width="1.868cm"/>
    </style:style>
    <style:style style:name="Column31" style:family="table-column">
      <style:table-column-properties style:column-width="2.358cm"/>
    </style:style>
    <style:style style:name="Column32" style:family="table-column">
      <style:table-column-properties style:column-width="1.868cm"/>
    </style:style>
    <style:style style:name="Column33" style:family="table-column">
      <style:table-column-properties style:column-width="2.175cm"/>
    </style:style>
    <style:style style:name="Column34" style:family="table-column">
      <style:table-column-properties style:column-width="1.953cm"/>
    </style:style>
    <style:style style:name="Column35" style:family="table-column">
      <style:table-column-properties style:column-width="1.7cm"/>
    </style:style>
    <style:style style:name="Column36" style:family="table-column">
      <style:table-column-properties style:column-width="1.939cm"/>
    </style:style>
    <style:style style:name="Row6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37" style:family="table-column">
      <style:table-column-properties style:column-width="0.471cm"/>
    </style:style>
    <style:style style:name="Column38" style:family="table-column">
      <style:table-column-properties style:column-width="2.611cm"/>
    </style:style>
    <style:style style:name="Column39" style:family="table-column">
      <style:table-column-properties style:column-width="1.998cm"/>
    </style:style>
    <style:style style:name="Column40" style:family="table-column">
      <style:table-column-properties style:column-width="1.984cm"/>
    </style:style>
    <style:style style:name="Column41" style:family="table-column">
      <style:table-column-properties style:column-width="1.859cm"/>
    </style:style>
    <style:style style:name="Column42" style:family="table-column">
      <style:table-column-properties style:column-width="2.166cm"/>
    </style:style>
    <style:style style:name="Column43" style:family="table-column">
      <style:table-column-properties style:column-width="1.946cm"/>
    </style:style>
    <style:style style:name="Column44" style:family="table-column">
      <style:table-column-properties style:column-width="1.515cm"/>
    </style:style>
    <style:style style:name="Column45" style:family="table-column">
      <style:table-column-properties style:column-width="1.931cm"/>
    </style:style>
    <style:style style:name="Row6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482cm" fo:margin-left="0cm"/>
    </style:style>
    <style:style style:name="Column46" style:family="table-column">
      <style:table-column-properties style:column-width="1.057cm"/>
    </style:style>
    <style:style style:name="Column47" style:family="table-column">
      <style:table-column-properties style:column-width="4.015cm"/>
    </style:style>
    <style:style style:name="Column48" style:family="table-column">
      <style:table-column-properties style:column-width="3.702cm"/>
    </style:style>
    <style:style style:name="Column49" style:family="table-column">
      <style:table-column-properties style:column-width="3.194cm"/>
    </style:style>
    <style:style style:name="Column50" style:family="table-column">
      <style:table-column-properties style:column-width="1.138cm"/>
    </style:style>
    <style:style style:name="Column51" style:family="table-column">
      <style:table-column-properties style:column-width="3.376cm"/>
    </style:style>
    <style:style style:name="Row7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7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7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8" style:family="paragraph" style:parent-style-name="Normal">
      <style:paragraph-properties fo:text-align="justify" fo:margin-top="0.423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8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text-properties text:display="none"/>
    </style:style>
    <style:style style:name="Table12" style:family="table">
      <style:table-properties table:align="left" style:width="16.482cm" fo:margin-left="0cm"/>
    </style:style>
    <style:style style:name="Column52" style:family="table-column">
      <style:table-column-properties style:column-width="0.921cm"/>
    </style:style>
    <style:style style:name="Column53" style:family="table-column">
      <style:table-column-properties style:column-width="2.935cm"/>
    </style:style>
    <style:style style:name="Column54" style:family="table-column">
      <style:table-column-properties style:column-width="1.353cm"/>
    </style:style>
    <style:style style:name="Column55" style:family="table-column">
      <style:table-column-properties style:column-width="4.055cm"/>
    </style:style>
    <style:style style:name="Column56" style:family="table-column">
      <style:table-column-properties style:column-width="2.604cm"/>
    </style:style>
    <style:style style:name="Column57" style:family="table-column">
      <style:table-column-properties style:column-width="1.118cm"/>
    </style:style>
    <style:style style:name="Column58" style:family="table-column">
      <style:table-column-properties style:column-width="0.979cm"/>
    </style:style>
    <style:style style:name="Column59" style:family="table-column">
      <style:table-column-properties style:column-width="2.517cm"/>
    </style:style>
    <style:style style:name="Row97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3" style:family="paragraph" style:parent-style-name="Normal">
      <style:paragraph-properties fo:text-align="justify" fo:margin-top="0.423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7" style:family="paragraph" style:parent-style-name="Normal">
      <style:paragraph-properties fo:text-align="justify" fo:margin-top="0.423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text-properties text:display="none"/>
    </style:style>
    <style:style style:name="Table13" style:family="table">
      <style:table-properties table:align="left" style:width="16.482cm" fo:margin-left="0cm"/>
    </style:style>
    <style:style style:name="Column60" style:family="table-column">
      <style:table-column-properties style:column-width="1.162cm"/>
    </style:style>
    <style:style style:name="Column61" style:family="table-column">
      <style:table-column-properties style:column-width="3.547cm"/>
    </style:style>
    <style:style style:name="Column62" style:family="table-column">
      <style:table-column-properties style:column-width="1.496cm"/>
    </style:style>
    <style:style style:name="Column63" style:family="table-column">
      <style:table-column-properties style:column-width="3.851cm"/>
    </style:style>
    <style:style style:name="Column64" style:family="table-column">
      <style:table-column-properties style:column-width="2.685cm"/>
    </style:style>
    <style:style style:name="Column65" style:family="table-column">
      <style:table-column-properties style:column-width="1.099cm"/>
    </style:style>
    <style:style style:name="Column66" style:family="table-column">
      <style:table-column-properties style:column-width="0.623cm"/>
    </style:style>
    <style:style style:name="Column67" style:family="table-column">
      <style:table-column-properties style:column-width="2.02cm"/>
    </style:style>
    <style:style style:name="Row115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8" style:family="paragraph" style:parent-style-name="Normal">
      <style:text-properties text:display="none"/>
    </style:style>
    <style:style style:name="Table14" style:family="table">
      <style:table-properties table:align="left" style:width="16.482cm" fo:margin-left="0cm"/>
    </style:style>
    <style:style style:name="Column68" style:family="table-column">
      <style:table-column-properties style:column-width="0.912cm"/>
    </style:style>
    <style:style style:name="Column69" style:family="table-column">
      <style:table-column-properties style:column-width="3.812cm"/>
    </style:style>
    <style:style style:name="Column70" style:family="table-column">
      <style:table-column-properties style:column-width="1.337cm"/>
    </style:style>
    <style:style style:name="Column71" style:family="table-column">
      <style:table-column-properties style:column-width="2.836cm"/>
    </style:style>
    <style:style style:name="Column72" style:family="table-column">
      <style:table-column-properties style:column-width="2.348cm"/>
    </style:style>
    <style:style style:name="Column73" style:family="table-column">
      <style:table-column-properties style:column-width="1.138cm"/>
    </style:style>
    <style:style style:name="Column74" style:family="table-column">
      <style:table-column-properties style:column-width="1.607cm"/>
    </style:style>
    <style:style style:name="Column75" style:family="table-column">
      <style:table-column-properties style:column-width="2.492cm"/>
    </style:style>
    <style:style style:name="Row135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5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76" style:family="table-column">
      <style:table-column-properties style:column-width="0.838cm"/>
    </style:style>
    <style:style style:name="Column77" style:family="table-column">
      <style:table-column-properties style:column-width="4.209cm"/>
    </style:style>
    <style:style style:name="Column78" style:family="table-column">
      <style:table-column-properties style:column-width="3.503cm"/>
    </style:style>
    <style:style style:name="Column79" style:family="table-column">
      <style:table-column-properties style:column-width="3.888cm"/>
    </style:style>
    <style:style style:name="Column80" style:family="table-column">
      <style:table-column-properties style:column-width="4.045cm"/>
    </style:style>
    <style:style style:name="Row151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81" style:family="table-column">
      <style:table-column-properties style:column-width="5.95cm"/>
    </style:style>
    <style:style style:name="Column82" style:family="table-column">
      <style:table-column-properties style:column-width="10.56cm"/>
    </style:style>
    <style:style style:name="Row169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83" style:family="table-column">
      <style:table-column-properties style:column-width="5.876cm"/>
    </style:style>
    <style:style style:name="Column84" style:family="table-column">
      <style:table-column-properties style:column-width="10.634cm"/>
    </style:style>
    <style:style style:name="Row173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85" style:family="table-column">
      <style:table-column-properties style:column-width="2.619cm"/>
    </style:style>
    <style:style style:name="Column86" style:family="table-column">
      <style:table-column-properties style:column-width="10.915cm"/>
    </style:style>
    <style:style style:name="Column87" style:family="table-column">
      <style:table-column-properties style:column-width="2.976cm"/>
    </style:style>
    <style:style style:name="Row182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88" style:family="table-column">
      <style:table-column-properties style:column-width="1.887cm"/>
    </style:style>
    <style:style style:name="Column89" style:family="table-column">
      <style:table-column-properties style:column-width="14.118cm"/>
    </style:style>
    <style:style style:name="Column90" style:family="table-column">
      <style:table-column-properties style:column-width="0.504cm"/>
    </style:style>
    <style:style style:name="Row193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91" style:family="table-column">
      <style:table-column-properties style:column-width="1.483cm"/>
    </style:style>
    <style:style style:name="Column92" style:family="table-column">
      <style:table-column-properties style:column-width="14.522cm"/>
    </style:style>
    <style:style style:name="Column93" style:family="table-column">
      <style:table-column-properties style:column-width="0.504cm"/>
    </style:style>
    <style:style style:name="Row212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94" style:family="table-column">
      <style:table-column-properties style:column-width="1.887cm"/>
    </style:style>
    <style:style style:name="Column95" style:family="table-column">
      <style:table-column-properties style:column-width="14.118cm"/>
    </style:style>
    <style:style style:name="Column96" style:family="table-column">
      <style:table-column-properties style:column-width="0.504cm"/>
    </style:style>
    <style:style style:name="Row21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0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97" style:family="table-column">
      <style:table-column-properties style:column-width="2.619cm"/>
    </style:style>
    <style:style style:name="Column98" style:family="table-column">
      <style:table-column-properties style:column-width="10.915cm"/>
    </style:style>
    <style:style style:name="Column99" style:family="table-column">
      <style:table-column-properties style:column-width="2.976cm"/>
    </style:style>
    <style:style style:name="Row224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9" style:family="paragraph" style:parent-style-name="Normal">
      <style:paragraph-properties fo:text-align="justify" fo:margin-top="0.423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100" style:family="table-column">
      <style:table-column-properties style:column-width="1.085cm"/>
    </style:style>
    <style:style style:name="Column101" style:family="table-column">
      <style:table-column-properties style:column-width="14.921cm"/>
    </style:style>
    <style:style style:name="Column102" style:family="table-column">
      <style:table-column-properties style:column-width="0.504cm"/>
    </style:style>
    <style:style style:name="Row231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103" style:family="table-column">
      <style:table-column-properties style:column-width="2.619cm"/>
    </style:style>
    <style:style style:name="Column104" style:family="table-column">
      <style:table-column-properties style:column-width="10.915cm"/>
    </style:style>
    <style:style style:name="Column105" style:family="table-column">
      <style:table-column-properties style:column-width="2.976cm"/>
    </style:style>
    <style:style style:name="Row238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9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1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106" style:family="table-column">
      <style:table-column-properties style:column-width="2.619cm"/>
    </style:style>
    <style:style style:name="Column107" style:family="table-column">
      <style:table-column-properties style:column-width="10.915cm"/>
    </style:style>
    <style:style style:name="Column108" style:family="table-column">
      <style:table-column-properties style:column-width="2.976cm"/>
    </style:style>
    <style:style style:name="Row254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5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6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109" style:family="table-column">
      <style:table-column-properties style:column-width="1.349cm"/>
    </style:style>
    <style:style style:name="Column110" style:family="table-column">
      <style:table-column-properties style:column-width="14.656cm"/>
    </style:style>
    <style:style style:name="Column111" style:family="table-column">
      <style:table-column-properties style:column-width="0.504cm"/>
    </style:style>
    <style:style style:name="Row257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112" style:family="table-column">
      <style:table-column-properties style:column-width="1.736cm"/>
    </style:style>
    <style:style style:name="Column113" style:family="table-column">
      <style:table-column-properties style:column-width="14.774cm"/>
    </style:style>
    <style:style style:name="Row275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able28" style:family="table">
      <style:table-properties table:align="left" style:width="16.51cm" fo:margin-left="0cm"/>
    </style:style>
    <style:style style:name="Column114" style:family="table-column">
      <style:table-column-properties style:column-width="5.95cm"/>
    </style:style>
    <style:style style:name="Column115" style:family="table-column">
      <style:table-column-properties style:column-width="10.56cm"/>
    </style:style>
    <style:style style:name="Row278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9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text-properties text:display="none"/>
    </style:style>
    <style:style style:name="Table29" style:family="table">
      <style:table-properties table:align="left" style:width="16.512cm" fo:margin-left="0cm"/>
    </style:style>
    <style:style style:name="Column116" style:family="table-column">
      <style:table-column-properties style:column-width="2.619cm"/>
    </style:style>
    <style:style style:name="Column117" style:family="table-column">
      <style:table-column-properties style:column-width="0.046cm"/>
    </style:style>
    <style:style style:name="Column118" style:family="table-column">
      <style:table-column-properties style:column-width="7.098cm"/>
    </style:style>
    <style:style style:name="Column119" style:family="table-column">
      <style:table-column-properties style:column-width="3.773cm"/>
    </style:style>
    <style:style style:name="Column120" style:family="table-column">
      <style:table-column-properties style:column-width="2.976cm"/>
    </style:style>
    <style:style style:name="Row282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3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9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0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Normal">
      <style:paragraph-properties fo:text-align="justify" fo:margin-top="0.423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7" style:family="paragraph" style:parent-style-name="Normal">
      <style:text-properties text:display="none"/>
    </style:style>
    <style:style style:name="Table30" style:family="table">
      <style:table-properties table:align="left" style:width="16.51cm" fo:margin-left="0cm"/>
    </style:style>
    <style:style style:name="Column121" style:family="table-column">
      <style:table-column-properties style:column-width="1.854cm"/>
    </style:style>
    <style:style style:name="Column122" style:family="table-column">
      <style:table-column-properties style:column-width="0.034cm"/>
    </style:style>
    <style:style style:name="Column123" style:family="table-column">
      <style:table-column-properties style:column-width="14.118cm"/>
    </style:style>
    <style:style style:name="Column124" style:family="table-column">
      <style:table-column-properties style:column-width="0.504cm"/>
    </style:style>
    <style:style style:name="Row297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text-align="justify" fo:margin-top="0.423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1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25" style:family="table-column">
      <style:table-column-properties style:column-width="2.619cm"/>
    </style:style>
    <style:style style:name="Column126" style:family="table-column">
      <style:table-column-properties style:column-width="10.915cm"/>
    </style:style>
    <style:style style:name="Column127" style:family="table-column">
      <style:table-column-properties style:column-width="2.976cm"/>
    </style:style>
    <style:style style:name="Row323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8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9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paragraph-properties fo:text-align="justify" fo:margin-top="0.423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0" style:family="paragraph" style:parent-style-name="Normal">
      <style:paragraph-properties fo:text-align="justify" fo:margin-top="0.423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Normal">
      <style:paragraph-properties fo:text-align="justify" fo:margin-top="0.423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9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5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7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28" style:family="table-column">
      <style:table-column-properties style:column-width="1.085cm"/>
    </style:style>
    <style:style style:name="Column129" style:family="table-column">
      <style:table-column-properties style:column-width="14.921cm"/>
    </style:style>
    <style:style style:name="Column130" style:family="table-column">
      <style:table-column-properties style:column-width="0.504cm"/>
    </style:style>
    <style:style style:name="Row338" style:family="table-row"/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9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31" style:family="table-column">
      <style:table-column-properties style:column-width="2.619cm"/>
    </style:style>
    <style:style style:name="Column132" style:family="table-column">
      <style:table-column-properties style:column-width="10.915cm"/>
    </style:style>
    <style:style style:name="Column133" style:family="table-column">
      <style:table-column-properties style:column-width="2.976cm"/>
    </style:style>
    <style:style style:name="Row343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4" style:family="table-row"/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5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7" style:family="paragraph" style:parent-style-name="Normal">
      <style:text-properties text:display="none"/>
    </style:style>
    <style:style style:name="Table34" style:family="table">
      <style:table-properties table:align="left" style:width="4.905cm" fo:margin-left="0cm"/>
    </style:style>
    <style:style style:name="Column134" style:family="table-column">
      <style:table-column-properties style:column-width="0.506cm"/>
    </style:style>
    <style:style style:name="Column135" style:family="table-column">
      <style:table-column-properties style:column-width="4.399cm"/>
    </style:style>
    <style:style style:name="Row346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able35" style:family="table">
      <style:table-properties table:align="left" style:width="16.51cm" fo:margin-left="0cm"/>
    </style:style>
    <style:style style:name="Column136" style:family="table-column">
      <style:table-column-properties style:column-width="6.794cm"/>
    </style:style>
    <style:style style:name="Column137" style:family="table-column">
      <style:table-column-properties style:column-width="9.716cm"/>
    </style:style>
    <style:style style:name="Row347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Table36" style:family="table">
      <style:table-properties table:align="left" style:width="16.51cm" fo:margin-left="0cm"/>
    </style:style>
    <style:style style:name="Column138" style:family="table-column">
      <style:table-column-properties style:column-width="2.598cm"/>
    </style:style>
    <style:style style:name="Column139" style:family="table-column">
      <style:table-column-properties style:column-width="13.912cm"/>
    </style:style>
    <style:style style:name="Row353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Table37" style:family="table">
      <style:table-properties table:align="left" style:width="4.662cm" fo:margin-left="0cm"/>
    </style:style>
    <style:style style:name="Column140" style:family="table-column">
      <style:table-column-properties style:column-width="2.35cm"/>
    </style:style>
    <style:style style:name="Column141" style:family="table-column">
      <style:table-column-properties style:column-width="2.312cm"/>
    </style:style>
    <style:style style:name="Row362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5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42" style:family="table-column">
      <style:table-column-properties style:column-width="2.598cm"/>
    </style:style>
    <style:style style:name="Column143" style:family="table-column">
      <style:table-column-properties style:column-width="13.912cm"/>
    </style:style>
    <style:style style:name="Row363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text-align="justify" fo:margin-top="0.423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8" style:family="paragraph" style:parent-style-name="Normal">
      <style:paragraph-properties fo:text-align="justify" fo:margin-top="0.423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9" style:family="paragraph" style:parent-style-name="Normal">
      <style:paragraph-properties fo:text-align="justify" fo:margin-top="0.423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1" style:family="paragraph" style:parent-style-name="Normal">
      <style:paragraph-properties fo:text-align="justify" fo:margin-top="0.423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2" style:family="paragraph" style:parent-style-name="Normal">
      <style:paragraph-properties fo:text-align="justify" fo:margin-top="0.423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3" style:family="paragraph" style:parent-style-name="Normal">
      <style:paragraph-properties fo:text-align="justify" fo:margin-top="0.423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4" style:family="paragraph" style:parent-style-name="Normal">
      <style:paragraph-properties fo:text-align="justify" fo:margin-top="0.423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5" style:family="paragraph" style:parent-style-name="Normal">
      <style:paragraph-properties fo:text-align="justify" fo:margin-top="0.423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6" style:family="paragraph" style:parent-style-name="Normal">
      <style:paragraph-properties fo:text-align="justify" fo:margin-top="0.423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text-align="justify" fo:margin-top="0.423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Normal">
      <style:paragraph-properties fo:text-align="justify" fo:margin-top="0.423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9" style:family="paragraph" style:parent-style-name="Normal">
      <style:paragraph-properties fo:text-align="justify" fo:margin-top="0.423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0" style:family="paragraph" style:parent-style-name="Normal">
      <style:paragraph-properties fo:text-align="justify" fo:margin-top="0.423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1" style:family="paragraph" style:parent-style-name="Normal">
      <style:paragraph-properties fo:text-align="justify" fo:margin-top="0.423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2" style:family="paragraph" style:parent-style-name="Normal">
      <style:paragraph-properties fo:text-align="justify" fo:margin-top="0.423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3" style:family="paragraph" style:parent-style-name="Normal">
      <style:paragraph-properties fo:text-align="justify" fo:margin-top="0.423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4" style:family="paragraph" style:parent-style-name="Normal">
      <style:paragraph-properties fo:text-align="justify" fo:margin-top="0.423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5" style:family="paragraph" style:parent-style-name="Normal">
      <style:paragraph-properties fo:text-align="justify" fo:margin-top="0.423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text-align="justify" fo:margin-top="0.423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paragraph-properties fo:text-align="justify" fo:margin-top="0.423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2" style:family="paragraph" style:parent-style-name="Normal">
      <style:paragraph-properties fo:text-align="justify" fo:margin-top="0.423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3" style:family="paragraph" style:parent-style-name="Normal">
      <style:paragraph-properties fo:text-align="justify" fo:margin-top="0.423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text-align="justify" fo:margin-top="0.423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5" style:family="paragraph" style:parent-style-name="Normal">
      <style:paragraph-properties fo:text-align="justify" fo:margin-top="0.423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6" style:family="paragraph" style:parent-style-name="Normal">
      <style:paragraph-properties fo:text-align="justify" fo:margin-top="0.423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7" style:family="paragraph" style:parent-style-name="Normal">
      <style:paragraph-properties fo:text-align="justify" fo:margin-top="0.423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paragraph-properties fo:text-align="justify" fo:margin-top="0.423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0" style:family="paragraph" style:parent-style-name="Normal">
      <style:paragraph-properties fo:text-align="justify" fo:margin-top="0.423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1" style:family="paragraph" style:parent-style-name="Normal">
      <style:paragraph-properties fo:text-align="justify" fo:margin-top="0.423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6" style:family="paragraph" style:parent-style-name="Normal">
      <style:text-properties text:display="none"/>
    </style:style>
    <style:style style:name="Table39" style:family="table">
      <style:table-properties table:align="left" style:width="16.51cm" fo:margin-left="0cm"/>
    </style:style>
    <style:style style:name="Column144" style:family="table-column">
      <style:table-column-properties style:column-width="2.598cm"/>
    </style:style>
    <style:style style:name="Column145" style:family="table-column">
      <style:table-column-properties style:column-width="13.912cm"/>
    </style:style>
    <style:style style:name="Row366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0" style:family="paragraph" style:parent-style-name="Normal">
      <style:paragraph-properties fo:text-align="justify" fo:margin-top="0.423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paragraph-properties fo:text-align="justify" fo:margin-top="0.423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7" style:family="paragraph" style:parent-style-name="Normal">
      <style:paragraph-properties fo:text-align="justify" fo:margin-top="0.423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0" style:family="paragraph" style:parent-style-name="Normal">
      <style:paragraph-properties fo:text-align="justify" fo:margin-top="0.423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Normal">
      <style:paragraph-properties fo:text-align="justify" fo:margin-top="0.423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T1648_2" style:family="text">
      <style:text-properties style:text-position="super 58%" fo:font-size="15pt" style:font-size-asian="15pt" style:font-size-complex="15pt" fo:language="el" fo:language-asian="el"/>
    </style:style>
    <style:style style:name="T1648_3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 fo:margin-bottom="0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able40" style:family="table">
      <style:table-properties table:align="left" style:width="16.51cm" fo:margin-left="0cm"/>
    </style:style>
    <style:style style:name="Column146" style:family="table-column">
      <style:table-column-properties style:column-width="15.99cm"/>
    </style:style>
    <style:style style:name="Column147" style:family="table-column">
      <style:table-column-properties style:column-width="0.52cm"/>
    </style:style>
    <style:style style:name="Row373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7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6" style:family="paragraph" style:parent-style-name="MainText">
      <style:paragraph-properties fo:margin-top="0.212cm" fo:margin-bottom="0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Table41" style:family="table">
      <style:table-properties table:align="left" style:width="11.749cm" fo:margin-left="0cm"/>
    </style:style>
    <style:style style:name="Column148" style:family="table-column">
      <style:table-column-properties style:column-width="6.826cm"/>
    </style:style>
    <style:style style:name="Column149" style:family="table-column">
      <style:table-column-properties style:column-width="4.923cm"/>
    </style:style>
    <style:style style:name="Row406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7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5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3" style:family="paragraph" style:parent-style-name="MainText">
      <style:paragraph-properties fo:margin-top="0.212cm" fo:margin-bottom="0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able42" style:family="table">
      <style:table-properties table:align="left" style:width="13.882cm" fo:margin-left="0cm"/>
    </style:style>
    <style:style style:name="Column150" style:family="table-column">
      <style:table-column-properties style:column-width="8.961cm"/>
    </style:style>
    <style:style style:name="Column151" style:family="table-column">
      <style:table-column-properties style:column-width="4.921cm"/>
    </style:style>
    <style:style style:name="Row424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5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9" style:family="paragraph" style:parent-style-name="Normal">
      <style:text-properties text:display="none"/>
    </style:style>
    <style:style style:name="Table43" style:family="table">
      <style:table-properties table:align="left" style:width="11.497cm" fo:margin-left="0cm"/>
    </style:style>
    <style:style style:name="Column152" style:family="table-column">
      <style:table-column-properties style:column-width="8.079cm"/>
    </style:style>
    <style:style style:name="Column153" style:family="table-column">
      <style:table-column-properties style:column-width="3.418cm"/>
    </style:style>
    <style:style style:name="Row442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3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0" style:family="paragraph" style:parent-style-name="MainText">
      <style:paragraph-properties fo:margin-top="0.212cm" fo:margin-bottom="0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able44" style:family="table">
      <style:table-properties table:align="left" style:width="7.041cm" fo:margin-left="0cm"/>
    </style:style>
    <style:style style:name="Column154" style:family="table-column">
      <style:table-column-properties style:column-width="6.535cm"/>
    </style:style>
    <style:style style:name="Column155" style:family="table-column">
      <style:table-column-properties style:column-width="0.506cm"/>
    </style:style>
    <style:style style:name="Row452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 fo:margin-bottom="0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able45" style:family="table">
      <style:table-properties table:align="left" style:width="6.445cm" fo:margin-left="0cm"/>
    </style:style>
    <style:style style:name="Column156" style:family="table-column">
      <style:table-column-properties style:column-width="5.939cm"/>
    </style:style>
    <style:style style:name="Column157" style:family="table-column">
      <style:table-column-properties style:column-width="0.506cm"/>
    </style:style>
    <style:style style:name="Row457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9" style:family="paragraph" style:parent-style-name="MainText">
      <style:paragraph-properties fo:margin-top="0.212cm" fo:margin-bottom="0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able46" style:family="table">
      <style:table-properties table:align="left" style:width="7.07cm" fo:margin-left="0cm"/>
    </style:style>
    <style:style style:name="Column158" style:family="table-column">
      <style:table-column-properties style:column-width="6.563cm"/>
    </style:style>
    <style:style style:name="Column159" style:family="table-column">
      <style:table-column-properties style:column-width="0.506cm"/>
    </style:style>
    <style:style style:name="Row461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5" style:family="paragraph" style:parent-style-name="Normal">
      <style:paragraph-properties fo:text-align="justify" fo:margin-top="0.423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9" style:family="paragraph" style:parent-style-name="MainText">
      <style:paragraph-properties fo:margin-top="0.212cm" fo:margin-bottom="0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able47" style:family="table">
      <style:table-properties table:align="left" style:width="16.51cm" fo:margin-left="0cm"/>
    </style:style>
    <style:style style:name="Column160" style:family="table-column">
      <style:table-column-properties style:column-width="13.137cm"/>
    </style:style>
    <style:style style:name="Column161" style:family="table-column">
      <style:table-column-properties style:column-width="3.373cm"/>
    </style:style>
    <style:style style:name="Row470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2" style:family="paragraph" style:parent-style-name="Normal">
      <style:paragraph-properties fo:text-align="justify" fo:margin-top="0.423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3" style:family="paragraph" style:parent-style-name="Normal">
      <style:paragraph-properties fo:text-align="justify" fo:margin-top="0.423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6" style:family="paragraph" style:parent-style-name="Normal">
      <style:paragraph-properties fo:text-align="justify" fo:margin-top="0.423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3" style:family="paragraph" style:parent-style-name="Normal">
      <style:paragraph-properties fo:text-align="justify" fo:margin-top="0.423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text-align="justify" fo:margin-top="0.423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7" style:family="paragraph" style:parent-style-name="Normal">
      <style:paragraph-properties fo:text-align="justify" fo:margin-top="0.423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2" style:family="paragraph" style:parent-style-name="Normal">
      <style:paragraph-properties fo:text-align="justify" fo:margin-top="0.423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3" style:family="paragraph" style:parent-style-name="Normal">
      <style:paragraph-properties fo:text-align="justify" fo:margin-top="0.423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4" style:family="paragraph" style:parent-style-name="Normal">
      <style:paragraph-properties fo:text-align="justify" fo:margin-top="0.423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5" style:family="paragraph" style:parent-style-name="Normal">
      <style:paragraph-properties fo:text-align="justify" fo:margin-top="0.423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7" style:family="paragraph" style:parent-style-name="MainText">
      <style:paragraph-properties fo:margin-top="0.212cm" fo:margin-bottom="0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able48" style:family="table">
      <style:table-properties table:align="left" style:width="16.51cm" fo:margin-left="0cm"/>
    </style:style>
    <style:style style:name="Column162" style:family="table-column">
      <style:table-column-properties style:column-width="16.006cm"/>
    </style:style>
    <style:style style:name="Column163" style:family="table-column">
      <style:table-column-properties style:column-width="0.504cm"/>
    </style:style>
    <style:style style:name="Row479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 fo:margin-bottom="0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able49" style:family="table">
      <style:table-properties table:align="left" style:width="16.51cm" fo:margin-left="0cm"/>
    </style:style>
    <style:style style:name="Column164" style:family="table-column">
      <style:table-column-properties style:column-width="16.006cm"/>
    </style:style>
    <style:style style:name="Column165" style:family="table-column">
      <style:table-column-properties style:column-width="0.504cm"/>
    </style:style>
    <style:style style:name="Row489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0" style:family="paragraph" style:parent-style-name="MainText">
      <style:paragraph-properties fo:margin-top="0.212cm" fo:margin-bottom="0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able50" style:family="table">
      <style:table-properties table:align="left" style:width="16.402cm" fo:margin-left="0cm"/>
    </style:style>
    <style:style style:name="Column166" style:family="table-column">
      <style:table-column-properties style:column-width="11.065cm"/>
    </style:style>
    <style:style style:name="Column167" style:family="table-column">
      <style:table-column-properties style:column-width="5.338cm"/>
    </style:style>
    <style:style style:name="Row494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1" style:family="paragraph" style:parent-style-name="Normal">
      <style:text-properties text:display="none"/>
    </style:style>
    <style:style style:name="Table51" style:family="table">
      <style:table-properties table:align="left" style:width="11.43cm" fo:margin-left="0cm"/>
    </style:style>
    <style:style style:name="Column168" style:family="table-column">
      <style:table-column-properties style:column-width="6.465cm"/>
    </style:style>
    <style:style style:name="Column169" style:family="table-column">
      <style:table-column-properties style:column-width="4.965cm"/>
    </style:style>
    <style:style style:name="Row504" style:family="table-row"/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6" style:family="paragraph" style:parent-style-name="MainText">
      <style:paragraph-properties fo:margin-top="0.212cm" fo:margin-bottom="0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able52" style:family="table">
      <style:table-properties table:align="left" style:width="5.71cm" fo:margin-left="0cm"/>
    </style:style>
    <style:style style:name="Column170" style:family="table-column">
      <style:table-column-properties style:column-width="1.245cm"/>
    </style:style>
    <style:style style:name="Column171" style:family="table-column">
      <style:table-column-properties style:column-width="4.464cm"/>
    </style:style>
    <style:style style:name="Row511" style:family="table-row"/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2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3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3" style:family="paragraph" style:parent-style-name="MainText">
      <style:paragraph-properties fo:margin-top="0.212cm" fo:margin-bottom="0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able53" style:family="table">
      <style:table-properties table:align="left" style:width="7.4cm" fo:margin-left="0cm"/>
    </style:style>
    <style:style style:name="Column172" style:family="table-column">
      <style:table-column-properties style:column-width="6.708cm"/>
    </style:style>
    <style:style style:name="Column173" style:family="table-column">
      <style:table-column-properties style:column-width="0.691cm"/>
    </style:style>
    <style:style style:name="Row514" style:family="table-row"/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4" style:family="paragraph" style:parent-style-name="MainText">
      <style:paragraph-properties fo:margin-top="0.212cm" fo:margin-bottom="0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able54" style:family="table">
      <style:table-properties table:align="left" style:width="16.508cm" fo:margin-left="0cm"/>
    </style:style>
    <style:style style:name="Column174" style:family="table-column">
      <style:table-column-properties style:column-width="4.965cm"/>
    </style:style>
    <style:style style:name="Column175" style:family="table-column">
      <style:table-column-properties style:column-width="2.725cm"/>
    </style:style>
    <style:style style:name="Column176" style:family="table-column">
      <style:table-column-properties style:column-width="3.27cm"/>
    </style:style>
    <style:style style:name="Column177" style:family="table-column">
      <style:table-column-properties style:column-width="2.808cm"/>
    </style:style>
    <style:style style:name="Column178" style:family="table-column">
      <style:table-column-properties style:column-width="2.739cm"/>
    </style:style>
    <style:style style:name="Row529" style:family="table-row"/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 fo:margin-bottom="0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able55" style:family="table">
      <style:table-properties table:align="left" style:width="16.51cm" fo:margin-left="0cm"/>
    </style:style>
    <style:style style:name="Column179" style:family="table-column">
      <style:table-column-properties style:column-width="9.264cm"/>
    </style:style>
    <style:style style:name="Column180" style:family="table-column">
      <style:table-column-properties style:column-width="2.353cm"/>
    </style:style>
    <style:style style:name="Column181" style:family="table-column">
      <style:table-column-properties style:column-width="4.893cm"/>
    </style:style>
    <style:style style:name="Row535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1" style:family="paragraph" style:parent-style-name="MainText">
      <style:paragraph-properties fo:margin-top="0.212cm" fo:margin-bottom="0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Table56" style:family="table">
      <style:table-properties table:align="left" style:width="16.51cm" fo:margin-left="0cm"/>
    </style:style>
    <style:style style:name="Column182" style:family="table-column">
      <style:table-column-properties style:column-width="10.515cm"/>
    </style:style>
    <style:style style:name="Column183" style:family="table-column">
      <style:table-column-properties style:column-width="1.482cm"/>
    </style:style>
    <style:style style:name="Column184" style:family="table-column">
      <style:table-column-properties style:column-width="2.028cm"/>
    </style:style>
    <style:style style:name="Column185" style:family="table-column">
      <style:table-column-properties style:column-width="2.485cm"/>
    </style:style>
    <style:style style:name="Row543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 fo:margin-bottom="0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able57" style:family="table">
      <style:table-properties table:align="left" style:width="9.23cm" fo:margin-left="0cm"/>
    </style:style>
    <style:style style:name="Column186" style:family="table-column">
      <style:table-column-properties style:column-width="1.96cm"/>
    </style:style>
    <style:style style:name="Column187" style:family="table-column">
      <style:table-column-properties style:column-width="2.381cm"/>
    </style:style>
    <style:style style:name="Column188" style:family="table-column">
      <style:table-column-properties style:column-width="2.85cm"/>
    </style:style>
    <style:style style:name="Column189" style:family="table-column">
      <style:table-column-properties style:column-width="2.039cm"/>
    </style:style>
    <style:style style:name="Row548" style:family="table-row"/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2518/89</text:span></text:p>
      <text:p text:style-name="P2"><text:span text:style-name="T2_1">Προκήρυξη<text:s/>δράσης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σε<text:s/>ανέργους<text:s/>μεγαλύτερων<text:s/>ηλικιών»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,<text:s/>όπως<text:s/>ισχύει.</text:span></text:p>
      <text:p text:style-name="P7"><text:span text:style-name="T7_1">2.<text:s/>Την<text:s/>παρ.<text:s/>6<text:s/>του<text:s/>άρθρου<text:s/>10<text:s/>του<text:s/>ν.<text:s/>2690/1999<text:s/>«Κύρωση<text:s/>Διοικητικής<text:s/>Διαδικασίας»<text:s/>(Α’<text:s/>45),<text:s/>όπως<text:s/>ισχύει.</text:span></text:p>
      <text:p text:style-name="P8"><text:span text:style-name="T8_1">3.<text:s/>Τον<text:s/>ν.<text:s/>2956/2001<text:s/>«Αναδιάρθρωση<text:s/>ΟΑΕΔ<text:s/>και<text:s/>άλλες<text:s/>διατάξεις»<text:s/>(Α’<text:s/>258),<text:s/>όπως<text:s/>ισχύει.</text:span></text:p>
      <text:p text:style-name="P9"><text:span text:style-name="T9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.</text:span></text:p>
      <text:p text:style-name="P10"><text:span text:style-name="T10_1">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ο<text:s/>άρθρο<text:s/>47<text:s/>αυτού,<text:s/>όπως<text:s/>ισχύει.</text:span></text:p>
      <text:p text:style-name="P11"><text:span text:style-name="T11_1">6.<text:s/>Τον<text:s/>ν.<text:s/>4430/2016<text:s/>για<text:s/>την<text:s/>κοινωνική<text:s/>και<text:s/>αλληλέγγυα<text:s/>οικονομία<text:s/>και<text:s/>ανάπτυξη<text:s/>των<text:s/>φορέων<text:s/>της<text:s/>(Α’<text:s/>205).</text:span></text:p>
      <text:p text:style-name="P12"><text:span text:style-name="T12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3"><text:span text:style-name="T13_1">8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2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8"><text:span text:style-name="T18_1">13.<text:s/>T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9"><text:span text:style-name="T19_1">14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0"><text:span text:style-name="T20_1">15.<text:s/>Την<text:s/>υπ’<text:s/>αρ.<text:s/>C<text:s/>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2020»<text:s/>(Κωδικός<text:s/>CCI<text:s/>2014GR05M9OP001),<text:s/>όπως<text:s/>ισχύει.</text:span></text:p>
      <text:p text:style-name="P21"><text:span text:style-name="T21_1">16.<text:s/>Τους<text:s/>Κανονισμούς<text:s/>υπ’<text:s/>αρ.<text:s/>1303/2013<text:s/>και<text:s/>1304/2013<text:s/>του<text:s/>Ευρωπαϊκού<text:s/>Κοινοβουλίου<text:s/>και<text:s/>του<text:s/>Συμβουλίου.</text:span></text:p>
      <text:p text:style-name="P22"><text:span text:style-name="T22_1">17.<text:s/>Τον<text:s/>Κανονισμό<text:s/>(ΕΚ)<text:s/>υπ’<text:s/>αρ.<text:s/>1407/2013<text:s/>της<text:s/>Επιτροπής<text:s/>της<text:s/>18-12-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<text:s/>352/24-12-2013).</text:span></text:p>
      <text:p text:style-name="P23"><text:span text:style-name="T23_1">18.<text:s/>Τον<text:s/>Κανονισμό<text:s/>(ΕΕ)<text:s/>679/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24"><text:span text:style-name="T24_1">19.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5"><text:span text:style-name="T25_1">20.<text:s/>Την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262/01).</text:span></text:p>
      <text:p text:style-name="P26"><text:span text:style-name="T26_1">21.<text:s/>Την<text:s/>υπό<text:s/>στοιχεία<text:s/>137675/ΕΥΘΥ1016/19-12-2018<text:s/>απόφαση<text:s/>του<text:s/>Υφυπουργού<text:s/>Οικονομίας<text:s/>και<text:s/>Ανάπτυξης<text:s/>“Αντικατάσταση<text:s/>της<text:s/>υπό<text:s/>στοιχεία<text:s/>110427/EΥΘΥ/1020/<text:s/>20.10.2016<text:s/>(Β’<text:s/>3521)<text:s/>υπουργικής<text:s/>απόφασης<text:s/>με<text:s/>τίτλο<text:s/>«Τροποποίηση<text:s/>και<text:s/>αντικατάσταση<text:s/>της<text:s/>υπό<text:s/>στοιχεία<text:s/>81986/<text:s/>ΕΥΘΥ712/31.07.2015<text:s/>(Β’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”<text:s/>(Β’<text:s/>5968).</text:span></text:p>
      <text:p text:style-name="P27"><text:span text:style-name="T27_1">22.<text:s/>Την<text:s/>υπό<text:s/>στοιχεία<text:s/>59886/ΕΥΚΕ913/11-6-2020<text:s/>απόφαση<text:s/>των<text:s/>Υπουργών<text:s/>Ανάπτυξης<text:s/>και<text:s/>Επενδύσεων<text:s/>και<text:s/>Οικονομικών<text:s/>με<text:s/>θέμα: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28"><text:span text:style-name="T28_1">23.<text:s/>Tη<text:s/>υπό<text:s/>στοιχεία<text:s/>126829/EΥΘΥ1217(1)/8-12-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,<text:s/>όπως<text:s/>ισχύει<text:s/>(Β’<text:s/>2784).</text:span></text:p>
      <text:p text:style-name="P29"><text:span text:style-name="T29_1">24.<text:s/>Tη<text:s/>υπ’<text:s/>αρ.<text:s/>11319/9-9-2016<text:s/>απόφαση<text:s/>του<text:s/>Υφυπουργού<text:s/>Οικονομίας,<text:s/>Ανάπτυξης<text:s/>και<text:s/>Τουρισμού<text:s/>περί<text:s/>«Ορισμoύ<text:s/>του<text:s/>«ΟΑΕΔ»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.<text:s/>Ανάθεση<text:s/>αρμοδιοτήτων<text:s/>διαχείρισης<text:s/>για<text:s/>Πράξεις<text:s/>Κρατικών<text:s/>Ενισχύσεων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Β’<text:s/>3048).</text:span></text:p>
      <text:p text:style-name="P30"><text:span text:style-name="T30_1">25.<text:s/>Tη<text:s/>υπ’<text:s/>αρ.<text:s/>58118/15-7-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<text:s/>2.</text:span></text:p>
      <text:p text:style-name="P31"><text:span text:style-name="T31_1">26.<text:s/>Tη<text:s/>υπ’<text:s/>αρ.<text:s/>2149/25-7-2017<text:s/>απόφαση<text:s/>του<text:s/>ΔΣ<text:s/>του<text:s/>ΟΑΕΔ,<text:s/>με<text:s/>την<text:s/>οποία<text:s/>τροποποιήθηκε<text:s/>και<text:s/>συμπληρώθηκε<text:s/>το<text:s/>Οργανόγραμμα<text:s/>του<text:s/>ΟΑΕΔ<text:s/>ως<text:s/>Ενδιάμεσου<text:s/>Φορέα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για<text:s/>τη<text:s/>διαχείριση<text:s/>Πράξεων<text:s/>Κρατικών<text:s/>Ενισχύσεων.</text:span></text:p>
      <text:p text:style-name="P32"><text:span text:style-name="T32_1">27.<text:s/>Tη<text:s/>υπ’<text:s/>αρ.<text:s/>635/8-3-2016<text:s/>απόφαση<text:s/>του<text:s/>ΔΣ<text:s/>του<text:s/>ΟΑΕΔ<text:s/>περί<text:s/>«Νέου<text:s/>Κανονισμού<text:s/>Εκδίκασης<text:s/>Ενδικοφανών<text:s/>Προσφυγών<text:s/>του<text:s/>ΟΑΕΔ»<text:s/>(Β’<text:s/>1708),<text:s/>όπως<text:s/>τροποποιήθηκε<text:s/>και<text:s/>ισχύει.</text:span></text:p>
      <text:p text:style-name="P33"><text:span text:style-name="T33_1">28.<text:s/>Την<text:s/>υπ’<text:s/>αρ.<text:s/>353/7-2-2017<text:s/>απόφαση<text:s/>του<text:s/>ΔΣ<text:s/>του<text:s/>ΟΑΕΔ<text:s/>περί<text:s/>«Ορισμού<text:s/>μελών<text:s/>στις<text:s/>Επιτροπές<text:s/>Εκδίκασης<text:s/>Ενδικοφανών<text:s/>Προσφυγών<text:s/>(ΕΠ.ΕΚ.ΕΠ.)<text:s/>του<text:s/>ΟΑΕΔ»<text:s/>(Β’<text:s/>883).</text:span></text:p>
      <text:p text:style-name="P34"><text:span text:style-name="T34_1">29.<text:s/>Tην<text:s/>απόφαση<text:s/>Νο<text:s/>11/30-09-2016<text:s/>της<text:s/>Επιτροπής<text:s/>Παρακολούθησης<text:s/>του<text:s/>Ε.Π.<text:s/>Ανάπτυξη<text:s/>Ανθρώπινου<text:s/>Δυναμικού,<text:s/>Εκπαίδευση<text:s/>και<text:s/>Δια<text:s/>Βίου<text:s/>Μάθηση<text:s/>(ΑΔΑ:<text:s/>ΩΔ-<text:s/>ΚΥ4653Ο7-Μ9Ρ).</text:span></text:p>
      <text:p text:style-name="P35"><text:span text:style-name="T35_1">30.<text:s/>Tη<text:s/>μεθοδολογία<text:s/>και<text:s/>τα<text:s/>κριτήρια<text:s/>επιλογής<text:s/>πράξεων<text:s/>του<text:s/>ΕΠ<text:s/>«Ανάπτυξη<text:s/>Ανθρώπινου<text:s/>Δυναμικού,<text:s/>Εκπαίδευση<text:s/>και<text:s/>Διά<text:s/>Βίου<text:s/>Μάθηση<text:s/>2014-2020»,<text:s/>όπως<text:s/>εγκρίθηκαν<text:s/>με<text:s/>τη<text:s/>12η<text:s/>απόφαση<text:s/>της<text:s/>Επιτροπής<text:s/>Παρακολούθησης<text:s/>του<text:s/>ΕΠ<text:s/>(26-10-2016).</text:span></text:p>
      <text:p text:style-name="P36"><text:span text:style-name="T36_1">31.<text:s/>Tο<text:s/>εγκεκριμένο<text:s/>έγγραφο<text:s/>εξειδίκευσης<text:s/>του<text:s/>ΕΠ<text:s/>«Ανάπτυξη<text:s/>Ανθρώπινου<text:s/>Δυναμικού,<text:s/>Εκπαίδευση<text:s/>και<text:s/>Δια<text:s/>Βίου<text:s/>Μάθηση<text:s/>2014-2020»,<text:s/>σύμφωνα<text:s/>με<text:s/>την<text:s/>35η<text:s/>απόφαση<text:s/>της<text:s/>Επιτροπής<text:s/>Παρακολούθησης<text:s/>του<text:s/>ΕΠ<text:s/>(21-02-2020).</text:span></text:p>
      <text:p text:style-name="P37"><text:span text:style-name="T37_1">32.<text:s/>Tην<text:s/>υπό<text:s/>στοιχεία<text:s/>74391/ΕΥΚΕ<text:s/>2634/13-07-2016<text:s/>εγκύκλιο<text:s/>με<text:s/>θέμα<text:s/>«Οδηγίες<text:s/>στους<text:s/>φορείς<text:s/>που<text:s/>εμπλέκονται<text:s/>στη<text:s/>χορήγηση<text:s/>κρατικών<text:s/>ενισχύσεων<text:s/>κατά<text:s/>την<text:s/>προγραμματική<text:s/>περίοδο<text:s/>2014-2020»<text:s/>(ΑΔΑ:<text:s/>604Ω4653Ο7-<text:s/>ΥΔ9).</text:span></text:p>
      <text:p text:style-name="P38"><text:span text:style-name="T38_1">33.<text:s/>Tην<text:s/>υπό<text:s/>στοιχεία<text:s/>8217/ΕΥΚΕ<text:s/>100/23-01-2018<text:s/>εγκύκλιο<text:s/>με<text:s/>θέμα<text:s/>«Εναλλακτική<text:s/>λειτουργία<text:s/>Πληροφοριακού<text:s/>Συστήματος<text:s/>Κρατικών<text:s/>Ενισχύσεων<text:s/>(ΠΣΚΕ)<text:s/>και<text:s/>προσαρμογή<text:s/>των<text:s/>διαδικασιών,<text:s/>ροών<text:s/>εργασίας<text:s/>και<text:s/>ρόλων<text:s/>στη<text:s/>λειτουργία<text:s/>αυτή<text:s/>όσον<text:s/>αφορά<text:s/>στη<text:s/>διαχείριση<text:s/>δράσεων<text:s/>κρατικών<text:s/>ενισχύσεων<text:s/>κατά<text:s/>την<text:s/>προγραμματική<text:s/>περίοδο<text:s/>2014-2020»<text:s/>(ΑΔΑ:<text:s/>ΩΙΡ84691Ω2-ΕΑΞ).</text:span></text:p>
      <text:p text:style-name="P39"><text:span text:style-name="T39_1">34.<text:s/>Tο<text:s/>υπ’<text:s/>αρ.<text:s/>16581/11-2-2020<text:s/>έγγραφο<text:s/>της<text:s/>Ειδικής<text:s/>Υπηρεσίας<text:s/>Θεσμικής<text:s/>Υποστήριξης<text:s/>(ΕΥΘΥ)<text:s/>της<text:s/>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<text:s/>Ανάπτυξης<text:s/>και<text:s/>Επενδύσεων<text:s/>με<text:s/>θέμα:<text:s/>Εφαρμογή<text:s/>Κλίμακας<text:s/>Μοναδιαίου<text:s/>Κόστους<text:s/>για<text:s/>την<text:s/>αποζημίωση<text:s/>δαπανών<text:s/>της<text:s/>δράσης<text:s/>"Προγράμματα<text:s/>επιχορήγησης<text:s/>επιχειρήσεων<text:s/>για<text:s/>την<text:s/>απασχόληση<text:s/>ανέργων/ΝΘΕ<text:s/>(Νέες<text:s/>Θέσεις<text:s/>Εργασίας)"<text:s/>του<text:s/>Επιχειρησιακού<text:s/>Προγράμματος<text:s/>"Ανάπτυξη<text:s/>Ανθρωπίνου<text:s/>Δυναμικού,<text:s/>Εκπαίδευση<text:s/>και<text:s/>Διά<text:s/>Βίου<text:s/>Μάθησης",<text:s/>προσαρμοσμένο<text:s/>στο<text:s/>άρθρο<text:s/>48<text:s/>του<text:s/>ν.<text:s/>4670/2020<text:s/>(Α’<text:s/>43)<text:s/>“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”.</text:span></text:p>
      <text:p text:style-name="P40"><text:span text:style-name="T40_1">35.<text:s/>Την<text:s/>υπ’<text:s/>αρ.<text:s/>4181/22-9-2020<text:s/>σύμφωνη<text:s/>γνώμη<text:s/>της<text:s/>ΕΥΔ<text:s/>ΕΠ<text:s/>«Ανάπτυξη<text:s/>Ανθρώπινου<text:s/>Δυναμικού,<text:s/>Εκπαίδευση<text:s/>και<text:s/>Διά<text:s/>Βίου<text:s/>Μάθησης»<text:s/>της<text:s/>Ειδικής<text:s/>Γραμματείας<text:s/>Διαχείρισης<text:s/>Προγραμμάτων<text:s/>Ευρωπαϊκού<text:s/>Κοινωνικού<text:s/>Ταμείου.</text:span></text:p>
      <text:p text:style-name="P41"><text:span text:style-name="T41_1">36.<text:s/>Την<text:s/>υπ’<text:s/>αρ.103381/2-10-2020<text:s/>σύμφωνη<text:s/>γνώμη<text:s/>της<text:s/>Ειδικής<text:s/>Υπηρεσίας<text:s/>Κρατικών<text:s/>Ενισχύσεων<text:s/>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2"><text:span text:style-name="T42_1">37.<text:s/>Την<text:s/>υπ’<text:s/>αρ.<text:s/>5418/111/13-10-2020<text:s/>(επανακοινοποίηση<text:s/>στο<text:s/>ορθό<text:s/>21-10-2020)<text:s/>απόφαση<text:s/>του<text:s/>ΔΣ<text:s/>του<text:s/>ΟΑΕΔ.</text:span></text:p>
      <text:p text:style-name="P43"><text:span text:style-name="T43_1">38.<text:s/>Την<text:s/>υπ’<text:s/>αρ.οικ.54079/3002/29-12-2020<text:s/>εισήγηση<text:s/>του<text:s/>Προϊσταμένου<text:s/>της<text:s/>Γενικής<text:s/>Διεύθυνσης<text:s/>Οικονομικών<text:s/>Υπηρεσιών.</text:span></text:p>
      <text:p text:style-name="P44"><text:span text:style-name="T44_1">39.<text:s/>Το<text:s/>γεγονός<text:s/>ότι<text:s/>από<text:s/>τις<text:s/>διατάξεις<text:s/>της<text:s/>παρούσας<text:s/>προκαλείται<text:s/>δαπάνη<text:s/>ύψους<text:s/>έως<text:s/>σαράντα<text:s/>τεσσάρων<text:s/>εκατομμυρίων<text:s/>ευρώ<text:s/>(44.000.000,00<text:s/>€),<text:s/>η<text:s/>οποία<text:s/>συγχρηματοδοτείται<text:s/>από<text:s/>το<text:s/>Ευρωπαϊκό<text:s/>Κοινωνικό<text:s/>Ταμείο,<text:s/>μέσω<text:s/>του<text:s/>Επιχειρησιακού<text:s/>Προγράμματος<text:s/>«Ανάπτυξη<text:s/>Ανθρώπινου<text:s/>Δυναμικού,<text:s/>Εκπαίδευση<text:s/>και<text:s/>Διά<text:s/>Βίου<text:s/>Μάθηση</text:span></text:p>
      <text:p text:style-name="P45"><text:span text:style-name="T45_1">2014-2020»<text:s/>και<text:s/>θα<text:s/>ενταχθεί<text:s/>στο<text:s/>Πρόγραμμα<text:s/>Δημοσίων<text:s/>Επενδύσεων<text:s/>(ΠΔΕ)<text:s/>του<text:s/>Υπουργείου<text:s/>Εργασίας<text:s/>και<text:s/>Κοινωνικών<text:s/>Υποθέσεων<text:s/>(Ε3341),<text:s/>αποφασίζουμε:</text:span></text:p>
      <text:p text:style-name="P46"><text:span text:style-name="T46_1">Την<text:s/>προκήρυξη<text:s/>της<text:s/>δράσης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σε<text:s/>ανέργους<text:s/>μεγαλύτερων<text:s/>ηλικιών»,<text:s/>σύμφωνα<text:s/>με<text:s/>τα<text:s/>ακόλουθα:</text:span></text:p>
      <text:h text:style-name="P47" text:outline-level="6"><text:span text:style-name="T47_1">Άρθρο<text:s/>1<text:s/></text:span></text:h>
      <text:h text:style-name="P48" text:outline-level="6"><text:span text:style-name="T48_1">Ταυτότητα<text:s/>της<text:s/>δράσης</text:span></text:h>
      <text:p text:style-name="P49"><text:span text:style-name="T49_1">1.</text:span><text:span text:style-name="T49_2"><text:s/>Σκοπός<text:s/>της<text:s/>δράσης<text:s/>είναι<text:s/>η<text:s/>ανάσχεση<text:s/>των<text:s/>συνεπειών<text:s/>της<text:s/>ανεργίας,<text:s/>ιδιαίτερα<text:s/>για<text:s/>τους<text:s/>μακροχρόνια<text:s/>ανέργους<text:s/>και<text:s/>τους<text:s/>ανέργους<text:s/>μεγαλύτερων<text:s/>ηλικιών<text:s/>των<text:s/>οποίων<text:s/>η<text:s/>διαρκής<text:s/>και<text:s/>επί<text:s/>μακρόν<text:s/>απομάκρυνση<text:s/>από<text:s/>την<text:s/>εργασία<text:s/>δυσχεραίνει<text:s/>την<text:s/>πιθανότητα<text:s/>επανένταξής<text:s/>τους<text:s/>στην<text:s/>αγορά<text:s/>εργασίας.</text:span></text:p>
      <text:p text:style-name="P50"><text:span text:style-name="T50_1">2.</text:span><text:span text:style-name="T50_2"><text:s/>Αντικείμενο<text:s/>της<text:s/>δράσης<text:s/>είναι<text:s/>η<text:s/>δημιουργία<text:s/>7.000<text:s/>νέων<text:s/>θέσεων<text:s/>εργασίας,<text:s/>πλήρους<text:s/>απασχόλησης<text:s/>με<text:s/>την<text:s/>πρόσληψη<text:s/>ανέργων,<text:s/>εγγεγραμμένων<text:s/>στο<text:s/>μητρώο<text:s/>ανεργίας<text:s/>του<text:s/>ΟΑΕΔ,<text:s/>ηλικίας<text:s/>30<text:s/>ετών<text:s/>και<text:s/>άνω,<text:s/>στις<text:s/>Λιγότερο<text:s/>Ανεπτυγμένες<text:s/>Περιφέρειες<text:s/>(ΛΑΠ)<text:s/>της<text:s/>χώρας<text:s/>(Περιφέρειες<text:s/>Ανατολικής<text:s/>Μακεδονίας<text:s/>και<text:s/>Θράκης,<text:s/>Κεντρικής<text:s/>Μακεδονίας,<text:s/>Ηπείρου,<text:s/>Θεσσαλίας<text:s/>και<text:s/>Δυτικής<text:s/>Ελλάδας).</text:span></text:p>
      <text:p text:style-name="P51"><text:span text:style-name="T51_1">3.</text:span><text:span text:style-name="T51_2"><text:s/>Η<text:s/>δράση<text:s/>υλοποιείται<text:s/>σε<text:s/>κύκλους<text:s/>ως<text:s/>εξής:</text:span></text:p>
      <text:p text:style-name="P52"><text:span text:style-name="T52_1">α)</text:span><text:span text:style-name="T52_2"><text:tab/></text:span><text:span text:style-name="T52_3">Ο<text:s/>πρώτος<text:s/>κύκλος<text:s/>αφορά<text:s/>στη<text:s/>δημιουργία<text:s/>5.000<text:s/>θέσεων<text:s/>εργασίας<text:s/>πλήρους<text:s/>απασχόλησης.</text:span></text:p>
      <text:p text:style-name="P53"><text:span text:style-name="T53_1">β)</text:span><text:span text:style-name="T53_2"><text:tab/></text:span><text:span text:style-name="T53_3">Οι<text:s/>επόμενοι<text:s/>κύκλοι<text:s/>αφορούν<text:s/>στη<text:s/>δημιουργία<text:s/>των<text:s/>υπολοίπων<text:s/>θέσεων<text:s/>εργασίας<text:s/>έως<text:s/>εξαντλήσεως<text:s/>του<text:s/>συνολικού<text:s/>προϋπολογισμού<text:s/>της<text:s/>δράσης.</text:span></text:p>
      <text:p text:style-name="P54"><text:span text:style-name="T54_1">γ)</text:span><text:span text:style-name="T54_2"><text:tab/></text:span><text:span text:style-name="T54_3">Ο<text:s/>κάθε<text:s/>επόμενος<text:s/>κύκλος<text:s/>προκηρύσσεται<text:s/>μετά<text:s/>την<text:s/>πάροδο<text:s/>4<text:s/>μηνών<text:s/>από<text:s/>την<text:s/>ημερομηνία<text:s/>λήξης<text:s/>υποβολής<text:s/>των<text:s/>αιτήσεων<text:s/>χρηματοδότησης<text:s/>του<text:s/>προηγούμενου<text:s/>κύκλου.</text:span></text:p>
      <text:p text:style-name="P55"><text:span text:style-name="T55_1">Οι<text:s/>ημερομηνίες<text:s/>έναρξης<text:s/>και<text:s/>λήξης<text:s/>υποβολής<text:s/>αιτήσεων<text:s/>δημοσιεύονται<text:s/>στην<text:s/>ιστοσελίδα<text:s/>του<text:s/>ΟΑΕΔ<text:s/>(</text:span><text:span text:style-name="T55_2"><text:a xlink:type="simple" xlink:href="http://www.oaed"><text:span text:style-name="T55_3">www.oaed</text:span></text:a></text:span><text:span text:style-name="T55_4">.<text:s/>gr),<text:s/>στην<text:s/>ιστοσελίδα<text:s/>του<text:s/>Υπουργείου<text:s/>Ανάπτυξης<text:s/>και<text:s/>Επενδύσεων<text:s/>(</text:span><text:span text:style-name="T55_5"><text:a xlink:type="simple" xlink:href="http://www.ependyseis.gr"><text:span text:style-name="T55_6">www.ependyseis.gr</text:span></text:a></text:span><text:span text:style-name="T55_7">)<text:s/>και<text:s/>στην<text:s/>ιστοσελίδα<text:s/>του<text:s/>ΕΣΠΑ<text:s/>(</text:span><text:span text:style-name="T55_8"><text:a xlink:type="simple" xlink:href="http://www.espa.gr"><text:span text:style-name="T55_9">www.espa.gr</text:span></text:a></text:span><text:span text:style-name="T55_10">).</text:span></text:p>
      <text:p text:style-name="P56"><text:span text:style-name="T56_1">4.</text:span><text:span text:style-name="T56_2"><text:s/>Στοιχεία<text:s/>της<text:s/>δράση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7"><text:span text:style-name="T57_1">Κωδικός<text:s/>Πρόσκλησης<text:s/>στο<text:s/>ΟΠΣ-ΕΣΠΑ</text:span></text:p>
          </table:table-cell>
          <table:table-cell table:style-name="Cell2">
            <text:p text:style-name="P58"><text:span text:style-name="T58_1">ΚΩΔΙΚΟΣ<text:s/>ΠΡΟΣΚΛΗΣΗΣ:<text:s/>ΟΑΕΔ_04</text:span></text:p>
            <text:p text:style-name="P59"><text:span text:style-name="T59_1">Α.Α.<text:s/>ΠΡΟΣΚΛΗΣΗΣ:<text:s/>4739</text:span></text:p>
          </table:table-cell>
        </table:table-row>
        <table:table-row table:style-name="Row2">
          <table:table-cell table:style-name="Cell3">
            <text:p text:style-name="P60"><text:span text:style-name="T60_1">Επιχειρησιακό<text:s/>Πρόγραμμα</text:span></text:p>
          </table:table-cell>
          <table:table-cell table:style-name="Cell4">
            <text:p text:style-name="P61"><text:span text:style-name="T61_1">Ανάπτυξη<text:s/>Ανθρώπινου<text:s/>Δυναμικού,<text:s/>Εκπαίδευση<text:s/>και<text:s/>Διά<text:s/>Βίου<text:s/>Μάθηση</text:span></text:p>
          </table:table-cell>
        </table:table-row>
        <table:table-row table:style-name="Row3">
          <table:table-cell table:style-name="Cell5">
            <text:p text:style-name="P62"><text:span text:style-name="T62_1">Τίτλος<text:s/>και<text:s/>περιγραφή<text:s/>δράσης</text:span></text:p>
          </table:table-cell>
          <table:table-cell table:style-name="Cell6">
            <text:p text:style-name="P63"><text:span text:style-name="T63_1"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με<text:s/>έμφαση<text:s/>σε<text:s/>μακροχρόνια<text:s/>ανέργους<text:s/>και<text:s/>ανέργους<text:s/>μεγαλύτερων<text:s/>ηλικιών»</text:span></text:p>
          </table:table-cell>
        </table:table-row>
        <table:table-row table:style-name="Row4">
          <table:table-cell table:style-name="Cell7">
            <text:p text:style-name="P64"><text:span text:style-name="T64_1">Γεωγραφικές<text:s/>ενότητες<text:s/>υλοποίησης</text:span></text:p>
          </table:table-cell>
          <table:table-cell table:style-name="Cell8">
            <text:p text:style-name="P65"><text:span text:style-name="T65_1">Περιφέρεια<text:s/>Ανατολικής<text:s/>Μακεδονίας<text:s/>και<text:s/>Θράκης,<text:s/>Κεντρικής<text:s/>Μακεδονίας,<text:s/>Ηπείρου,<text:s/>Θεσσαλίας,<text:s/>Δυτικής</text:span></text:p>
            <text:p text:style-name="P66"><text:span text:style-name="T66_1">Ελλάδας</text:span></text:p>
          </table:table-cell>
        </table:table-row>
        <table:table-row table:style-name="Row5">
          <table:table-cell table:style-name="Cell9">
            <text:p text:style-name="P67"><text:span text:style-name="T67_1">Είδος<text:s/>παρεχόμενων<text:s/>ενισχύσεων</text:span></text:p>
          </table:table-cell>
          <table:table-cell table:style-name="Cell10">
            <text:p text:style-name="P68"><text:span text:style-name="T68_1">Επιχορήγηση<text:s/>(Grant)</text:span></text:p>
          </table:table-cell>
        </table:table-row>
        <table:table-row table:style-name="Row6">
          <table:table-cell table:style-name="Cell11">
            <text:p text:style-name="P69"><text:span text:style-name="T69_1">Καθεστώς<text:s/>ενίσχυσης</text:span></text:p>
          </table:table-cell>
          <table:table-cell table:style-name="Cell12">
            <text:p text:style-name="P70"><text:span text:style-name="T70_1">Κανονισμός<text:s/>De<text:s/>minimis<text:s/>1407/2013</text:span></text:p>
          </table:table-cell>
        </table:table-row>
        <table:table-row table:style-name="Row7">
          <table:table-cell table:style-name="Cell13">
            <text:p text:style-name="P71"><text:span text:style-name="T71_1">Ταμείο</text:span></text:p>
          </table:table-cell>
          <table:table-cell table:style-name="Cell14">
            <text:p text:style-name="P72"><text:span text:style-name="T72_1">ΕΚΤ</text:span></text:p>
          </table:table-cell>
        </table:table-row>
        <table:table-row table:style-name="Row8">
          <table:table-cell table:style-name="Cell15">
            <text:p text:style-name="P73"><text:span text:style-name="T73_1">Ενδιάμεσος<text:s/>Φορέας<text:s/>(Ε.Φ)</text:span></text:p>
          </table:table-cell>
          <table:table-cell table:style-name="Cell16">
            <text:p text:style-name="P74"><text:span text:style-name="T74_1">ΟΑΕΔ</text:span></text:p>
          </table:table-cell>
        </table:table-row>
        <table:table-row table:style-name="Row9">
          <table:table-cell table:style-name="Cell17">
            <text:p text:style-name="P75"><text:span text:style-name="T75_1">Συγχρηματοδοτούμενη<text:s/>Δημόσια<text:s/>Δαπάνη</text:span></text:p>
          </table:table-cell>
          <table:table-cell table:style-name="Cell18">
            <text:p text:style-name="P76"><text:span text:style-name="T76_1">44.000.000,<text:s/>00<text:s/>€</text:span></text:p>
          </table:table-cell>
        </table:table-row>
      </table:table>
      <text:h text:style-name="P77" text:outline-level="6"><text:span text:style-name="T77_1">Άρθρο<text:s/>2<text:s/></text:span></text:h>
      <text:h text:style-name="P78" text:outline-level="6"><text:span text:style-name="T78_1">Πλαίσιο<text:s/>ένταξης<text:s/>-<text:s/>Χρηματοδότηση<text:s/>-<text:s/>Επιλέξιμες<text:s/>περιοχές</text:span></text:h>
      <text:p text:style-name="P79"><text:span text:style-name="T79_1">1.</text:span><text:span text:style-name="T79_2"><text:s/>Η<text:s/>δράση<text:s/>«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ανέργους<text:s/>μεγαλύτερων<text:s/>ηλικιών»<text:s/>συγχρηματοδοτείται<text:s/>από<text:s/>την<text:s/>Ελλάδα<text:s/>και<text:s/>την<text:s/>Ευρωπαϊκή<text:s/>Ένωση<text:s/>(Ευρωπαϊκό<text:s/>Κοινωνικό<text:s/>Ταμείο),<text:s/>μέσω<text:s/>του<text:s/>Ε<text:s/>Π<text:s/>«Ανάπτυξη<text:s/>Ανθρώπινου<text:s/>Δυναμικού,<text:s/>Εκπαίδευση<text:s/>και<text:s/>Δια<text:s/>Βίου<text:s/>Μάθηση<text:s/>2014-2020».</text:span></text:p>
      <text:p text:style-name="P80"><text:span text:style-name="T80_1">2.</text:span><text:span text:style-name="T80_2"><text:s/>Η<text:s/>δράση<text:s/>εμπίπτει:</text:span></text:p>
      <text:p text:style-name="P81"><text:span text:style-name="T81_1">α)</text:span><text:span text:style-name="T81_2"><text:tab/></text:span><text:span text:style-name="T81_3">Στον<text:s/>Άξονα<text:s/>Προτεραιότητας<text:s/>2<text:s/>«Βελτίωση<text:s/>προοπτικών<text:s/>απασχόλησης<text:s/>και<text:s/>ανάπτυξης<text:s/>δεξιοτήτων<text:s/>ανθρώπινου<text:s/>δυναμικού»,</text:span></text:p>
      <text:p text:style-name="P82"><text:span text:style-name="T82_1">β)</text:span><text:span text:style-name="T82_2"><text:tab/></text:span><text:span text:style-name="T82_3">Στον<text:s/>Θεματικό<text:s/>Στόχο<text:s/>8<text:s/>«Προώθηση<text:s/>της<text:s/>βιώσιμης<text:s/>και<text:s/>ποιοτικής<text:s/>απασχόλησης<text:s/>και<text:s/>υποστήριξη<text:s/>της<text:s/>κινητικότητας<text:s/>των<text:s/>εργαζομένων»,</text:span></text:p>
      <text:p text:style-name="P83"><text:span text:style-name="T83_1">γ)</text:span><text:span text:style-name="T83_2"><text:tab/></text:span><text:span text:style-name="T83_3">Στην<text:s/>Επενδυτική<text:s/>Προτεραιότητα<text:s/>8i<text:s/>«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text:s/>και<text:s/>της<text:s/>υποστήριξης<text:s/>της<text:s/>κινητικότητας<text:s/>του<text:s/>εργατικού<text:s/>δυναμικού»,</text:span></text:p>
      <text:p text:style-name="P84"><text:span text:style-name="T84_1">δ)</text:span><text:span text:style-name="T84_2"><text:tab/></text:span><text:span text:style-name="T84_3">Στον<text:s/>Ειδικό<text:s/>στόχο<text:s/>Ι<text:s/>«Πρόσβαση<text:s/>των<text:s/>ανέργων<text:s/>στην<text:s/>απασχόληση,<text:s/>με<text:s/>έμφαση<text:s/>σε<text:s/>μακροχρόνια<text:s/>ανέργους,<text:s/>γυναίκες<text:s/>και<text:s/>ανέργους<text:s/>30<text:s/>έως<text:s/>49<text:s/>ετών,<text:s/>αύξηση<text:s/>του<text:s/>ποσοστού<text:s/>των<text:s/>καταρτισθέντων<text:s/>ανέργων<text:s/>που<text:s/>λαμβάνουν<text:s/>πιστοποίηση,<text:s/>με<text:s/>έμφαση<text:s/>σε<text:s/>μακροχρόνια<text:s/>ανέργους,<text:s/>γυναίκες<text:s/>και<text:s/>ανέργους<text:s/>που<text:s/>δεν<text:s/>έχουν<text:s/>ενταχθεί<text:s/>στην<text:s/>τριτοβάθμια<text:s/>εκπαίδευση<text:s/>και<text:s/>βελτίωση<text:s/>ευκαιριών<text:s/>ένταξης<text:s/>ή<text:s/>επανένταξης<text:s/>στην<text:s/>αγορά<text:s/>εργασίας<text:s/>ωφελούμενων<text:s/>της<text:s/>εφαρμογής<text:s/>του<text:s/>Κοινωνικού<text:s/>Εισοδήματος<text:s/>Αλληλεγγύης<text:s/>(ΚΕΑ)».</text:span></text:p>
      <text:p text:style-name="P85"><text:span text:style-name="T85_1">3.</text:span><text:span text:style-name="T85_2"><text:s/>Η<text:s/>συγχρηματοδοτούμενη<text:s/>δημόσια<text:s/>δαπάνη<text:s/>που<text:s/>διατίθεται<text:s/>για<text:s/>την<text:s/>ένταξη<text:s/>πράξεων<text:s/>με<text:s/>την<text:s/>παρούσα<text:s/>ανέρχεται<text:s/>σε<text:s/>ποσό<text:s/>έως<text:s/>σαράντα<text:s/>τέσσερα<text:s/>εκατομμύρια<text:s/>ευρώ<text:s/>(44.000.000,00<text:s/>€),<text:s/>αφορά<text:s/>τις<text:s/>Λιγότερο<text:s/>Ανεπτυγμένες<text:s/>Περιφέρειες<text:s/>της<text:s/>χώρας<text:s/>(Περιφέρεια<text:s/>Ανατολικής<text:s/>Μακεδονίας<text:s/>και<text:s/>Θράκης,<text:s/>Κεντρικής<text:s/>Μακεδονίας,<text:s/>Ηπείρου,<text:s/>Θεσσαλίας,<text:s/>Δυτικής<text:s/>Ελλάδας)<text:s/>και<text:s/>σε<text:s/>ετήσια<text:s/>βάση<text:s/>κατανέμεται<text:s/>ως<text:s/>εξής:</text:span></text:p>
      <text:p text:style-name="P86"><text:span text:style-name="T86_1">-</text:span><text:span text:style-name="T86_2"><text:tab/></text:span><text:span text:style-name="T86_3">Για<text:s/>το<text:s/>έτος<text:s/>2021:<text:s/>25.000.000,00<text:s/>ευρώ</text:span></text:p>
      <text:p text:style-name="P87"><text:span text:style-name="T87_1">-</text:span><text:span text:style-name="T87_2"><text:tab/></text:span><text:span text:style-name="T87_3">Για<text:s/>το<text:s/>έτος<text:s/>2022:<text:s/>19.000.000,00<text:s/>ευρώ</text:span></text:p>
      <text:p text:style-name="P88"><text:span text:style-name="T88_1">Στο<text:s/>πλαίσιο<text:s/>της<text:s/>παρούσας<text:s/>θα<text:s/>ενταχθούν<text:s/>πράξεις<text:s/>έως<text:s/>το<text:s/>ύψος<text:s/>της<text:s/>συνολικής<text:s/>συγχρηματοδοτούμενης<text:s/>δημόσιας<text:s/>δαπάνης.</text:span></text:p>
      <text:p text:style-name="P89"><text:span text:style-name="T89_1">4.</text:span><text:span text:style-name="T89_2"><text:s/>Για<text:s/>την<text:s/>παρακολούθηση<text:s/>της<text:s/>πράξης<text:s/>χρησιμοποιούνται<text:s/>οι<text:s/>ακόλουθοι<text:s/>δείκτες:</text:span></text:p>
      <text:p text:style-name="P90"><text:span text:style-name="T90_1">Α.<text:s/>Δείκτες<text:s/>εκροών:</text:span></text:p>
      <text:p text:style-name="P91"><text:span text:style-name="T91_1">CΟ01:<text:s/>άνεργοι,<text:s/>συμπεριλαμβανομένων<text:s/>των<text:s/>μακροχρόνια<text:s/>ανέργων,<text:s/>με<text:s/>τιμή<text:s/>στόχο<text:s/>7.000<text:s/>άτομα<text:s/>(εκ<text:s/>των<text:s/>οποίων<text:s/>2.800<text:s/>άνδρες<text:s/>και<text:s/>4.200<text:s/>γυναίκες)</text:span></text:p>
      <text:p text:style-name="P92"><text:span text:style-name="T92_1">CΟ02:<text:s/>μακροχρόνια<text:s/>άνεργοι,<text:s/>με<text:s/>τιμή<text:s/>στόχο<text:s/>4.200<text:s/>άτομα<text:s/>(εκ<text:s/>των<text:s/>οποίων<text:s/>1.680<text:s/>άνδρες<text:s/>και<text:s/>2.520<text:s/>γυναίκες)</text:span></text:p>
      <text:p text:style-name="P93"><text:span text:style-name="T93_1">Τ4850:<text:s/>άνεργοι,<text:s/>συμπεριλαμβανομένων<text:s/>των<text:s/>μακροχρόνια<text:s/>ανέργων,<text:s/>30-44<text:s/>ετών,<text:s/>με<text:s/>τιμή<text:s/>στόχο<text:s/>2.800<text:s/>άτομα</text:span></text:p>
      <text:p text:style-name="P94"><text:span text:style-name="T94_1">Τ4854:<text:s/>άνεργοι<text:s/>που<text:s/>δεν<text:s/>έχουν<text:s/>ενταχθεί<text:s/>στην<text:s/>τριτοβάθμια<text:s/>εκπαίδευση,<text:s/>με<text:s/>τιμή<text:s/>στόχο<text:s/>4.200<text:s/>άτομα</text:span></text:p>
      <text:p text:style-name="P95"><text:span text:style-name="T95_1">11309:<text:s/>ωφελούμενοι<text:s/>του<text:s/>ΚΕΑ<text:s/>που<text:s/>συμμετέχουν<text:s/>σε<text:s/>δράσεις<text:s/>εργασιακής<text:s/>και<text:s/>κοινωνικής<text:s/>(επαν)<text:s/>ένταξης,<text:s/>με<text:s/>τιμή<text:s/>στόχο<text:s/>336<text:s/>άτομα.</text:span></text:p>
      <text:p text:style-name="P96"><text:span text:style-name="T96_1">Β.<text:s/>Δείκτες<text:s/>Αποτελέσματος</text:span></text:p>
      <text:p text:style-name="P97"><text:span text:style-name="T97_1">CR03:<text:s/>Συμμετέχοντες<text:s/>που<text:s/>αποκτούν<text:s/>εξειδίκευση<text:s/>αμέσως<text:s/>μετά<text:s/>τη<text:s/>λήξη<text:s/>της<text:s/>συμμετοχής<text:s/>τους</text:span></text:p>
      <text:p text:style-name="P98"><text:span text:style-name="T98_1">CR06:<text:s/>Συμμετέχοντες<text:s/>που<text:s/>κατέχουν<text:s/>θέση<text:s/>εργασίας,<text:s/>συμπεριλαμβανομένης<text:s/>της<text:s/>αυτοαπασχόλησης,<text:s/>εντός<text:s/>έξι<text:s/>μηνών<text:s/>από<text:s/>τη<text:s/>λήξη<text:s/>της<text:s/>συμμετοχής<text:s/>τους<text:s/>(τιμή<text:s/>στόχος<text:s/>65%).</text:span></text:p>
      <text:p text:style-name="P99"><text:span text:style-name="T99_1">11308:<text:s/>Ωφελούμενοι<text:s/>του<text:s/>ΚΕΑ<text:s/>που<text:s/>δραστηριοποιούνται<text:s/>σε<text:s/>αναζήτηση<text:s/>εργασίας,<text:s/>που<text:s/>συμμετέχουν<text:s/>σε<text:s/>εκπαίδευση/κατάρτιση,<text:s/>που<text:s/>αποκτούν<text:s/>εξειδίκευση,<text:s/>που<text:s/>κατέχουν<text:s/>θέση<text:s/>απασχόλησης,<text:s/>συμπεριλαμβανομένης<text:s/>της<text:s/>αυτοαπασχόλησης,<text:s/>αμέσως<text:s/>μετά<text:s/>τη<text:s/>λήξη<text:s/>της<text:s/>συμμετοχής<text:s/>τους.</text:span></text:p>
      <text:h text:style-name="P100" text:outline-level="6"><text:span text:style-name="T100_1">Άρθρο<text:s/>3</text:span></text:h>
      <text:p text:style-name="P101"><text:span text:style-name="T101_1">Φορέας<text:s/>υλοποίησης<text:s/>της<text:s/>δράσης</text:span></text:p>
      <text:p text:style-name="P102"><text:span text:style-name="T102_1">Η<text:s/>υποδοχή<text:s/>και<text:s/>αξιολόγηση<text:s/>των<text:s/>προτάσεων<text:s/>καθώς<text:s/>και<text:s/>η<text:s/>παρακολούθηση<text:s/>της<text:s/>υλοποίησης<text:s/>των<text:s/>ενταγμένων<text:s/>πράξεων<text:s/>στη<text:s/>δράση<text:s/>«Πρόγραμμα<text:s/>επιχορήγησης<text:s/>επιχειρήσεων<text:s/>για<text:s/>την<text:s/>απασχόληση<text:s/>ανέργων<text:s/>30<text:s/>ετών<text:s/>και<text:s/>άνω<text:s/>στις<text:s/>Λιγότερο<text:s/>Ανεπτυγμένες<text:s/>Περιφέρειες<text:s/>(ΛΑΠ)<text:s/>της<text:s/>χώρας<text:s/>με<text:s/>έμφαση<text:s/>σε<text:s/>μακροχρόνια<text:s/>ανέργους<text:s/>και<text:s/>ανέργους<text:s/>μεγαλύτερων<text:s/>ηλικιών»<text:s/>υλοποιείται<text:s/>από<text:s/>τα<text:s/>ΚΠΑ<text:s/>2<text:s/>(Γραφεία<text:s/>Απασχόλησης<text:s/>και<text:s/>Γραφεία<text:s/>Παρακολούθησης<text:s/>Ενεργητικών<text:s/>Πολιτικών<text:s/>Απασχόλησης)<text:s/>του<text:s/>ΟΑΕΔ,<text:s/>σύμφωνα<text:s/>με<text:s/>τις<text:s/>υπ’<text:s/>αρ.<text:s/>2505/57/24-7-2018<text:s/>και<text:s/>2149/51/<text:s/>25-7-2017<text:s/>αποφάσεις<text:s/>του<text:s/>ΔΣ<text:s/>του<text:s/>Οργανισμού.</text:span></text:p>
      <text:h text:style-name="P103" text:outline-level="6"><text:span text:style-name="T103_1">Άρθρο<text:s/>4<text:s/></text:span></text:h>
      <text:h text:style-name="P104" text:outline-level="6"><text:span text:style-name="T104_1">Δικαιούχοι<text:s/>-<text:s/>Ωφελούμενοι<text:s/>-</text:span></text:h>
      <text:p text:style-name="P105"><text:span text:style-name="T105_1">Όροι<text:s/>και<text:s/>προϋποθέσεις<text:s/>συμμετοχής</text:span></text:p>
      <text:p text:style-name="P106"><text:span text:style-name="T106_1">4.1</text:span><text:span text:style-name="T106_2"><text:s/>Δικαιούχοι</text:span></text:p>
      <text:p text:style-name="P107"><text:span text:style-name="T107_1">1.</text:span><text:span text:style-name="T107_2"><text:s/>Η<text:s/>δράση<text:s/>απευθύνεται<text:s/>σε<text:s/>ιδιωτικές<text:s/>επιχειρήσεις<text:s/>και<text:s/>γενικά<text:s/>εργοδότες<text:s/>του<text:s/>ιδιωτικού<text:s/>τομέα<text:s/>που<text:s/>ασκούν<text:s/>τακτική<text:s/>οικονομική<text:s/>δραστηριότητα<text:s/>και<text:s/>δραστηριοποιούνται<text:s/>στις<text:s/>Λιγότερο<text:s/>Ανεπτυγμένες<text:s/>Περιφέρειες<text:s/>(ΛΑΠ)<text:s/>της<text:s/>χώρας.</text:span></text:p>
      <text:p text:style-name="P108"><text:span text:style-name="T108_1">2.</text:span><text:span text:style-name="T108_2"><text:s/>Απαραίτητη<text:s/>προϋπόθεση<text:s/>για<text:s/>την<text:s/>ένταξη<text:s/>μίας<text:s/>επιχείρησης<text:s/>στη<text:s/>δράση<text:s/>είναι<text:s/>να<text:s/>μην<text:s/>έχει<text:s/>προβεί<text:s/>σε<text:s/>μείωση<text:s/>του<text:s/>προσωπικού<text:s/>της<text:s/>κατά<text:s/>τη<text:s/>διάρκεια<text:s/>του<text:s/>τελευταίου<text:s/>τριμήνου<text:s/>πριν<text:s/>την<text:s/>ημερομηνία<text:s/>υποβολής<text:s/>της<text:s/>αίτησης<text:s/>χρηματοδότησης<text:s/>(ημερολογιακά).<text:s/>Εφόσον<text:s/>ο<text:s/>αριθμός<text:s/>του<text:s/>προσωπικού<text:s/>κατά<text:s/>την<text:s/>ημερομηνία<text:s/>έναρξης<text:s/>του<text:s/>ελεγχόμενου<text:s/>τριμήνου<text:s/>είναι<text:s/>ίδιος<text:s/>και<text:s/>κατά<text:s/>την<text:s/>ημερομηνία<text:s/>υποβολής<text:s/>της<text:s/>αίτησης-ανεξάρτητα<text:s/>εάν<text:s/>στο<text:s/>διάστημα<text:s/>αυτό<text:s/>υπάρχουν<text:s/>μεταβολές<text:s/>του<text:s/>προσωπικούείναι<text:s/>δυνατή<text:s/>η<text:s/>ένταξη<text:s/>της<text:s/>επιχείρησης<text:s/>στη<text:s/>δράση.</text:span></text:p>
      <text:p text:style-name="P109"><text:span text:style-name="T109_1">Η<text:s/>ανωτέρω<text:s/>προϋπόθεση<text:s/>περί<text:s/>μη<text:s/>μείωσης<text:s/>προσωπικού<text:s/>θα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κδοσης<text:s/>της<text:s/>εγκριτικής<text:s/>απόφασης<text:s/>της<text:s/>επιχείρησης<text:s/>στη<text:s/>δράση.</text:span></text:p>
      <text:p text:style-name="P110"><text:span text:style-name="T110_1">3.</text:span><text:span text:style-name="T110_2"><text:s/>Ως<text:s/>μείωση<text:s/>προσωπικού<text:s/>θεωρείται:</text:span></text:p>
      <text:p text:style-name="P111"><text:span text:style-name="T111_1">α.<text:s/>η<text:s/>καταγγελία<text:s/>της<text:s/>σύμβασης<text:s/>εργασίας,</text:span></text:p>
      <text:p text:style-name="P112"><text:span text:style-name="T112_1">β.<text:s/>η<text:s/>αλλαγή<text:s/>του<text:s/>καθεστώτος<text:s/>απασχόλησης<text:s/>από<text:s/>πλήρη<text:s/>σε<text:s/>μερική<text:s/>ή<text:s/>σε<text:s/>εκ<text:s/>περιτροπής<text:s/>απασχόληση,</text:span></text:p>
      <text:p text:style-name="P113"><text:span text:style-name="T113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14"><text:span text:style-name="T114_1">δ.<text:s/>η<text:s/>οικειοθελής<text:s/>αποχώρηση<text:s/>που<text:s/>λογίζεται<text:s/>ως<text:s/>καταγγελία<text:s/>σύμβασης,<text:s/>σύμφωνα<text:s/>με<text:s/>το<text:s/>αρ.<text:s/>38<text:s/>του<text:s/>ν.<text:s/>4488/2017<text:s/>(Α’<text:s/>137),</text:span></text:p>
      <text:p text:style-name="P115"><text:span text:style-name="T115_1">ε.<text:s/>η<text:s/>θέση<text:s/>εργαζόμενου<text:s/>σε<text:s/>διαθεσιμότητα,</text:span></text:p>
      <text:p text:style-name="P116"><text:span text:style-name="T116_1">στ.<text:s/>η<text:s/>άσκηση<text:s/>του<text:s/>δικαιώματος<text:s/>επίσχεσης<text:s/>από<text:s/>την<text:s/>εργασία<text:s/>του<text:s/>άρθρου<text:s/>325<text:s/>του<text:s/>Α.Κ..</text:span></text:p>
      <text:p text:style-name="P117"><text:span text:style-name="T117_1">Σε<text:s/>αυτές<text:s/>τις<text:s/>περιπτώσεις,<text:s/>η<text:s/>επιχείρηση<text:s/>προκειμένου<text:s/>να<text:s/>ενταχθεί<text:s/>στη<text:s/>δράση<text:s/>πρέπει<text:s/>να<text:s/>καλύψει<text:s/>τη<text:s/>μείωση<text:s/>έως<text:s/>την<text:s/>ημερομηνία<text:s/>υποβολής<text:s/>της<text:s/>αίτησης<text:s/>χρηματοδότησης<text:s/>στη<text:s/>δράση.</text:span></text:p>
      <text:p text:style-name="P118"><text:span text:style-name="T118_1">Εάν<text:s/>η<text:s/>επιχείρηση<text:s/>έχει<text:s/>προβεί<text:s/>σε<text:s/>μείωση<text:s/>προσωπικού<text:s/>κατά<text:s/>το<text:s/>χρονικό<text:s/>διάστημα<text:s/>που<text:s/>έπεται<text:s/>της<text:s/>ημερομηνίας<text:s/>υποβολής<text:s/>της<text:s/>αίτησης<text:s/>χρηματοδότησης,<text:s/>δύναται<text:s/>να<text:s/>ενταχθεί<text:s/>στη<text:s/>δράση<text:s/>εφόσον<text:s/>καλύψει<text:s/>τη<text:s/>μείωση<text:s/>έως<text:s/>την<text:s/>ημερομηνία<text:s/>της<text:s/>αξιολόγησης.</text:span></text:p>
      <text:p text:style-name="P119"><text:span text:style-name="T119_1">4.</text:span><text:span text:style-name="T119_2"><text:s/>Σε<text:s/>περίπτωση<text:s/>που<text:s/>κατά<text:s/>την<text:s/>αξιολόγηση<text:s/>της<text:s/>πρότασης,<text:s/>ο<text:s/>αξιολογητής<text:s/>διαπιστώσει<text:s/>ότι<text:s/>υπάρχει<text:s/>μείωση<text:s/>του<text:s/>προϋπάρχοντος<text:s/>προσωπικού<text:s/>προβαίνει<text:s/>στις<text:s/>κάτωθι<text:s/>ενέργειες:</text:span></text:p>
      <text:p text:style-name="P120"><text:span text:style-name="T120_1">α.<text:s/>Έλεγχος<text:s/>στο<text:s/>Πληροφοριακό<text:s/>Σύστημα<text:s/>ΕΡΓΑΝΗ,<text:s/>προκειμένου<text:s/>να<text:s/>διαπιστωθεί<text:s/>εάν<text:s/>η<text:s/>επιχείρηση<text:s/>έχει<text:s/>προβεί<text:s/>σε<text:s/>πρόσληψη<text:s/>προσωπικού<text:s/>για<text:s/>την<text:s/>υποχρέωση<text:s/>κάλυψης<text:s/>της<text:s/>μείωσης<text:s/>προσωπικού.</text:span></text:p>
      <text:p text:style-name="P121"><text:span text:style-name="T121_1">β.<text:s/>Ενημέρωση<text:s/>του<text:s/>δικαιούχου<text:s/>σε<text:s/>περίπτωση<text:s/>που<text:s/>διαπιστώσει<text:s/>ότι<text:s/>δεν<text:s/>υπάρχει<text:s/>πρόσληψη<text:s/>στο<text:s/>ΠΣ<text:s/>ΕΡΓΑΝΗ<text:s/>και<text:s/>προσκόμισης<text:s/>αντίστοιχων<text:s/>δικαιολογητικών<text:s/>ορίζοντας<text:s/>σχετική<text:s/>προθεσμία.</text:span></text:p>
      <text:p text:style-name="P122"><text:span text:style-name="T122_1">5.</text:span><text:span text:style-name="T122_2"><text:s/>Δεν<text:s/>θεωρείται<text:s/>μείωση<text:s/>προσωπικού<text:s/>όταν<text:s/>συντελείται<text:s/>κάποια<text:s/>από<text:s/>τις<text:s/>ακόλουθες<text:s/>ενέργειες:</text:span></text:p>
      <text:p text:style-name="P123"><text:span text:style-name="T123_1">α.<text:s/>η<text:s/>καταγγελία<text:s/>σύμβασης<text:s/>εργασίας<text:s/>λόγω<text:s/>συνταξιοδότησης,</text:span></text:p>
      <text:p text:style-name="P124"><text:span text:style-name="T124_1">β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25"><text:span text:style-name="T125_1">γ.<text:s/>η<text:s/>λήξη<text:s/>σύμβασης<text:s/>ορισμένου<text:s/>χρόνου,</text:span></text:p>
      <text:p text:style-name="P126"><text:span text:style-name="T126_1">δ.<text:s/>η<text:s/>οικειοθελής<text:s/>αποχώρηση,</text:span></text:p>
      <text:p text:style-name="P127"><text:span text:style-name="T127_1">ε.<text:s/>η<text:s/>φυλάκιση<text:s/>και<text:s/>ο<text:s/>θάνατος,</text:span></text:p>
      <text:p text:style-name="P128"><text:span text:style-name="T128_1">στ.<text:s/>η<text:s/>αδυναμία<text:s/>ανανέωσης<text:s/>της<text:s/>άδειας<text:s/>διαμονής<text:s/>και<text:s/>πρόσβασης<text:s/>στην<text:s/>αγορά<text:s/>εργασίας<text:s/>αλλοδαπών<text:s/>εργαζόμενων.</text:span></text:p>
      <text:p text:style-name="P129"><text:span text:style-name="T129_1">Για<text:s/>όλα<text:s/>τα<text:s/>παραπάνω,<text:s/>οι<text:s/>επιχειρήσεις<text:s/>οφείλουν<text:s/>να<text:s/>προσκομίσουν<text:s/>τα<text:s/>απαραίτητα<text:s/>δικαιολογητικά<text:s/>όταν<text:s/>τους<text:s/>ζητηθούν<text:s/>από<text:s/>τους<text:s/>αξιολογητές<text:s/>ή<text:s/>τον<text:s/>Προϊστάμενο<text:s/>του<text:s/>ΚΠΑ<text:s/>2<text:s/>κατά<text:s/>την<text:s/>αξιολόγηση.</text:span></text:p>
      <text:p text:style-name="P130"><text:span text:style-name="T130_1">4.2</text:span><text:span text:style-name="T130_2"><text:s/>.<text:s/>Επιλέξιμοι<text:s/>τομείς<text:s/>δραστηριότητας<text:s/>των<text:s/>δικαιούχων</text:span></text:p>
      <text:p text:style-name="P131"><text:span text:style-name="T131_1">1.</text:span><text:span text:style-name="T131_2"><text:s/>Δικαιούχοι<text:s/>της<text:s/>δράσης<text:s/>είναι<text:s/>όλες<text:s/>οι<text:s/>ιδιωτικές<text:s/>επιχειρήσεις<text:s/>και<text:s/>γενικά<text:s/>εργοδότες<text:s/>που<text:s/>ασκούν<text:s/>τακτική<text:s/>οικονομική<text:s/>δραστηριότητα<text:s/>στις<text:s/>Λιγότερο<text:s/>Ανεπτυγμένες<text:s/>Περιφέρειες<text:s/>(ΛΑΠ)<text:s/>της<text:s/>χώρας.</text:span></text:p>
      <text:p text:style-name="P132"><text:span text:style-name="T132_1">2.</text:span><text:span text:style-name="T132_2"><text:s/>Δεν<text:s/>εντάσσονται<text:s/>στη<text:s/>δράση:</text:span></text:p>
      <text:p text:style-name="P133"><text:span text:style-name="T133_1">α.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134"><text:span text:style-name="T134_1">β.<text:s/>Επιχειρήσεις<text:s/>στις<text:s/>οποίες<text:s/>έχουν<text:s/>επιβληθεί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/text:span></text:p>
      <text:p text:style-name="P135"><text:span text:style-name="T135_1">αα.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ό<text:s/>στοιχεία<text:s/>60201/Δ7.1422/2019<text:s/>υπουργική<text:s/>απόφαση<text:s/>(Β’<text:s/>4997),<text:s/>όπως<text:s/>ισχύει<text:s/>-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36"><text:span text:style-name="T136_1">ββ.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137"><text:span text:style-name="T137_1">Ο<text:s/>δυνητικός<text:s/>δικαιούχος<text:s/>κατά<text:s/>την<text:s/>υποβολή<text:s/>της<text:s/>αίτησης<text:s/>χρηματοδότη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38"><text:span text:style-name="T138_1">γ.<text:s/>Επιχειρήσεις<text:s/>που<text:s/>δεν<text:s/>τηρούν<text:s/>τα<text:s/>οριζόμενα<text:s/>στον<text:s/>Κανονισμό<text:s/>(ΕΕ)<text:s/>αριθ.<text:s/>1303/2013<text:s/>“Ισότητα<text:s/>μεταξύ<text:s/>ανδρών<text:s/>και<text:s/>γυναικών<text:s/>και<text:s/>πρόληψη<text:s/>διακρίσεων”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139"><text:span text:style-name="T139_1">δ.<text:s/>Επιχειρήσεις<text:s/>εις<text:s/>βάρος<text:s/>των<text:s/>οποίων<text:s/>εκκρεμεί<text:s/>διαδικασία<text:s/>ανάκτησης<text:s/>προηγούμενης<text:s/>παράνομης<text:s/>και<text:s/>ασυμβίβαστης<text:s/>κρατικής<text:s/>ενίσχυσης<text:s/>με<text:s/>απόφαση<text:s/>της<text:s/>Επιτροπής.</text:span></text:p>
      <text:p text:style-name="P140"><text:span text:style-name="T140_1">ε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άρθρο<text:s/>1<text:s/>και<text:s/>2)<text:s/>σύμφωνα<text:s/>με<text:s/>το<text:s/>Παράρτημα<text:s/>IV<text:s/>της<text:s/>παρούσας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.1407/2013<text:s/>και<text:s/>δραστηριοποιούνται<text:s/>επίσης<text:s/>σε<text:s/>έναν<text:s/>ή<text:s/>περισσότερους<text:s/>από<text:s/>τους<text:s/>τομείς,<text:s/>οι<text:s/>οποίοι<text:s/>εμπίπτουν<text:s/>στο<text:s/>πεδίο<text:s/>εφαρμογής<text:s/>του<text:s/>ή<text:s/>ασκούν<text:s/>άλλες<text:s/>δραστηριότητες<text:s/>που<text:s/>εμπίπτουν<text:s/>στο<text:s/>πεδίο<text:s/>εφαρμογής<text:s/>του,<text:s/>η<text:s/>επιχείρηση<text:s/>δύναται<text:s/>να<text:s/>ενταχθεί<text:s/>στη<text:s/>δράση,<text:s/>υπό<text:s/>την<text:s/>προϋπόθεση<text:s/>ότι<text:s/>διασφαλίζεται<text:s/>με<text:s/>κατάλληλα<text:s/>μέσα,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ίτηση<text:s/>χρηματοδότησης<text:s/>υποβάλλεται<text:s/>Υπεύθυνη<text:s/>Δήλωση,<text:s/>στην<text:s/>οποία<text:s/>θ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41"><text:span text:style-name="T141_1">στ.<text:s/>Τα<text:s/>νυχτερινά<text:s/>κέντρα.</text:span></text:p>
      <text:p text:style-name="P142"><text:span text:style-name="T142_1">ζ.<text:s/>Οι<text:s/>επιχειρήσεις<text:s/>προώθησης<text:s/>προϊόντων<text:s/>και<text:s/>παροχής<text:s/>υπηρεσιών<text:s/>μέσω<text:s/>τηλεφώνου.</text:span></text:p>
      <text:p text:style-name="P143"><text:span text:style-name="T143_1">η.<text:s/>Οι<text:s/>εποχικές<text:s/>επιχειρήσεις<text:s/>για<text:s/>το<text:s/>εποχικό<text:s/>προσωπικό.</text:span></text:p>
      <text:p text:style-name="P144"><text:span text:style-name="T144_1">θ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145"><text:span text:style-name="T145_1">ι.<text:s/>Εξωχώριες<text:s/>εταιρείες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46"><text:span text:style-name="T146_1">κ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47"><text:span text:style-name="T147_1">λ.<text:s/>Κάθε<text:s/>νομική<text:s/>οντότητα<text:s/>που<text:s/>δεν<text:s/>ασκεί<text:s/>τακτικά<text:s/>οικονομική<text:s/>δραστηριότητα.</text:span></text:p>
      <text:p text:style-name="P148"><text:span text:style-name="T148_1">μ.<text:s/>Οι<text:s/>επιχειρήσεις<text:s/>με<text:s/>έδρα<text:s/>την<text:s/>οικία<text:s/>του<text:s/>εργοδότη<text:s/>(ενδεικτικά:<text:s/>ασφαλιστές,<text:s/>λογιστές,<text:s/>πολιτικοί<text:s/>μηχανικοί,<text:s/>εμπορικοί<text:s/>αντιπρόσωποι<text:s/>κ.λπ.),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149"><text:span text:style-name="T149_1">ν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150"><text:span text:style-name="T150_1">ξ.<text:s/>Οι<text:s/>επιχειρήσεις<text:s/>που<text:s/>δημιουργηθή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αντικείμενο<text:s/>δραστηριότητας.<text:s/>Ωστόσο,<text:s/>οι<text:s/>εν<text:s/>λόγω<text:s/>επιχειρήσεις<text:s/>δύναται<text:s/>να<text:s/>ενταχθούν<text:s/>στη<text:s/>δράση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51"><text:span text:style-name="T151_1">3.</text:span><text:span text:style-name="T151_2"><text:s/>Οι<text:s/>επιχειρήσεις<text:s/>που<text:s/>συμμετέχουν<text:s/>στη<text:s/>δράση<text:s/>πρέπει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52"><text:span text:style-name="T152_1">4.</text:span><text:span text:style-name="T152_2"><text:s/>Θα<text:s/>πρέπει<text:s/>να<text:s/>τηρηθούν<text:s/>οι<text:s/>απαιτήσεις<text:s/>δημοσιότητας,<text:s/>όπως<text:s/>ορίζονται<text:s/>στα<text:s/>άρθρα<text:s/>115-117<text:s/>και<text:s/>στο<text:s/>Παράρτημα<text:s/>ΧΙΙ<text:s/>του<text:s/>Κανονισμού<text:s/>(ΕΕ)<text:s/>1303/2014,<text:s/>στο<text:s/>Κεφάλαιο<text:s/>ΙΙ<text:s/>του<text:s/>Εκτελεστικού<text:s/>Κανονισμού<text:s/>821/2014,<text:s/>στον<text:s/>Επικοινωνιακό<text:s/>Οδηγό<text:s/>για<text:s/>το<text:s/>ΕΣΠΑ<text:s/>2014-2020<text:s/>που<text:s/>εκδόθηκε<text:s/>από<text:s/>την<text:s/>Εθνική<text:s/>Αρχή<text:s/>Συντονισμού<text:s/>του<text:s/>Υπουργείου<text:s/>Οικονομίας,<text:s/>Υποδομών,<text:s/>Ναυτιλίας<text:s/>και<text:s/>Τουρισμού<text:s/>το<text:s/>Μάιο<text:s/>του<text:s/>2015.</text:span></text:p>
      <text:p text:style-name="P153"><text:span text:style-name="T153_1">5.</text:span><text:span text:style-name="T153_2"><text:s/>Οι<text:s/>ενισχύσεις<text:s/>για<text:s/>την<text:s/>απασχόληση<text:s/>που<text:s/>προβλέπονται<text:s/>στο<text:s/>η<text:s/>δράση,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-minimis).<text:s/>Η<text:s/>ενίσχυση<text:s/>που<text:s/>θα<text:s/>χορηγηθεί<text:s/>σε<text:s/>μία<text:s/>επιχείρηση<text:s/>βάσει<text:s/>της<text:s/>δράσης<text:s/>αθροιζόμενη<text:s/>με<text:s/>οποιαδήποτε<text:s/>άλλη<text:s/>de-minimis<text:s/>ενίσχυση<text:s/>έχει<text:s/>χορηγηθεί<text:s/>ή<text:s/>θα<text:s/>χορηγηθεί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text:s/>Εάν<text:s/>μια<text:s/>επιχείρηση<text:s/>εκτελεί<text:s/>οδικές<text:s/>εμπορευματικές<text:s/>μεταφορές<text:s/>για<text:s/>λογαριασμό<text:s/>τρίτων,<text:s/>και<text:s/>ασκεί<text:s/>και<text:s/>άλλες<text:s/>δραστηριότητες<text:s/>για<text:s/>τις<text:s/>οποίες<text:s/>ισχύει<text:s/>το<text:s/>ανώτατο<text:s/>όριο<text:s/>των<text:s/>200.000<text:s/>ευρώ,<text:s/>θα<text:s/>μπορεί<text:s/>να<text:s/>ισχύει<text:s/>το<text:s/>ανώτατο<text:s/>όριο<text:s/>των<text:s/>200.000<text:s/>ευρώ<text:s/>για<text:s/>την<text:s/>επιχείρηση,<text:s/>με<text:s/>την<text:s/>προϋπόθεση<text:s/>ότι<text:s/>υπάρχει<text:s/>σαφής<text:s/>διαχωρισμός<text:s/>των<text:s/>δραστηριοτήτων<text:s/>της<text:s/>ή<text:s/>διάκριση<text:s/>των<text:s/>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<text:s/>μεταφορών<text:s/>να<text:s/>μην<text:s/>υπερβαίνει<text:s/>το<text:s/>ποσό<text:s/>των<text:s/>100.000<text:s/>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54"><text:span text:style-name="T154_1">6.</text:span><text:span text:style-name="T154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155"><text:span text:style-name="T155_1">7.</text:span><text:span text:style-name="T155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56"><text:span text:style-name="T156_1">Ο<text:s/>σχετικός<text:s/>έλεγχος<text:s/>διενεργείται<text:s/>μέσω<text:s/>υποβληθείσας<text:s/>κατά<text:s/>την<text:s/>αίτηση<text:s/>χρηματοδότησης<text:s/>υπεύθυνης<text:s/>δήλωσης<text:s/>εκ<text:s/>μέρους<text:s/>της<text:s/>δικαιούχου<text:s/>επιχείρησης<text:s/>στην<text:s/>οποία<text:s/>θα<text:s/>αναφέρεται<text:s/>οποιαδήποτε<text:s/>άλλη<text:s/>ενίσχυση<text:s/>ήσσονος<text:s/>σημασίας<text:s/>έλαβε<text:s/>η<text:s/>οικεία<text:s/>επιχείρηση<text:s/>βάσει<text:s/>του<text:s/>παραπάν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,<text:s/>σύμφωνα<text:s/>με<text:s/>την<text:s/>παρ.<text:s/>1<text:s/>του<text:s/>άρθρου<text:s/>6<text:s/>του<text:s/>Καν.<text:s/>1407/2013,<text:s/>καθώς<text:s/>και<text:s/>μέσω<text:s/>του<text:s/>Πληροφοριακού<text:s/>Συστήματος<text:s/>Σώρευσης<text:s/>Ενισχύσεων<text:s/>Ήσσονος<text:s/>Σημασίας<text:s/>(Β’<text:s/>2417)<text:s/>Ελέγχου<text:s/>σώρευσης<text:s/>των<text:s/>ενισχύσεων<text:s/>(de<text:s/>minimis)<text:s/>του<text:s/>Υπουργείου<text:s/>Ανάπτυξης<text:s/>και<text:s/>Επενδύσεων<text:s/>και<text:s/>του<text:s/>αρχείου<text:s/>της<text:s/>Υπηρεσίας<text:s/>(ΚΠΑ<text:s/>2).</text:span></text:p>
      <text:p text:style-name="P157"><text:span text:style-name="T157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58"><text:span text:style-name="T158_1">Ο<text:s/>δικαιούχος<text:s/>ενημερώνεται<text:s/>εγγράφως<text:s/>μέσω<text:s/>της<text:s/>εγκριτικής<text:s/>απόφασης<text:s/>από<text:s/>την<text:s/>υπηρεσία<text:s/>ΚΠΑ<text:s/>2<text:s/>του<text:s/>ΟΑΕΔ<text:s/>για<text:s/>το<text:s/>ύψος<text:s/>του<text:s/>ποσού<text:s/>της<text:s/>ενίσχυσης<text:s/>(Καν.<text:s/>1407/2013,<text:s/>αρ.<text:s/>6,<text:s/>παρ.<text:s/>1).</text:span></text:p>
      <text:p text:style-name="P159"><text:span text:style-name="T159_1">Ως<text:s/>ημερομηνία<text:s/>χορήγησης<text:s/>της<text:s/>συνολικής<text:s/>ενίσχυσης<text:s/>νοείται<text:s/>η<text:s/>ημερομηνία<text:s/>της<text:s/>εγκριτικής<text:s/>απόφασης<text:s/>(Καν.<text:s/>1407/2013,<text:s/>αρ.<text:s/>3,<text:s/>παρ.<text:s/>4).</text:span></text:p>
      <text:p text:style-name="P160"><text:span text:style-name="T160_1">8.</text:span><text:span text:style-name="T160_2"><text:s/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.<text:s/>1407/2013.</text:span></text:p>
      <text:p text:style-name="P161"><text:span text:style-name="T161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62"><text:span text:style-name="T162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63"><text:span text:style-name="T163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64"><text:span text:style-name="T164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65"><text:span text:style-name="T165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66"><text:span text:style-name="T166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67"><text:span text:style-name="T167_1">4.3</text:span><text:span text:style-name="T167_2"><text:s/>Ωφελούμενοι<text:s/>-<text:s/>Άνεργοι</text:span></text:p>
      <text:p text:style-name="P168"><text:span text:style-name="T168_1">1.</text:span><text:span text:style-name="T168_2"><text:s/>Ωφελούμενοι<text:s/>της<text:s/>δράσης<text:s/>είναι<text:s/>οι<text:s/>άνεργοι<text:s/>ηλικίας<text:s/>30<text:s/>ετών<text:s/>και<text:s/>άνω<text:s/>εγγεγραμμένοι<text:s/>στο<text:s/>μητρώο<text:s/>του<text:s/>ΟΑΕΔ<text:s/>για<text:s/>χρονικό<text:s/>διάστημα<text:s/>τουλάχιστον<text:s/>ενός<text:s/>μηνός<text:s/>κατά<text:s/>την<text:s/>ημερομηνία<text:s/>υπόδειξής<text:s/>τους<text:s/>από<text:s/>τα<text:s/>αρμόδια<text:s/>ΚΠΑ<text:s/>2.</text:span></text:p>
      <text:p text:style-name="P169"><text:span text:style-name="T169_1">Στις<text:s/>ανωτέρω<text:s/>κατηγορίες<text:s/>ανέργων<text:s/>κατά<text:s/>την<text:s/>υπόδειξή<text:s/>τους<text:s/>πρέπει<text:s/>να<text:s/>συντρέχουν<text:s/>οι<text:s/>παρακάτω<text:s/>προϋποθέσεις:</text:span></text:p>
      <text:p text:style-name="P170"><text:span text:style-name="T170_1">α.<text:s/>Να<text:s/>έχουν<text:s/>συμπληρώσει<text:s/>το<text:s/>τυποποιημένο<text:s/>έντυπο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71"><text:span text:style-name="T171_1">β.<text:s/>Να<text:s/>είναι<text:s/>Έλληνες<text:s/>πολίτες<text:s/>ή<text:s/>πολίτες<text:s/>άλλου<text:s/>κράτους<text:s/>μέλους<text:s/>της<text:s/>ΕΕ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,<text:s/>τουλάχιστον<text:s/>για<text:s/>όσο<text:s/>χρονικό<text:s/>διάστημα<text:s/>διαρκεί<text:s/>η<text:s/>δράση.</text:span></text:p>
      <text:p text:style-name="P172"><text:span text:style-name="T172_1">γ.<text:s/>Να<text:s/>είναι<text:s/>ηλικίας<text:s/>30<text:s/>ετών<text:s/>και<text:s/>άνω,<text:s/>ήτοι<text:s/>να<text:s/>έχουν<text:s/>συμπληρώσει<text:s/>το<text:s/>30<text:s/>έτος<text:s/>της<text:s/>ηλικίας<text:s/>τους<text:s/>και<text:s/>να<text:s/>διανύουν<text:s/>το<text:s/>31ο<text:s/>έτος<text:s/>και<text:s/>άνω,<text:s/>κατά<text:s/>την<text:s/>ημερομηνία<text:s/>υπόδειξής<text:s/>τους<text:s/>από<text:s/>την<text:s/>αρμόδια<text:s/>Υπηρεσία.</text:span></text:p>
      <text:p text:style-name="P173"><text:span text:style-name="T173_1">Ως<text:s/>άνεργοι<text:s/>μεγαλύτερης<text:s/>ηλικίας<text:s/>για<text:s/>το<text:s/>σκοπό<text:s/>της<text:s/>παρούσας<text:s/>δράσης<text:s/>ορίζονται<text:s/>όσοι<text:s/>έχουν<text:s/>συμπληρώσει<text:s/>το<text:s/>50ο<text:s/>έτος<text:s/>της<text:s/>ηλικίας<text:s/>τους<text:s/>και<text:s/>διανύουν<text:s/>το<text:s/>51ο<text:s/>έτος<text:s/>και<text:s/>άνω,<text:s/>κατά<text:s/>την<text:s/>ημερομηνία<text:s/>υπόδειξής<text:s/>τους<text:s/>από<text:s/>την<text:s/>αρμόδια<text:s/>Υπηρεσία<text:s/>ΚΠΑ<text:s/>2.</text:span></text:p>
      <text:p text:style-name="P174"><text:span text:style-name="T174_1">2.</text:span><text:span text:style-name="T174_2"><text:s/>Δεν<text:s/>μπορούν<text:s/>να<text:s/>υποδειχθούν<text:s/>ως<text:s/>άνεργοι<text:s/>σε<text:s/>επιχειρήσεις:</text:span></text:p>
      <text:p text:style-name="P175"><text:span text:style-name="T175_1">α.<text:s/>Άτομα<text:s/>που<text:s/>κατά<text:s/>το<text:s/>τελευταίο<text:s/>12μηνο,<text:s/>πριν<text:s/>από<text:s/>την<text:s/>ημερομηνία<text:s/>υπόδειξής<text:s/>τους<text:s/>στην<text:s/>επιχείρηση:</text:span></text:p>
      <text:p text:style-name="P176"><text:span text:style-name="T176_1">α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,<text:s/>στον<text:s/>ίδιο<text:s/>ή<text:s/>σε<text:s/>άλλο<text:s/>χώρο,<text:s/>με<text:s/>το<text:s/>ίδιο<text:s/>αντικείμενο<text:s/>δραστηριότητας<text:s/>από<text:s/>τους<text:s/>ίδιους<text:s/>ή<text:s/>άλλους<text:s/>εργοδότες<text:s/>ή<text:s/>εταίρους,</text:span></text:p>
      <text:p text:style-name="P177"><text:span text:style-name="T177_1">ββ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178"><text:span text:style-name="T178_1">γγ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<text:s/>και</text:span></text:p>
      <text:p text:style-name="P179"><text:span text:style-name="T179_1">δδ.<text:s/>είχαν<text:s/>απασχοληθεί<text:s/>σε<text:s/>επιχείρηση<text:s/>συζύγου<text:s/>ή<text:s/>σε<text:s/>συγγενή<text:s/>α’<text:s/>βαθμού<text:s/>εξ<text:s/>αίματος<text:s/>ή<text:s/>εξ<text:s/>αγχιστείας<text:s/>με<text:s/>τον<text:s/>εργοδότη.</text:span></text:p>
      <text:p text:style-name="P180"><text:span text:style-name="T180_1">Για<text:s/>τις<text:s/>ανωτέρω<text:s/>περιπτώσεις<text:s/>εκτός<text:s/>του<text:s/>ελέγχου<text:s/>που<text:s/>διενεργεί<text:s/>ο<text:s/>εργασιακός<text:s/>σύμβουλος,<text:s/>οι<text:s/>άνεργοι<text:s/>προσκομίζουν<text:s/>στην<text:s/>Υπηρεσία<text:s/>σχετική<text:s/>Υπεύθυνη<text:s/>Δήλωση<text:s/>κατά<text:s/>την<text:s/>υπόδειξή<text:s/>τους<text:s/>στην<text:s/>επιχείρηση.</text:span></text:p>
      <text:p text:style-name="P181"><text:span text:style-name="T181_1">β.<text:s/>Άτομα<text:s/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182"><text:span text:style-name="T182_1">γ.<text:s/>Εργαζόμενοι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ϊνή<text:s/>(λήξη<text:s/>ωραρίου)<text:s/>και</text:span></text:p>
      <text:p text:style-name="P183"><text:span text:style-name="T183_1">δ.<text:s/>Άτομα<text:s/>τα<text:s/>οποία:</text:span></text:p>
      <text:p text:style-name="P184"><text:span text:style-name="T184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185"><text:span text:style-name="T185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,</text:span></text:p>
      <text:p text:style-name="P186"><text:span text:style-name="T186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text:s/>και</text:span></text:p>
      <text:p text:style-name="P187"><text:span text:style-name="T187_1">δδ.<text:s/>δε<text:s/>θα<text:s/>απασχοληθούν<text:s/>με<text:s/>συμβάσεις<text:s/>μισθωτής<text:s/>εξαρτημένης<text:s/>εργασίας<text:s/>σύμφωνα<text:s/>με<text:s/>την<text:s/>κείμενη<text:s/>εργατική<text:s/>νομοθεσία.</text:span></text:p>
      <text:p text:style-name="P188"><text:span text:style-name="T188_1">3.</text:span><text:span text:style-name="T188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(ΚΠΑ<text:s/>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η<text:s/>διαδικασία<text:s/>που<text:s/>περιγράφεται<text:s/>στην<text:s/>παρ.<text:s/>3<text:s/>του<text:s/>άρθρου<text:s/>7<text:s/>της<text:s/>παρούσας.</text:span></text:p>
      <text:h text:style-name="P189" text:outline-level="6"><text:span text:style-name="T189_1">Άρθρο<text:s/>5<text:s/></text:span></text:h>
      <text:h text:style-name="P190" text:outline-level="6"><text:span text:style-name="T190_1">Επιλέξιμες<text:s/>δαπάνες<text:s/>-</text:span></text:h>
      <text:p text:style-name="P191"><text:span text:style-name="T191_1">Προϋπολογισμός<text:s/>πράξεων</text:span></text:p>
      <text:p text:style-name="P192"><text:span text:style-name="T192_1">5.1</text:span><text:span text:style-name="T192_2"><text:s/>Επιλέξιμες<text:s/>δαπάνες</text:span></text:p>
      <text:p text:style-name="P193"><text:span text:style-name="T193_1">1.</text:span><text:span text:style-name="T193_2"><text:s/>1.<text:s/>Η<text:s/>δράση<text:s/>περιλαμβάνει<text:s/>την<text:s/>επιχορήγηση<text:s/>επιχειρήσεων<text:s/>για<text:s/>την<text:s/>πρόσληψη<text:s/>ανέργων<text:s/>εγγεγραμμένων<text:s/>στο<text:s/>μητρώο<text:s/>του<text:s/>ΟΑΕΔ<text:s/>για<text:s/>χρονικό<text:s/>διάστημα<text:s/>τουλάχιστον<text:s/>ένα<text:s/>μήνα<text:s/>κατά<text:s/>την<text:s/>υπόδειξή<text:s/>τους<text:s/>στις<text:s/>επιχειρήσεις.</text:span></text:p>
      <text:p text:style-name="P194"><text:span text:style-name="T194_1">Οι<text:s/>επιχειρήσεις<text:s/>επιχορηγούνται<text:s/>για<text:s/>κάθε<text:s/>άτομο<text:s/>που<text:s/>υπάγεται<text:s/>στη<text:s/>δράση<text:s/>από<text:s/>την<text:s/>ημερομηνία<text:s/>πρόσληψής<text:s/>του<text:s/>και<text:s/>για<text:s/>χρονικό<text:s/>διάστημα<text:s/>δώδεκα<text:s/>(12)<text:s/>μηνών.</text:span></text:p>
      <text:p text:style-name="P195"><text:span text:style-name="T195_1">2.</text:span><text:span text:style-name="T195_2"><text:s/>Οι<text:s/>επιλέξιμες<text:s/>δαπάνες<text:s/>δίνονται<text:s/>με<text:s/>τη<text:s/>μορφή<text:s/>επιχορήγησης<text:s/>και<text:s/>αφορούν<text:s/>το<text:s/>μισθολογικό<text:s/>και<text:s/>μη<text:s/>μισθολογικό<text:s/>κόστος<text:s/>του<text:s/>ωφελούμενου<text:s/>για<text:s/>12<text:s/>μήνες<text:s/>πλήρους<text:s/>απασχόλησης,<text:s/>συμπεριλαμβάνοντας<text:s/>τις<text:s/>μηνιαίες<text:s/>μικτές<text:s/>αποδοχές,<text:s/>τις<text:s/>εργοδοτικές<text:s/>ασφαλιστικές<text:s/>εισφορές<text:s/>καθώς<text:s/>και<text:s/>τα<text:s/>επιδόματα<text:s/>εορτών<text:s/>Χριστουγέννων<text:s/>και<text:s/>Πάσχα<text:s/>και<text:s/>επίδομα<text:s/>αδείας.</text:span></text:p>
      <text:p text:style-name="P196"><text:span text:style-name="T196_1">3.</text:span><text:span text:style-name="T196_2"><text:s/>Η<text:s/>δράση<text:s/>θα<text:s/>υλοποιηθεί<text:s/>με<text:s/>εφαρμογή<text:s/>κλίμακας<text:s/>μοναδιαίου<text:s/>κόστους,<text:s/>σύμφωνα<text:s/>με<text:s/>το<text:s/>υπ’<text:s/>αρ.<text:s/>16581/<text:s/>11-2-2020<text:s/>έγγραφο<text:s/>της<text:s/>ΕΥΘΥ<text:s/>προσαρμοσμένο<text:s/>στις<text:s/>διατάξεις<text:s/>του<text:s/>άρθρου<text:s/>48<text:s/>του<text:s/>ν.<text:s/>4670/2020,<text:s/>βάσει<text:s/>του<text:s/>οποίου<text:s/>το<text:s/>μοναδιαίο<text:s/>κόστος<text:s/>ανά<text:s/>θέση<text:s/>εργασίας<text:s/>πλήρους<text:s/>απασχόλησης<text:s/>(25<text:s/>ασφαλιστικές<text:s/>ημέρες)<text:s/>ανέρχεται<text:s/>στο<text:s/>ποσό<text:s/>των<text:s/>947<text:s/>ευρώ<text:s/>μηνιαίως.</text:span></text:p>
      <text:p text:style-name="P197"><text:span text:style-name="T197_1">Η<text:s/>επιχορήγηση<text:s/>για<text:s/>την<text:s/>αποζημίωση<text:s/>δαπανών<text:s/>της<text:s/>δράσης<text:s/>ανέρχεται<text:s/>σε<text:s/>ποσό<text:s/>που<text:s/>αντιστοιχεί<text:s/>σε<text:s/>ποσοστό<text:s/>από<text:s/>50%<text:s/>έως<text:s/>75%<text:s/>της<text:s/>ως<text:s/>άνω<text:s/>κλίμακας<text:s/>μοναδιαίου<text:s/>κόστους.<text:s/>Συγκεκριμένα<text:s/>η<text:s/>επιχορήγηση<text:s/>ανά<text:s/>θέση<text:s/>εργασίας/ωφελούμενο<text:s/>ανέρχεται:</text:span></text:p>
      <text:p text:style-name="P198"><text:span text:style-name="T198_1">(α<text:s/>)<text:s/>για<text:s/>τους<text:s/>κοινούς<text:s/>ανέργους<text:s/>(έως<text:s/>12<text:s/>μήνες<text:s/>συνεχόμενης<text:s/>ανεργίας<text:s/>και<text:s/>ηλικίας<text:s/>έως<text:s/>49<text:s/>ετών)<text:s/>σε<text:s/>ποσό<text:s/>που<text:s/>αντιστοιχεί<text:s/>στο<text:s/>50%<text:s/>του<text:s/>μοναδιαίου<text:s/>κόστους,</text:span></text:p>
      <text:p text:style-name="P199"><text:span text:style-name="T199_1">(β<text:s/>)<text:s/>για<text:s/>τους<text:s/>άνεργους<text:s/>50<text:s/>ετών<text:s/>και<text:s/>άνω<text:s/>στο<text:s/>60%<text:s/>του<text:s/>μοναδιαίου<text:s/>κόστους,</text:span></text:p>
      <text:p text:style-name="P200"><text:span text:style-name="T200_1">(γ<text:s/>)<text:s/>για<text:s/>τους<text:s/>μακροχρόνια<text:s/>ανέργους<text:s/>στο<text:s/>65%<text:s/>του<text:s/>μοναδιαίου<text:s/>κόστους<text:s/>και</text:span></text:p>
      <text:p text:style-name="P201"><text:span text:style-name="T201_1">(δ<text:s/>)<text:s/>για<text:s/>τους<text:s/>μακροχρόνια<text:s/>ανέργους<text:s/>50<text:s/>ετών<text:s/>και<text:s/>άνω<text:s/>στο<text:s/>75%<text:s/>του<text:s/>μοναδιαίου<text:s/>κόστους.</text:span></text:p>
      <text:p text:style-name="P202"><text:span text:style-name="T202_1">Σύμφωνα<text:s/>με<text:s/>τα<text:s/>ανωτέρω<text:s/>ποσά<text:s/>διαμορφώνεται<text:s/>και<text:s/>το<text:s/>ποσό<text:s/>επιχορήγησης<text:s/>του<text:s/>κάθε<text:s/>ωφελούμενου<text:s/>σε<text:s/>μηνιαία<text:s/>βάση<text:s/>ανάλογα<text:s/>με<text:s/>την<text:s/>κατηγορία<text:s/>που<text:s/>ανήκει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0">
          <table:table-cell table:style-name="Cell19">
            <text:p text:style-name="P203"><text:span text:style-name="T203_1">Κατηγορία<text:s/>ανέργου</text:span></text:p>
          </table:table-cell>
          <table:table-cell table:style-name="Cell20">
            <text:p text:style-name="P204"><text:span text:style-name="T204_1">Ποσοστό<text:s/>επιχορήγησης</text:span></text:p>
          </table:table-cell>
          <table:table-cell table:style-name="Cell21">
            <text:p text:style-name="P205"><text:span text:style-name="T205_1">Μηνιαίο<text:s/>Ποσό<text:s/>επιχορήγησης</text:span></text:p>
          </table:table-cell>
        </table:table-row>
        <table:table-row table:style-name="Row11">
          <table:table-cell table:style-name="Cell22">
            <text:p text:style-name="P206"><text:span text:style-name="T206_1">Κοινοί<text:s/>άνεργοι<text:s/>(έως<text:s/>12<text:s/>μήνες<text:s/>και<text:s/>έως<text:s/>49<text:s/>ετών)</text:span></text:p>
          </table:table-cell>
          <table:table-cell table:style-name="Cell23">
            <text:p text:style-name="P207"><text:span text:style-name="T207_1">50%</text:span></text:p>
          </table:table-cell>
          <table:table-cell table:style-name="Cell24">
            <text:p text:style-name="P208"><text:span text:style-name="T208_1">473<text:s/>€</text:span></text:p>
          </table:table-cell>
        </table:table-row>
        <table:table-row table:style-name="Row12">
          <table:table-cell table:style-name="Cell25">
            <text:p text:style-name="P209"><text:span text:style-name="T209_1">Άνεργοι<text:s/>50<text:s/>ετών<text:s/>κι<text:s/>άνω</text:span></text:p>
          </table:table-cell>
          <table:table-cell table:style-name="Cell26">
            <text:p text:style-name="P210"><text:span text:style-name="T210_1">60%</text:span></text:p>
          </table:table-cell>
          <table:table-cell table:style-name="Cell27">
            <text:p text:style-name="P211"><text:span text:style-name="T211_1">568<text:s/>€</text:span></text:p>
          </table:table-cell>
        </table:table-row>
        <table:table-row table:style-name="Row13">
          <table:table-cell table:style-name="Cell28">
            <text:p text:style-name="P212"><text:span text:style-name="T212_1">Μακροχρόνια<text:s/>άνεργοι<text:s/>(άνω<text:s/>12<text:s/>μηνών)</text:span></text:p>
          </table:table-cell>
          <table:table-cell table:style-name="Cell29">
            <text:p text:style-name="P213"><text:span text:style-name="T213_1">65%</text:span></text:p>
          </table:table-cell>
          <table:table-cell table:style-name="Cell30">
            <text:p text:style-name="P214"><text:span text:style-name="T214_1">615<text:s/>€</text:span></text:p>
          </table:table-cell>
        </table:table-row>
        <table:table-row table:style-name="Row14">
          <table:table-cell table:style-name="Cell31">
            <text:p text:style-name="P215"><text:span text:style-name="T215_1">Μακροχρόνια<text:s/>άνεργοι<text:s/>50<text:s/>ετών<text:s/>κι<text:s/>άνω</text:span></text:p>
          </table:table-cell>
          <table:table-cell table:style-name="Cell32">
            <text:p text:style-name="P216"><text:span text:style-name="T216_1">75%</text:span></text:p>
          </table:table-cell>
          <table:table-cell table:style-name="Cell33">
            <text:p text:style-name="P217"><text:span text:style-name="T217_1">710<text:s/>€</text:span></text:p>
          </table:table-cell>
        </table:table-row>
      </table:table>
      <text:p text:style-name="P218"><text:span text:style-name="T218_1"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,<text:s/>μειώνεται<text:s/>κατά<text:s/>1/25.</text:span></text:p>
      <text:p text:style-name="P219"><text:span text:style-name="T219_1">5.2</text:span><text:span text:style-name="T219_2"><text:s/>Προϋπολογισμός-<text:s/>Διάρκεια<text:s/>υλοποίησης</text:span></text:p>
      <text:p text:style-name="P220"><text:span text:style-name="T220_1">1.</text:span><text:span text:style-name="T220_2"><text:s/>Η<text:s/>συνολική<text:s/>μέγιστη<text:s/>Δημόσια<text:s/>Δαπάνη<text:s/>της<text:s/>παρούσας<text:s/>εκτιμάται<text:s/>ότι<text:s/>θα<text:s/>ανέλθει<text:s/>περίπου<text:s/>σε<text:s/>44.000.000<text:s/>€.</text:span></text:p>
      <text:p text:style-name="P221"><text:span text:style-name="T221_1">Η<text:s/>συνολική<text:s/>διάρκεια<text:s/>της<text:s/>επιχορήγησης<text:s/>της<text:s/>δράσης<text:s/>ορίζεται<text:s/>σε<text:s/>δώδεκα<text:s/>(12)<text:s/>μήνες.</text:span></text:p>
      <text:p text:style-name="P222"><text:span text:style-name="T222_1">Το<text:s/>ανώτερο<text:s/>ποσό<text:s/>επιχορήγησης<text:s/>που<text:s/>μπορεί<text:s/>να<text:s/>λάβει<text:s/>μία<text:s/>επιχείρηση<text:s/>για<text:s/>κάθε<text:s/>ωφελούμενο<text:s/>ανάλογα<text:s/>με<text:s/>την<text:s/>κατηγορία<text:s/>του<text:s/>ανέργου<text:s/>αποτυπώνεται<text:s/>στον<text:s/>κάτωθι<text:s/>πίνακα:</text:span></text:p>
      <table:table table:style-name="Table3">
        <table:table-column table:style-name="Column6"/>
        <table:table-column table:style-name="Column7"/>
        <table:table-row table:style-name="Row15">
          <table:table-cell table:style-name="Cell34">
            <text:p text:style-name="P223"><text:span text:style-name="T223_1">ΕΠΙΛΕΞΙΜΗ<text:s/>ΚΑΤΗΓΟΡΙΑ<text:s/>ΔΑΠΑΝΗΣ</text:span></text:p>
          </table:table-cell>
          <table:table-cell table:style-name="Cell35">
            <text:p text:style-name="P224"><text:span text:style-name="T224_1">ΔΗΜΟΣΙΑ<text:s/>ΔΑΠΑΝΗ<text:s/>ΑΝΑ<text:s/>ΩΦΕΛΟΥΜΕΝΟ</text:span></text:p>
          </table:table-cell>
        </table:table-row>
        <table:table-row table:style-name="Row16">
          <table:table-cell table:style-name="Cell36">
            <text:p text:style-name="P225"><text:span text:style-name="T225_1">Κοινοί<text:s/>άνεργοι<text:s/>(έως<text:s/>12<text:s/>μήνες)</text:span></text:p>
          </table:table-cell>
          <table:table-cell table:style-name="Cell37">
            <text:p text:style-name="P226"><text:span text:style-name="T226_1">5.676<text:s/>€</text:span></text:p>
          </table:table-cell>
        </table:table-row>
        <table:table-row table:style-name="Row17">
          <table:table-cell table:style-name="Cell38">
            <text:p text:style-name="P227"><text:span text:style-name="T227_1">Άνεργοι<text:s/>50<text:s/>ετών<text:s/>κι<text:s/>άνω</text:span></text:p>
          </table:table-cell>
          <table:table-cell table:style-name="Cell39">
            <text:p text:style-name="P228"><text:span text:style-name="T228_1">6.816<text:s/>€</text:span></text:p>
          </table:table-cell>
        </table:table-row>
        <table:table-row table:style-name="Row18">
          <table:table-cell table:style-name="Cell40">
            <text:p text:style-name="P229"><text:span text:style-name="T229_1">Μακροχρόνια<text:s/>άνεργοι<text:s/>(άνω<text:s/>12<text:s/>μηνών)</text:span></text:p>
          </table:table-cell>
          <table:table-cell table:style-name="Cell41">
            <text:p text:style-name="P230"><text:span text:style-name="T230_1">7.380<text:s/>€</text:span></text:p>
          </table:table-cell>
        </table:table-row>
        <table:table-row table:style-name="Row19">
          <table:table-cell table:style-name="Cell42">
            <text:p text:style-name="P231"><text:span text:style-name="T231_1">Μακροχρόνια<text:s/>άνεργοι<text:s/>50<text:s/>ετών<text:s/>κι<text:s/>άνω</text:span></text:p>
          </table:table-cell>
          <table:table-cell table:style-name="Cell43">
            <text:p text:style-name="P232"><text:span text:style-name="T232_1">8.520<text:s/>€</text:span></text:p>
          </table:table-cell>
        </table:table-row>
      </table:table>
      <text:p text:style-name="P233"><text:span text:style-name="T233_1">2.</text:span><text:span text:style-name="T233_2"><text:s/>Το<text:s/>ανώτερο<text:s/>ποσό<text:s/>επιχορήγησης<text:s/>που<text:s/>μπορεί<text:s/>να<text:s/>λάβει<text:s/>μία<text:s/>ενιαία<text:s/>επιχείρηση<text:s/>από<text:s/>την<text:s/>παρούσα<text:s/>δράση,<text:s/>δεν<text:s/>δύναται<text:s/>να<text:s/>υπερβαίνει<text:s/>το<text:s/>ποσόν<text:s/>των<text:s/>200.000<text:s/>€<text:s/>(ή<text:s/>των<text:s/>100.000<text:s/>€<text:s/>όταν<text:s/>δραστηριοποιείται<text:s/>στον<text:s/>τομέα<text:s/>των<text:s/>οδικών<text:s/>μεταφορών)<text:s/>τηρουμένων<text:s/>των<text:s/>προϋποθέσεων<text:s/>σώρευσης<text:s/>του<text:s/>Καν.<text:s/>1407/2013.</text:span></text:p>
      <text:h text:style-name="P234" text:outline-level="6"><text:span text:style-name="T234_1">Άρθρο<text:s/>6<text:s/></text:span></text:h>
      <text:h text:style-name="P235" text:outline-level="6"><text:span text:style-name="T235_1">Διαδικασία<text:s/>υποβολής<text:s/>και<text:s/>παραλαβής<text:s/>αίτησης<text:s/>χρηματοδότησης</text:span></text:h>
      <text:p text:style-name="P236"><text:span text:style-name="T236_1">1.</text:span><text:span text:style-name="T236_2"><text:s/>Η<text:s/>αίτηση<text:s/>χρηματοδότησης<text:s/>υποβάλλεται<text:s/>ηλεκτρονικά<text:s/>στο<text:s/>Πληροφοριακό<text:s/>Σύστημα<text:s/>Κρατικών<text:s/>Ενισχύσεων<text:s/>(ΠΣΚΕ)<text:s/>του<text:s/>Υπουργείου<text:s/>Ανάπτυξης<text:s/>και<text:s/>Επενδύσεων<text:s/>στην<text:s/>ηλεκτρονική<text:s/>διεύθυνση<text:s/></text:span><text:span text:style-name="T236_3"><text:a xlink:type="simple" xlink:href="http://www.ependyseis.gr"><text:span text:style-name="T236_4">www.ependyseis.gr</text:span></text:a></text:span><text:span text:style-name="T236_5"><text:s/>επιλέγοντας<text:s/>τη<text:s/>σχετική<text:s/>ένδειξη.</text:span></text:p>
      <text:p text:style-name="P237"><text:span text:style-name="T237_1">2.</text:span><text:span text:style-name="T237_2"><text:s/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<text:s/>υποβάλλουν<text:s/>ξεχωριστή<text:s/>αίτηση<text:s/>για<text:s/>κάθε<text:s/>υποκατάστημα,<text:s/>εφόσον<text:s/>έχουν<text:s/>δημιουργήσει<text:s/>τους<text:s/>σχετικούς<text:s/>κωδικούς<text:s/>πρόσβασης<text:s/>τόσο<text:s/>στον<text:s/>ΟΑΕΔ<text:s/>όσο<text:s/>και<text:s/>στο<text:s/>ΠΣΚΕ<text:s/>πριν<text:s/>την<text:s/>υποβολή<text:s/>της<text:s/>αίτησης<text:s/>χρηματοδότησης.</text:span></text:p>
      <text:p text:style-name="P238"><text:span text:style-name="T238_1">Υποβάλλεται<text:s/>μόνο<text:s/>μια<text:s/>αίτηση<text:s/>ανά<text:s/>έδρα<text:s/>ή/και<text:s/>υποκατάστημα.</text:span></text:p>
      <text:p text:style-name="P239"><text:span text:style-name="T239_1">3.</text:span><text:span text:style-name="T239_2"><text:s/>Τα<text:s/>στάδια<text:s/>της<text:s/>διαδικασίας<text:s/>υποβολής<text:s/>της<text:s/>αίτησης<text:s/>χρηματοδότησης<text:s/>είναι<text:s/>τα<text:s/>εξής:</text:span></text:p>
      <text:p text:style-name="P240"><text:span text:style-name="T240_1">α.<text:s/>Μετά<text:s/>τη<text:s/>δημοσίευση<text:s/>της<text:s/>παρούσας<text:s/>και<text:s/>της<text:s/>Δημόσιας<text:s/>πρόσκλησης<text:s/>οι<text:s/>επιχειρήσεις<text:s/>που<text:s/>επιθυμούν<text:s/>να<text:s/>ενταχθούν<text:s/>στη<text:s/>δράση,<text:s/>υποβάλλουν<text:s/>αίτηση<text:s/>χρηματοδότησης<text:s/>στο<text:s/>ΠΣΚΕ.</text:span></text:p>
      <text:p text:style-name="P241"><text:span text:style-name="T241_1">β.<text:s/>Για<text:s/>τη<text:s/>σύνδεση<text:s/>χρήστη<text:s/>στο<text:s/>ΠΣΚΕ<text:s/>απαιτείται<text:s/>η<text:s/>χρήση<text:s/>Web<text:s/>browser<text:s/>και<text:s/>η<text:s/>σύνδεση<text:s/>στην<text:s/>ηλεκτρονική<text:s/>διεύθυνση<text:s/></text:span><text:span text:style-name="T241_2"><text:a xlink:type="simple" xlink:href="http://www.ependyseis.gr/mis"><text:span text:style-name="T241_3">http://www.ependyseis.gr/mis</text:span></text:a></text:span><text:span text:style-name="T241_4"><text:s/>προκειμένου<text:s/>να<text:s/>γίνει<text:s/>εγγραφή<text:s/>στο<text:s/>σύστημα.<text:s/>Κατά<text:s/>την<text:s/>είσοδο<text:s/>στο<text:s/>σύστημα,<text:s/>ζητείται<text:s/>η<text:s/>συμπλήρωση<text:s/>ζεύγους<text:s/>κωδικού<text:s/>πρόσβασης<text:s/>και<text:s/>συνθηματικού<text:s/>που<text:s/>θα<text:s/>πρέπει<text:s/>να<text:s/>έχει<text:s/>προμηθευτεί<text:s/>ο<text:s/>χρήστης<text:s/>κατόπιν<text:s/>σχετικής<text:s/>ηλεκτρονικής<text:s/>Αίτησης<text:s/>Απόδοσης<text:s/>Δικαιωμάτων<text:s/>Πρόσβασης.</text:span></text:p>
      <text:p text:style-name="P242"><text:span text:style-name="T242_1">γ.<text:s/>Απαραίτητη<text:s/>προϋπόθεση<text:s/>για<text:s/>την<text:s/>υποβολή<text:s/>της<text:s/>ηλεκτρονικής<text:s/>αίτησης<text:s/>χρηματοδότησης<text:s/>είναι<text:s/>η<text:s/>ενδιαφερόμενη<text:s/>επιχείρηση<text:s/>(τόσο<text:s/>για<text:s/>την<text:s/>έδρα<text:s/>όσο<text:s/>και<text:s/>για<text:s/>τα<text:s/>υποκαταστήματα)<text:s/>να<text:s/>είναι<text:s/>εγγεγραμμένος<text:s/>χρήστης<text:s/>στο<text:s/>πληροφοριακό<text:s/>σύστημα<text:s/>(portal)<text:s/>του<text:s/>ΟΑΕΔ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43"><text:span text:style-name="T243_1">Επιχειρήσεις<text:s/>που<text:s/>είναι<text:s/>ήδη<text:s/>εγγεγραμμένοι<text:s/>χρήστες<text:s/>στο<text:s/>πληροφοριακό<text:s/>σύστημα<text:s/>του<text:s/>ΟΑΕΔ<text:s/>πρέπει<text:s/>να<text:s/>επικοινωνήσουν<text:s/>με<text:s/>τις<text:s/>αρμόδιες<text:s/>Υπηρεσίες<text:s/>του<text:s/>ΟΑΕΔ<text:s/>πριν<text:s/>την<text:s/>υποβολή<text:s/>της<text:s/>αίτησης<text:s/>εφόσον<text:s/>απαιτείται,<text:s/>για<text:s/>επικαιροποίηση<text:s/>των<text:s/>στοιχείων<text:s/>τους.</text:span></text:p>
      <text:p text:style-name="P244"><text:span text:style-name="T244_1">δ.<text:s/>Η<text:s/>ηλεκτρονική<text:s/>αίτηση<text:s/>επέχει<text:s/>θέση<text:s/>υπεύθυνης<text:s/>δήλωσης<text:s/>σύμφωνα<text:s/>με<text:s/>το<text:s/>άρθρο<text:s/>8<text:s/>του<text:s/>ν.1599/1986<text:s/>όσον<text:s/>αφορά<text:s/>τα<text:s/>στοιχεία<text:s/>που<text:s/>περιλαμβάνονται<text:s/>και<text:s/>αναφέρονται<text:s/>σε<text:s/>αυτή.</text:span></text:p>
      <text:p text:style-name="P245"><text:span text:style-name="T245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246"><text:span text:style-name="T246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-<text:s/>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47"><text:span text:style-name="T247_1">ε.<text:s/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ΣΚΕ.<text:s/>Μετά<text:s/>την<text:s/>«Οριστική<text:s/>Υποβολή»<text:s/>της<text:s/>ηλεκτρονικής<text:s/>αίτησης<text:s/>στο<text:s/>ΠΣΚΕ<text:s/>δεν<text:s/>είναι<text:s/>δυνατή<text:s/>οποιαδήποτε<text:s/>τροποποίηση/διόρθωση<text:s/>αυτής.</text:span></text:p>
      <text:p text:style-name="P248"><text:span text:style-name="T248_1">στ.<text:s/>Κατά<text:s/>την<text:s/>υποβολή<text:s/>της<text:s/>ηλεκτρονικής<text:s/>αίτησης<text:s/>χρηματοδότησης<text:s/>(στην<text:s/>οποία<text:s/>εμπεριέχεται<text:s/>η<text:s/>εντολή<text:s/>κενής<text:s/>θέσης),<text:s/>οι<text:s/>επιχειρήσεις<text:s/>προσδιορίζουν<text:s/>την<text:s/>ειδικότητα<text:s/>των<text:s/>ατόμων<text:s/>που<text:s/>επιθυμούν<text:s/>να<text:s/>προσλάβουν,<text:s/>λοιπά<text:s/>επιθυμητά</text:span></text:p>
      <text:p text:style-name="P249"><text:span text:style-name="T249_1">προσόντα<text:s/>πρόσληψης<text:s/>(ενδεικτικά:<text:s/>ξένες<text:s/>γλώσσες,<text:s/>προϋπηρεσία,<text:s/>γνώσεις<text:s/>Η/Υ),<text:s/>καθώς<text:s/>επίσης<text:s/>και<text:s/>την<text:s/>κατηγορία<text:s/>του<text:s/>ανέργου<text:s/>(κοινός<text:s/>άνεργος,<text:s/>άνεργος<text:s/>50<text:s/>ετών<text:s/>και<text:s/>άνω,<text:s/>μακροχρόνια<text:s/>άνεργος,<text:s/>μακροχρόνια<text:s/>άνεργος<text:s/>50<text:s/>ετών<text:s/>και<text:s/>άνω).</text:span></text:p>
      <text:p text:style-name="P250"><text:span text:style-name="T250_1">ζ.<text:s/>Επισυναπτόμενα<text:s/>έγγραφα:<text:s/>Επιπρόσθετα<text:s/>οι<text:s/>δυνητικά<text:s/>δικαιούχοι<text:s/>επισυνάπτουν<text:s/>στην<text:s/>ηλεκτρονική<text:s/>αίτηση<text:s/>και<text:s/>Υπεύθυνη<text:s/>Δήλωση<text:s/>του<text:s/>ν.<text:s/>1599/1986<text:s/>σχετικά<text:s/>α)<text:s/>με<text:s/>τη<text:s/>σώρευση<text:s/>των<text:s/>ενισχύσεων<text:s/>ήσσονος<text:s/>σημασίας<text:s/>(de<text:s/>minimis)<text:s/>β)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<text:s/>και<text:s/>γ)<text:s/>τη<text:s/>μη<text:s/>απασχόληση<text:s/>του<text:s/>επιχορηγούμενου<text:s/>προσωπικού<text:s/>στο<text:s/>εξαιρούμενο<text:s/>αντικείμενο<text:s/>εργασιών<text:s/>του<text:s/>Καν.1407/2013<text:s/>(ΠΑΡΑΡΤΗΜΑ<text:s/>ΙΙ).</text:span></text:p>
      <text:p text:style-name="P251"><text:span text:style-name="T251_1">Η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<text:s/>29/1/2021<text:s/>και<text:s/>ως<text:s/>ημερομηνία<text:s/>λήξης<text:s/>υποβολής<text:s/>ορίζεται<text:s/>η<text:s/>29/3/2021.</text:span></text:p>
      <text:p text:style-name="P252"><text:span text:style-name="T252_1">Ο<text:s/>κάθε<text:s/>επόμενος<text:s/>κύκλος<text:s/>προκηρύσσεται<text:s/>μετά<text:s/>την<text:s/>πάροδο<text:s/>τεσσάρων<text:s/>μηνών<text:s/>από<text:s/>την<text:s/>ημερομηνία<text:s/>λήξης<text:s/>υποβολής<text:s/>των<text:s/>αιτήσεων<text:s/>χρηματοδότησης<text:s/>του<text:s/>προηγούμενου<text:s/>κύκλου<text:s/>και<text:s/>μέχρι<text:s/>εξαντλήσεως<text:s/>του<text:s/>προϋπολογισμού.</text:span></text:p>
      <text:p text:style-name="P253"><text:span text:style-name="T253_1">Το<text:s/>ΠΣΚΕ<text:s/>δέχεται<text:s/>αιτήσεις<text:s/>μέχρι<text:s/>την<text:s/>καθορισμένη<text:s/>από<text:s/>την<text:s/>παρούσα<text:s/>ημερομηνία<text:s/>λήξης<text:s/>υποβολής<text:s/>των<text:s/>αιτήσεων<text:s/>χρηματοδότησης<text:s/>ή<text:s/>μέχρι<text:s/>εξαντλήσεως<text:s/>του<text:s/>προϋπολογισμού.</text:span></text:p>
      <text:p text:style-name="P254"><text:span text:style-name="T254_1">4.</text:span><text:span text:style-name="T254_2"><text:s/>Οι<text:s/>αιτήσεις<text:s/>χρηματοδότησης<text:s/>υποβάλλονται<text:s/>από<text:s/>τις<text:s/>επιχειρήσεις<text:s/>σύμφωνα<text:s/>με<text:s/>το<text:s/>«εγχειρίδιο<text:s/>υποβολής<text:s/>πρότασης»<text:s/>που<text:s/>αναρτάται<text:s/>στην<text:s/>ιστοσελίδα<text:s/>του<text:s/>ΟΑΕΔ.</text:span></text:p>
      <text:p text:style-name="P255"><text:span text:style-name="T255_1">5.</text:span><text:span text:style-name="T255_2"><text:s/>Το<text:s/>ΠΣΚΕ<text:s/>δίνει<text:s/>κωδικό<text:s/>έργου/πράξης<text:s/>και<text:s/>ημερομηνία<text:s/>ολοκλήρωσης<text:s/>της<text:s/>διαδικασίας<text:s/>υποβολής<text:s/>της<text:s/>αίτησης<text:s/>χρηματοδότησης.</text:span></text:p>
      <text:p text:style-name="P256"><text:span text:style-name="T256_1">6.</text:span><text:span text:style-name="T256_2"><text:s/>Κατά<text:s/>την<text:s/>αξιολόγηση<text:s/>των<text:s/>αιτήσεων<text:s/>χρηματοδότησης<text:s/>θα<text:s/>γίνουν<text:s/>διασταυρώσεις<text:s/>δεδομένων,<text:s/>ώστε<text:s/>να<text:s/>επαληθευτεί<text:s/>η<text:s/>ακρίβεια<text:s/>των<text:s/>δηλωθέντων<text:s/>στοιχείων<text:s/>και<text:s/>να<text:s/>αποφευχθούν<text:s/>οι<text:s/>κίνδυνοι<text:s/>απάτης<text:s/>σε<text:s/>βάρος<text:s/>του<text:s/>ενωσιακού<text:s/>προϋπολογισμού.</text:span></text:p>
      <text:p text:style-name="P257"><text:span text:style-name="T257_1">7.</text:span><text:span text:style-name="T257_2"><text:s/>Ο<text:s/>δικαιούχος<text:s/>αποδέχεται<text:s/>ότι<text:s/>τα<text:s/>μηνύματα<text:s/>που<text:s/>θα<text:s/>αποστέλλονται<text:s/>μέσω<text:s/>ηλεκτρονικού<text:s/>ταχυδρομείου<text:s/>και<text:s/>στην<text:s/>ηλεκτρονική<text:s/>διεύθυνση<text:s/>(e-mail)<text:s/>που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258"><text:span text:style-name="T258_1">8.</text:span><text:span text:style-name="T258_2"><text:s/>Πρέπει<text:s/>να<text:s/>τηρούνται<text:s/>οι<text:s/>απαιτήσ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h text:style-name="P259" text:outline-level="6"><text:span text:style-name="T259_1">Άρθρο<text:s/>7<text:s/></text:span></text:h>
      <text:h text:style-name="P260" text:outline-level="6"><text:span text:style-name="T260_1">Κριτήρια<text:s/>και<text:s/>διαδικασία<text:s/>αξιολόγησης<text:s/>-</text:span></text:h>
      <text:p text:style-name="P261"><text:span text:style-name="T261_1">Έγκριση<text:s/>πράξεων</text:span></text:p>
      <text:p text:style-name="P262"><text:span text:style-name="T262_1">7.1</text:span><text:span text:style-name="T262_2"><text:s/>Όργανα<text:s/>αξιολόγησης<text:s/>αιτήσεων<text:s/>χρηματοδότησης<text:s/>Το<text:s/>Γραφείο<text:s/>Απασχόλησης<text:s/>της<text:s/>αρμόδιας<text:s/>Υπηρεσίας<text:s/>ή<text:s/>το<text:s/>τμήμα<text:s/>Απασχόλησης<text:s/>της<text:s/>Περιφερειακής<text:s/>Διεύθυνσης,<text:s/>σε<text:s/>περίπτωση<text:s/>ΚΠΑ<text:s/>2<text:s/>με<text:s/>μειωμένη<text:s/>στελέχωση,<text:s/>είναι<text:s/>υπεύθυνα<text:s/>για<text:s/>την<text:s/>αξιολόγηση<text:s/>των<text:s/>αιτήσεων<text:s/>χρηματοδότησης<text:s/>αναφορικά<text:s/>με<text:s/>την<text:s/>πληρότητα<text:s/>ή<text:s/>μη<text:s/>των<text:s/>όρων<text:s/>και<text:s/>προϋποθέσεων<text:s/>ένταξης<text:s/>στην<text:s/>ανωτέρω<text:s/>δράση,<text:s/>σύμφωνα<text:s/>με<text:s/>τις<text:s/>χρονικές<text:s/>προθεσμίες<text:s/>που<text:s/>ορίζονται<text:s/>στην<text:s/>παρ.<text:s/>2<text:s/>του<text:s/>άρθρου<text:s/>20<text:s/>του<text:s/>ν.<text:s/>4314/2014.<text:s/>Αντίστοιχα,<text:s/>αρμόδιο<text:s/>όργανο<text:s/>για<text:s/>την<text:s/>έκδοση<text:s/>εγκριτικής<text:s/>ή<text:s/>απορριπτικής<text:s/>απόφασης<text:s/>της<text:s/>αίτησης<text:s/>των<text:s/>δικαιούχων<text:s/>επιχειρήσεων<text:s/>είναι<text:s/>ο<text:s/>Προϊστάμενος<text:s/>της<text:s/>Υπηρεσίας<text:s/>(ΚΠΑ<text:s/>2)<text:s/>ή<text:s/>ο<text:s/>Προϊστάμενος<text:s/>της<text:s/>Περιφερειακής<text:s/>Διεύθυνσης.</text:span></text:p>
      <text:p text:style-name="P263"><text:span text:style-name="T263_1">7.2</text:span><text:span text:style-name="T263_2"><text:s/>Κριτήρια<text:s/>αξιολόγησης<text:s/>-<text:s/>Διαδικασία<text:s/>Αξιολόγησης</text:span></text:p>
      <text:p text:style-name="P264"><text:span text:style-name="T264_1">1.</text:span><text:span text:style-name="T264_2"><text:s/>Η<text:s/>αξιολόγηση<text:s/>των<text:s/>αιτήσεων<text:s/>χρηματοδότησης<text:s/>των<text:s/>δυνητικά<text:s/>δικαιούχων<text:s/>είναι<text:s/>άμεση.<text:s/>Η<text:s/>κάθε<text:s/>αίτηση<text:s/>αξιολογείται<text:s/>αυτοτελώς<text:s/>με<text:s/>σειρά<text:s/>προτεραιότητας,<text:s/>η<text:s/>οποία<text:s/>καθορίζεται<text:s/>από<text:s/>την<text:s/>ημερομηνία<text:s/>και<text:s/>ώρα<text:s/>ολοκλήρωσης/<text:s/>οριστικοποίησης<text:s/>υποβολής<text:s/>της<text:s/>αίτησης<text:s/>χρηματοδότησης<text:s/>στο<text:s/>ΠΣΚΕ.</text:span></text:p>
      <text:p text:style-name="P265"><text:span text:style-name="T265_1">2.</text:span><text:span text:style-name="T265_2"><text:s/>Η<text:s/>αξιολόγηση<text:s/>των<text:s/>υποβληθεισών<text:s/>αιτήσεων<text:s/>πραγματοποιείται<text:s/>μέσω<text:s/>του<text:s/>ΠΣΚΕ,<text:s/>σύμφωνα<text:s/>με<text:s/>την<text:s/>«Μεθοδολογία<text:s/>Αξιολόγησης<text:s/>και<text:s/>Τεκμηρίωση<text:s/>Επιλογής<text:s/>Άμεσης<text:s/>Αξιολόγησης<text:s/>για<text:s/>το<text:s/>«ΠΡΟΓΡΑΜΜΑ<text:s/>ΕΠΙΧΟΡΓΗΣΗΣ<text:s/>ΕΠΙΧΕΙΡΗΣΕΩΝ<text:s/>ΓΙΑ<text:s/>ΤΗΝ<text:s/>ΑΠΑΣΧΟΛΗΣΗ<text:s/>ΑΝΕΡΓΩΝ<text:s/>ΗΛΙΚΙΑΣ<text:s/>30<text:s/>ΕΤΩΝ<text:s/>ΚΑΙ<text:s/>ΑΝΩ<text:s/>ΣΤΙΣ<text:s/>ΛΙΓΟΤΕΡΟ<text:s/>ΑΝΑΠΤΥΓΜΕΝΕΣ<text:s/>ΠΕΡΙΦΕΡΕΙΕΣ<text:s/>(ΛΑΠ)<text:s/>ΤΗΣ<text:s/>ΧΩΡΑΣ<text:s/>ΜΕ<text:s/>ΕΜΦΑΣΗ<text:s/>ΣΤΟΥΣ<text:s/>ΜΑΚΡΟΧΡΟΝΙΑ<text:s/>ΑΝΕΡΓΟΥΣ<text:s/>ΚΑΙ<text:s/>ΣΕ<text:s/>ΑΝΕΡΓΟΥΣ<text:s/>ΜΕΓΑΛΥΤΕΡΩΝ<text:s/>ΗΛΙΚΙΩΝ»<text:s/>(Παράρτημα<text:s/>ΙΙΙ),<text:s/>και<text:s/>περιλαμβάνει<text:s/>δύο<text:s/>(2)<text:s/>στάδια:</text:span></text:p>
      <text:p text:style-name="P266"><text:span text:style-name="T266_1">ΣΤΑΔΙΟ<text:s/>Α:<text:s/>Έλεγχος<text:s/>πληρότητας<text:s/>και<text:s/>επιλεξιμότητας<text:s/>πρότασης</text:span></text:p>
      <text:p text:style-name="P267"><text:span text:style-name="T267_1">ΣΤΑΔΙΟ<text:s/>Β:<text:s/>Αξιολόγηση<text:s/>των<text:s/>προτάσεων<text:s/>ανά<text:s/>κριτήριο/<text:s/>ομάδα<text:s/>κριτηρίων</text:span></text:p>
      <text:p text:style-name="P268"><text:span text:style-name="T268_1">Η<text:s/>αξιολόγηση<text:s/>των<text:s/>αιτήσεων<text:s/>χρηματοδότησης<text:s/>ανατίθεται<text:s/>από<text:s/>τον<text:s/>Προϊστάμενο<text:s/>της<text:s/>Υπηρεσίας<text:s/>(ΚΠΑ<text:s/>2)<text:s/>ΟΑΕΔ<text:s/>σε<text:s/>υπαλλήλους<text:s/>του<text:s/>Γραφείου<text:s/>Απασχόλησης<text:s/>-<text:s/>αξιολογητές,<text:s/>οι<text:s/>οποίοι<text:s/>εξετάζουν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,<text:s/>έλεγχος<text:s/>σώρευσης<text:s/>ενισχύσεων<text:s/>ήσσονος<text:s/>σημασίας<text:s/>ο<text:s/>οποίος<text:s/>γίνεται<text:s/>εντός<text:s/>του<text:s/>κράτους<text:s/>μέλους<text:s/>και<text:s/>τήρησης<text:s/>κανόνων<text:s/>περί<text:s/>κρατικών<text:s/>ενισχύσεων,<text:s/>έλεγχος<text:s/>τυχόν<text:s/>εκκρεμών<text:s/>ανακτήσεων)<text:s/>και<text:s/>την<text:s/>τυχόν<text:s/>ύπαρξη<text:s/>αποκλίσεων<text:s/>ανάμεσα<text:s/>στα<text:s/>στοιχεία<text:s/>της<text:s/>υποβληθείσας<text:s/>ηλεκτρονικής<text:s/>αίτησης<text:s/>και<text:s/>στα<text:s/>στοιχεία<text:s/>που<text:s/>εξάγονται<text:s/>από<text:s/>τα<text:s/>Πληροφοριακά<text:s/>Συστήματα<text:s/>του<text:s/>ΟΑΕΔ<text:s/>(ΟΠΣ-ΟΑΕΔ),<text:s/>του<text:s/>ΕΡΓΑΝΗ<text:s/>(ΠΣ<text:s/>ΣΕΠΕ<text:s/>-<text:s/>ΟΑΕΔ-<text:s/>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69"><text:span text:style-name="T269_1">3.</text:span><text:span text:style-name="T269_2"><text:s/>Οι<text:s/>αξιολογητές<text:s/>ορίζονται<text:s/>με<text:s/>σχετική<text:s/>απόφαση<text:s/>του<text:s/>Διοικητή<text:s/>του<text:s/>Οργανισμού.<text:s/>Οι<text:s/>υπάλληλοι<text:s/>που<text:s/>εμπλέκονται<text:s/>στην<text:s/>αξιολόγηση<text:s/>των<text:s/>αιτήσεων<text:s/>χρηματοδότησης,<text:s/>όπως<text:s/>και<text:s/>σε<text:s/>δραστηριότητες<text:s/>που<text:s/>αφορούν<text:s/>σε<text:s/>μετέπειτα<text:s/>στάδια<text:s/>επαλήθευσης<text:s/>και<text:s/>πληρωμών,<text:s/>υποχρεούνται<text:s/>σε<text:s/>υποβολή<text:s/>δήλωσης<text:s/>μη<text:s/>σύγκρουσης<text:s/>συμφερόντων.<text:s/>Επιπρόσθετα,<text:s/>οι<text:s/>υπάλληλοι<text:s/>-<text:s/>αξιολογητές<text:s/>δεν<text:s/>διενεργούν<text:s/>κατά<text:s/>την<text:s/>υλοποίηση<text:s/>της<text:s/>δράσης<text:s/>επιτόπιες<text:s/>ή<text:s/>και<text:s/>διοικητικές<text:s/>επαληθεύσεις<text:s/>σε<text:s/>πράξεις<text:s/>που<text:s/>έχουν<text:s/>αξιολογήσει<text:s/>προκειμένου<text:s/>να<text:s/>διασφαλίζεται<text:s/>η<text:s/>διακριτότητα<text:s/>των<text:s/>ρόλων<text:s/>και<text:s/>η<text:s/>αποφυγή<text:s/>σύγκρουσης<text:s/>συμφερόντων.</text:span></text:p>
      <text:p text:style-name="P270"><text:span text:style-name="T270_1">4.</text:span><text:span text:style-name="T270_2"><text:s/>Στον<text:s/>αξιολογητή<text:s/>εμφανίζονται<text:s/>στο<text:s/>ΠΣΚΕ<text:s/>όλα<text:s/>τα<text:s/>στοιχεία<text:s/>της<text:s/>αίτησης<text:s/>τα<text:s/>οποία<text:s/>καταχωρήθηκαν<text:s/>από<text:s/>τον<text:s/>δυνητικά<text:s/>δικαιούχο<text:s/>κατά<text:s/>το<text:s/>στάδιο<text:s/>υποβολής<text:s/>της<text:s/>αίτησης<text:s/>χρηματοδότησης.<text:s/>Όλα<text:s/>τα<text:s/>πεδία<text:s/>της<text:s/>ενέργειας<text:s/>αυτής<text:s/>δύναται<text:s/>να<text:s/>τροποποιηθούν<text:s/>από<text:s/>τον<text:s/>αξιολογητή<text:s/>με<text:s/>βάση<text:s/>τα<text:s/>δικαιολογητικά<text:s/>που<text:s/>προσκόμισε<text:s/>ο<text:s/>δυνητικά<text:s/>δικαιούχος.</text:span></text:p>
      <text:p text:style-name="P271"><text:span text:style-name="T271_1">5.</text:span><text:span text:style-name="T271_2"><text:s/>Η<text:s/>αξιολόγηση<text:s/>των<text:s/>σταδίων<text:s/>Α<text:s/>“Έλεγχος<text:s/>πληρότητας<text:s/>και<text:s/>έλεγχος<text:s/>επιλεξιμότητας<text:s/>πρότασης”<text:s/>και<text:s/>Β<text:s/>“Αξιολόγηση<text:s/>των<text:s/>προτάσεων<text:s/>ανά<text:s/>κριτήριο/ομάδα<text:s/>κριτηρίων”<text:s/>(Παράρτημα<text:s/>ΙΙΙ)<text:s/>γίνεται<text:s/>σε<text:s/>τυποποιημένο<text:s/>έντυπο<text:s/>αξιολόγησης,<text:s/>του<text:s/>οποίου<text:s/>οι<text:s/>ερωτήσεις<text:s/>έχουν<text:s/>ενσωματωθεί<text:s/>στο<text:s/>ΠΣΚΕ.<text:s/>Ο<text:s/>αξιολογητής<text:s/>καλείται<text:s/>να<text:s/>συμπληρώσει<text:s/>όλες<text:s/>τις<text:s/>ερωτήσεις,<text:s/>αξιολογεί<text:s/>το<text:s/>σύνολο<text:s/>των<text:s/>κριτηρίων<text:s/>του<text:s/>κάθε<text:s/>σταδίου<text:s/>και<text:s/>εισάγει<text:s/>τη<text:s/>σχετική<text:s/>τιμή<text:s/>του<text:s/>κάθε<text:s/>κριτηρίου<text:s/>(ναι/όχι/δεν<text:s/>εφαρμόζεται).</text:span></text:p>
      <text:p text:style-name="P272"><text:span text:style-name="T272_1">6.</text:span><text:span text:style-name="T272_2"><text:s/>Kατά<text:s/>τη<text:s/>διαδικασία<text:s/>της<text:s/>αξιολόγησης<text:s/>επιπλέον<text:s/>αξιολογείται<text:s/>και<text:s/>η<text:s/>υπεύθυνη<text:s/>δήλωση<text:s/>του<text:s/>ν.<text:s/>1599/1986<text:s/>των<text:s/>δυνητικά<text:s/>δικαιούχων<text:s/>της<text:s/>ενίσχυσης<text:s/>σχετικά<text:s/>με<text:s/>τη<text:s/>σώρευση<text:s/>των<text:s/>ενισχύσεων<text:s/>ήσσονος<text:s/>σημασίας<text:s/>(de<text:s/>minimis)<text:s/>του<text:s/>Παραρτήματος<text:s/>Ι<text:s/>της<text:s/>παρούσας,<text:s/>για<text:s/>τη<text:s/>μη<text:s/>απασχόληση<text:s/>του<text:s/>επιχορηγούμενου<text:s/>προσωπικού<text:s/>σε<text:s/>εξαιρούμενο<text:s/>αντικείμενο<text:s/>εργασιών<text:s/>και<text:s/>για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73"><text:span text:style-name="T273_1">7.</text:span><text:span text:style-name="T273_2"><text:s/>Σε<text:s/>περίπτωση<text:s/>εκκρεμότητας<text:s/>ανάκτησης<text:s/>κρατικών<text:s/>ενισχύσεων<text:s/>από<text:s/>την<text:s/>Ευρωπαϊκή<text:s/>Επιτροπή,<text:s/>αναζητείται<text:s/>και<text:s/>η<text:s/>προσκόμιση<text:s/>φορολογικής<text:s/>ενημερότητας,<text:s/>δεδομένου<text:s/>ότι<text:s/>τα<text:s/>τυχόν<text:s/>προς<text:s/>ανάκτηση<text:s/>ποσά<text:s/>που<text:s/>έχουν<text:s/>βεβαιωθεί<text:s/>ταμειακώς<text:s/>στις<text:s/>αρμόδιες<text:s/>Δ.Ο.Υ.<text:s/>και<text:s/>δεν<text:s/>έχουν<text:s/>καταβληθεί,<text:s/>εμφανίζονται<text:s/>στις<text:s/>βεβαιωμένες<text:s/>οφειλές<text:s/>των<text:s/>επιχειρήσεων.<text:s/>Οι<text:s/>εν<text:s/>λόγω<text:s/>οφειλές<text:s/>είναι<text:s/>άμεσα<text:s/>απαιτητές<text:s/>και<text:s/>δεν<text:s/>δύνανται<text:s/>να<text:s/>υπαχθούν<text:s/>σε<text:s/>ρύθμιση<text:s/>(άρθρο<text:s/>22<text:s/>του<text:s/>ν.<text:s/>4002/2011<text:s/>(Α’<text:s/>180)).</text:span></text:p>
      <text:p text:style-name="P274"><text:span text:style-name="T274_1">8.</text:span><text:span text:style-name="T274_2"><text:s/>Στη<text:s/>συνέχεια<text:s/>ο<text:s/>αξιολογητής<text:s/>εισάγει<text:s/>στο<text:s/>ΠΣΚΕ<text:s/>τα<text:s/>αποτελέσματα<text:s/>της<text:s/>αξιολόγησης.</text:span></text:p>
      <text:p text:style-name="P275"><text:span text:style-name="T275_1">9.</text:span><text:span text:style-name="T275_2"><text:s/>Μετά<text:s/>την<text:s/>οριστικοποίηση<text:s/>της<text:s/>αξιολόγησης<text:s/>από<text:s/>τον<text:s/>αξιολογητή<text:s/>ακολουθεί<text:s/>η<text:s/>αξιολόγηση<text:s/>από<text:s/>τον<text:s/>Προϊστάμενο<text:s/>της<text:s/>Υπηρεσίας.</text:span></text:p>
      <text:p text:style-name="P276"><text:span text:style-name="T276_1">10.</text:span><text:span text:style-name="T276_2"><text:s/>Ο<text:s/>Προϊστάμενος<text:s/>αποτελεί<text:s/>δευτεροβάθμιο<text:s/>όργανο<text:s/>αξιολόγησης,<text:s/>ο<text:s/>οποίος<text:s/>εξετάζει<text:s/>και<text:s/>οριστικοποιεί<text:s/>το<text:s/>αποτέλεσμα<text:s/>της<text:s/>αξιολόγησης<text:s/>και<text:s/>το<text:s/>φυσικό<text:s/>και<text:s/>οικονομικό<text:s/>αντικείμενο<text:s/>της<text:s/>κάθε<text:s/>πρότασης.<text:s/>Έχοντας<text:s/>την<text:s/>τελική<text:s/>ευθύνη<text:s/>ελέγχου<text:s/>της<text:s/>αξιολόγησης<text:s/>μπορεί,<text:s/>όπου<text:s/>κρίνει<text:s/>σκόπιμο,<text:s/>να<text:s/>αλλάξει<text:s/>το<text:s/>αποτέλεσμα<text:s/>της<text:s/>αξιολόγησης<text:s/>και<text:s/>να<text:s/>διαφοροποιήσει<text:s/>το<text:s/>φυσικό<text:s/>και<text:s/>οικονομικό<text:s/>αντικείμενο<text:s/>της<text:s/>πρότασης<text:s/>με<text:s/>κατάλληλη<text:s/>τεκμηρίωση.</text:span></text:p>
      <text:p text:style-name="P277"><text:span text:style-name="T277_1">11.</text:span><text:span text:style-name="T277_2"><text:s/>Στο<text:s/>πλαίσιο<text:s/>της<text:s/>αποτελεσματικής<text:s/>αξιολόγησης<text:s/>των<text:s/>αιτήσεων<text:s/>χρηματοδότησης,<text:s/>ο<text:s/>Προϊστάμενος<text:s/>ή<text:s/>και<text:s/>ο<text:s/>αξιολογητής<text:s/>μπορεί<text:s/>να<text:s/>ζητήσει<text:s/>εγγράφως<text:s/>την<text:s/>υποβολή<text:s/>συμπληρωματικών<text:s/>στοιχείων<text:s/>και<text:s/>διευκρινίσεων<text:s/>από<text:s/>τους<text:s/>δυνητικά<text:s/>δικαιούχους<text:s/>με<text:s/>σκοπό<text:s/>την<text:s/>ολοκλήρωση<text:s/>της<text:s/>αξιολόγησης<text:s/>της<text:s/>πρότασης,<text:s/>ορίζοντας<text:s/>προθεσμία<text:s/>πέντε<text:s/>(5)<text:s/>εργάσιμων<text:s/>ημερών<text:s/>για<text:s/>την<text:s/>προσκόμιση<text:s/>των<text:s/>δικαιολογητικών.</text:span></text:p>
      <text:p text:style-name="P278"><text:span text:style-name="T278_1">12.</text:span><text:span text:style-name="T278_2"><text:s/>Μετά<text:s/>την<text:s/>οριστικοποίηση<text:s/>της<text:s/>αξιολόγησης<text:s/>και<text:s/>από<text:s/>τον<text:s/>Προϊστάμενο<text:s/>της<text:s/>Υπηρεσίας<text:s/>(ΚΠΑ<text:s/>2),<text:s/>εκδίδεται<text:s/>η<text:s/>σχετική<text:s/>απόφαση<text:s/>(εγκριτική<text:s/>ή<text:s/>απορριπτική).</text:span></text:p>
      <text:p text:style-name="P279"><text:span text:style-name="T279_1">13.</text:span><text:span text:style-name="T279_2"><text:s/>Αρμόδιο<text:s/>όργανο<text:s/>για<text:s/>την<text:s/>έκδοση<text:s/>της<text:s/>εγκριτικής<text:s/>ή<text:s/>απορριπτικής<text:s/>απόφασης<text:s/>είναι<text:s/>ο<text:s/>Προϊστάμενος<text:s/>του<text:s/>ΚΠΑ<text:s/>2.</text:span></text:p>
      <text:p text:style-name="P280"><text:span text:style-name="T280_1">14.</text:span><text:span text:style-name="T280_2"><text:s/>Για<text:s/>τα<text:s/>ΚΠΑ<text:s/>2<text:s/>με<text:s/>μειωμένη<text:s/>στελέχωση<text:s/>σε<text:s/>διοικητικό<text:s/>προσωπικό<text:s/>αρμόδια<text:s/>για<text:s/>την<text:s/>αξιολόγηση<text:s/>είναι<text:s/>το<text:s/>τμήμα<text:s/>Απασχόλησης<text:s/>της<text:s/>Περιφερειακής<text:s/>Διεύθυνσης<text:s/>ή<text:s/>το<text:s/>Γραφείο<text:s/>Απασχόλησης<text:s/>του<text:s/>αρμόδιου<text:s/>ΚΠΑ2<text:s/>σύμφωνα<text:s/>με<text:s/>το<text:s/>Παράρτημα<text:s/>Ι.<text:s/>Η<text:s/>σχετική<text:s/>απόφαση<text:s/>έγκρισης<text:s/>ή<text:s/>απόρριψης<text:s/>εκδίδεται<text:s/>από<text:s/>τους<text:s/>Προϊσταμένους<text:s/>των<text:s/>Περιφερειακών<text:s/>Διευθύνσεων<text:s/>ή<text:s/>των<text:s/>ΚΠΑ<text:s/>2<text:s/>αντίστοιχα.</text:span></text:p>
      <text:p text:style-name="P281"><text:span text:style-name="T281_1">15.</text:span><text:span text:style-name="T281_2"><text:s/>Στη<text:s/>συνέχεια<text:s/>το<text:s/>αρμόδιο<text:s/>τμήμα<text:s/>ή<text:s/>Γραφείο<text:s/>Απασχόλησης<text:s/>ενημερώνει<text:s/>τον<text:s/>δικαιούχο<text:s/>καθώς<text:s/>και<text:s/>το<text:s/>Γραφείο<text:s/>Παρακολούθησης<text:s/>Ενεργητικών<text:s/>Πολιτικών<text:s/>Απασχόλησης<text:s/>περιοχής<text:s/>αρμοδιότητας<text:s/>του<text:s/>δικαιούχου<text:s/>σε<text:s/>περίπτωση<text:s/>εγκριτικής<text:s/>απόφασης.</text:span></text:p>
      <text:p text:style-name="P282"><text:span text:style-name="T282_1">16.</text:span><text:span text:style-name="T282_2"><text:s/>Η<text:s/>αξιολόγηση<text:s/>διενεργείται<text:s/>βάσει<text:s/>μεθοδολογίας<text:s/>και<text:s/>εγκεκριμένων<text:s/>κριτηρίων<text:s/>από<text:s/>την<text:s/>Επιτροπή<text:s/>Παρακολούθησης<text:s/>του<text:s/>ΕΠ<text:s/>«Ανάπτυξη<text:s/>Ανθρώπινου<text:s/>Δυναμικού,<text:s/>Εκπαίδευση<text:s/>και<text:s/>Δια<text:s/>Βίου<text:s/>Μάθηση<text:s/>2014-2020»<text:s/>σύμφωνα<text:s/>με<text:s/>την<text:s/>απόφαση<text:s/>ν.<text:s/>11/30-9-2016,<text:s/>όπως<text:s/>περιγράφονται<text:s/>στο<text:s/>Παράρτημα<text:s/>ΙΙΙ<text:s/>της<text:s/>παρούσας.</text:span></text:p>
      <text:p text:style-name="P283"><text:span text:style-name="T283_1">7.3</text:span><text:span text:style-name="T283_2"><text:s/>Έγκριση</text:span></text:p>
      <text:p text:style-name="P284"><text:span text:style-name="T284_1">1.</text:span><text:span text:style-name="T284_2"><text:s/>Στην<text:s/>εγκριτική<text:s/>απόφαση<text:s/>της<text:s/>πράξης<text:s/>προσδιορίζεται<text:s/>ο<text:s/>αριθμός<text:s/>των<text:s/>ατόμων,<text:s/>το<text:s/>ποσό<text:s/>της<text:s/>επιχορήγησης<text:s/>ανά<text:s/>κατηγορία<text:s/>ωφελούμενου<text:s/>και<text:s/>το<text:s/>συνολικό<text:s/>ποσό<text:s/>της<text:s/>επιχορήγησης,<text:s/>λαμβάνοντας<text:s/>υπόψη<text:s/>τα<text:s/>ποσά<text:s/>που<text:s/>έχει<text:s/>δηλώσει<text:s/>ο<text:s/>δικαιούχος<text:s/>στην<text:s/>υπεύθυνη<text:s/>δήλωση<text:s/>ότι<text:s/>έχει<text:s/>λάβει<text:s/>μέσα<text:s/>στην<text:s/>εξεταζόμενη<text:s/>χρονική<text:s/>περίοδο,<text:s/>δηλαδή<text:s/>για<text:s/>το<text:s/>τρέχον<text:s/>έτος<text:s/>και<text:s/>τα<text:s/>δύο<text:s/>προηγούμενα<text:s/>έτη,<text:s/>και<text:s/>έχουν<text:s/>ενταχθεί<text:s/>σε<text:s/>καθεστώς<text:s/>ενίσχυσης<text:s/>ήσσονος<text:s/>σημασίας<text:s/>(de<text:s/>minimis).</text:span></text:p>
      <text:p text:style-name="P285"><text:span text:style-name="T285_1">2.</text:span><text:span text:style-name="T285_2"><text:s/>Η<text:s/>υπόδειξη<text:s/>των<text:s/>ανέργων<text:s/>στις<text:s/>δικαιούχους<text:s/>επιχειρήσεις<text:s/>διενεργείται<text:s/>από<text:s/>τους<text:s/>εργασιακούς<text:s/>συμβούλους<text:s/>των<text:s/>Υπηρεσιών<text:s/>(ΚΠΑ<text:s/>2),<text:s/>μέσω<text:s/>συστατικού<text:s/>σημειώματος<text:s/>και<text:s/>σύμφωνα<text:s/>με:</text:span></text:p>
      <text:p text:style-name="P286"><text:span text:style-name="T286_1">α.<text:s/>την<text:s/>αίτηση<text:s/>-<text:s/>υπεύθυνη<text:s/>δήλωση<text:s/>-<text:s/>εντολή<text:s/>κενής<text:s/>θέσης<text:s/>εργασίας<text:s/>από<text:s/>τη<text:s/>δικαιούχο<text:s/>επιχείρηση<text:s/>και</text:span></text:p>
      <text:p text:style-name="P287"><text:span text:style-name="T287_1">β.<text:s/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ανέργων.</text:span></text:p>
      <text:p text:style-name="P288"><text:span text:style-name="T288_1">Η<text:s/>υπόδειξη<text:s/>γίνεται<text:s/>από<text:s/>το<text:s/>ΚΠΑ<text:s/>2,<text:s/>στην<text:s/>αρμοδιότητα<text:s/>του<text:s/>οποίου<text:s/>ανήκει<text:s/>η<text:s/>επιχείρηση<text:s/>ή<text:s/>το<text:s/>υποκατάστημα<text:s/>στο<text:s/>οποίο<text:s/>θα<text:s/>απασχοληθεί<text:s/>ο<text:s/>ωφελούμενος.</text:span></text:p>
      <text:p text:style-name="P289"><text:span text:style-name="T289_1">3.</text:span><text:span text:style-name="T289_2"><text:s/>Ο<text:s/>εργασιακός<text:s/>σύμβουλος<text:s/>ανέργων<text:s/>αναζητά<text:s/>εγγεγραμμένους<text:s/>ανέργους<text:s/>του<text:s/>ΚΠΑ<text:s/>2<text:s/>σύμφωνα<text:s/>με<text:s/>τις<text:s/>προδιαγραφές<text:s/>της<text:s/>αναρτημένης<text:s/>κενής<text:s/>θέσης<text:s/>εργασίας,<text:s/>όπως<text:s/>έχει<text:s/>επικαιροποιηθεί<text:s/>και<text:s/>αναλυθεί<text:s/>με<text:s/>τη<text:s/>συμβολή<text:s/>του<text:s/>εργασιακού<text:s/>συμβούλου<text:s/>εργοδοτών.</text:span></text:p>
      <text:p text:style-name="P290"><text:span text:style-name="T290_1">Ο<text:s/>εργασιακός<text:s/>σύμβουλος<text:s/>του<text:s/>ΚΠΑ<text:s/>2,<text:s/>όπου<text:s/>ανήκει<text:s/>ο<text:s/>δικαιούχος,<text:s/>αναζητά<text:s/>έως<text:s/>δέκα<text:s/>(10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εξάγοντας<text:s/>σχετική<text:s/>λίστα<text:s/>δυνητικά<text:s/>ωφελουμένων.</text:span></text:p>
      <text:p text:style-name="P291"><text:span text:style-name="T291_1">Σε<text:s/>περίπτωση<text:s/>εύρεσης<text:s/>από<text:s/>τον<text:s/>εργασιακό<text:s/>σύμβουλο<text:s/>περισσότερων<text:s/>ανέργων<text:s/>με<text:s/>τα<text:s/>αιτούμενα<text:s/>χαρακτηριστικά,<text:s/>ο<text:s/>εργασιακός<text:s/>σύμβουλος,<text:s/>κατατάσσει<text:s/>τους<text:s/>υποψήφιους<text:s/>λαμβάνοντας<text:s/>ως<text:s/>κριτήριο<text:s/>τον<text:s/>αριθμό<text:s/>των<text:s/>μηνών<text:s/>της<text:s/>εγγεγραμμένης<text:s/>ανεργίας.<text:s/>Εάν<text:s/>υπάρξουν<text:s/>υποψήφιοι<text:s/>με<text:s/>τον<text:s/>ίδιο<text:s/>χρόνο<text:s/>ανεργίας,<text:s/>προηγούνται<text:s/>οι<text:s/>άνεργοι<text:s/>με<text:s/>την<text:s/>ένδειξη<text:s/>της<text:s/>ιδιότητας<text:s/>του<text:s/>δικαιούχου<text:s/>ΚΕΑ.</text:span></text:p>
      <text:p text:style-name="P292"><text:span text:style-name="T292_1"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293"><text:span text:style-name="T293_1">4.</text:span><text:span text:style-name="T293_2"><text:s/>Ο<text:s/>εργασιακός<text:s/>σύμβουλος<text:s/>ενημερώνει<text:s/>όλους<text:s/>τους<text:s/>ανέργους,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text:s/>Η<text:s/>έκδοση<text:s/>των<text:s/>συστατικών<text:s/>σημειωμάτων<text:s/>δύναται<text:s/>να<text:s/>υλοποιηθεί<text:s/>είτε<text:s/>ταυτοχρόνως<text:s/>είτε<text:s/>με<text:s/>βάση<text:s/>τη<text:s/>σειρά<text:s/>προσέλευσης<text:s/>των<text:s/>υποψηφίων<text:s/>προς<text:s/>υπόδειξη<text:s/>στην<text:s/>Υπηρεσία.</text:span></text:p>
      <text:p text:style-name="P294"><text:span text:style-name="T294_1">5.</text:span><text:span text:style-name="T294_2"><text:s/>Εντός<text:s/>εξήντα<text:s/>(60)<text:s/>ημερών<text:s/>από<text:s/>την<text:s/>έκδοση<text:s/>της<text:s/>εγκριτικής<text:s/>απόφασης,<text:s/>η<text:s/>επιχείρηση<text:s/>προβαίνει<text:s/>σε<text:s/>πρόσληψη<text:s/>του<text:s/>ατόμου.</text:span></text:p>
      <text:p text:style-name="P295"><text:span text:style-name="T295_1">6.</text:span><text:span text:style-name="T295_2"><text:s/>Είναι<text:s/>δυνατή<text:s/>η<text:s/>επιμήκυνση,<text:s/>της<text:s/>ως<text:s/>άνω<text:s/>προθεσμίας<text:s/>για<text:s/>την<text:s/>υπόδειξη<text:s/>και<text:s/>την<text:s/>αναγγελία<text:s/>πρόσληψη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,<text:s/>δύναται<text:s/>να<text:s/>υποβληθεί<text:s/>οποτεδήποτε<text:s/>εντός<text:s/>του<text:s/>90<text:s/>ήμερου<text:s/>(60<text:s/>και<text:s/>30<text:s/>ημέρες<text:s/>επιμήκυνση).</text:span></text:p>
      <text:p text:style-name="P296"><text:span text:style-name="T296_1">7.</text:span><text:span text:style-name="T296_2"><text:s/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<text:s/>Απασχόλησης<text:s/>της<text:s/>αρμόδιας<text:s/>Υπηρεσίας<text:s/>στη<text:s/>ηλεκτρονική<text:s/>διεύθυνση<text:s/>(e-mail)<text:s/>την<text:s/>οποία<text:s/>δήλωσαν<text:s/>κατά<text:s/>την<text:s/>αίτησή<text:s/>τους.</text:span></text:p>
      <text:p text:style-name="P297"><text:span text:style-name="T297_1">8.</text:span><text:span text:style-name="T297_2"><text:s/>Μετά<text:s/>την<text:s/>εισαγωγή<text:s/>της<text:s/>αναγγελίας<text:s/>πρόσληψης<text:s/>στο<text:s/>ΠΣ<text:s/>ΕΡΓΑΝΗ,<text:s/>ο<text:s/>ωφελούμενος<text:s/>που<text:s/>συμμετέχει<text:s/>στη<text:s/>δράση,<text:s/>με<text:s/>ευθύνη<text:s/>της<text:s/>δικαιούχου<text:s/>επιχείρησης,<text:s/>θα<text:s/>πρέπει<text:s/>να<text:s/>συμπληρώσει<text:s/>στις<text:s/>ηλεκτρονικές<text:s/>υπηρεσίες<text:s/>του<text:s/>ΟΑΕΔ<text:s/>(e-services)<text:s/>το<text:s/>απογραφικό<text:s/>Δελτίο<text:s/>Εισόδου.<text:s/>Στη<text:s/>συνέχεια<text:s/>τα<text:s/>στοιχεία<text:s/>αυτά<text:s/>θα<text:s/>μεταφέρονται<text:s/>στο<text:s/>ΟΠΣ<text:s/>ΕΣΠΑ.<text:s/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298"><text:span text:style-name="T298_1">9.</text:span><text:span text:style-name="T298_2"><text:s/>Σύμφωνα<text:s/>με<text:s/>τις<text:s/>κανονιστικές<text:s/>απαιτήσεις<text:s/>της<text:s/>Προγραμματικής<text:s/>Περιόδου<text:s/>2014-2020<text:s/>και<text:s/>ειδικότερα<text:s/>βάσει<text:s/>του<text:s/>Κανονισμού<text:s/>1303/2013<text:s/>(εδάφιο<text:s/>δ<text:s/>της<text:s/>παρ.<text:s/>2<text:s/>του<text:s/>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<text:s/>είναι<text:s/>αναγκαία<text:s/>για<text:s/>την<text:s/>παρακολούθηση,<text:s/>την<text:s/>αξιολόγηση,<text:s/>τη<text:s/>δημοσιονομική<text:s/>διαχείριση,<text:s/>την<text:s/>επαλήθευση<text:s/>και<text:s/>τον<text:s/>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299"><text:span text:style-name="T299_1">Ο<text:s/>ΟΑΕΔ<text:s/>είναι<text:s/>υπεύθυνος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<text:s/>τούτου<text:s/>οι<text:s/>ωφελούμενοι<text:s/>υποχρεούνται<text:s/>στη<text:s/>συμπλήρωση<text:s/>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και<text:s/>τη<text:s/>λήξη<text:s/>ή<text:s/>την<text:s/>αποχώρησή<text:s/>τους<text:s/>από<text:s/>τη<text:s/>δράση<text:s/>(έως<text:s/>4<text:s/>εβδομάδες<text:s/>από<text:s/>την<text:s/>ημερομηνία<text:s/>λήξεως).</text:span></text:p>
      <text:p text:style-name="P300"><text:span text:style-name="T300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<text:s/>με<text:s/>τα<text:s/>απογραφικά<text:s/>δελτία<text:s/>του<text:s/>ΟΠΣ-ΕΣΠΑ.</text:span></text:p>
      <text:p text:style-name="P301"><text:span text:style-name="T301_1">10.</text:span><text:span text:style-name="T301_2"><text:s/>Τα<text:s/>δελτία<text:s/>εισόδου<text:s/>και<text:s/>εξόδου<text:s/>συμπληρώνονται<text:s/>μέσω<text:s/>των<text:s/>ηλεκτρονικών<text:s/>υπηρεσιών<text:s/>του<text:s/>ΟΑΕΔ<text:s/>(e-services).<text:s/>Το<text:s/>δελτίο<text:s/>εισ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πρώτου<text:s/>διμήνου<text:s/>απασχόλησης,<text:s/>με<text:s/>ευθύνη<text:s/>του<text:s/>δικαιούχου.<text:s/>Αντίστοιχα<text:s/>και<text:s/>το<text:s/>δελτίο<text:s/>εξόδου<text:s/>πρέπει<text:s/>να<text:s/>έχει<text:s/>συμπληρωθεί<text:s/>μέχρι<text:s/>και<text:s/>την<text:s/>ημερομηνία<text:s/>υποβολής<text:s/>της<text:s/>αίτησης<text:s/>για<text:s/>καταβολή<text:s/>της<text:s/>ενίσχυσης<text:s/>του<text:s/>τελευταίου<text:s/>διμήνου<text:s/>απασχόλησης.<text:s/>Σε<text:s/>διαφορετική<text:s/>περίπτωση,<text:s/>δεν<text:s/>καταβάλλεται<text:s/>στην<text:s/>επιχείρηση<text:s/>το<text:s/>ποσό<text:s/>της<text:s/>ενίσχυσης<text:s/>που<text:s/>αντιστοιχεί<text:s/>στο<text:s/>πρώτο<text:s/>ή<text:s/>το<text:s/>τελευταίο<text:s/>δίμηνο<text:s/>απασχόλησης,<text:s/>αντίστοιχα.</text:span></text:p>
      <text:p text:style-name="P302"><text:span text:style-name="T302_1">11.</text:span><text:span text:style-name="T302_2"><text:s/>Στην<text:s/>περίπτωση<text:s/>εξόδου<text:s/>του<text:s/>ωφελούμενου<text:s/>νωρίτερα<text:s/>από<text:s/>τη<text:s/>λήξη<text:s/>της<text:s/>δράσης,<text:s/>το<text:s/>δελτίο<text:s/>εξόδου<text:s/>συμπληρώνεται<text:s/>σε<text:s/>χρονικό<text:s/>διάστημα<text:s/>έως<text:s/>4<text:s/>εβδομάδες<text:s/>μετά<text:s/>την<text:s/>αποχώρηση<text:s/>ή<text:s/>απόλυσή<text:s/>του,<text:s/>προκειμένου<text:s/>να<text:s/>καταβληθεί<text:s/>στην<text:s/>επιχείρηση<text:s/>το<text:s/>ποσό<text:s/>της<text:s/>επιχορήγησης<text:s/>που<text:s/>αντιστοιχεί<text:s/>στο<text:s/>τελευταίο<text:s/>διάστημα<text:s/>απασχόλησής<text:s/>του.</text:span></text:p>
      <text:p text:style-name="P303"><text:span text:style-name="T303_1">12.</text:span><text:span text:style-name="T303_2"><text:s/>Ο<text:s/>ΟΑΕΔ<text:s/>είναι<text:s/>υπεύθυνος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<text:s/>παρακολούθησης<text:s/>των<text:s/>συμμετεχόντων<text:s/>και<text:s/>μετά<text:s/>το<text:s/>πέρας<text:s/>της<text:s/>δράσης<text:s/>(follow-up).</text:span></text:p>
      <text:p text:style-name="P304"><text:span text:style-name="T304_1">7.4</text:span><text:span text:style-name="T304_2"><text:s/>Διαδικασία<text:s/>ενστάσεων</text:span></text:p>
      <text:p text:style-name="P305"><text:span text:style-name="T305_1">1.</text:span><text:span text:style-name="T305_2"><text:s/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.3.2016<text:s/>(Β’<text:s/>1708)),<text:s/>όπως<text:s/>τροποποιήθηκε<text:s/>και<text:s/>ισχύει).</text:span></text:p>
      <text:p text:style-name="P306"><text:span text:style-name="T306_1">2.</text:span><text:span text:style-name="T306_2"><text:s/>Οι<text:s/>ενστάσεις<text:s/>κατά<text:s/>απόρριψης<text:s/>της<text:s/>αίτησης<text:s/>χρηματοδότησης,<text:s/>καταβολής<text:s/>ενίσχυσης,<text:s/>απένταξης<text:s/>κ.λπ.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<text:s/>2,<text:s/>πλην<text:s/>των<text:s/>περιπτώσεων<text:s/>των<text:s/>αντιρρήσεων<text:s/>κατά<text:s/>των<text:s/>προτεινόμενων<text:s/>δημοσιονομικών<text:s/>διορθώσεων,<text:s/>όπου<text:s/>ισχύει<text:s/>η<text:s/>προθεσμία<text:s/>των<text:s/>15<text:s/>ημερών,<text:s/>σύμφωνα<text:s/>με<text:s/>το<text:s/>άρθρο<text:s/>6<text:s/>της<text:s/>υπό<text:s/>στοιχεία<text:s/>126829/ΕΥΘΥ1217/08.12.2015<text:s/>απόφασης<text:s/>των<text:s/>Υπουργών<text:s/>Οικονομικών<text:s/>και<text:s/>Οικονομίας,<text:s/>Ανάπτυξης<text:s/>και<text:s/>Τουρισμού.</text:span></text:p>
      <text:p text:style-name="P307"><text:span text:style-name="T307_1">Οι<text:s/>επιχειρήσεις<text:s/>μπορούν<text:s/>να<text:s/>υποβάλλουν<text:s/>ενστάσεις<text:s/>και<text:s/>στην<text:s/>περίπτωση<text:s/>που<text:s/>η<text:s/>αίτηση<text:s/>χρηματοδότησης<text:s/>έχει<text:s/>εγκριθεί<text:s/>με<text:s/>τροποποιημένα<text:s/>στοιχεία<text:s/>(όπως<text:s/>αριθμό<text:s/>εργαζομένων<text:s/>που<text:s/>δικαιούται<text:s/>η<text:s/>επιχείρηση).</text:span></text:p>
      <text:p text:style-name="P308"><text:span text:style-name="T308_1">3.</text:span><text:span text:style-name="T308_2"><text:s/>Όλες<text:s/>οι<text:s/>ενστάσεις<text:s/>με<text:s/>τα<text:s/>τυχόν<text:s/>προσκομιζόμενα<text:s/>δικαιολογητικά<text:s/>εξετάζονται<text:s/>από<text:s/>την<text:s/>Επιτροπή<text:s/>Εκδίκασης<text:s/>Ενδικοφανών<text:s/>Προσφυγών<text:s/>της<text:s/>οικείας<text:s/>Περιφερειακής<text:s/>Δ/<text:s/>νσης<text:s/>στην<text:s/>αρμοδιότητα<text:s/>της<text:s/>οποίας<text:s/>ανήκει<text:s/>το<text:s/>ΚΠΑ<text:s/>2<text:s/>του<text:s/>δικαιούχου<text:s/>όπου<text:s/>απασχολείται<text:s/>ο<text:s/>ωφελούμενος,<text:s/>κατόπιν<text:s/>διαβίβασής<text:s/>τους<text:s/>από<text:s/>τα<text:s/>αρμόδια<text:s/>ΚΠΑ<text:s/>2<text:s/>με<text:s/>ηλεκτρονικό<text:s/>τρόπο.<text:s/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<text:s/>εκδίδονται<text:s/>από<text:s/>την<text:s/>Επιτροπή<text:s/>Εκδίκασης<text:s/>Ενδικοφανών<text:s/>Προσφυγών<text:s/>μέσα<text:s/>σε<text:s/>τρεις<text:s/>(3)<text:s/>μήνες<text:s/>από<text:s/>την<text:s/>καταληκτική<text:s/>ημερομηνία<text:s/>υποβολής<text:s/>της<text:s/>ένστασης<text:s/>και<text:s/>κοινοποιούνται<text:s/>στους<text:s/>προσφεύγοντες.<text:s/>Η<text:s/>Γραμματεία<text:s/>της<text:s/>Επιτροπής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η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p text:style-name="P309"><text:span text:style-name="T309_1">Στην<text:s/>περίπτωση<text:s/>έγκρισης<text:s/>της<text:s/>ένστασης<text:s/>του<text:s/>δικαιούχου<text:s/>από<text:s/>την<text:s/>Επιτροπή<text:s/>Εκδίκασης<text:s/>Ενδικοφανών<text:s/>Προσφυγών,<text:s/>εκδίδεται<text:s/>εγκριτική<text:s/>απόφαση<text:s/>από<text:s/>τον<text:s/>Προϊστάμενο<text:s/>του<text:s/>ΚΠΑ<text:s/>2<text:s/>ή<text:s/>της<text:s/>Περιφερειακής<text:s/>Διεύθυνσης<text:s/>για<text:s/>τα<text:s/>ΚΠΑ<text:s/>2<text:s/>με<text:s/>μειωμένη<text:s/>στελέχωση,<text:s/>σύμφωνα<text:s/>με<text:s/>το<text:s/>Παράρτημα<text:s/>Ι<text:s/>της<text:s/>παρούσας.<text:s/>Σε<text:s/>περίπτωση<text:s/>απόρριψης<text:s/>της<text:s/>ένστα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310" text:outline-level="6"><text:span text:style-name="T310_1">Άρθρο<text:s/>8<text:s/></text:span></text:h>
      <text:h text:style-name="P311" text:outline-level="6"><text:span text:style-name="T311_1">Διαδικασία<text:s/>υλοποίησης<text:s/>-</text:span></text:h>
      <text:p text:style-name="P312"><text:span text:style-name="T312_1">Παρακολούθηση<text:s/>πράξεων</text:span></text:p>
      <text:p text:style-name="P313"><text:span text:style-name="T313_1">8.1</text:span><text:span text:style-name="T313_2"><text:s/>Εξόφληση<text:s/>Δαπανών<text:s/>Υλοποίησης</text:span></text:p>
      <text:p text:style-name="P314"><text:span text:style-name="T314_1">α)</text:span><text:span text:style-name="T314_2"><text:tab/></text:span><text:span text:style-name="T314_3">Υποβολή<text:s/>αίτησης<text:s/>για<text:s/>καταβολή<text:s/>ενίσχυσης</text:span></text:p>
      <text:p text:style-name="P315"><text:span text:style-name="T315_1">Εντός<text:s/>90<text:s/>ημερών<text:s/>από<text:s/>τη<text:s/>λήξη<text:s/>κάθε<text:s/>διμήνου<text:s/>απασχόλησης,<text:s/>η<text:s/>επιχείρηση<text:s/>υποβάλλει<text:s/>αίτηση<text:s/>για<text:s/>καταβολή<text:s/>της<text:s/>ενίσχυσης<text:s/>με<text:s/>τα<text:s/>σχετικά<text:s/>δικαιολογητικά<text:s/>μόνο<text:s/>με<text:s/>ηλεκτρονική<text:s/>μορφή<text:s/>μέσω<text:s/>του<text:s/>ΠΣΚΕ<text:s/>προς<text:s/>το<text:s/>Γραφείο<text:s/>Παρακολούθησης<text:s/>Ενεργητικών<text:s/>Πολιτικών<text:s/>Απασχόλησης<text:s/>του<text:s/>αρμόδιου<text:s/>ΚΠΑ<text:s/>2,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316"><text:span text:style-name="T316_1">β)</text:span><text:span text:style-name="T316_2"><text:tab/></text:span><text:span text:style-name="T316_3">Δικαιολογητικά</text:span></text:p>
      <text:p text:style-name="P317"><text:span text:style-name="T317_1">Τα<text:s/>δικαιολογητικά<text:s/>τα<text:s/>οποία<text:s/>οφείλει<text:s/>να<text:s/>υποβάλλει<text:s/>ηλεκτρονικά<text:s/>μέσω<text:s/>ΠΣΚΕ<text:s/>ή<text:s/>όταν<text:s/>αυτό<text:s/>δεν<text:s/>είναι<text:s/>εφικτό<text:s/>με<text:s/>άλλο<text:s/>πρόσφορο<text:s/>μέσο<text:s/>(όπως<text:s/>κατάθεση<text:s/>στην<text:s/>Υπηρεσία<text:s/>ή<text:s/>email)<text:s/>είναι<text:s/>τα<text:s/>εξής:</text:span></text:p>
      <text:p text:style-name="P318"><text:span text:style-name="T318_1">i)</text:span><text:span text:style-name="T318_2"><text:tab/></text:span><text:span text:style-name="T318_3"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,<text:s/>συμπεριλαμβανομένων<text:s/>αυτών<text:s/>που<text:s/>αφορούν<text:s/>σε<text:s/>επιδόματα<text:s/>εορτών<text:s/>και<text:s/>αδείας.</text:span></text:p>
      <text:p text:style-name="P319"><text:span text:style-name="T319_1">ii)</text:span><text:span text:style-name="T319_2"><text:tab/></text:span><text:span text:style-name="T319_3"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Τα<text:s/>έντυπα<text:s/>του<text:s/>ΠΣ<text:s/>ΕΡΓΑΝΗ<text:s/>αναζητούνται<text:s/>αυτόματα<text:s/>από<text:s/>την<text:s/>αρμόδια<text:s/>Υπηρεσία<text:s/>του<text:s/>ΟΑΕΔ<text:s/>και<text:s/>δεν<text:s/>απαιτείται<text:s/>να<text:s/>υποβληθούν<text:s/>από<text:s/>τον<text:s/>δικαιούχο.</text:span></text:p>
      <text:p text:style-name="P320"><text:span text:style-name="T320_1">iii)</text:span><text:span text:style-name="T320_2"><text:tab/></text:span><text:span text:style-name="T320_3"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-<text:s/>εργοδότη<text:s/>(μόνο<text:s/>κατά<text:s/>την<text:s/>πρώτη<text:s/>αίτηση<text:s/>καταβολής<text:s/>της<text:s/>ενίσχυσης).</text:span></text:p>
      <text:p text:style-name="P321"><text:span text:style-name="T321_1">iv)</text:span><text:span text:style-name="T321_2"><text:tab/></text:span><text:span text:style-name="T321_3"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ονισμό<text:s/>1407/2013,<text:s/>για<text:s/>το<text:s/>χρονικό<text:s/>διάστημα<text:s/>που<text:s/>αιτείται<text:s/>να<text:s/>ενισχυθεί.</text:span></text:p>
      <text:p text:style-name="P322"><text:span text:style-name="T322_1"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νίσχυσης.</text:span></text:p>
      <text:p text:style-name="P323"><text:span text:style-name="T323_1">γ)</text:span><text:span text:style-name="T323_2"><text:tab/></text:span><text:span text:style-name="T323_3"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,<text:s/>είναι<text:s/>υποχρεωτική<text:s/>η<text:s/>προσκόμιση:</text:span></text:p>
      <text:p text:style-name="P324"><text:span text:style-name="T324_1">i)</text:span><text:span text:style-name="T324_2"><text:tab/></text:span><text:span text:style-name="T324_3">Υπεύθυνης<text:s/>δήλωσης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.</text:span></text:p>
      <text:p text:style-name="P325"><text:span text:style-name="T325_1">ii)</text:span><text:span text:style-name="T325_2"><text:tab/></text:span><text:span text:style-name="T325_3">Φορολογικής<text:s/>ενημερότητας<text:s/>και<text:s/>ασφαλιστικής<text:s/>ενημερότητας<text:s/>σύμφωνα<text:s/>με<text:s/>τα<text:s/>οριζόμενα<text:s/>στην<text:s/>παρ.<text:s/>1α<text:s/>του<text:s/>άρθρου<text:s/>32<text:s/>του<text:s/>ν.<text:s/>4314/2014.</text:span></text:p>
      <text:p text:style-name="P326"><text:span text:style-name="T326_1">δ)</text:span><text:span text:style-name="T326_2"><text:tab/></text:span><text:span text:style-name="T326_3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<text:s/>συμψηφίζονται,<text:s/>παρακρατούνται<text:s/>ή<text:s/>αποδίδονται<text:s/>για<text:s/>λογαριασμό<text:s/>του<text:s/>δικαιούχου<text:s/>προς<text:s/>το<text:s/>Ελληνικό<text:s/>Δημόσιο<text:s/>ή<text:s/>τα<text:s/>ασφαλιστικά<text:s/>ταμεία,<text:s/>εφόσον<text:s/>υπάρχει<text:s/>ο<text:s/>όρος<text:s/>της<text:s/>παρακράτησης<text:s/>στα<text:s/>αποδεικτικά<text:s/>φορολογικής<text:s/>και<text:s/>ασφαλιστικής<text:s/>ενημερότητας<text:s/>που<text:s/>προσκομίζει<text:s/>στην<text:s/>Υπηρεσία<text:s/>ο<text:s/>δικαιούχος.</text:span></text:p>
      <text:p text:style-name="P327"><text:span text:style-name="T327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<text:s/>γενικές<text:s/>διατάξεις<text:s/>περί<text:s/>φορολογικής<text:s/>και<text:s/>ασφαλιστικής<text:s/>ενημερότητας<text:s/>για<text:s/>είσπραξη<text:s/>χρημάτων<text:s/>χωρίς<text:s/>όμως<text:s/>τον<text:s/>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/text:span></text:p>
      <text:p text:style-name="P328"><text:span text:style-name="T328_1">8.2</text:span><text:span text:style-name="T328_2"><text:s/>Παρακολούθηση<text:s/>πράξεων<text:s/>-<text:s/>Επαληθεύσεις<text:s/>-<text:s/>Πιστοποιήσεις</text:span></text:p>
      <text:p text:style-name="P329"><text:span text:style-name="T329_1">1.</text:span><text:span text:style-name="T329_2"><text:s/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,<text:s/>όπως<text:s/>έχουν<text:s/>οριστεί<text:s/>στην<text:s/>εγκριτική<text:s/>απόφαση.<text:s/>Ο<text:s/>δικαιούχος<text:s/>της<text:s/>ενίσχυσης<text:s/>κατά<text:s/>τη<text:s/>διάρκεια<text:s/>υλοποίησης<text:s/>της<text:s/>δράσης<text:s/>υποχρεούται<text:s/>στην<text:s/>υποβολή<text:s/>μέσω<text:s/>του<text:s/>ΠΣΚΕ,<text:s/>όλων<text:s/>των<text:s/>στοιχείων<text:s/>που<text:s/>αφορούν<text:s/>τη<text:s/>δράση,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330"><text:span text:style-name="T330_1">2.</text:span><text:span text:style-name="T330_2"><text:s/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ή<text:s/>και<text:s/>διοικητικές.</text:span></text:p>
      <text:p text:style-name="P331"><text:span text:style-name="T331_1">3.</text:span><text:span text:style-name="T331_2"><text:s/>Κάθε<text:s/>αίτημα<text:s/>καταβολής<text:s/>ενίσχυσης<text:s/>ενεργοποιεί<text:s/>τις<text:s/>διαδικασίες<text:s/>επαλήθευσης<text:s/>-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,<text:s/>όπως<text:s/>αναφέρονται<text:s/>αναλυτικά<text:s/>στην<text:s/>παρ.<text:s/>8.1.<text:s/>της<text:s/>παρούσας.</text:span></text:p>
      <text:p text:style-name="P332"><text:span text:style-name="T332_1">4.</text:span><text:span text:style-name="T332_2"><text:s/>Οι<text:s/>επαληθεύσεις<text:s/>της<text:s/>δράσης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υπ’<text:s/>αρ.<text:s/>2/82850/0022/2013<text:s/>(487<text:s/>ΥΟΔΔ).<text:s/>Οι<text:s/>διοικητικές<text:s/>ή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<text:s/>υπό<text:s/>στοιχεία<text:s/>126829/ΕΥΘΥ<text:s/>1217/8.12.2015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και<text:s/>σύμφωνα<text:s/>προς<text:s/>τα<text:s/>άρθρα<text:s/>21<text:s/>του<text:s/>ν.<text:s/>4314/2013<text:s/>και<text:s/>125<text:s/>παρ.<text:s/>4,5,6<text:s/>και<text:s/>71<text:s/>του<text:s/>Κανονισμού<text:s/>1303/2013.</text:span></text:p>
      <text:p text:style-name="P333"><text:span text:style-name="T333_1">5.</text:span><text:span text:style-name="T333_2"><text:s/>Επισημαίνεται<text:s/>ότι<text:s/>το<text:s/>άρθρο<text:s/>29<text:s/>Διοικητική<text:s/>συνδρομή<text:s/>Ο.Α.Ε.Δ.<text:s/>-<text:s/>Προστασία<text:s/>ελεγκτών<text:s/>Ο.Α.Ε.Δ.<text:s/>του<text:s/>ν.<text:s/>4144/2013<text:s/>ορίζει<text:s/>ότι:</text:span></text:p>
      <text:p text:style-name="P334"><text:span text:style-name="T334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335"><text:span text:style-name="T335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336"><text:span text:style-name="T336_1">6.</text:span><text:span text:style-name="T336_2"><text:s/>Η<text:s/>Ειδική<text:s/>Υπηρεσία<text:s/>Διαχείρισης<text:s/>του<text:s/>ΕΠ<text:s/>διατηρεί<text:s/>το<text:s/>δικαίωμα<text:s/>να<text:s/>πραγματοποιεί<text:s/>επαληθεύσεις<text:s/>στον<text:s/>ΟΑΕΔ<text:s/>ως<text:s/>προς<text:s/>την<text:s/>τήρηση<text:s/>των<text:s/>καθηκόντων<text:s/>του<text:s/>ως<text:s/>Ενδιάμεσου<text:s/>Φορέα<text:s/>Διαχείρισης.<text:s/>Έλεγχοι<text:s/>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<text:s/>Αρχή<text:s/>Ελέγχου<text:s/>(ΕΔΕΛ)<text:s/>καθώς<text:s/>και<text:s/>τα<text:s/>αρμόδια<text:s/>όργανα<text:s/>της<text:s/>Ε.Ε.</text:span></text:p>
      <text:p text:style-name="P337"><text:span text:style-name="T337_1">7.</text:span><text:span text:style-name="T337_2"><text:s/>Εφόσον<text:s/>διαπιστωθεί<text:s/>κατά<text:s/>την<text:s/>επιτόπια/διοικητική<text:s/>επαλήθευση<text:s/>παράβαση<text:s/>των<text:s/>όρων<text:s/>και<text:s/>προϋποθέσεων<text:s/>της<text:s/>δράσης<text:s/>κατά<text:s/>τη<text:s/>διάρκεια<text:s/>υλοποίησής<text:s/>της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<text:s/>2.</text:span></text:p>
      <text:p text:style-name="P338"><text:span text:style-name="T338_1">8.</text:span><text:span text:style-name="T338_2"><text:s/>Οι<text:s/>ενστάσεις<text:s/>κατά<text:s/>απόρριψης<text:s/>της<text:s/>αίτησης<text:s/>χρηματοδότησης,<text:s/>καταβολής<text:s/>ενίσχυσης,<text:s/>απένταξης<text:s/>κ.λπ.,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339"><text:span text:style-name="T339_1">9.</text:span><text:span text:style-name="T339_2"><text:s/>Εάν<text:s/>κατά<text:s/>την<text:s/>επιτόπια/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<text:s/>σύμφωνα<text:s/>με<text:s/>το<text:s/>άρθρο<text:s/>6<text:s/>της<text:s/>υπό<text:s/>στοιχεία<text:s/>126829/ΕΥΘΥ<text:s/>1217/8.12.2015<text:s/>απόφασης<text:s/>των<text:s/>Υπουργών<text:s/>Οικονομικών<text:s/>και<text:s/>Οικονομίας,<text:s/>Ανάπτυξης<text:s/>και<text:s/>Τουρισμού<text:s/>(βλέπε<text:s/>και<text:s/>άρθρο<text:s/>11<text:s/>της<text:s/>παρούσας).</text:span></text:p>
      <text:p text:style-name="P340"><text:span text:style-name="T340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ΣΚΕ.</text:span></text:p>
      <text:p text:style-name="P341"><text:span text:style-name="T341_1">8.2.1</text:span><text:span text:style-name="T341_2"><text:s/>Διενέργεια<text:s/>Επιτόπιας<text:s/>Επαλήθευσης<text:s/>φυσικού<text:s/>και<text:s/>οικονομικού<text:s/>αντικειμένου</text:span></text:p>
      <text:p text:style-name="P342"><text:span text:style-name="T342_1">1.</text:span><text:span text:style-name="T342_2"><text:s/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υπάλληλος<text:s/>σε<text:s/>οποιαδήποτε<text:s/>στάδιο<text:s/>υλοποίησης<text:s/>της<text:s/>δράσης.</text:span></text:p>
      <text:p text:style-name="P343"><text:span text:style-name="T343_1">2.</text:span><text:span text:style-name="T343_2"><text:s/>Συνιστάται<text:s/>η<text:s/>πρώτη<text:s/>επαλήθευση<text:s/>να<text:s/>διενεργείται<text:s/>μετά<text:s/>την<text:s/>πρόσληψη<text:s/>του<text:s/>προς<text:s/>επιχορήγηση<text:s/>υπαλλήλου<text:s/>και<text:s/>πριν<text:s/>το<text:s/>πρώτο<text:s/>αίτημα<text:s/>του<text:s/>δικαιούχου<text:s/>για<text:s/>καταβολή<text:s/>ενίσχυσης<text:s/>προκειμένου<text:s/>να<text:s/>διαπιστώνεται<text:s/>η<text:s/>πληρότητα<text:s/>των<text:s/>προϋποθέσεων<text:s/>υπαγωγής<text:s/>της<text:s/>επιχείρησης<text:s/>στη<text:s/>δράση<text:s/>και<text:s/>η<text:s/>δεύτερη<text:s/>πριν<text:s/>τη<text:s/>λήξη<text:s/>της<text:s/>δράσης.</text:span></text:p>
      <text:p text:style-name="P344"><text:span text:style-name="T344_1">3.</text:span><text:span text:style-name="T344_2"><text:s/>Επιπλέον<text:s/>επιτόπιες<text:s/>πέραν<text:s/>των<text:s/>δύο,<text:s/>δύνανται<text:s/>να<text:s/>διενεργηθούν<text:s/>κατά<text:s/>τη<text:s/>διάρκεια<text:s/>της<text:s/>δράσης<text:s/>κατά<text:s/>την<text:s/>κρίση<text:s/>του<text:s/>Προϊσταμένου.</text:span></text:p>
      <text:p text:style-name="P345"><text:span text:style-name="T345_1">4.</text:span><text:span text:style-name="T345_2"><text:s/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1952/39/15.7.2016<text:s/>απόφαση<text:s/>του<text:s/>ΔΣ<text:s/>του<text:s/>ΟΑΕΔ,<text:s/>όπως<text:s/>ισχύει.</text:span></text:p>
      <text:p text:style-name="P346"><text:span text:style-name="T346_1">5.</text:span><text:span text:style-name="T346_2"><text:s/>Για<text:s/>τις<text:s/>επαληθεύσεις<text:s/>λαμβάνονται<text:s/>υπόψη<text:s/>το<text:s/>ισχύον<text:s/>νομικό,<text:s/>θεσμικό<text:s/>και<text:s/>κανονιστικό<text:s/>πλαίσιο,<text:s/>η<text:s/>Δημόσια<text:s/>Πρόσκληση,<text:s/>η<text:s/>απόφαση<text:s/>ένταξης<text:s/>και<text:s/>τυχόν<text:s/>τροποποιήσεις<text:s/>αυτής.</text:span></text:p>
      <text:p text:style-name="P347"><text:span text:style-name="T347_1">6.</text:span><text:span text:style-name="T347_2"><text:s/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ιτόπιας<text:s/>επαλήθευσης<text:s/>θα<text:s/>αποτελεί<text:s/>επισυναπτόμενο<text:s/>έγγραφο<text:s/>στην<text:s/>έκθεση<text:s/>διοικητικής<text:s/>επαλήθευσης<text:s/>για<text:s/>την<text:s/>καταβολή<text:s/>ενίσχυσης<text:s/>του<text:s/>διμήνου<text:s/>που<text:s/>θα<text:s/>έπεται<text:s/>χρονικά<text:s/>και<text:s/>θα<text:s/>καταχωρείται<text:s/>στο<text:s/>ΠΣΚΕ.</text:span></text:p>
      <text:p text:style-name="P348"><text:span text:style-name="T348_1">7.</text:span><text:span text:style-name="T348_2"><text:s/>Ειδικότερα<text:s/>κατά<text:s/>την<text:s/>επιτόπια<text:s/>επαλήθευση<text:s/>ελέγχονται:</text:span></text:p>
      <text:p text:style-name="P349"><text:span text:style-name="T349_1">α.<text:s/>Η<text:s/>λειτουργία<text:s/>της<text:s/>επιχείρησης.</text:span></text:p>
      <text:p text:style-name="P350"><text:span text:style-name="T350_1">β.<text:s/>Η<text:s/>παρουσία<text:s/>και<text:s/>η<text:s/>πραγματική<text:s/>απασχόληση<text:s/>του<text:s/>επιχορηγούμενου<text:s/>προσωπικού.</text:span></text:p>
      <text:p text:style-name="P351"><text:span text:style-name="T351_1">γ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52"><text:span text:style-name="T352_1">δ.<text:s/>Αν<text:s/>έχει<text:s/>ενημερωθεί<text:s/>αρμοδίως<text:s/>ο<text:s/>ωφελούμενος<text:s/>από<text:s/>τον<text:s/>ΟΑΕΔ<text:s/>(κατά<text:s/>την<text:s/>υπόδειξη)<text:s/>ή<text:s/>την<text:s/>επιχείρηση<text:s/>σχετικά<text:s/>με<text:s/>τη<text:s/>συγχρηματοδότηση<text:s/>της<text:s/>δράσης<text:s/>από<text:s/>ΕΚΤ.</text:span></text:p>
      <text:p text:style-name="P353"><text:span text:style-name="T353_1">8.2.2</text:span><text:span text:style-name="T353_2"><text:s/>Διοικητική<text:s/>Επαλήθευση<text:s/>-<text:s/>Πιστοποίηση</text:span></text:p>
      <text:p text:style-name="P354"><text:span text:style-name="T354_1">1.</text:span><text:span text:style-name="T354_2"><text:s/>Μετά<text:s/>το<text:s/>αίτημα<text:s/>του<text:s/>δικαιούχου<text:s/>για<text:s/>καταβολή<text:s/>ενίσχυσης<text:s/>το<text:s/>Γραφείο<text:s/>Παρακολούθησης<text:s/>Ενεργητικών<text:s/>Πολιτικών<text:s/>απασχόλησης<text:s/>προβαίνει<text:s/>σε<text:s/>διοικητική<text:s/>εξέταση<text:s/>των<text:s/>στοιχείων<text:s/>που<text:s/>έχουν<text:s/>υποβληθεί<text:s/>με<text:s/>το<text:s/>αίτημα<text:s/>του<text:s/>δικαιούχου.<text:s/>Στη<text:s/>συνέχεια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ΣΚΕ.<text:s/>Ειδικότερα<text:s/>κατά<text:s/>τη<text:s/>διοικητική<text:s/>επαλήθευση<text:s/>ελέγχονται<text:s/>τα<text:s/>εξής:</text:span></text:p>
      <text:p text:style-name="P355"><text:span text:style-name="T355_1">α.<text:s/>Αναλυτικές<text:s/>περιοδικές<text:s/>δηλώσεις<text:s/>(Α.Π.Δ.)<text:s/>του<text:s/>επιχορηγούμενου<text:s/>προσωπικού<text:s/>της<text:s/>επιχείρησης<text:s/>(έδρα<text:s/>και<text:s/>τυχόν<text:s/>υποκαταστήματα).</text:span></text:p>
      <text:p text:style-name="P356"><text:span text:style-name="T356_1">β.<text:s/>Αντίγραφο<text:s/>κατάστασης<text:s/>προσωπικού<text:s/>και<text:s/>ωρών<text:s/>εργασίας<text:s/>που<text:s/>έχει<text:s/>υποβληθεί<text:s/>ηλεκτρονικά<text:s/>στο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έντυπα<text:s/>του<text:s/>ΠΣ<text:s/>ΕΡΓΑΝΗ<text:s/>αναζητούνται<text:s/>αυτόματα<text:s/>από<text:s/>την<text:s/>αρμόδια<text:s/>Υπηρεσία<text:s/>του<text:s/>ΟΑΕΔ.</text:span></text:p>
      <text:p text:style-name="P357"><text:span text:style-name="T357_1">γ.<text:s/>Αντίγραφο<text:s/>της<text:s/>πρώτης<text:s/>σελίδας<text:s/>του<text:s/>βιβλιαρίου<text:s/>τραπέζης<text:s/>με<text:s/>λογαριασμό<text:s/>ΙΒΑΝ,<text:s/>στο<text:s/>οποίο<text:s/>εμφανίζεται<text:s/>η<text:s/>επωνυμία<text:s/>της<text:s/>δικαιούχου<text:s/>επιχείρησης<text:s/>-<text:s/>εργοδότη<text:s/>(μόνο<text:s/>κατά<text:s/>την<text:s/>πρώτη<text:s/>αίτηση<text:s/>καταβολής<text:s/>της<text:s/>ενίσχυσης).</text:span></text:p>
      <text:p text:style-name="P358"><text:span text:style-name="T358_1">δ.<text:s/>Υπεύθυνη<text:s/>δήλωση<text:s/>του<text:s/>εργοδότη<text:s/>ότι<text:s/>τηρεί<text:s/>τους<text:s/>όρους<text:s/>της<text:s/>δράσης<text:s/>και<text:s/>την<text:s/>κείμενη<text:s/>εργατική<text:s/>και<text:s/>ασφαλιστική<text:s/>νομοθεσία<text:s/>και<text:s/>γενικότερα<text:s/>την<text:s/>κείμενη<text:s/>εθνική<text:s/>και<text:s/>ενωσιακή<text:s/>νομοθεσία<text:s/>καθώς<text:s/>και<text:s/>τον<text:s/>Κανονισμό<text:s/>1407/2013,<text:s/>για<text:s/>το<text:s/>χρονικό<text:s/>διάστημα<text:s/>που<text:s/>αιτείται<text:s/>να<text:s/>ενισχυθεί.</text:span></text:p>
      <text:p text:style-name="P359"><text:span text:style-name="T359_1">2.</text:span><text:span text:style-name="T359_2"><text:s/>Κατά<text:s/>τον<text:s/>έλεγχο<text:s/>της<text:s/>αίτησης<text:s/>και<text:s/>των<text:s/>επισυναπτόμενων<text:s/>σε<text:s/>αυτή<text:s/>δικαιολογητικών,<text:s/>ο<text:s/>Προϊστάμενος<text:s/>ή<text:s/>και<text:s/>ο<text:s/>υπάλληλος<text:s/>του<text:s/>Γραφείου<text:s/>Ενεργητικών<text:s/>Πολιτικών<text:s/>Απασχόλησης,<text:s/>μπορεί<text:s/>να<text:s/>ζητήσει<text:s/>εγγράφως<text:s/>την<text:s/>υποβολή<text:s/>συμπληρωματικών<text:s/>στοιχείων<text:s/>και<text:s/>διευκρινίσεων<text:s/>από<text:s/>τους<text:s/>δικαιούχους<text:s/>με<text:s/>σκοπό<text:s/>την<text:s/>καταβολή<text:s/>της<text:s/>επιχορήγησης.</text:span></text:p>
      <text:p text:style-name="P360"><text:span text:style-name="T360_1">3.</text:span><text:span text:style-name="T360_2"><text:s/>Επιπλέον<text:s/>των<text:s/>ανωτέρω<text:s/>δικαιολογητικών<text:s/>και<text:s/>ειδικά<text:s/>στην<text:s/>ηλεκτρονική<text:s/>αίτηση<text:s/>για<text:s/>την<text:s/>καταβολή<text:s/>των<text:s/>τελικών<text:s/>πληρωμών<text:s/>των<text:s/>δικαιούχων<text:s/>ελέγχονται<text:s/>τα<text:s/>κάτωθι:</text:span></text:p>
      <text:p text:style-name="P361"><text:span text:style-name="T361_1">α.<text:s/>Υπεύθυνη<text:s/>δήλωση<text:s/>του<text:s/>εργοδότη<text:s/>ότι<text:s/>έχει<text:s/>καταβάλει<text:s/>τη<text:s/>μισθοδοσία<text:s/>στον<text:s/>ωφελούμενο<text:s/>και<text:s/>έχει<text:s/>αποδώσει<text:s/>ή<text:s/>ρυθμίσει<text:s/>τις<text:s/>νόμιμες<text:s/>εισφορές<text:s/>κοινωνικής<text:s/>ασφάλισης,<text:s/>τους<text:s/>φόρους<text:s/>μισθωτών<text:s/>υπηρεσιών<text:s/>και<text:s/>τυχόν<text:s/>άλλες<text:s/>νόμιμες<text:s/>κρατήσεις<text:s/>για<text:s/>το<text:s/>συνολικό<text:s/>διάστημα<text:s/>της<text:s/>επιχορήγησης,</text:span></text:p>
      <text:p text:style-name="P362"><text:span text:style-name="T362_1">β.<text:s/>Φορολογική<text:s/>ενημερότητα<text:s/>και<text:s/>ασφαλιστική<text:s/>ενημερότητα<text:s/>σύμφωνα<text:s/>με<text:s/>τα<text:s/>οριζόμενα<text:s/>στην<text:s/>παρ.<text:s/>1α<text:s/>του<text:s/>άρθρου<text:s/>32<text:s/>του<text:s/>ν.<text:s/>4314/2014».</text:span></text:p>
      <text:p text:style-name="P363"><text:span text:style-name="T363_1">γ.<text:s/>Η<text:s/>συμπλήρωση<text:s/>του<text:s/>απογραφικού<text:s/>δελτίου<text:s/>εισόδου<text:s/>-<text:s/>εξόδου<text:s/>στο<text:s/>ΟΠΣ<text:s/>ΟΑΕΔ.</text:span></text:p>
      <text:p text:style-name="P364"><text:span text:style-name="T364_1">8.3</text:span><text:span text:style-name="T364_2"><text:s/>Καταβολή<text:s/>ενίσχυσης</text:span></text:p>
      <text:p text:style-name="P365"><text:span text:style-name="T365_1">1.</text:span><text:span text:style-name="T365_2">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366"><text:span text:style-name="T366_1">2.</text:span><text:span text:style-name="T366_2"><text:s/>Σε<text:s/>περίπτωση<text:s/>που<text:s/>διαπιστωθεί<text:s/>λόγος<text:s/>απόρριψης<text:s/>καταβολής<text:s/>του<text:s/>συγκεκριμένου<text:s/>ποσού<text:s/>επιχορήγησης<text:s/>εξαιτίας<text:s/>υποβολής<text:s/>των<text:s/>δικαιολογητικών<text:s/>πέραν<text:s/>της<text:s/>προθεσμίας<text:s/>των<text:s/>90<text:s/>ημερών<text:s/>από<text:s/>τη<text:s/>λήξη<text:s/>κάθε<text:s/>διμήνου<text:s/>απασχόλησης<text:s/>ή<text:s/>υποβολής<text:s/>ελλιπών<text:s/>δικαιολογητικών,<text:s/>τότε<text:s/>ο<text:s/>Προϊστάμενος<text:s/>της<text:s/>αρμόδιας<text:s/>Υπηρεσίας<text:s/>(ΚΠΑ<text:s/>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και<text:s/>έκδοση<text:s/>σχετικής<text:s/>απόφασης<text:s/>του<text:s/>Προϊσταμένου<text:s/>της<text:s/>αρμόδιας<text:s/>Υπηρεσίας<text:s/>(ΚΠΑ<text:s/>2)<text:s/>του<text:s/>ΟΑΕΔ.</text:span></text:p>
      <text:p text:style-name="P367"><text:span text:style-name="T367_1">3.</text:span><text:span text:style-name="T367_2"><text:s/>Επισημαίνεται<text:s/>ότι<text:s/>η<text:s/>καταβολή<text:s/>του<text:s/>πρώτου<text:s/>και<text:s/>του<text:s/>τελευταίου<text:s/>διμήνου<text:s/>συνδέεται<text:s/>με<text:s/>την<text:s/>συμπλήρωση<text:s/>των<text:s/>απογραφικών<text:s/>δελτίων<text:s/>εισόδου-εξόδου<text:s/>των<text:s/>επιχορηγουμένων,<text:s/>σύμφωνα<text:s/>και<text:s/>με<text:s/>τα<text:s/>οριζόμενα<text:s/>στην<text:s/>παρ.<text:s/>7.3.<text:s/>του<text:s/>άρθρου<text:s/>7<text:s/>της<text:s/>παρούσας.<text:s/>Σε<text:s/>κάθε<text:s/>περίπτωση<text:s/>η<text:s/>καταβολή<text:s/>της<text:s/>ενίσχυσης<text:s/>θα<text:s/>έπεται<text:s/>της<text:s/>απόφασης<text:s/>ένταξης<text:s/>βάσει<text:s/>του<text:s/>ισχύοντος<text:s/>κανονιστικού<text:s/>πλαισίου.</text:span></text:p>
      <text:h text:style-name="P368" text:outline-level="6"><text:span text:style-name="T368_1">Άρθρο<text:s/>9<text:s/></text:span></text:h>
      <text:h text:style-name="P369" text:outline-level="6"><text:span text:style-name="T369_1">Τροποποιήσεις<text:s/>δράσης</text:span></text:h>
      <text:p text:style-name="P370"><text:span text:style-name="T370_1">9.1</text:span><text:span text:style-name="T370_2"><text:s/>Διαδικασία<text:s/>τροποποιήσεων</text:span></text:p>
      <text:p text:style-name="P371"><text:span text:style-name="T371_1">1.</text:span><text:span text:style-name="T371_2"><text:s/>Κατά<text:s/>τη<text:s/>διάρκεια<text:s/>υλοποίησης<text:s/>της<text:s/>δράσης<text:s/>η<text:s/>δικαιούχος<text:s/>επιχείρηση<text:s/>δύναται<text:s/>να<text:s/>υποβάλλει<text:s/>αιτήματα<text:s/>τροποποίησης<text:s/>με<text:s/>ηλεκτρονικό<text:s/>τρόπο<text:s/>μέσω<text:s/>του<text:s/>ΠΣΚΕ<text:s/>προς<text:s/>το<text:s/>Γραφείο<text:s/>Παρακολούθησης<text:s/>Προγραμμάτων<text:s/>Ενεργητικών<text:s/>Πολιτικών<text:s/>Απασχόλησης<text:s/>της<text:s/>αρμόδιας<text:s/>Υπηρεσίας<text:s/>του<text:s/>Οργανισμού<text:s/>(ΚΠΑ<text:s/>2).<text:s/>Τα<text:s/>αιτήματα<text:s/>τροποποίησης<text:s/>γίνονται<text:s/>αποδεκτά<text:s/>εφόσον<text:s/>τηρούνται<text:s/>οι<text:s/>όροι<text:s/>και<text:s/>οι<text:s/>προϋποθέσεις,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ης<text:s/>δράσης<text:s/>και<text:s/>δεν<text:s/>διαφοροποιούν<text:s/>τα<text:s/>κριτήρια<text:s/>επιλεξιμότητας.</text:span></text:p>
      <text:p text:style-name="P372"><text:span text:style-name="T372_1">2.</text:span><text:span text:style-name="T372_2"><text:s/>Οι<text:s/>τροποποιήσεις<text:s/>αφορούν<text:s/>στα<text:s/>παρακάτω:</text:span></text:p>
      <text:p text:style-name="P373"><text:span text:style-name="T373_1">α.<text:s/>Αλλαγή<text:s/>νόμιμου<text:s/>εκπροσώπου.</text:span></text:p>
      <text:p text:style-name="P374"><text:span text:style-name="T374_1">β.<text:s/>Αλλαγή<text:s/>νομικής<text:s/>μορφής.</text:span></text:p>
      <text:p text:style-name="P375"><text:span text:style-name="T375_1">γ.<text:s/>Μεταβολή<text:s/>επωνυμίας<text:s/>της<text:s/>επιχείρησης.</text:span></text:p>
      <text:p text:style-name="P376"><text:span text:style-name="T376_1">δ.<text:s/>Μεταβολή<text:s/>εταιρικής<text:s/>ή<text:s/>μετοχικής<text:s/>σύνθεσης.</text:span></text:p>
      <text:p text:style-name="P377"><text:span text:style-name="T377_1">ε.<text:s/>Αλλαγή<text:s/>έδρας<text:s/>επιχείρησης<text:s/>ή<text:s/>υποκαταστήματος.</text:span></text:p>
      <text:p text:style-name="P378"><text:span text:style-name="T378_1">9.2</text:span><text:span text:style-name="T378_2"><text:s/>Παράταση<text:s/>χρονοδιαγράμματος<text:s/>υλοποίησης<text:s/>της<text:s/>δράσης</text:span></text:p>
      <text:p text:style-name="P379"><text:span text:style-name="T379_1">1.</text:span><text:span text:style-name="T379_2"><text:s/>Είναι<text:s/>δυνατή<text:s/>η<text:s/>παράταση-επιμήκυνση<text:s/>του<text:s/>χρόνου<text:s/>επιχορήγησης,<text:s/>χωρίς<text:s/>αύξηση<text:s/>στο<text:s/>ποσό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.<text:s/>Η<text:s/>παράταση-επιμήκυνση<text:s/>γίνεται<text:s/>μετά<text:s/>από<text:s/>ηλεκτρονική<text:s/>αίτηση<text:s/>της<text:s/>επιχείρησης<text:s/>μέσω<text:s/>του<text:s/>ΠΣΚΕ<text:s/>και<text:s/>απόφαση<text:s/>του<text:s/>Προϊσταμένου<text:s/>της<text:s/>αρμόδιας<text:s/>Υπηρεσίας<text:s/>(ΚΠΑ<text:s/>2)<text:s/>του<text:s/>ΟΑΕΔ.</text:span></text:p>
      <text:p text:style-name="P380"><text:span text:style-name="T380_1">2.</text:span><text:span text:style-name="T380_2">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(όπως<text:s/>περιγράφεται<text:s/>στο<text:s/>άρθρο<text:s/>10<text:s/>-<text:s/>Υποχρεώσεις<text:s/>δικαιούχων)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ηλεκτρονική<text:s/>αίτηση<text:s/>του<text:s/>εργοδότη<text:s/>μέσω<text:s/>του<text:s/>ΠΣΚΕ,<text:s/>που<text:s/>υποβάλλεται<text:s/>πριν<text:s/>την<text:s/>ολοκλήρωση<text:s/>της<text:s/>δράσης<text:s/>και<text:s/>την<text:s/>έκδοση<text:s/>απόφασης<text:s/>του<text:s/>αρμόδιου<text:s/>Προϊσταμένου<text:s/>του<text:s/>Γραφείου<text:s/>Παρακολούθησης<text:s/>Προγραμμάτων<text:s/>Ενεργητικών<text:s/>Πολιτικών<text:s/>Απασχόλησης<text:s/>της<text:s/>αρμόδιας<text:s/>Υπηρεσίας<text:s/>του<text:s/>(ΚΠΑ<text:s/>2),<text:s/>η<text:s/>οποία<text:s/>κοινοποιείται<text:s/>στον<text:s/>αιτούντα<text:s/>δικαιούχο<text:s/>με<text:s/>ηλεκτρονικό<text:s/>ταχυδρομείο<text:s/>(email).</text:span></text:p>
      <text:p text:style-name="P381"><text:span text:style-name="T381_1">3.</text:span><text:span text:style-name="T381_2"><text:s/>Σε<text:s/>περίπτωση<text:s/>αντικατάστασης<text:s/>επιχορηγούμενου<text:s/>εργαζόμενου<text:s/>πρέπει<text:s/>ο<text:s/>αντικαταστάτης<text:s/>να<text:s/>πληροί<text:s/>τις<text:s/>προϋποθέσεις<text:s/>της<text:s/>δράσης<text:s/>σύμφωνα<text:s/>με<text:s/>την<text:s/>παρ.<text:s/>4.2.<text:s/>της<text:s/>παρούσας.<text:s/>Επίσης,<text:s/>ελέγχεται<text:s/>ότι<text:s/>έχει<text:s/>συμπληρωθεί<text:s/>το<text:s/>Απογραφικό<text:s/>Δελτίο<text:s/>Εισόδου/Εξόδου<text:s/>του<text:s/>εργαζόμενου<text:s/>που<text:s/>αντικαταστάθηκε<text:s/>στο<text:s/>ΟΠΣ<text:s/>ΟΑΕΔ.</text:span></text:p>
      <text:p text:style-name="P382"><text:span text:style-name="T382_1">Οι<text:s/>δικαιούχοι<text:s/>υποχρεούνται<text:s/>για<text:s/>όλες<text:s/>τις<text:s/>ανωτέρω<text:s/>τυχόν<text:s/>τροποποιήσεις,<text:s/>μέσω<text:s/>υποβολής<text:s/>της<text:s/>αντίστοιχης<text:s/>φόρμας<text:s/>στο<text:s/>ΠΣΚΕ,<text:s/>να<text:s/>ενημερώσουν<text:s/>άμεσα<text:s/>το<text:s/>Γραφείο<text:s/>Παρακολούθησης<text:s/>Προγραμμάτων<text:s/>Ενεργητικών<text:s/>Πολιτικών<text:s/>Απασχόλησης<text:s/>της<text:s/>αρμόδιας<text:s/>Υπηρεσίας<text:s/>(ΚΠΑ<text:s/>2)<text:s/>του<text:s/>ΟΑΕΔ,<text:s/>η<text:s/>οποία<text:s/>προβαίνει<text:s/>στις<text:s/>απαραίτητες,<text:s/>κατά<text:s/>περίπτωση,<text:s/>ενέργειες.</text:span></text:p>
      <text:p text:style-name="P383"><text:span text:style-name="T383_1">Μόνο<text:s/>στις<text:s/>περιπτώσεις<text:s/>που<text:s/>υπάρχει<text:s/>τροποποίηση<text:s/>του<text:s/>φυσικού<text:s/>και<text:s/>οικονομικού<text:s/>αντικειμένου<text:s/>εκδίδεται<text:s/>τροποποιημένη<text:s/>απόφαση<text:s/>ένταξης.</text:span></text:p>
      <text:h text:style-name="P384" text:outline-level="6"><text:span text:style-name="T384_1">Άρθρο<text:s/>10<text:s/></text:span></text:h>
      <text:h text:style-name="P385" text:outline-level="6"><text:span text:style-name="T385_1">Υποχρεώσεις<text:s/>δικαιούχων<text:s/>-<text:s/>Κυρώσεις</text:span></text:h>
      <text:p text:style-name="P386"><text:span text:style-name="T386_1">1.</text:span><text:span text:style-name="T386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ης<text:s/>δράσης.</text:span></text:p>
      <text:p text:style-name="P387"><text:span text:style-name="T387_1">2.</text:span><text:span text:style-name="T387_2"><text:s/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ης<text:s/>δράσης.<text:s/>Είναι<text:s/>δυνατή<text:s/>η<text:s/>επιμήκυνση<text:s/>της<text:s/>ως<text:s/>άνω<text:s/>προθεσμίας,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<text:s/>2).</text:span></text:p>
      <text:p text:style-name="P388"><text:span text:style-name="T388_1">3.</text:span><text:span text:style-name="T388_2"><text:s/>Σε<text:s/>περίπτωση<text:s/>αντικατάστασης<text:s/>επιχορηγούμενου<text:s/>ατόμου,<text:s/>το<text:s/>άτομο<text:s/>που<text:s/>προσλαμβάνεται<text:s/>πρέπει<text:s/>να<text:s/>είναι<text:s/>της<text:s/>ίδιας<text:s/>κατηγορίας<text:s/>με<text:s/>το<text:s/>αρχικά<text:s/>προσλαμβανόμενο<text:s/>και<text:s/>να<text:s/>υποδεικνύεται<text:s/>από<text:s/>τους<text:s/>εργασιακούς<text:s/>συμβούλους<text:s/>της<text:s/>Υπηρεσίας.<text:s/>Σε<text:s/>περίπτωση<text:s/>αντικατάστασης<text:s/>του<text:s/>επιχορηγούμενου<text:s/>υπαλλήλου<text:s/>εφόσον<text:s/>η<text:s/>αρμόδια<text:s/>Υπηρεσία<text:s/>δεν<text:s/>μπορεί<text:s/>να<text:s/>υποδείξει<text:s/>άνεργο<text:s/>της<text:s/>κατηγορίας<text:s/>με<text:s/>την<text:s/>ειδικότητα<text:s/>του<text:s/>αρχικά<text:s/>προσλαμβανόμενου<text:s/>είναι<text:s/>δυνατή<text:s/>η<text:s/>αντικατάσταση<text:s/>είτε<text:s/>α)<text:s/>με<text:s/>άνεργο<text:s/>της<text:s/>ίδιας<text:s/>κατηγορίας<text:s/>με<text:s/>άλλη<text:s/>ειδικότητα<text:s/>είτε<text:s/>β)<text:s/>με<text:s/>άνεργο<text:s/>άλλης<text:s/>κατηγορίας<text:s/>με<text:s/>την<text:s/>ίδια<text:s/>ή<text:s/>άλλη<text:s/>ειδικότητα.</text:span></text:p>
      <text:p text:style-name="P389"><text:span text:style-name="T389_1">4.</text:span><text:span text:style-name="T389_2"><text:s/>Το<text:s/>ποσό<text:s/>επιχορήγησης<text:s/>θα<text:s/>μεταβάλλεται<text:s/>ανάλογα<text:s/>σε<text:s/>περίπτωση<text:s/>αντικατάστασης<text:s/>με<text:s/>άνεργο<text:s/>άλλης<text:s/>κατηγορίας.</text:span></text:p>
      <text:p text:style-name="P390"><text:span text:style-name="T390_1">5.</text:span><text:span text:style-name="T390_2"><text:s/>Για<text:s/>τη<text:s/>μείωση<text:s/>του<text:s/>προσωπικού<text:s/>(επιχορηγούμενου<text:s/>και<text:s/>δεσμευόμενου)<text:s/>κατά<text:s/>τη<text:s/>διάρκεια<text:s/>υλοποίησης<text:s/>της<text:s/>δράσης,<text:s/>ισχύουν<text:s/>τα<text:s/>οριζόμενα<text:s/>στο<text:s/>άρθρο<text:s/>4<text:s/>της<text:s/>παρούσας.</text:span></text:p>
      <text:p text:style-name="P391"><text:span text:style-name="T391_1">6.</text:span><text:span text:style-name="T391_2"><text:s/>Στις<text:s/>περιπτώσεις:</text:span></text:p>
      <text:p text:style-name="P392"><text:span text:style-name="T392_1">α.<text:s/>Μη<text:s/>αντικατάστασης<text:s/>του<text:s/>προσωπικού,<text:s/>η<text:s/>δράση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393"><text:span text:style-name="T393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394"><text:span text:style-name="T394_1">γ.<text:s/>Μη<text:s/>αντικατάστασης<text:s/>(επιχορηγούμενου<text:s/>ή<text:s/>μη)<text:s/>λόγω<text:s/>έλλειψης<text:s/>ειδικότητας<text:s/>ή<text:s/>κατηγορίας<text:s/>(που<text:s/>θα<text:s/>διαπιστώνεται<text:s/>από<text:s/>την<text:s/>Υπηρεσία)<text:s/>διακόπτεται<text:s/>η<text:s/>επιχορήγηση<text:s/>μόνο<text:s/>για<text:s/>τη<text:s/>θέση<text:s/>αυτή,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395"><text:span text:style-name="T395_1">δ.<text:s/>Στράτευσης,<text:s/>ασθένειας,<text:s/>ανυπαίτιου<text:s/>κωλύματος<text:s/>(π.χ.<text:s/>κυοφορίας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396"><text:span text:style-name="T396_1">7.</text:span><text:span text:style-name="T396_2"><text:s/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ης<text:s/>δράσης<text:s/>η<text:s/>επιχείρηση<text:s/>υποχρεούται<text:s/>μέχρι<text:s/>τη<text:s/>λήξη<text:s/>της<text:s/>να<text:s/>προβεί<text:s/>σε<text:s/>αντικατάσταση.</text:span></text:p>
      <text:p text:style-name="P397"><text:span text:style-name="T397_1">8.</text:span><text:span text:style-name="T397_2"><text:s/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398"><text:span text:style-name="T398_1">9.</text:span><text:span text:style-name="T398_2"><text:s/>Τα<text:s/>οριζόμενα<text:s/>στο<text:s/>άρθρο<text:s/>4<text:s/>της<text:s/>παρούσας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.</text:span></text:p>
      <text:p text:style-name="P399"><text:span text:style-name="T399_1">10.</text:span><text:span text:style-name="T399_2">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400"><text:span text:style-name="T400_1">11.</text:span><text:span text:style-name="T400_2"><text:s/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,<text:s/>στα<text:s/>οποία<text:s/>επιχορηγείται<text:s/>το<text:s/>μισθολογικό<text:s/>και<text:s/>μη<text:s/>μισθολογικό<text:s/>κόστος.<text:s/>Δεν<text:s/>είναι<text:s/>δυνατόν<text:s/>κατά<text:s/>τη<text:s/>διάρκεια<text:s/>της<text:s/>δράσης<text:s/>οι<text:s/>επιχορηγούμενοι<text:s/>να<text:s/>ασκούν<text:s/>ελευθέριο<text:s/>επάγγελμα.</text:span></text:p>
      <text:h text:style-name="P401" text:outline-level="6"><text:span text:style-name="T401_1">Άρθρο<text:s/>11<text:s/></text:span></text:h>
      <text:h text:style-name="P402" text:outline-level="6"><text:span text:style-name="T402_1">Διακοπή<text:s/>-<text:s/>Δημοσιονομική<text:s/>διόρθωση</text:span></text:h>
      <text:p text:style-name="P403"><text:span text:style-name="T403_1">1.</text:span><text:span text:style-name="T403_2"><text:s/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διατάξεις<text:s/>του<text:s/>άρθρου<text:s/>29<text:s/>παρ.<text:s/>7<text:s/>και<text:s/>8<text:s/>του<text:s/>ν.<text:s/>1262/1982<text:s/>(Α’<text:s/>70),<text:s/>όπως<text:s/>ισχύει,<text:s/>για<text:s/>την<text:s/>απόδοση<text:s/>στον<text:s/>ΟΑΕΔ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.</text:span></text:p>
      <text:p text:style-name="P404"><text:span text:style-name="T404_1">Επίσης,<text:s/>εφαρμόζονται<text:s/>και<text:s/>οι<text:s/>διατάξεις<text:s/>της<text:s/>υπ’<text:s/>αρ.<text:s/>1016784/1299-25/0016/26.2.1997<text:s/>απόφασης<text:s/>του<text:s/>Υπουργού<text:s/>Οικονομικών,<text:s/>η<text:s/>οποία<text:s/>εκδόθηκε<text:s/>κατ’<text:s/>εξουσιοδότηση<text:s/>της<text:s/>παραγράφου<text:s/>4<text:s/>του<text:s/>άρθρου<text:s/>106<text:s/>του<text:s/>Κώδικα<text:s/>Δημοσίου<text:s/>Λογιστικού<text:s/>(ν.<text:s/>2362/1995)<text:s/>(Β’<text:s/>120)<text:s/>και<text:s/>δυνάμει<text:s/>της<text:s/>οποίας<text:s/>η<text:s/>είσπραξη<text:s/>των<text:s/>εσόδων<text:s/>του<text:s/>ΟΑΕΔ<text:s/>ανατέθηκε<text:s/>στις<text:s/>Δημόσιες<text:s/>Οικονομικές<text:s/>Υπηρεσίες.</text:span></text:p>
      <text:p text:style-name="P405"><text:span text:style-name="T405_1">2.</text:span><text:span text:style-name="T405_2"><text:s/>Όσον<text:s/>αφορά<text:s/>στη<text:s/>δημοσιονομική<text:s/>διόρθωση<text:s/>εφαρμόζονται<text:s/>οι<text:s/>διατάξεις<text:s/>της<text:s/>κοινής<text:s/>υπουργικής<text:s/>απόφασης<text:s/>υπό<text:s/>στοιχεία<text:s/>126829/EΥΘΥ<text:s/>1217/8.12.2015<text:s/>(Β’<text:s/>2784)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<text:s/>σε<text:s/>συνδυασμό<text:s/>με<text:s/>τις<text:s/>διατάξεις<text:s/>της<text:s/>υπ’<text:s/>αρ.<text:s/>11319/9.9.2016»<text:s/>υπουργικής<text:s/>απόφασης<text:s/>(Β’<text:s/>3048)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<text:s/>περίπτωση<text:s/>που<text:s/>προτείνεται<text:s/>δημοσιονομική<text:s/>διόρθωση<text:s/>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<text:s/>άρθρου<text:s/>33<text:s/>του<text:s/>ν.<text:s/>4314/2014,<text:s/>το<text:s/>προς<text:s/>ανάκτηση<text:s/>ποσό<text:s/>επιστρέφεται<text:s/>εντόκως<text:s/>από<text:s/>την<text:s/>ημερομηνία<text:s/>καταβολής<text:s/>του<text:s/>μέχρι<text:s/>την<text:s/>έκδοση<text:s/>της<text:s/>απόφασης<text:s/>δημοσιονομικής<text:s/>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<text:s/>έτος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,<text:s/>όπως<text:s/>ισχύει.</text:span></text:p>
      <text:h text:style-name="P406" text:outline-level="6"><text:span text:style-name="T406_1">Άρθρο<text:s/>12<text:s/></text:span></text:h>
      <text:h text:style-name="P407" text:outline-level="6"><text:span text:style-name="T407_1">Ολοκλήρωση<text:s/>πράξεων</text:span></text:h>
      <text:p text:style-name="P408"><text:span text:style-name="T408_1">1.</text:span><text:span text:style-name="T408_2"><text:s/>Μετά<text:s/>τη<text:s/>λήξη<text:s/>του<text:s/>φυσικού<text:s/>και<text:s/>οικονομικού<text:s/>αντικειμένου,<text:s/>η<text:s/>οποία<text:s/>έχει<text:s/>καθοριστεί<text:s/>στην<text:s/>εγκριτική<text:s/>απόφαση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ΠΣΚΕ.</text:span></text:p>
      <text:p text:style-name="P409"><text:span text:style-name="T409_1">2.</text:span><text:span text:style-name="T409_2"><text:s/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/text:p>
      <text:p text:style-name="P410"><text:span text:style-name="T410_1">α.<text:s/>Βεβαιώνεται<text:s/>η<text:s/>ολοκλήρωση<text:s/>της<text:s/>υλοποίησης<text:s/>του<text:s/>φυσικού<text:s/>αντικειμένου<text:s/>της<text:s/>Πράξης<text:s/>(τα<text:s/>παραδοτέα,<text:s/>η<text:s/>επίτευξη<text:s/>της<text:s/>τιμής<text:s/>στόχου<text:s/>των<text:s/>δεικτών<text:s/>και<text:s/>των<text:s/>στόχων<text:s/>της<text:s/>Πράξης).</text:span></text:p>
      <text:p text:style-name="P411"><text:span text:style-name="T411_1">β.<text:s/>Βεβαιώνεται<text:s/>η<text:s/>ολοκλήρωση<text:s/>της<text:s/>υλοποίησης<text:s/>του<text:s/>οικονομικού<text:s/>αντικειμένου<text:s/>του<text:s/>Δικαιούχου<text:s/>και<text:s/>αποτυπώνεται<text:s/>το<text:s/>τελικό<text:s/>αποτέλεσμα<text:s/>της<text:s/>επαλήθευσης<text:s/>δαπανών<text:s/>(συνολική<text:s/>δαπάνη<text:s/>και<text:s/>αντιστοιχούσα<text:s/>δημόσια<text:s/>δαπάνη)<text:s/>όλων<text:s/>των<text:s/>προηγούμενων<text:s/>ενδιάμεσων<text:s/>Αιτημάτων<text:s/>Πληρωμής<text:s/>καθώς<text:s/>και<text:s/>του<text:s/>τελικού<text:s/>Αιτήματος.</text:span></text:p>
      <text:p text:style-name="P412"><text:span text:style-name="T412_1">γ.<text:s/>Ορίζεται<text:s/>το<text:s/>τελικό<text:s/>καταβλητέο<text:s/>ποσό<text:s/>της<text:s/>δημόσιας<text:s/>συνεισφοράς.</text:span></text:p>
      <text:p text:style-name="P413"><text:span text:style-name="T413_1">δ.<text:s/>Καθορίζεται<text:s/>το<text:s/>τελικό<text:s/>χρηματοδοτικό<text:s/>σχήμα<text:s/>της<text:s/>Πράξης.</text:span></text:p>
      <text:p text:style-name="P414"><text:span text:style-name="T414_1">ε.<text:s/>Διαπιστώνεται<text:s/>η<text:s/>τήρηση<text:s/>των<text:s/>υποχρεώσεων<text:s/>του<text:s/>Δικαιούχου<text:s/>που<text:s/>τίθενται<text:s/>στην<text:s/>απόφαση<text:s/>ένταξης<text:s/>Χρηματοδότησης<text:s/>και<text:s/>ειδικότερα<text:s/>δημοσιότητας<text:s/>προσβασιμότητας<text:s/>ΑΜΕΑ<text:s/>εφόσον<text:s/>απαιτείται<text:s/>και<text:s/>υποβολής<text:s/>απαιτούμενων<text:s/>στοιχείων<text:s/>(όπως<text:s/>απογραφικά<text:s/>δελτία<text:s/>εισόδουεξόδου<text:s/>ωφελουμένων).</text:span></text:p>
      <text:p text:style-name="P415"><text:span text:style-name="T415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στην<text:s/>πράξη<text:s/>(από<text:s/>ΕΥΔ/ΕΦ,<text:s/>Αρχή<text:s/>Πιστοποίησης,<text:s/>Αρχή<text:s/>Ελέγχου,<text:s/>λοιπά<text:s/>ελεγκτικά<text:s/>όργανα<text:s/>εθνικά<text:s/>ή<text:s/>της<text:s/>Ε.Ε.).</text:span></text:p>
      <text:p text:style-name="P416"><text:span text:style-name="T416_1">3.</text:span><text:span text:style-name="T416_2"><text:s/>Η<text:s/>αρμόδια<text:s/>Υπηρεσία<text:s/>κοινοποιεί<text:s/>τη<text:s/>Βεβαίωση<text:s/>Ολοκλήρωσης<text:s/>Πράξης<text:s/>στον<text:s/>δικαιούχο<text:s/>ηλεκτρονικά.<text:s/>Όλα<text:s/>τα<text:s/>σχετικά<text:s/>έγγραφα<text:s/>και<text:s/>στοιχεία<text:s/>τεκμηρίωσης<text:s/>αρχειοθετούνται<text:s/>στον<text:s/>Φάκελο<text:s/>Πράξης.</text:span></text:p>
      <text:h text:style-name="P417" text:outline-level="6"><text:span text:style-name="T417_1">Άρθρο<text:s/>13<text:s/></text:span></text:h>
      <text:h text:style-name="P418" text:outline-level="6"><text:span text:style-name="T418_1">Υποχρεώσεις<text:s/>Δικαιούχων<text:s/>που<text:s/>απορρέουν<text:s/>από<text:s/>τους<text:s/>κανονισμούς<text:s/>ΕΔΕΤ<text:s/>(Ευρωπαϊκά<text:s/>Διαρθρωτικά<text:s/>και<text:s/>Επενδυτικά<text:s/>Ταμεία)</text:span></text:h>
      <text:p text:style-name="P419"><text:span text:style-name="T419_1">Οι<text:s/>δικαιούχοι<text:s/>που<text:s/>θα<text:s/>ενταχθούν<text:s/>στην<text:s/>παρούσα<text:s/>δράση<text:s/>είναι<text:s/>υποχρεωμένοι<text:s/>να<text:s/>τηρούν<text:s/>τους<text:s/>παρακάτω<text:s/>όρους:</text:span></text:p>
      <text:p text:style-name="P420"><text:span text:style-name="T420_1">1.</text:span><text:span text:style-name="T420_2"><text:s/>Να<text:s/>τηρούν<text:s/>την<text:s/>Εθνική<text:s/>και<text:s/>Ενωσιακή<text:s/>Νομοθεσία<text:s/>κατά<text:s/>την<text:s/>εκτέλεση<text:s/>της<text:s/>πράξη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21"><text:span text:style-name="T421_1">2.</text:span><text:span text:style-name="T421_2"><text:s/>Να<text:s/>πραγματοποιούν<text:s/>όλες<text:s/>τις<text:s/>απαραίτητες<text:s/>ενέργειες,<text:s/>για<text:s/>την<text:s/>ενημέρωση<text:s/>του<text:s/>ΠΣΚΕ<text:s/>με<text:s/>τα<text:s/>δεδομένα<text:s/>και<text:s/>έγγραφα<text:s/>της<text:s/>πράξη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ΠΣΚΕ.</text:span></text:p>
      <text:p text:style-name="P422"><text:span text:style-name="T422_1">3.</text:span><text:span text:style-name="T422_2"><text:s/>Να<text:s/>θέτουν<text:s/>στη<text:s/>διάθεση,<text:s/>εφόσον<text:s/>ζητηθούν,<text:s/>καθ’<text:s/>όλη<text:s/>τη<text:s/>διάρκεια<text:s/>εκτέλεσης<text:s/>της<text:s/>πράξη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την<text:s/>Ειδική<text:s/>Υπηρεσία<text:s/>Διαχείρισης<text:s/>του<text:s/>Ε.Π.,<text:s/>Αρχή<text:s/>Πιστοποίησης,<text:s/>Αρχή<text:s/>Ελέγχου,<text:s/>Επιτροπή<text:s/>Παρακολούθησης<text:s/>και<text:s/>σε<text:s/>όλα<text:s/>τα<text:s/>ελεγκτικά<text:s/>όργανα<text:s/>της<text:s/>Ελλάδας<text:s/>και<text:s/>της<text:s/>Ευρωπαϊκής<text:s/>Ένωσης.</text:span></text:p>
      <text:p text:style-name="P423"><text:span text:style-name="T423_1">4.</text:span><text:span text:style-name="T423_2">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ης<text:s/>πράξης<text:s/>εφόσον<text:s/>ζητηθούν.</text:span></text:p>
      <text:p text:style-name="P424"><text:span text:style-name="T424_1">5.</text:span><text:span text:style-name="T424_2"><text:s/>Να<text:s/>λαμβάνουν<text:s/>όλα<text:s/>τα<text:s/>μέτρα<text:s/>πληροφόρησης<text:s/>που<text:s/>προβλέπονται<text:s/>στο<text:s/>Παράρτημα<text:s/>XII<text:s/>του<text:s/>Καν.<text:s/>1303/2013<text:s/>και<text:s/>ειδικότερα:</text:span></text:p>
      <text:p text:style-name="P425"><text:span text:style-name="T425_1">α.<text:s/>Κατά<text:s/>τη<text:s/>διάρκεια<text:s/>υλοποίησης<text:s/>της<text:s/>δράσης<text:s/>υποχρεούν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26"><text:span text:style-name="T426_1">β.<text:s/>Να<text:s/>ενημερώνουν<text:s/>το<text:s/>κοινό<text:s/>σχετικά<text:s/>με<text:s/>την<text:s/>στήριξη<text:s/>που<text:s/>έχουν<text:s/>λάβει<text:s/>από<text:s/>το<text:s/>ΕΚΤ<text:s/>παρέχοντας<text:s/>στον<text:s/>διαδικτυακό<text:s/>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ουν<text:s/>τη<text:s/>χρηματοδοτική<text:s/>συνδρομή<text:s/>από<text:s/>την<text:s/>Ευρωπαϊκή<text:s/>Ένωση.</text:span></text:p>
      <text:p text:style-name="P427"><text:span text:style-name="T427_1">γ.<text:s/>Να<text:s/>ενημερώνουν<text:s/>τους<text:s/>συμμετέχοντες<text:s/>στην<text:s/>πράξη<text:s/>σχετικά<text:s/>με<text:s/>τη<text:s/>συγχρηματοδότηση<text:s/>της<text:s/>από<text:s/>το<text:s/>ΕΚΤ<text:s/>και<text:s/>την<text:s/>υλοποίησή<text:s/>της<text:s/>στο<text:s/>πλαίσιο<text:s/>του<text:s/>Ε.Π.<text:s/>Η<text:s/>εν<text:s/>λόγω<text:s/>ενημέρωση<text:s/>αναφέρεται<text:s/>σε<text:s/>κάθε<text:s/>έγγραφο<text:s/>που<text:s/>χρησιμοποιείται<text:s/>κατά<text:s/>την<text:s/>υλοποίηση<text:s/>της<text:s/>πράξης<text:s/>ή<text:s/>παράγεται<text:s/>στο<text:s/>πλαίσιο<text:s/>αυτό.</text:span></text:p>
      <text:p text:style-name="P428"><text:span text:style-name="T428_1">δ.<text:s/>Να<text:s/>αποδέχονται<text:s/>τη<text:s/>συμπερίληψή<text:s/>τους<text:s/>στον<text:s/>κατάλογο<text:s/>των<text:s/>πράξεων<text:s/>του<text:s/>Ε.Π.<text:s/>που<text:s/>δημοσιοποιεί<text:s/>η<text:s/>Ειδική<text:s/>Υπηρεσία<text:s/>Διαχείρισης<text:s/>του<text:s/>Ε.Π.<text:s/>(ή<text:s/>εναλλακτικά<text:s/>ο<text:s/>ΕΦ),<text:s/>στη<text:s/>διαδικτυακή<text:s/>πύλη<text:s/></text:span><text:span text:style-name="T428_2"><text:a xlink:type="simple" xlink:href="http://www.espa.gr"><text:span text:style-name="T428_3">www.espa.gr</text:span></text:a></text:span><text:span text:style-name="T428_4">,<text:s/>κατά<text:s/>τα<text:s/>προβλεπόμενα<text:s/>στο<text:s/>άρθρο<text:s/>115<text:s/>και<text:s/>στο<text:s/>Παράρτημα<text:s/>ΧΙΙ<text:s/>του<text:s/>Καν.<text:s/>1303/2013,<text:s/>και<text:s/>στο<text:s/>οποίο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29"><text:span text:style-name="T429_1">6.</text:span><text:span text:style-name="T429_2"><text:s/>Να<text:s/>τηρούν<text:s/>και<text:s/>να<text:s/>ενημερώνουν<text:s/>τον<text:s/>φάκελο<text:s/>της<text:s/>πράξη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ην<text:s/>επιχείρηση<text:s/>καθ’<text:s/>όλη<text:s/>τη<text:s/>διάρκεια<text:s/>της<text:s/>δράσης<text:s/>αλλά<text:s/>και<text:s/>στη<text:s/>συνέχεια<text:s/>για<text:s/>τρία<text:s/>(3)<text:s/>χρόνια<text:s/>μετά<text:s/>τη<text:s/>λήξη<text:s/>του<text:s/>Ε.Π.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τελευταίας<text:s/>ενίσχυσης.</text:span></text:p>
      <text:p text:style-name="P430"><text:span text:style-name="T430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όπως<text:s/>ορίζει<text:s/>το<text:s/>άρθρο<text:s/>140<text:s/>του<text:s/>Καν.<text:s/>1303/2013<text:s/>(διαθεσιμότητα<text:s/>εγγράφων).</text:span></text:p>
      <text:h text:style-name="P431" text:outline-level="6"><text:span text:style-name="T431_1">Άρθρο<text:s/>14<text:s/></text:span></text:h>
      <text:h text:style-name="P432" text:outline-level="6"><text:span text:style-name="T432_1">Πληροφόρηση</text:span></text:h>
      <text:p text:style-name="P433"><text:span text:style-name="T433_1">1.</text:span><text:span text:style-name="T433_2"><text:s/>Η<text:s/>ηλεκτρονική<text:s/>υποβολή<text:s/>θα<text:s/>γίνει<text:s/>στο<text:s/>Πληροφοριακό<text:s/>Σύστημα<text:s/>Διαχείρισης<text:s/>Κρατικών<text:s/>Ενισχύσεων<text:s/>(www.<text:s/>ependyseis.gr/mis)<text:s/>και<text:s/>η<text:s/>ημερομηνία<text:s/>έναρξης<text:s/>και<text:s/>λήξης<text:s/>της<text:s/>ηλεκτρονικής<text:s/>υποβολής<text:s/>του<text:s/>α’<text:s/>κύκλου<text:s/>ορίζεται<text:s/>στην<text:s/>παρούσα.</text:span></text:p>
      <text:p text:style-name="P434"><text:span text:style-name="T434_1">2.</text:span><text:span text:style-name="T434_2"><text:s/>Η<text:s/>έναρξη<text:s/>και<text:s/>λήξη<text:s/>κάθε<text:s/>επόμενου<text:s/>κύκλου<text:s/>δημοσιεύεται<text:s/>στην<text:s/>ιστοσελίδα<text:s/>ΟΑΕΔ<text:s/>(</text:span><text:span text:style-name="T434_3"><text:a xlink:type="simple" xlink:href="http://www.oaed.gr"><text:span text:style-name="T434_4">www.oaed.gr</text:span></text:a></text:span><text:span text:style-name="T434_5">),<text:s/>στην<text:s/>ιστοσελίδα<text:s/>του<text:s/>Υπουργείου<text:s/>Ανάπτυξης<text:s/>και<text:s/>Επενδύσεων<text:s/>(www.<text:s/>ependyseis.gr)και<text:s/>του<text:s/>ΕΣΠΑ<text:s/>(</text:span><text:span text:style-name="T434_6"><text:a xlink:type="simple" xlink:href="http://www.espa.gr"><text:span text:style-name="T434_7">www.espa.gr</text:span></text:a></text:span><text:span text:style-name="T434_8">).</text:span></text:p>
      <text:p text:style-name="P435"><text:span text:style-name="T435_1">Η<text:s/>Δημόσια<text:s/>Πρόσκληση<text:s/>της<text:s/>δράσης<text:s/>δημοσιεύεται<text:s/>στο<text:s/>Πρόγραμμα<text:s/>ΔΙΑΥΓΕΙΑ<text:s/>και<text:s/>αναρτάται<text:s/>στην<text:s/>ιστοσελίδα<text:s/>ΟΑΕΔ,<text:s/>του<text:s/>ΕΣΠΑ,<text:s/>του<text:s/>ΕΠ<text:s/>ΑΝΑΔ<text:s/>ΕΔΒΜ<text:s/>(</text:span><text:span text:style-name="T435_2"><text:a xlink:type="simple" xlink:href="https://empedu"><text:span text:style-name="T435_3">https://empedu</text:span></text:a></text:span><text:span text:style-name="T435_4">.<text:s/>gov.gr/)<text:s/>και<text:s/>στην<text:s/>ιστοσελίδα<text:s/></text:span><text:span text:style-name="T435_5"><text:a xlink:type="simple" xlink:href="https://www.ependyseis.gr"><text:span text:style-name="T435_6">https://www.ependyseis.gr</text:span></text:a></text:span><text:span text:style-name="T435_7">.</text:span></text:p>
      <text:p text:style-name="P436"><text:span text:style-name="T436_1">3.</text:span><text:span text:style-name="T436_2"><text:s/>Επίσης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ου<text:s/>ΟΑΕΔ<text:s/>και<text:s/>αποστέλλεται<text:s/>μέσω<text:s/>του<text:s/>Γραφείου<text:s/>Τύπου<text:s/>του<text:s/>ΟΑΕΔ<text:s/>στον<text:s/>ημερήσιο<text:s/>τύπο.</text:span></text:p>
      <text:p text:style-name="P437"><text:span text:style-name="T437_1">4.</text:span><text:span text:style-name="T437_2"><text:s/>Ο<text:s/>ΟΑΕΔ<text:s/>υποχρεούται<text:s/>στην<text:s/>τήρηση<text:s/>των<text:s/>απαιτήσεων<text:s/>των<text:s/>κανόνων<text:s/>πληροφόρησης<text:s/>και<text:s/>δημοσιότητας<text:s/>που<text:s/>προσδιορίζονται<text:s/>στο<text:s/>Σύστημα<text:s/>Διαχείρισης<text:s/>και<text:s/>Ελέγχου<text:s/>των<text:s/>Επιχειρησιακών<text:s/>Προγραμμάτων<text:s/>και<text:s/>όπως<text:s/>αυτοί<text:s/>καθορίζονται<text:s/>στον<text:s/>Καν.<text:s/>(ΕΕ)<text:s/>1303/2013<text:s/>(άρθρο<text:s/>115-17<text:s/>και<text:s/>Παράρτημα<text:s/>ΧΙΙ)<text:s/>της<text:s/>Προγραμματικής<text:s/>Περιόδου<text:s/>20142020.</text:span></text:p>
      <text:p text:style-name="P438"><text:span text:style-name="T438_1">5.</text:span><text:span text:style-name="T438_2"><text:s/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1303/2013<text:s/>και<text:s/>1304/2013.</text:span></text:p>
      <text:h text:style-name="P439" text:outline-level="6"><text:span text:style-name="T439_1">Άρθρο<text:s/>15</text:span></text:h>
      <text:h text:style-name="P440" text:outline-level="6"><text:span text:style-name="T440_1">Τελικές<text:s/>Διατάξεις</text:span></text:h>
      <text:p text:style-name="P441"><text:span text:style-name="T441_1">Σε<text:s/>περίπτωση<text:s/>καθυστερήσεων<text:s/>λόγω<text:s/>τεχνικών<text:s/>προβλημάτων<text:s/>των<text:s/>πληροφοριακών<text:s/>συστημάτων,<text:s/>οι<text:s/>ανωτέρω<text:s/>προθεσμίες<text:s/>αναστέλλονται<text:s/>μέχρι<text:s/>την<text:s/>πλήρη<text:s/>αποκατάσταση<text:s/>της<text:s/>λειτουργίας<text:s/>τους.</text:span></text:p>
      <text:p text:style-name="P442"><text:span text:style-name="T442_1">ΠΑΡΑΡΤΗΜΑΤΑ</text:span></text:p>
      <table:table table:style-name="Table4">
        <table:table-column table:style-name="Column8"/>
        <table:table-column table:style-name="Column9"/>
        <table:table-row table:style-name="Row20">
          <table:table-cell table:style-name="Cell44">
            <text:p text:style-name="P443"><text:span text:style-name="T443_1">ΠΑΡΑΡΤΗΜΑ<text:s/>I</text:span></text:p>
          </table:table-cell>
          <table:table-cell table:style-name="Cell45">
            <text:p text:style-name="P444"><text:span text:style-name="T444_1">ΠΙΝΑΚΑΣ<text:s/>ΚΠΑ2<text:s/>ΜΕ<text:s/>ΜΕΙΩΜΕΝΗ<text:s/>ΣΤΕΑΕΧΩΣΗ<text:s/>ΣΕ<text:s/>ΔΙΟΙΚΗΤΙΚΟ<text:s/>ΠΡΟΣΩΠΙΚΟ</text:span></text:p>
          </table:table-cell>
        </table:table-row>
        <table:table-row table:style-name="Row21">
          <table:table-cell table:style-name="Cell46">
            <text:p text:style-name="P445"><text:span text:style-name="T445_1">ΠΑΡΑΡΤΗΜΑ<text:s/>II</text:span></text:p>
          </table:table-cell>
          <table:table-cell table:style-name="Cell47">
            <text:p text:style-name="P446"><text:span text:style-name="T446_1">Υ.Δ.<text:s/>Ν.<text:s/>1599/1986<text:s/>ΣΧΕΤΙΚΑ<text:s/>ΜΕ<text:s/>ΤΗ<text:s/>ΣΩΡΕΥΣΗ<text:s/>ΤΩΝ<text:s/>ΕΝΙΣΧΥΣΕΩΝ<text:s/>ΗΣΣΟΝΟΣ<text:s/>ΣΗΜΑΣΙΑΣ<text:s/>(DEMINIMIS)</text:span></text:p>
          </table:table-cell>
        </table:table-row>
        <table:table-row table:style-name="Row22">
          <table:table-cell table:style-name="Cell48">
            <text:p text:style-name="P447"><text:span text:style-name="T447_1">ΠΑΡΑΡΤΗΜΑ</text:span><text:span text:style-name="T447_2"><text:s/>ΙΙΙ</text:span></text:p>
          </table:table-cell>
          <table:table-cell table:style-name="Cell49">
            <text:p text:style-name="P448"><text:span text:style-name="T448_1">ΜΕ0ΟΔΟΑΟΓΙΑ<text:s/>ΑΞΙΟΑΟΓΗΣΗΣ<text:s/>&amp;<text:s/>ΤΕΚΜΗΡΙΩΣΗ<text:s/>ΕΠΙΑΟΓΗΣ<text:s/>ΑΜΕΣΗΣ<text:s/>ΑΞΙΟΑΟΓΗΣΗΣ</text:span></text:p>
          </table:table-cell>
        </table:table-row>
        <table:table-row table:style-name="Row23">
          <table:table-cell table:style-name="Cell50">
            <text:p text:style-name="P449"><text:span text:style-name="T449_1">ΠΑΡΑΡΤΗΜΑ</text:span><text:span text:style-name="T449_2"><text:s/>IV</text:span></text:p>
          </table:table-cell>
          <table:table-cell table:style-name="Cell51">
            <text:p text:style-name="P450"><text:span text:style-name="T450_1">ΑΡΘΡΑ<text:s/>1<text:s/>ΚΑΙ<text:s/>2<text:s/>ΤΟΥ<text:s/>ΚΑΝ.1407/2013</text:span></text:p>
          </table:table-cell>
        </table:table-row>
        <table:table-row table:style-name="Row24">
          <table:table-cell table:style-name="Cell52">
            <text:p text:style-name="P451"><text:span text:style-name="T451_1">ΠΑΡΑΡΤΗΜΑ</text:span><text:span text:style-name="T451_2"><text:s/>V</text:span></text:p>
          </table:table-cell>
          <table:table-cell table:style-name="Cell53">
            <text:p text:style-name="P452"><text:span text:style-name="T452_1">ΑΠΟΓΡΑΦΙΚΑ<text:s/>ΔΕΑΤΙΑ</text:span></text:p>
          </table:table-cell>
        </table:table-row>
        <table:table-row table:style-name="Row25">
          <table:table-cell table:style-name="Cell54">
            <text:p text:style-name="P453"><text:span text:style-name="T453_1">ΠΑΡΑΡΤΗΜΑ</text:span><text:span text:style-name="T453_2"><text:s/>VI</text:span></text:p>
          </table:table-cell>
          <table:table-cell table:style-name="Cell55">
            <text:p text:style-name="P454"><text:span text:style-name="T454_1">ΠΑΡΑΡΤΗΜΑ<text:s/>Ι<text:s/>ΤΗΣ<text:s/>ΣΥΝΘΗΚΗΣ<text:s/>ΓΙΑ<text:s/>ΤΗ<text:s/>ΑΕΙΤΟΥΡΓΙΑ<text:s/>ΤΗΣ<text:s/>ΕΥΡΩΠΑΙΚΗΣ<text:s/>ΕΝΩΣΗΣ<text:s/>(ΣΑΕΕ)</text:span></text:p>
          </table:table-cell>
        </table:table-row>
        <table:table-row table:style-name="Row26">
          <table:table-cell table:style-name="Cell56">
            <text:p text:style-name="P455"><text:span text:style-name="T455_1">ΠΑΡΑΡΤΗΜΑ</text:span><text:span text:style-name="T455_2"><text:s/>VII</text:span></text:p>
          </table:table-cell>
          <table:table-cell table:style-name="Cell57">
            <text:p text:style-name="P456"><text:span text:style-name="T456_1">ΣΥΝΟΠΤΙΚΟ<text:s/>ΕΝΤΥΠΟ<text:s/>ΥΠΟΒΟΑΗΣ<text:s/>ΑΙΤΗΣΗΣ<text:s/>ΧΡΗΜΑΤΟΔΟΤΗΣΗΣ</text:span></text:p>
          </table:table-cell>
        </table:table-row>
      </table:table>
      <text:p text:style-name="P457"><text:span text:style-name="T457_1">ΠΑΡΑΡΤΗΜΑ<text:s/>I</text:span></text:p>
      <text:p text:style-name="P458"><text:span text:style-name="T458_1">ΠΙΝΑΚΑΣ<text:s/>ΚΠΑ2<text:s/>ΜΕ<text:s/>ΜΕΙΩΜΕΝΗ<text:s/>ΣΤΕΛΕΧΩΣΗ<text:s/>ΣΕ<text:s/>ΔΙΟΙΚΗΤΙΚΟ<text:s/>ΠΡΟΣΩΠΙΚΟ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27">
          <table:table-cell table:style-name="Cell58">
            <text:p text:style-name="P459"><text:span text:style-name="T459_1">Α/Α</text:span></text:p>
          </table:table-cell>
          <table:table-cell table:style-name="Cell59">
            <text:p text:style-name="P460"><text:span text:style-name="T460_1">ΓΡΑΦΕΙΟ<text:s/>ΑΠΑΣΧΟΑΗΣΗΣ<text:s/>ΚΠΑ2</text:span></text:p>
          </table:table-cell>
          <table:table-cell table:style-name="Cell60">
            <text:p text:style-name="P461"><text:span text:style-name="T461_1">ΡΟΑΟΣ<text:s/></text:span><text:span text:style-name="T461_2">ΓΡΑΦΕΙΟΥ</text:span><text:span text:style-name="T461_3"><text:s/>ΑΠΑΣΧΟΑΗΣΗΣ<text:s/>(όπως<text:s/>περιγράφεται<text:s/>στο<text:s/>Οργανόγραμμα<text:s/>ΟΑΕΔ<text:s/>ως<text:s/>Ενδιάμεσος<text:s/>Φορέας<text:s/>για<text:s/>τη<text:s/>διαχείριση<text:s/>πράξεων<text:s/>κρατικών<text:s/>ενισχύσεων<text:s/>ΕΣΠΑ<text:s/>2014-2020-Απόφαση<text:s/>ΔΣ<text:s/>1952/39/15-07-2016)</text:span></text:p>
          </table:table-cell>
        </table:table-row>
        <table:table-row table:style-name="Row28">
          <table:table-cell table:style-name="Cell61">
            <text:p text:style-name="P462"><text:span text:style-name="T462_1">1</text:span></text:p>
          </table:table-cell>
          <table:table-cell table:style-name="Cell62">
            <text:p text:style-name="P463"><text:span text:style-name="T463_1">ΝΑΞΟΥ</text:span></text:p>
          </table:table-cell>
          <table:table-cell table:style-name="Cell63">
            <text:p text:style-name="P464"><text:span text:style-name="T464_1">ΤΜΗΜΑ</text:span><text:span text:style-name="T464_2"><text:s/>ΑΠΑΣΧΟΑΗΣΗΣ<text:s/>ΤΗΣ<text:s/>ΠΕΡΙΦ.<text:s/>Δ/ΝΣΗΣ<text:s/>ΑΤΤΙΚΗΣ<text:s/></text:span><text:span text:style-name="T464_3">ΚΑΙ</text:span><text:span text:style-name="T464_4"><text:s/>ΝΗΣΩΝ</text:span></text:p>
          </table:table-cell>
        </table:table-row>
        <table:table-row table:style-name="Row29">
          <table:table-cell table:style-name="Cell64">
            <text:p text:style-name="P465"><text:span text:style-name="T465_1">2</text:span></text:p>
          </table:table-cell>
          <table:table-cell table:style-name="Cell65">
            <text:p text:style-name="P466"><text:span text:style-name="T466_1">ΠΑΡΟΥ</text:span></text:p>
          </table:table-cell>
          <table:table-cell table:style-name="Cell66">
            <text:p text:style-name="P467"><text:span text:style-name="T467_1">ΤΜΗΜΑ</text:span><text:span text:style-name="T467_2"><text:s/>ΑΠΑΣΧΟΑΗΣΗΣ<text:s/>ΤΗΣ<text:s/>ΠΕΡΙΦ.<text:s/>Δ/ΝΣΗΣ<text:s/>ΑΤΤΙΚΗΣ<text:s/></text:span><text:span text:style-name="T467_3">ΚΑΙ</text:span><text:span text:style-name="T467_4"><text:s/>ΝΗΣΩΝ</text:span></text:p>
          </table:table-cell>
        </table:table-row>
        <table:table-row table:style-name="Row30">
          <table:table-cell table:style-name="Cell67">
            <text:p text:style-name="P468"><text:span text:style-name="T468_1">3</text:span></text:p>
          </table:table-cell>
          <table:table-cell table:style-name="Cell68">
            <text:p text:style-name="P469"><text:span text:style-name="T469_1">ΘΗΡΑΣ</text:span></text:p>
          </table:table-cell>
          <table:table-cell table:style-name="Cell69">
            <text:p text:style-name="P470"><text:span text:style-name="T470_1">ΤΜΗΜΑ</text:span><text:span text:style-name="T470_2"><text:s/>ΑΠΑΣΧΟΑΗΣΗΣ<text:s/>ΤΗΣ<text:s/>ΠΕΡΙΦ.<text:s/>Δ/ΝΣΗΣ<text:s/>ΑΤΤΙΚΗΣ<text:s/></text:span><text:span text:style-name="T470_3">ΚΑΙ</text:span><text:span text:style-name="T470_4"><text:s/>ΝΗΣΩΝ</text:span></text:p>
          </table:table-cell>
        </table:table-row>
        <table:table-row table:style-name="Row31">
          <table:table-cell table:style-name="Cell70">
            <text:p text:style-name="P471"><text:span text:style-name="T471_1">4</text:span></text:p>
          </table:table-cell>
          <table:table-cell table:style-name="Cell71">
            <text:p text:style-name="P472"><text:span text:style-name="T472_1">ΙΚΑΡΙΑΣ</text:span></text:p>
          </table:table-cell>
          <table:table-cell table:style-name="Cell72">
            <text:p text:style-name="P473"><text:span text:style-name="T473_1">ΓΡΑΦΕΙΟ<text:s/>ΑΠΑΣΧΟΑΗΣΗΣ<text:s/>ΚΠΑ2<text:s/>ΣΑΜΟΥ</text:span></text:p>
          </table:table-cell>
        </table:table-row>
      </table:table>
      <text:p text:style-name="P474"/>
      <table:table table:style-name="Table6">
        <table:table-column table:style-name="Column13"/>
        <table:table-column table:style-name="Column14"/>
        <table:table-column table:style-name="Column15"/>
        <table:table-row table:style-name="Row32">
          <table:table-cell table:style-name="Cell73">
            <text:p text:style-name="P475"><text:span text:style-name="T475_1">5</text:span></text:p>
          </table:table-cell>
          <table:table-cell table:style-name="Cell74">
            <text:p text:style-name="P476"><text:span text:style-name="T476_1">ΧΡΥΣΟΥΠΟΛΗΣ</text:span></text:p>
          </table:table-cell>
          <table:table-cell table:style-name="Cell75">
            <text:p text:style-name="P477"><text:span text:style-name="T477_1">ΓΡΑΦΕΙΟ<text:s/>ΑΠΑΣΧΟΛΗΣΗΣ<text:s/>ΚΠΑ2<text:s/>ΕΛΕΥΘΕΡΟΥΠΟΛΗΣ</text:span></text:p>
          </table:table-cell>
        </table:table-row>
        <table:table-row table:style-name="Row33">
          <table:table-cell table:style-name="Cell76">
            <text:p text:style-name="P478"><text:span text:style-name="T478_1">6</text:span></text:p>
          </table:table-cell>
          <table:table-cell table:style-name="Cell77">
            <text:p text:style-name="P479"><text:span text:style-name="T479_1">ΘΑΣΟΥ</text:span></text:p>
          </table:table-cell>
          <table:table-cell table:style-name="Cell78">
            <text:p text:style-name="P480"><text:span text:style-name="T480_1">ΓΡΑΦΕΙΟ<text:s/>ΑΠΑΣΧΟΛΗΣΗΣ<text:s/>ΚΠΑ2<text:s/>ΚΑΒΑΛΑΣ</text:span></text:p>
          </table:table-cell>
        </table:table-row>
        <table:table-row table:style-name="Row34">
          <table:table-cell table:style-name="Cell79">
            <text:p text:style-name="P481"><text:span text:style-name="T481_1">7</text:span></text:p>
          </table:table-cell>
          <table:table-cell table:style-name="Cell80">
            <text:p text:style-name="P482"><text:span text:style-name="T482_1">ΝΙΓΡΙΤΑΣ</text:span></text:p>
          </table:table-cell>
          <table:table-cell table:style-name="Cell81">
            <text:p text:style-name="P483"><text:span text:style-name="T483_1">ΓΡΑΦΕΙΟ<text:s/>ΑΠΑΣΧΟΛΗΣΗΣ<text:s/>ΚΠΑ2<text:s/>ΣΕΡΡΩΝ</text:span></text:p>
          </table:table-cell>
        </table:table-row>
        <table:table-row table:style-name="Row35">
          <table:table-cell table:style-name="Cell82">
            <text:p text:style-name="P484"><text:span text:style-name="T484_1">8</text:span></text:p>
          </table:table-cell>
          <table:table-cell table:style-name="Cell83">
            <text:p text:style-name="P485"><text:span text:style-name="T485_1">ΣΙΔΗΡΟΚΑΣΤΡΟΥ</text:span></text:p>
          </table:table-cell>
          <table:table-cell table:style-name="Cell84">
            <text:p text:style-name="P486"><text:span text:style-name="T486_1">ΓΡΑΦΕΙΟ<text:s/>ΑΠΑΣΧΟΛΗΣΗΣ<text:s/>ΚΠΑ2<text:s/>ΣΕΡΡΩΝ</text:span></text:p>
          </table:table-cell>
        </table:table-row>
        <table:table-row table:style-name="Row36">
          <table:table-cell table:style-name="Cell85">
            <text:p text:style-name="P487"><text:span text:style-name="T487_1">9</text:span></text:p>
          </table:table-cell>
          <table:table-cell table:style-name="Cell86">
            <text:p text:style-name="P488"><text:span text:style-name="T488_1">ΔΙΔΥΜΟΤΕΙΧΟΥ</text:span></text:p>
          </table:table-cell>
          <table:table-cell table:style-name="Cell87">
            <text:p text:style-name="P489"><text:span text:style-name="T489_1">ΓΡΑΦΕΙΟ<text:s/>ΑΠΑΣΧΟΛΗΣΗΣ<text:s/>ΚΠΑ2<text:s/>ΟΡΕΣΤΙΑΔΑΣ</text:span></text:p>
          </table:table-cell>
        </table:table-row>
        <table:table-row table:style-name="Row37">
          <table:table-cell table:style-name="Cell88">
            <text:p text:style-name="P490"><text:span text:style-name="T490_1">10</text:span></text:p>
          </table:table-cell>
          <table:table-cell table:style-name="Cell89">
            <text:p text:style-name="P491"><text:span text:style-name="T491_1">ΑΡΝΑΙΑΣ</text:span></text:p>
          </table:table-cell>
          <table:table-cell table:style-name="Cell90">
            <text:p text:style-name="P492"><text:span text:style-name="T492_1">ΓΡΑΦΕΙΟ<text:s/>ΑΠΑΣΧΟΛΗΣΗΣ<text:s/>ΚΠΑ<text:s/>2<text:s/>ΠΟΛΥΓΥΡΟΥ</text:span></text:p>
          </table:table-cell>
        </table:table-row>
        <table:table-row table:style-name="Row38">
          <table:table-cell table:style-name="Cell91">
            <text:p text:style-name="P493"><text:span text:style-name="T493_1">11</text:span></text:p>
          </table:table-cell>
          <table:table-cell table:style-name="Cell92">
            <text:p text:style-name="P494"><text:span text:style-name="T494_1">ΣΑΠΕΣ</text:span></text:p>
          </table:table-cell>
          <table:table-cell table:style-name="Cell93">
            <text:p text:style-name="P495"><text:span text:style-name="T495_1">ΓΡΑΦΕΙΟ<text:s/>ΑΠΑΣΧΟΛΗΣΗΣ<text:s/>ΚΠΑ2<text:s/>ΚΟΜΟΤΗΝΗΣ</text:span></text:p>
          </table:table-cell>
        </table:table-row>
        <table:table-row table:style-name="Row39">
          <table:table-cell table:style-name="Cell94">
            <text:p text:style-name="P496"><text:span text:style-name="T496_1">12</text:span></text:p>
          </table:table-cell>
          <table:table-cell table:style-name="Cell95">
            <text:p text:style-name="P497"><text:span text:style-name="T497_1">ΑΛΕΞΑΝΔΡΕΙΑΣ</text:span></text:p>
          </table:table-cell>
          <table:table-cell table:style-name="Cell96">
            <text:p text:style-name="P498"><text:span text:style-name="T498_1">ΓΡΑΦΕΙΟ<text:s/>ΑΠΑΣΧΟΛΗΣΗΣ<text:s/>ΚΠΑ2<text:s/>ΒΕΡΟΙΑΣ</text:span></text:p>
          </table:table-cell>
        </table:table-row>
        <table:table-row table:style-name="Row40">
          <table:table-cell table:style-name="Cell97">
            <text:p text:style-name="P499"><text:span text:style-name="T499_1">13</text:span></text:p>
          </table:table-cell>
          <table:table-cell table:style-name="Cell98">
            <text:p text:style-name="P500"><text:span text:style-name="T500_1">ΑΜΥΝΤΑΙΟ</text:span></text:p>
          </table:table-cell>
          <table:table-cell table:style-name="Cell99">
            <text:p text:style-name="P501"><text:span text:style-name="T501_1">ΓΡΑΦΕΙΟ<text:s/>ΑΠΑΣΧΟΛΗΣΗΣ<text:s/>ΚΠΑ2<text:s/>ΦΛΩΡΙΝΑΣ</text:span></text:p>
          </table:table-cell>
        </table:table-row>
        <table:table-row table:style-name="Row41">
          <table:table-cell table:style-name="Cell100">
            <text:p text:style-name="P502"><text:span text:style-name="T502_1">14</text:span></text:p>
          </table:table-cell>
          <table:table-cell table:style-name="Cell101">
            <text:p text:style-name="P503"><text:span text:style-name="T503_1">ΕΛΑΣΣΟΝΑΣ</text:span></text:p>
          </table:table-cell>
          <table:table-cell table:style-name="Cell102">
            <text:p text:style-name="P504"><text:span text:style-name="T504_1">ΓΡΑΦΕΙΟ<text:s/>ΑΠΑΣΧΟΛΗΣΗΣ<text:s/>ΚΠΑ2<text:s/>ΛΑΡΙΣΑΣ</text:span></text:p>
          </table:table-cell>
        </table:table-row>
        <table:table-row table:style-name="Row42">
          <table:table-cell table:style-name="Cell103">
            <text:p text:style-name="P505"><text:span text:style-name="T505_1">15</text:span></text:p>
          </table:table-cell>
          <table:table-cell table:style-name="Cell104">
            <text:p text:style-name="P506"><text:span text:style-name="T506_1">ΑΛΜΥΡΟΥ</text:span></text:p>
          </table:table-cell>
          <table:table-cell table:style-name="Cell105">
            <text:p text:style-name="P507"><text:span text:style-name="T507_1">ΓΡΑΦΕΙΟ<text:s/>ΑΠΑΣΧΟΛΗΣΗΣ<text:s/>ΚΠΑ2<text:s/>ΒΟΛΟΥ</text:span></text:p>
          </table:table-cell>
        </table:table-row>
        <table:table-row table:style-name="Row43">
          <table:table-cell table:style-name="Cell106">
            <text:p text:style-name="P508"><text:span text:style-name="T508_1">16</text:span></text:p>
          </table:table-cell>
          <table:table-cell table:style-name="Cell107">
            <text:p text:style-name="P509"><text:span text:style-name="T509_1">ΚΑΡΠΕΝΗΣΙΟΥ</text:span></text:p>
          </table:table-cell>
          <table:table-cell table:style-name="Cell108">
            <text:p text:style-name="P510"><text:span text:style-name="T510_1">ΓΡΑΦΕΙΟ<text:s/>ΑΠΑΣΧΟΛΗΣΗΣ<text:s/>ΚΠΑ2<text:s/>ΛΑΜΙΑΣ</text:span></text:p>
          </table:table-cell>
        </table:table-row>
        <table:table-row table:style-name="Row44">
          <table:table-cell table:style-name="Cell109">
            <text:p text:style-name="P511"><text:span text:style-name="T511_1">17</text:span></text:p>
          </table:table-cell>
          <table:table-cell table:style-name="Cell110">
            <text:p text:style-name="P512"><text:span text:style-name="T512_1">ΛΕΥΚΙΜΜΗΣ</text:span></text:p>
          </table:table-cell>
          <table:table-cell table:style-name="Cell111">
            <text:p text:style-name="P513"><text:span text:style-name="T513_1">ΓΡΑΦΕΙΟ<text:s/>ΑΠΑΣΧΟΛΗΣΗΣ<text:s/>ΚΠΑ2<text:s/>ΚΕΡΚΥΡΑΣ</text:span></text:p>
          </table:table-cell>
        </table:table-row>
        <table:table-row table:style-name="Row45">
          <table:table-cell table:style-name="Cell112">
            <text:p text:style-name="P514"><text:span text:style-name="T514_1">18</text:span></text:p>
          </table:table-cell>
          <table:table-cell table:style-name="Cell113">
            <text:p text:style-name="P515"><text:span text:style-name="T515_1">ΚΙΑΤΟ</text:span></text:p>
          </table:table-cell>
          <table:table-cell table:style-name="Cell114">
            <text:p text:style-name="P516"><text:span text:style-name="T516_1">ΓΡΑΦΕΙΟ<text:s/>ΑΠΑΣΧΟΛΗΣΗΣ<text:s/>ΚΠΑ2<text:s/>ΚΟΡΙΝΘΟΥ</text:span></text:p>
          </table:table-cell>
        </table:table-row>
        <table:table-row table:style-name="Row46">
          <table:table-cell table:style-name="Cell115">
            <text:p text:style-name="P517"><text:span text:style-name="T517_1">19</text:span></text:p>
          </table:table-cell>
          <table:table-cell table:style-name="Cell116">
            <text:p text:style-name="P518"><text:span text:style-name="T518_1">ΑΜΦΙΣΣΑΣ</text:span></text:p>
          </table:table-cell>
          <table:table-cell table:style-name="Cell117">
            <text:p text:style-name="P519"><text:span text:style-name="T519_1">ΓΡΑΦΕΙΟ<text:s/>ΑΠΑΣΧΟΛΗΣΗΣ<text:s/>ΚΠΑ2<text:s/>ΛΑΜΙΑΣ</text:span></text:p>
          </table:table-cell>
        </table:table-row>
        <table:table-row table:style-name="Row47">
          <table:table-cell table:style-name="Cell118">
            <text:p text:style-name="P520"><text:span text:style-name="T520_1">20</text:span></text:p>
          </table:table-cell>
          <table:table-cell table:style-name="Cell119">
            <text:p text:style-name="P521"><text:span text:style-name="T521_1">ΖΑΚΥΝΘΟΥ</text:span></text:p>
          </table:table-cell>
          <table:table-cell table:style-name="Cell120">
            <text:p text:style-name="P522"><text:span text:style-name="T522_1">ΤΜΗΜΑ</text:span><text:span text:style-name="T522_2"><text:s/>ΑΠΑΣΧΟΛΗΣΗΣ<text:s/>ΤΗΣ<text:s/></text:span><text:span text:style-name="T522_3">ΠΕΡΙΦΕΡΕΙΑΚΗΣ</text:span><text:span text:style-name="T522_4"><text:s/>Δ/ΝΣΗΣ<text:s/></text:span><text:span text:style-name="T522_5">ΠΕΛΟΠΟΝΝΗΣΟΥ</text:span></text:p>
          </table:table-cell>
        </table:table-row>
        <table:table-row table:style-name="Row48">
          <table:table-cell table:style-name="Cell121">
            <text:p text:style-name="P523"><text:span text:style-name="T523_1">21</text:span></text:p>
          </table:table-cell>
          <table:table-cell table:style-name="Cell122">
            <text:p text:style-name="P524"><text:span text:style-name="T524_1">ΝΑΥΠΑΚΤΟΣ</text:span></text:p>
          </table:table-cell>
          <table:table-cell table:style-name="Cell123">
            <text:p text:style-name="P525"><text:span text:style-name="T525_1">ΓΡΑΦΕΙΟ<text:s/>ΑΠΑΣΧΟΛΗΣΗΣ<text:s/>ΚΠΑ2<text:s/>ΜΕΣΟΛΟΓΓΙΟΥ</text:span></text:p>
          </table:table-cell>
        </table:table-row>
        <table:table-row table:style-name="Row49">
          <table:table-cell table:style-name="Cell124">
            <text:p text:style-name="P526"><text:span text:style-name="T526_1">22</text:span></text:p>
          </table:table-cell>
          <table:table-cell table:style-name="Cell125">
            <text:p text:style-name="P527"><text:span text:style-name="T527_1">ΣΗΤΕΙΑΣ</text:span></text:p>
          </table:table-cell>
          <table:table-cell table:style-name="Cell126">
            <text:p text:style-name="P528"><text:span text:style-name="T528_1">ΓΡΑΦΕΙΟ<text:s/>ΑΠΑΣΧΟΛΗΣΗΣ<text:s/>ΚΠΑ2<text:s/>ΑΛΙΚΑΡΝΑΣΣΟΥ</text:span></text:p>
          </table:table-cell>
        </table:table-row>
        <table:table-row table:style-name="Row50">
          <table:table-cell table:style-name="Cell127">
            <text:p text:style-name="P529"><text:span text:style-name="T529_1">23</text:span></text:p>
          </table:table-cell>
          <table:table-cell table:style-name="Cell128">
            <text:p text:style-name="P530"><text:span text:style-name="T530_1">ΙΕΡΑΠΕΤΡΑΣ</text:span></text:p>
          </table:table-cell>
          <table:table-cell table:style-name="Cell129">
            <text:p text:style-name="P531"><text:span text:style-name="T531_1">ΓΡΑΦΕΙΟ<text:s/>ΑΠΑΣΧΟΛΗΣΗΣ<text:s/>ΚΠΑ2<text:s/>ΑΛΙΚΑΡΝΑΣΣΟΥ</text:span></text:p>
          </table:table-cell>
        </table:table-row>
        <table:table-row table:style-name="Row51">
          <table:table-cell table:style-name="Cell130">
            <text:p text:style-name="P532"><text:span text:style-name="T532_1">24</text:span></text:p>
          </table:table-cell>
          <table:table-cell table:style-name="Cell131">
            <text:p text:style-name="P533"><text:span text:style-name="T533_1">ΚΩΣ</text:span></text:p>
          </table:table-cell>
          <table:table-cell table:style-name="Cell132">
            <text:p text:style-name="P534"><text:span text:style-name="T534_1">ΤΜΗΜΑ</text:span><text:span text:style-name="T534_2"><text:s/>ΑΠΑΣΧΟΛΗΣΗΣ<text:s/>ΤΗΣ<text:s/></text:span><text:span text:style-name="T534_3">ΠΕΡΙΦΕΡΕΙΑΚΗΣ</text:span><text:span text:style-name="T534_4"><text:s/>Δ/ΝΣΗΣ<text:s/>ΑΤΤΙΚΗΣ<text:s/></text:span><text:span text:style-name="T534_5">ΚΑΙ</text:span><text:span text:style-name="T534_6"><text:s/>ΝΗΣΩΝ</text:span></text:p>
          </table:table-cell>
        </table:table-row>
        <table:table-row table:style-name="Row52">
          <table:table-cell table:style-name="Cell133">
            <text:p text:style-name="P535"><text:span text:style-name="T535_1">25</text:span></text:p>
          </table:table-cell>
          <table:table-cell table:style-name="Cell134">
            <text:p text:style-name="P536"><text:span text:style-name="T536_1">ΛΑΥΡΙΟΥ</text:span></text:p>
          </table:table-cell>
          <table:table-cell table:style-name="Cell135">
            <text:p text:style-name="P537"><text:span text:style-name="T537_1">ΓΡΑΦΕΙΟ<text:s/>ΑΠΑΣΧΟΛΗΣΗΣ<text:s/>ΚΠΑ<text:s/>2<text:s/>ΠΑΛΛΗΝΗΣ</text:span></text:p>
          </table:table-cell>
        </table:table-row>
        <table:table-row table:style-name="Row53">
          <table:table-cell table:style-name="Cell136">
            <text:p text:style-name="P538"><text:span text:style-name="T538_1">26</text:span></text:p>
          </table:table-cell>
          <table:table-cell table:style-name="Cell137">
            <text:p text:style-name="P539"><text:span text:style-name="T539_1">ΛΑΓΚΑΔΑ</text:span></text:p>
          </table:table-cell>
          <table:table-cell table:style-name="Cell138">
            <text:p text:style-name="P540"><text:span text:style-name="T540_1">ΓΡΑΦΕΙΟ<text:s/>ΑΠΑΣΧΟΛΗΣΗΣ<text:s/>ΚΠΑ2<text:s/>ΝΕΑΠΟΛΗΣ</text:span></text:p>
          </table:table-cell>
        </table:table-row>
        <table:table-row table:style-name="Row54">
          <table:table-cell table:style-name="Cell139">
            <text:p text:style-name="P541"><text:span text:style-name="T541_1">27</text:span></text:p>
          </table:table-cell>
          <table:table-cell table:style-name="Cell140">
            <text:p text:style-name="P542"><text:span text:style-name="T542_1">ΓΟΥΜΕΝΙΣΣΑΣ</text:span></text:p>
          </table:table-cell>
          <table:table-cell table:style-name="Cell141">
            <text:p text:style-name="P543"><text:span text:style-name="T543_1">ΓΡΑΦΕΙΟ<text:s/>ΑΠΑΣΧΟΛΗΣΗΣ<text:s/>ΚΠΑ2<text:s/>ΚΙΛΚΙΣ</text:span></text:p>
          </table:table-cell>
        </table:table-row>
        <table:table-row table:style-name="Row55">
          <table:table-cell table:style-name="Cell142">
            <text:p text:style-name="P544"><text:span text:style-name="T544_1">28</text:span></text:p>
          </table:table-cell>
          <table:table-cell table:style-name="Cell143">
            <text:p text:style-name="P545"><text:span text:style-name="T545_1">ΝΑΟΥΣΑΣ</text:span></text:p>
          </table:table-cell>
          <table:table-cell table:style-name="Cell144">
            <text:p text:style-name="P546"><text:span text:style-name="T546_1">ΓΡΑΦΕΙΟ<text:s/>ΑΠΑΣΧΟΛΗΣΗΣ<text:s/>ΚΠΑ2<text:s/>ΒΕΡΟΙΑΣ</text:span></text:p>
          </table:table-cell>
        </table:table-row>
        <table:table-row table:style-name="Row56">
          <table:table-cell table:style-name="Cell145">
            <text:p text:style-name="P547"><text:span text:style-name="T547_1">29</text:span></text:p>
          </table:table-cell>
          <table:table-cell table:style-name="Cell146">
            <text:p text:style-name="P548"><text:span text:style-name="T548_1">ΑΜΑΛΙΑΔΑΣ</text:span></text:p>
          </table:table-cell>
          <table:table-cell table:style-name="Cell147">
            <text:p text:style-name="P549"><text:span text:style-name="T549_1">ΓΡΑΦΕΙΟ<text:s/>ΑΠΑΣΧΟΛΗΣΗΣ<text:s/>ΚΠΑ2<text:s/>ΠΥΡΓΟΥ</text:span></text:p>
          </table:table-cell>
        </table:table-row>
      </table:table>
      <text:p text:style-name="P550"/>
      <table:table table:style-name="Table7">
        <table:table-column table:style-name="Column16"/>
        <table:table-column table:style-name="Column17"/>
        <table:table-column table:style-name="Column18"/>
        <table:table-row table:style-name="Row57">
          <table:table-cell table:style-name="Cell148">
            <text:p text:style-name="P551"><text:span text:style-name="T551_1">30</text:span></text:p>
          </table:table-cell>
          <table:table-cell table:style-name="Cell149">
            <text:p text:style-name="P552"><text:span text:style-name="T552_1">ΑΓΙΟΥ<text:s/>ΝΙΚΟΛΑΟΥ</text:span></text:p>
          </table:table-cell>
          <table:table-cell table:style-name="Cell150">
            <text:p text:style-name="P553"><text:span text:style-name="T553_1">ΓΡΑΦΕΙΟ<text:s/>ΑΠΑΣΧΟΛΗΣΗΣ<text:s/></text:span><text:span text:style-name="T553_2">ΚΠΑ2</text:span><text:span text:style-name="T553_3"><text:s/>ΑΛΙΚΑΡΝΑΣΣΟΥ</text:span></text:p>
          </table:table-cell>
        </table:table-row>
      </table:table>
      <text:p text:style-name="P554"><text:span text:style-name="T554_1">Ση<text:s/>μείωση:<text:s/></text:span><text:span text:style-name="T554_2">Σε<text:s/>περίπτωση<text:s/>τροποποίησης<text:s/>του<text:s/>προσωπικού<text:s/>του<text:s/>ΚΠΑ2,<text:s/>ο<text:s/>ανωτέρω<text:s/>Πίνακας<text:s/>αναπροσαρμόζεται<text:s/>αναλόνως,<text:s/>με<text:s/>Απόφαση<text:s/>ΔΣ<text:s/>του<text:s/>ΟΑΕΔ.</text:span></text:p>
      <text:p text:style-name="P555"><text:span text:style-name="T555_1">ΠΑΡΑΡΤΗΜΑ<text:s/>II</text:span></text:p>
      <text:p text:style-name="P556"><text:span text:style-name="T556_1">Υπεύθυνη<text:s/>Δήλωση<text:s/>ν.<text:s/>1599/1986</text:span></text:p>
      <text:p text:style-name="P557"><text:span text:style-name="T557_1">Η<text:s/>ΑΚΡΙΒΕΙΑ<text:s/>ΤΩΝ<text:s/>ΣΤΟΙΧΕΙΩΝ<text:s/>ΠΟΥ<text:s/>ΥΠΟΒΑΛΛΟΝΤΑΙ<text:s/>ΜΕ<text:s/>ΑΥΤΗ<text:s/>ΤΗ<text:s/>ΔΗΛΩΣΗ<text:s/>ΜΠΟΡΕΙ<text:s/>ΝΑ<text:s/>ΕΛΕΓΧΘΕΙ<text:s/>ΜΕΒΑΣΗ<text:s/>ΤΟ<text:s/>ΑΡΧΕΙΟ<text:s/>ΑΛΛΩΝ<text:s/>ΥΠΗΡΕΣΙΩΝ<text:s/>(ΑΡΘΡΟ<text:s/>8<text:s/>ΠΑΡ.<text:s/>4<text:s/>Ν.<text:s/>1599/1986)</text:span></text:p>
      <text:p text:style-name="P558"><text:span text:style-name="T558_1">ΣΧΕΤΙΚΑ<text:s/>ΜΕ<text:s/>ΤΗ<text:s/>ΣΩΡΕΥΣΗ<text:s/>ΤΩΝ<text:s/>ΕΝΙΣΧΥΣΕΩΝ<text:s/>ΗΣΣΟΝΟΣ<text:s/>ΣΗΜΑΣΙΑΣ(DeMinimis)</text:span></text:p>
      <table:table table:style-name="Table8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8">
          <table:table-cell table:style-name="Cell151">
            <text:p text:style-name="P559"><text:span text:style-name="T559_1">ΠΡΟΣ(1):</text:span></text:p>
          </table:table-cell>
          <table:table-cell table:style-name="Cell152" table:number-columns-spanned="9">
            <text:p text:style-name="P560"><text:span text:style-name="T560_1">ΟΑΕΔ<text:s/>(Ενδιάμεσο<text:s/>Φορέα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53">
            <text:p text:style-name="P561"><text:span text:style-name="T561_1">Ο<text:s/>-<text:s/>Η<text:s/>Ονομα:</text:span></text:p>
          </table:table-cell>
          <table:table-cell table:style-name="Cell154" table:number-columns-spanned="3">
            <text:p text:style-name="P562"/>
          </table:table-cell>
          <table:covered-table-cell/>
          <table:covered-table-cell/>
          <table:table-cell table:style-name="Cell155" table:number-columns-spanned="3">
            <text:p text:style-name="P563"><text:span text:style-name="T563_1">Επώνυμο:</text:span></text:p>
          </table:table-cell>
          <table:covered-table-cell/>
          <table:covered-table-cell/>
          <table:table-cell table:style-name="Cell156" table:number-columns-spanned="3">
            <text:p text:style-name="P564"/>
          </table:table-cell>
          <table:covered-table-cell/>
          <table:covered-table-cell/>
        </table:table-row>
        <table:table-row table:style-name="Row60">
          <table:table-cell table:style-name="Cell157" table:number-columns-spanned="2">
            <text:p text:style-name="P565"><text:span text:style-name="T565_1">Ονομα<text:s/>και<text:s/>Επώνυμο<text:s/>Πατέρα:</text:span></text:p>
          </table:table-cell>
          <table:covered-table-cell/>
          <table:table-cell table:style-name="Cell158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9" table:number-columns-spanned="2">
            <text:p text:style-name="P567"><text:span text:style-name="T567_1">Ονομα<text:s/>και<text:s/>Επώνυμο<text:s/>Μητέρας:</text:span></text:p>
          </table:table-cell>
          <table:covered-table-cell/>
          <table:table-cell table:style-name="Cell160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61" table:number-columns-spanned="2">
            <text:p text:style-name="P569"><text:span text:style-name="T569_1">Ημερομηνία<text:s/>νέννησης</text:span><text:span text:style-name="T569_2">(2)</text:span><text:span text:style-name="T569_3">:</text:span></text:p>
          </table:table-cell>
          <table:covered-table-cell/>
          <table:table-cell table:style-name="Cell162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63" table:number-columns-spanned="2">
            <text:p text:style-name="P571"><text:span text:style-name="T571_1">Τόπος<text:s/>Γέννησης:</text:span></text:p>
          </table:table-cell>
          <table:covered-table-cell/>
          <table:table-cell table:style-name="Cell164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65" table:number-columns-spanned="2">
            <text:p text:style-name="P573"><text:span text:style-name="T573_1">Αριθμός<text:s/>Δελτίου<text:s/>Ταυτότητας:</text:span></text:p>
          </table:table-cell>
          <table:covered-table-cell/>
          <table:table-cell table:style-name="Cell166" table:number-columns-spanned="3">
            <text:p text:style-name="P574"/>
          </table:table-cell>
          <table:covered-table-cell/>
          <table:covered-table-cell/>
          <table:table-cell table:style-name="Cell167" table:number-columns-spanned="2">
            <text:p text:style-name="P575"><text:span text:style-name="T575_1">Τηλ:</text:span></text:p>
          </table:table-cell>
          <table:covered-table-cell/>
          <table:table-cell table:style-name="Cell168" table:number-columns-spanned="3">
            <text:p text:style-name="P576"/>
          </table:table-cell>
          <table:covered-table-cell/>
          <table:covered-table-cell/>
        </table:table-row>
        <table:table-row table:style-name="Row65">
          <table:table-cell table:style-name="Cell169" table:number-columns-spanned="2">
            <text:p text:style-name="P577"><text:span text:style-name="T577_1">Τόπος<text:s/>Κατοικίας:</text:span></text:p>
          </table:table-cell>
          <table:covered-table-cell/>
          <table:table-cell table:style-name="Cell170">
            <text:p text:style-name="P578"/>
          </table:table-cell>
          <table:table-cell table:style-name="Cell171">
            <text:p text:style-name="P579"><text:span text:style-name="T579_1">Οδός:</text:span></text:p>
          </table:table-cell>
          <table:table-cell table:style-name="Cell172" table:number-columns-spanned="2">
            <text:p text:style-name="P580"/>
          </table:table-cell>
          <table:covered-table-cell/>
          <table:table-cell table:style-name="Cell173">
            <text:p text:style-name="P581"><text:span text:style-name="T581_1">Αριθ:</text:span></text:p>
          </table:table-cell>
          <table:table-cell table:style-name="Cell174">
            <text:p text:style-name="P582"/>
          </table:table-cell>
          <table:table-cell table:style-name="Cell175">
            <text:p text:style-name="P583"><text:span text:style-name="T583_1">ΤΚ:</text:span></text:p>
          </table:table-cell>
          <table:table-cell table:style-name="Cell176">
            <text:p text:style-name="P584"/>
          </table:table-cell>
        </table:table-row>
        <table:table-row table:style-name="Row66">
          <table:table-cell table:style-name="Cell177" table:number-columns-spanned="2">
            <text:p text:style-name="P585"><text:span text:style-name="T585_1">Αρ.<text:s/>Τηλεομοιοτύπου<text:s/>(Fax):</text:span></text:p>
          </table:table-cell>
          <table:covered-table-cell/>
          <table:table-cell table:style-name="Cell178" table:number-columns-spanned="3">
            <text:p text:style-name="P586"/>
          </table:table-cell>
          <table:covered-table-cell/>
          <table:covered-table-cell/>
          <table:table-cell table:style-name="Cell179" table:number-columns-spanned="3">
            <text:p text:style-name="P587"><text:span text:style-name="T587_1">Δ/νση<text:s/>Ηλεκτρ.</text:span></text:p>
            <text:p text:style-name="P588"><text:span text:style-name="T588_1">Ταχυδρομείου</text:span></text:p>
            <text:p text:style-name="P589"><text:span text:style-name="T589_1">(Εmail):</text:span></text:p>
          </table:table-cell>
          <table:covered-table-cell/>
          <table:covered-table-cell/>
          <table:table-cell table:style-name="Cell180" table:number-columns-spanned="2">
            <text:p text:style-name="P590"/>
          </table:table-cell>
          <table:covered-table-cell/>
        </table:table-row>
      </table:table>
      <text:p text:style-name="P591"><text:span text:style-name="T591_1">Με<text:s/>ατομική<text:s/>μου<text:s/>ευθύνη<text:s/>και<text:s/>ννωρίζοντας<text:s/>τις<text:s/>κυρώσεις<text:s/></text:span><text:span text:style-name="T591_2">(3)</text:span><text:span text:style-name="T591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592"><text:span text:style-name="T592_1">Τα<text:s/>στοιχεία<text:s/>που<text:s/>συνοδεύουν<text:s/>την<text:s/>αίτηση<text:s/>είναι<text:s/>αληθή</text:span></text:p>
      <text:p text:style-name="P593"><text:span text:style-name="T593_1">A.<text:s/>Η<text:s/>επιχείρηση</text:span></text:p>
      <text:p text:style-name="P594"><text:span text:style-name="T594_1">.,<text:s/>την<text:s/>οποία<text:s/>νομίμως<text:s/>εκπροσωπώ,<text:s/>η<text:s/>οποία<text:s/>υποβάλλει<text:s/>αίτηση<text:s/>συμπεριλαμβανομένων<text:s/>και<text:s/>τυχόν<text:s/>επιχειρήσεων<text:s/>με<text:s/>τις<text:s/>οποίες<text:s/>αποτελεί<text:s/>ενιαία<text:s/>επιχείρηση,<text:s/>έχει<text:s/>λάβει<text:s/>κατά<text:s/>τα<text:s/>δύο<text:s/>προηγούμενα<text:s/>έτη<text:s/>και<text:s/>κατά<text:s/>το<text:s/>τρέχον<text:s/>οικονομικό<text:s/>έτος<text:s/>τις<text:s/>κάτωθι<text:s/>ενισχύσεις<text:s/>ήσσονος<text:s/>σημασίας:</text:span></text:p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67">
          <table:table-cell table:style-name="Cell181" table:number-columns-spanned="8">
            <text:p text:style-name="P595"><text:span text:style-name="T595_1">ΕΝΙΣΧΥΣΕΙΣ<text:s/>ΗΣΣΟΝΟΣ<text:s/>ΣΗΜΑΣΙΑΣ<text:s/>(DeMinimis)<text:s/>ΠΟΥ<text:s/>ΕΧΕΙ<text:s/>ΛΑΒΕΙ<text:s/>Η<text:s/>ΠΡΟΚΕΙΤΑΙ<text:s/>ΝΑ<text:s/>ΛΑΒΕΙ<text:s/>Η<text:s/>ΕΠΙΧΕΙΡΗΣΗ<text:s/>Αφορά<text:s/>στην<text:s/>επιχείρηση<text:s/>που<text:s/>υποβάλλει<text:s/>την<text:s/>αίτηση<text:s/>καθώς<text:s/>και<text:s/>τυχόν<text:s/>επιχειρήσεις<text:s/>με<text:s/>τις<text:s/>οποίες<text:s/>αποτελεί<text:s/>ενιαία<text:s/>επιχεί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82">
            <text:p text:style-name="P596"><text:span text:style-name="T596_1">ΟΝΟΜΑΣΙΑ<text:s/>ΠΡΟΓΡΑΜΜΑΤΟΣ</text:span></text:p>
          </table:table-cell>
          <table:table-cell table:style-name="Cell183">
            <text:p text:style-name="P597"><text:span text:style-name="T597_1">ΦΟΡΕΑΣ<text:s/>ΧΟΡΗΓΗΣΗ</text:span></text:p>
            <text:p text:style-name="P598"><text:span text:style-name="T598_1">Σ<text:s/>ΤΗΣ<text:s/>ΕΝΙΣΧΥΣΗΣ</text:span></text:p>
          </table:table-cell>
          <table:table-cell table:style-name="Cell184">
            <text:p text:style-name="P599"><text:span text:style-name="T599_1">ΑΡΙΘΜΟΣ<text:s/>ΠΡΩΤΟΚΟΛΛΟΥ<text:s/>&amp;<text:s/>ΗΜΕΡ/ΝΙΑ<text:s/>ΕΓΚΡΙΤΙΚΗΣ<text:s/>ΑΠΟΦΑΣΗΣ</text:span></text:p>
          </table:table-cell>
          <table:table-cell table:style-name="Cell185">
            <text:p text:style-name="P600"><text:span text:style-name="T600_1">ΕΓΚΡΙΘΕΝ</text:span></text:p>
            <text:p text:style-name="P601"><text:span text:style-name="T601_1">ΠΟΣΟ<text:s/>ΕΝΙΣΧΥΣΗΣ</text:span></text:p>
          </table:table-cell>
          <table:table-cell table:style-name="Cell186">
            <text:p text:style-name="P602"><text:span text:style-name="T602_1">ΚΑΤΑΒΛΗΘΕΝ</text:span></text:p>
            <text:p text:style-name="P603"><text:span text:style-name="T603_1">ΠΟΣΟ<text:s/>ΕΝΙΣΧΥΣΗΣ</text:span></text:p>
          </table:table-cell>
          <table:table-cell table:style-name="Cell187">
            <text:p text:style-name="P604"><text:span text:style-name="T604_1">ΗΜΕΡ/ΝΙΑ<text:s/>ΚΑΤΑΒΟΛΗΣ</text:span></text:p>
          </table:table-cell>
          <table:table-cell table:style-name="Cell188">
            <text:p text:style-name="P605"><text:span text:style-name="T605_1">ΤΡΕΧΟΥΣΑ<text:s/>ΦΑΣΗ<text:s/>ΕΞΕΛΙΞΗΣ<text:s/>ΤΟΥ<text:s/>ΕΡΓΟΥ*</text:span></text:p>
          </table:table-cell>
          <table:table-cell table:style-name="Cell189">
            <text:p text:style-name="P606"><text:span text:style-name="T606_1">ΑΦΜ<text:s/>ΤΟΥ<text:s/>ΔΙΚΑΙΟΥΧΟΥ</text:span></text:p>
          </table:table-cell>
        </table:table-row>
      </table:table>
      <text:p text:style-name="P607"><text:span text:style-name="T607_1">Β.<text:s/>Η<text:s/>ενίσχυση<text:s/>ήσσονος<text:s/>σημασίας<text:s/>που<text:s/>πρόκειται<text:s/>να<text:s/>λάβει<text:s/>η<text:s/>επιχείρηση<text:s/>από<text:s/>το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”<text:s/>αθροιζόμενη<text:s/>με<text:s/>άλλες<text:s/>ενισχύσεις<text:s/>ήσσονος<text:s/>σημασίας<text:s/>που<text:s/>έχει<text:s/>λάβει<text:s/>η<text:s/>επιχείρηση<text:s/>(καθώς<text:s/>και<text:s/>οι<text:s/>επιχειρήσεις<text:s/>που<text:s/>συνιστούν<text:s/>με<text:s/>την<text:s/>αιτούσα<text:s/>ενιαία<text:s/>επιχείρηση)<text:s/>κατά<text:s/>τα<text:s/>δύο<text:s/>προηγούμενα<text:s/>οικονομικά<text:s/>έτη<text:s/>και<text:s/>το<text:s/>τρέχον<text:s/>έτος<text:s/>δεν<text:s/>υπερβαίνει<text:s/>το<text:s/>ποσό<text:s/>των<text:s/>200.000<text:s/>ευρώ<text:s/>ή<text:s/>το<text:s/>ποσό<text:s/>των<text:s/>100.000<text:s/>ευρώ<text:s/>εάν<text:s/>αν<text:s/>η<text:s/>επιχείρηση<text:s/>δραστηριοποιείται<text:s/>στον<text:s/>τομέα<text:s/>των<text:s/>οδικών<text:s/>μεταφορών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608"><text:span text:style-name="T608_1">Γ.<text:s/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609"><text:span text:style-name="T609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περί<text:s/>ενισχύσεων<text:s/>ήσσονος<text:s/>σημασίας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ext:p text:style-name="P610"><text:span text:style-name="T610_1">Δ.<text:s/>Το<text:s/>επιχορηγούμενο<text:s/>προσωπικό<text:s/>δεν<text:s/>θα<text:s/>απασχοληθεί<text:s/>στο<text:s/>εξαιρούμενο<text:s/>αντικείμενο<text:s/>εργασιών<text:s/>του<text:s/>Καν.<text:s/>1407/2013.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9">
          <table:table-cell table:style-name="Cell190">
            <text:p text:style-name="P611"/>
          </table:table-cell>
          <table:table-cell table:style-name="Cell191" table:number-columns-spanned="8">
            <text:p text:style-name="P612"><text:span text:style-name="T612_1">ΕΝΙΣΧΥΣΕΙΣ<text:s/>(πλην<text:s/>DeMinimis)<text:s/>ΓΙΑ<text:s/>ΤΙΣ<text:s/>ΟΠΟΙΕΣ<text:s/>Η<text:s/>ΑΙΤΟΥΣΑ<text:s/>ΕΧΕΙ<text:s/>ΑΠΟΚΤΗΣΕΙ<text:s/>ΕΝΝ0Μ0<text:s/>ΔΙΚΑΙΩΜΑ<text:s/>ΧΟΡΗΓΗΣΗΣ,<text:s/>ΒΑΣΕΙ<text:s/>0Π0Ι0ΥΔΗΠ0ΤΕ<text:s/>ΑΛΛΟΥ<text:s/>ΚΑΘΕΣΤΩΤΟΣ<text:s/>ΕΝΙΣΧΥΣΗΣ<text:s/>ΓΙΑ<text:s/>ΤΙΣ<text:s/>ΙΔΙΕΣ<text:s/>ΕΠΙΛΕΞΙΜΕΣ<text:s/>ΔΑΠΑΝΕΣ<text:s/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ενιαία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92">
            <text:p text:style-name="P613"><text:span text:style-name="T613_1">Α<text:s/>/<text:s/>Α</text:span></text:p>
          </table:table-cell>
          <table:table-cell table:style-name="Cell193">
            <text:p text:style-name="P614"><text:span text:style-name="T614_1">ΟΝΟΜΑΣΙΑ<text:s/>ΠΡΟΓΡΑΜΜΑΤΟΣ</text:span></text:p>
          </table:table-cell>
          <table:table-cell table:style-name="Cell194">
            <text:p text:style-name="P615"><text:span text:style-name="T615_1">ΦΟΡΕΑΣ<text:s/>ΧΟΡΗΓΗΣΗΣ<text:s/>ΤΗΣ<text:s/>ΕΝΙΣΧΥΣΗΣ</text:span></text:p>
          </table:table-cell>
          <table:table-cell table:style-name="Cell195">
            <text:p text:style-name="P616"><text:span text:style-name="T616_1">ΑΡΙΘΜΟΣ<text:s/>ΠΡΩΤΟΚΟΛΛ<text:s/>ΟΥ<text:s/>&amp;<text:s/>ΗΜΕΡ/ΝΙΑ<text:s/>ΕΓΚΡΙΤΙΚΗΣ<text:s/>ΑΠΟΦΑΣΗΣ</text:span></text:p>
          </table:table-cell>
          <table:table-cell table:style-name="Cell196">
            <text:p text:style-name="P617"><text:span text:style-name="T617_1">ΕΓΚΡΙΘΕΝ</text:span></text:p>
            <text:p text:style-name="P618"><text:span text:style-name="T618_1">ΠΟΣΟ<text:s/>ΕΝΙΣΧΥΣΗΣ</text:span></text:p>
          </table:table-cell>
          <table:table-cell table:style-name="Cell197">
            <text:p text:style-name="P619"><text:span text:style-name="T619_1">ΚΑΤΑΒΛΗΘΕΝ</text:span></text:p>
            <text:p text:style-name="P620"><text:span text:style-name="T620_1">ΠΟΣΟ<text:s/>ΕΝΙΣΧΥΣΗΣ</text:span></text:p>
          </table:table-cell>
          <table:table-cell table:style-name="Cell198">
            <text:p text:style-name="P621"><text:span text:style-name="T621_1">ΗΜΕΡ/ΝΙΑ<text:s/>ΚΑΤΑΒΟΛΗΣ</text:span></text:p>
          </table:table-cell>
          <table:table-cell table:style-name="Cell199">
            <text:p text:style-name="P622"><text:span text:style-name="T622_1">ΤΡΕΧΟΥΣ<text:s/>Α<text:s/>ΦΑΣΗ<text:s/>ΕΞΕΛΙΞΗ</text:span></text:p>
            <text:p text:style-name="P623"><text:span text:style-name="T623_1">Σ<text:s/>ΤΟΥ<text:s/>ΕΡΓΟΥ*</text:span></text:p>
          </table:table-cell>
          <table:table-cell table:style-name="Cell200">
            <text:p text:style-name="P624"><text:span text:style-name="T624_1">ΑΦΜ<text:s/>ΤΟΥ<text:s/>ΔΙΚΑΙΟΥΧΟΥ</text:span></text:p>
          </table:table-cell>
        </table:table-row>
      </table:table>
      <text:p text:style-name="P625"><text:span text:style-name="T625_1">Στην<text:s/>περίπτωση<text:s/>που<text:s/>η<text:s/>επιγείρηση<text:s/>δεν<text:s/>ευει<text:s/>λάβει<text:s/>κααία<text:s/>ενίσγυση,<text:s/>θα<text:s/>το<text:s/>ανανοάφει<text:s/>στην<text:s/>υπεύθυνη<text:s/>δήλωση.</text:span></text:p>
      <text:p text:style-name="P626"><text:span text:style-name="T626_1">(1)<text:s/>Αναν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27"><text:span text:style-name="T627_1">(2)<text:s/>Ανανράφεται<text:s/>ολονράφως.</text:span></text:p>
      <text:p text:style-name="P628"><text:span text:style-name="T628_1">(3)<text:s/>«Όποιος<text:s/>εν<text:s/>ννώσει<text:s/>του<text:s/>δηλώνει<text:s/>ψευδή<text:s/>νενονότα<text:s/>ή<text:s/>αρνείται<text:s/>ή<text:s/>αποκρύπτει<text:s/>τα<text:s/>αληθινά<text:s/>με<text:s/>ένν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29"><text:span text:style-name="T629_1">H<text:s/>μερομηνία:<text:s/></text:span></text:p>
      <text:p text:style-name="P630"><text:span text:style-name="T630_1">0/Η<text:s/>Δηλ.</text:span></text:p>
      <text:p text:style-name="P631"><text:span text:style-name="T631_1">(Υπονραφή)</text:span></text:p>
      <text:p text:style-name="P632"><text:span text:style-name="T632_1">ΠΑΡΑΡΤΗΜΑ<text:s/>ΙΙΙ</text:span></text:p>
      <text:p text:style-name="P633"><text:span text:style-name="T633_1">ΜΕΘΟΔΟΛΟΓΙΑ<text:s/>ΑΞΙΟΛΟΓΗΣΗΣ<text:s/>ΚΑΙ<text:s/>ΤΕΚΜΗΡΙΩΣΗ<text:s/>ΕΠΙΛΟΓΗΣ<text:s/>ΑΜΕΣΗΣ<text:s/>ΑΞΙΟΛΟΓΗΣΗΣ<text:s/>ΓΙΑ<text:s/>ΤΟ<text:s/>«ΠΡΟΓΡΑΜΜΑ<text:s/>ΕΠΙΧΟΡΓΗΣΗΣ<text:s/>ΕΠΙΧΕΙΡΗΣΕΩΝ<text:s/>ΓΙΑ<text:s/>ΤΗΝ<text:s/>ΑΠΑΣΧΟΛΗΣΗ<text:s/>ΑΝΕΡΓΩΝ<text:s/>ΗΛΙΚΙΑΣ<text:s/>30<text:s/>ΕΤΩΝ<text:s/>ΚΑΙ<text:s/>ΑΝΩ<text:s/>ΣΤΙΣ<text:s/>ΛΙΓΟΤΕΡΟ<text:s/>ΑΝΑΠΤΥΓΜΕΝΕΣ<text:s/>ΠΕΡΙΦΕΡΕΙΕΣ<text:s/>(ΛΑΠ)<text:s/>ΤΗΣ<text:s/>ΧΩΡΑΣ<text:s/>ΜΕ<text:s/>ΕΜΦΑΣΗ<text:s/>ΣΤΟΥΣ<text:s/>ΜΑΚΡΟΧΡΟΝΙΑ<text:s/>ΑΝΕΡΓΟΥΣ<text:s/>ΚΑΙ<text:s/>ΣΕ<text:s/>ΑΝΕΡΓΟΥΣ<text:s/>ΜΕΓΑΛΥΤΕΡΩΝ<text:s/>ΗΛΙΚΙΩΝ»</text:span></text:p>
      <text:p text:style-name="P634"><text:span text:style-name="T634_1">Βάσει<text:s/>της<text:s/>εγκεκριμένης<text:s/>από<text:s/>την<text:s/>ΕΠΠΑ<text:s/>Εξειδίκευσης<text:s/>Εφαρμογής<text:s/>του<text:s/>ΕΠ<text:s/>ΑΝΑΔ<text:s/>ΕΔΒΜ<text:s/>εκδίδεται<text:s/>Δημόσια<text:s/>Πρόσκληση<text:s/>για<text:s/>την<text:s/>υποβολή<text:s/>αιτήσεων<text:s/>χρηματοδότησης<text:s/>από<text:s/>τους<text:s/>δυνητικούς<text:s/>δικαιούχους.</text:span></text:p>
      <text:p text:style-name="P635"><text:span text:style-name="T635_1">Οι<text:s/>υποβληθείσες<text:s/>προτάσεις<text:s/>αξιολογούνται<text:s/>από<text:s/>τον<text:s/>ΟΑΕΔ<text:s/>ως<text:s/>ΕΦ<text:s/>προκειμένου<text:s/>να<text:s/>επιλεγούν<text:s/>οι<text:s/>προτάσεις/<text:s/>πράξεις<text:s/>που<text:s/>θα<text:s/>ενταχθούν.</text:span></text:p>
      <text:p text:style-name="P636"><text:span text:style-name="T636_1">Η<text:s/>αξιολόγηση<text:s/>αιτήσεων<text:s/>χρηματοδότησης/επιλογής<text:s/>πράξεων<text:s/>προς<text:s/>ένταξη<text:s/>πραγματοποιείται<text:s/>σύμφωνα<text:s/>με<text:s/>την<text:s/>οριζόμενη<text:s/>μεθοδολογία<text:s/>στην<text:s/>παρούσα<text:s/>και<text:s/>τα<text:s/>εγκεκριμένα<text:s/>κριτήρια<text:s/>του<text:s/>ΕΠ:</text:span></text:p>
      <text:p text:style-name="P637"><text:span text:style-name="T637_1">1.</text:span><text:span text:style-name="T637_2"><text:s/>Επιλογή<text:s/>μεθοδολογίας<text:s/>αξιολόγησης</text:span></text:p>
      <text:p text:style-name="P638"><text:span text:style-name="T638_1">Η<text:s/>επιλογή<text:s/>της<text:s/>μεθοδολογίας<text:s/>αξιολόγησης<text:s/>γίνεται<text:s/>στο<text:s/>στάδιο<text:s/>της<text:s/>εξειδίκευσης<text:s/>της<text:s/>δράσης<text:s/>και<text:s/>αναφέρεται<text:s/>στην<text:s/>παρούσα,<text:s/>ώστε<text:s/>να<text:s/>είναι<text:s/>γνωστή<text:s/>στους<text:s/>δυνητικούς<text:s/>δικαιούχους.</text:span></text:p>
      <text:p text:style-name="P639"><text:span text:style-name="T639_1">Οι<text:s/>βασικές<text:s/>μεθοδολογίες<text:s/>αξιολόγησης<text:s/>από<text:s/>τις<text:s/>οποίες<text:s/>γίνεται<text:s/>επιλογή<text:s/>είναι<text:s/>η<text:s/>άμεση<text:s/>αξιολόγηση<text:s/>και<text:s/>η<text:s/>συγκριτική<text:s/>αξιολόγηση.</text:span></text:p>
      <text:p text:style-name="P640"><text:span text:style-name="T640_1">Στο<text:s/>εν<text:s/>λόγω<text:s/>πρόγραμμα<text:s/>επιλέχθηκε<text:s/>η<text:s/>άμεση<text:s/>αξιολόγηση.<text:s/>Κάθε<text:s/>αίτηση<text:s/>που<text:s/>υποβάλλεται<text:s/>αξιολογείται<text:s/>άμεσα<text:s/>χωρίς<text:s/>να<text:s/>απαιτείται<text:s/>να<text:s/>παρέλθει<text:s/>η<text:s/>προθεσμία<text:s/>υποβολής.<text:s/>Εφόσον<text:s/>η<text:s/>αίτηση<text:s/>ικανοποιεί<text:s/>τα<text:s/>κριτήρια<text:s/>που<text:s/>ορίζονται<text:s/>στην<text:s/>παρούσα<text:s/>προωθείται<text:s/>για<text:s/>ένταξη.<text:s/>Στην<text:s/>περίπτωση<text:s/>πολλών<text:s/>δυνητικών<text:s/>δικαιούχων,<text:s/>η<text:s/>αξιολόγηση<text:s/>των<text:s/>υποβαλλομένων<text:s/>αιτήσεων<text:s/>συνεχίζεται,<text:s/>με<text:s/>τη<text:s/>σειρά<text:s/>της<text:s/>ημερομηνίας<text:s/>του<text:s/>πρωτοκόλλου<text:s/>υποβολής,<text:s/>μέχρι<text:s/>να<text:s/>εξαντληθεί<text:s/>ο<text:s/>διαθέσιμος<text:s/>προϋπολογισμός<text:s/>της<text:s/>παρούσας.</text:span></text:p>
      <text:p text:style-name="P641"><text:span text:style-name="T641_1">Η<text:s/>συγκεκριμένη<text:s/>μέθοδος<text:s/>επιλέχθηκε<text:s/>για<text:s/>το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”,<text:s/>επειδή<text:s/>κατά<text:s/>κανόνα<text:s/>η<text:s/>άμεση<text:s/>αξιολόγηση<text:s/>είναι<text:s/>ταχύτερη<text:s/>κατά<text:s/>τη<text:s/>διεκπεραίωση<text:s/>των<text:s/>διαδικασιών<text:s/>της,<text:s/>και<text:s/>επιτρέπει<text:s/>στους<text:s/>δυνητικούς<text:s/>δικαιούχους<text:s/>που<text:s/>διαθέτουν<text:s/>ετοιμότητα<text:s/>υποβολής<text:s/>προτάσεων<text:s/>(και<text:s/>πληρούν<text:s/>τις<text:s/>ελάχιστες<text:s/>προϋποθέσεις<text:s/>της<text:s/>παρούσας)<text:s/>να<text:s/>χρηματοδοτηθούν<text:s/>χωρίς<text:s/>σημαντικές<text:s/>καθυστερήσεις,<text:s/>αφού<text:s/>κάθε<text:s/>πρόταση<text:s/>αξιολογείται<text:s/>μόλις<text:s/>υποβληθεί.</text:span></text:p>
      <text:p text:style-name="P642"><text:span text:style-name="T642_1">Επιπλέον,<text:s/>εκτιμήθηκε<text:s/>ότι<text:s/>οι<text:s/>πόροι<text:s/>που<text:s/>διατίθενται<text:s/>για<text:s/>το<text:s/>πρόγραμμα<text:s/>επαρκούν<text:s/>για<text:s/>τη<text:s/>χρηματοδότηση<text:s/>των<text:s/>προτάσεων<text:s/>που<text:s/>τελικά<text:s/>θα<text:s/>υποβληθούν.</text:span></text:p>
      <text:p text:style-name="P643"><text:span text:style-name="T643_1">2.</text:span><text:span text:style-name="T643_2"><text:s/>Διαδικασία<text:s/>αξιολόγησης<text:s/>των<text:s/>προς<text:s/>χρηματοδότηση<text:s/>προτάσεων</text:span></text:p>
      <text:p text:style-name="P644"><text:span text:style-name="T644_1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645"><text:span text:style-name="T645_1">ΣΤΑΔΙΟ<text:s/>Α’:<text:s/>Έλεγχος<text:s/>πληρότητας<text:s/>και<text:s/>επιλεξιμότητας<text:s/>πρότασης</text:span></text:p>
      <text:p text:style-name="P646"><text:span text:style-name="T646_1">ΣΤΑΔΙΟ<text:s/>Β’:<text:s/>Αξιολόγηση<text:s/>των<text:s/>προτάσεων<text:s/>ανά<text:s/>κριτήριο/<text:s/>ομάδα<text:s/>κριτηρίων</text:span></text:p>
      <text:p text:style-name="P647"><text:span text:style-name="T647_1">Η<text:s/>αξιολόγηση<text:s/>πραγματοποιείται<text:s/>εσωτερικούς<text:s/>αξιολογητές<text:s/>(υπαλλήλους<text:s/>του<text:s/>ΟΑΕΔ),<text:s/>για<text:s/>τους<text:s/>οποίους<text:s/>διασφαλίζεται,<text:s/>σε<text:s/>κάθε<text:s/>περίπτωση,<text:s/>ότι:</text:span></text:p>
      <text:p text:style-name="P648"><text:span text:style-name="T648_1">α)</text:span><text:span text:style-name="T648_2"><text:tab/></text:span><text:span text:style-name="T648_3">δεν<text:s/>υφίσταται<text:s/>σύγκρουση<text:s/>συμφερόντων</text:span></text:p>
      <text:p text:style-name="P649"><text:span text:style-name="T649_1">β)</text:span><text:span text:style-name="T649_2"><text:tab/></text:span><text:span text:style-name="T649_3">διαθέτουν<text:s/>την<text:s/>απαιτούμενη<text:s/>εμπειρία<text:s/>για<text:s/>τη<text:s/>διενέργεια<text:s/>της<text:s/>αξιολόγησης.</text:span></text:p>
      <text:p text:style-name="P650"><text:span text:style-name="T650_1">Κατά<text:s/>την<text:s/>αξιολόγηση<text:s/>και<text:s/>στη<text:s/>φάση<text:s/>ελέγχου<text:s/>πληρότητας<text:s/>και<text:s/>επιλεξιμότητας<text:s/>της<text:s/>πρότασης<text:s/>(ΣΤΑΔΙΟ<text:s/>Α’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ν<text:s/>δικαιούχο.<text:s/>Ο<text:s/>δικαιούχος<text:s/>θα<text:s/>πρέπει<text:s/>να<text:s/>προσκομίσει<text:s/>τα<text:s/>αιτηθέντα<text:s/>στοιχεία<text:s/>εντός<text:s/>πέντε<text:s/>(5)<text:s/>εργάσιμων<text:s/>ημερών<text:s/>πέραν<text:s/>της<text:s/>οποίας<text:s/>η<text:s/>πρόταση<text:s/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651"><text:span text:style-name="T651_1">Στη<text:s/>φάση<text:s/>Αξιολόγησης<text:s/>των<text:s/>προτάσεων<text:s/>ανά<text:s/>κριτήριο<text:s/>ή<text:s/>και<text:s/>ομάδα<text:s/>κριτηρίων<text:s/>(ΣΤΑΔΙΟ<text:s/>Β’)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652"><text:span text:style-name="T652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653"><text:span text:style-name="T653_1">Η<text:s/>διαδικασία<text:s/>αξιολόγησης<text:s/>εφαρμόζεται<text:s/>διαδοχικά<text:s/>για<text:s/>τις<text:s/>επιμέρους<text:s/>κατηγορίες<text:s/>κριτηρίων.<text:s/>Σε<text:s/>περίπτωση<text:s/>που<text:s/>μία<text:s/>πρόταση<text:s/>αποκλείεται<text:s/>σύμφωνα<text:s/>με<text:s/>το<text:s/>αποτέλεσμα<text:s/>αξιολόγησης<text:s/>μιας<text:s/>κατηγορίας<text:s/>κριτηρίων,<text:s/>ο<text:s/>αξιολογητής<text:s/>προβαίνει<text:s/>στην<text:s/>αξιολόγηση<text:s/>και<text:s/>άλλων<text:s/>κατηγοριών<text:s/>κριτηρίων<text:s/>ώστε<text:s/>η<text:s/>αιτιολογημένη<text:s/>απόρριψη<text:s/>της<text:s/>πρότασης<text:s/>να<text:s/>περιλαμβάνει<text:s/>κρίση<text:s/>για<text:s/>το<text:s/>σύνολο<text:s/>της<text:s/>πρότασης.<text:s/>Μια<text:s/>τέτοια<text:s/>επιλογή<text:s/>μπορεί<text:s/>να<text:s/>είναι<text:s/>χρήσιμη<text:s/>προκειμένου<text:s/>να<text:s/>υποδειχθούν<text:s/>στον<text:s/>δυνητικό<text:s/>δικαιούχο<text:s/>οι<text:s/>ελλείψεις<text:s/>και<text:s/>αδυναμίες<text:s/>της<text:s/>πρότασής<text:s/>του.<text:s/>Το<text:s/>αποτέλεσμα<text:s/>της<text:s/>αξιολόγησης<text:s/>καθώς<text:s/>και<text:s/>η<text:s/>τεκμηρίωση<text:s/>κάθε<text:s/>κριτηρίου<text:s/>καταγράφεται<text:s/>συμπληρώνοντας<text:s/>το<text:s/>Φύλλο<text:s/>Αξιολόγησης<text:s/>της<text:s/>Πράξης.</text:span></text:p>
      <text:p text:style-name="P654"><text:span text:style-name="T654_1">ΣΤΑΔΙΟ<text:s/>Α’:<text:s/>Έλεγχος<text:s/>πληρότητας<text:s/>και<text:s/>επιλεξιμότητας<text:s/>πρότασης</text:span></text:p>
      <text:p text:style-name="P655"><text:span text:style-name="T655_1">Το<text:s/>Στάδιο<text:s/>Α’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<text:s/>Δημόσια<text:s/>Πρόσκληση<text:s/>και<text:s/>στη<text:s/>συνέχεια<text:s/>η<text:s/>πρόταση<text:s/>προχωράει<text:s/>στο<text:s/>Στάδιο<text:s/>Β’<text:s/>της<text:s/>αξιολόγησης.<text:s/>Οι<text:s/>αιτήσεις<text:s/>υποβάλλονται<text:s/>ηλεκτρονικά<text:s/>μέσω<text:s/>του<text:s/>ΠΣΚΕ<text:s/>με<text:s/>δυνατότητα<text:s/>αρχικού<text:s/>ελέγχου<text:s/>συμβατότητας<text:s/>της<text:s/>πρότασης<text:s/>από<text:s/>το<text:s/>σύστημα,<text:s/>όπου<text:s/>ελέγχεται<text:s/>εάν:</text:span></text:p>
      <text:p text:style-name="P656"><text:span text:style-name="T656_1">Η<text:s/>ημερομηνία<text:s/>υποβολής<text:s/>της<text:s/>αίτησης<text:s/>χρηματοδότησης<text:s/>είναι<text:s/>εντός<text:s/>της<text:s/>προθεσμίας<text:s/>που<text:s/>τίθεται<text:s/>στην<text:s/>παρούσα.</text:span></text:p>
      <text:p text:style-name="P657"><text:span text:style-name="T657_1">Στη<text:s/>συνέχεια<text:s/>εξετάζεται:</text:span></text:p>
      <text:p text:style-name="P658"><text:span text:style-name="T658_1">α)</text:span><text:span text:style-name="T658_2"><text:tab/></text:span><text:span text:style-name="T658_3"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αρούσα.</text:span></text:p>
      <text:p text:style-name="P659"><text:span text:style-name="T659_1">β)</text:span><text:span text:style-name="T659_2"><text:tab/></text:span><text:span text:style-name="T659_3">Εάν<text:s/>ο<text:s/>φορέας<text:s/>που<text:s/>υποβάλλει<text:s/>την<text:s/>πρόταση<text:s/>έχει<text:s/>την<text:s/>αρμοδιότητα<text:s/>εκτέλεσης<text:s/>του<text:s/>έργου.<text:s/>Ο<text:s/>έλεγχος<text:s/>γίνεται<text:s/>με<text:s/>βάση<text:s/>στοιχεία<text:s/>τεκμηρίωσης<text:s/>(π.χ.<text:s/>κανονιστικές<text:s/>αποφάσεις,<text:s/>καταστατικά<text:s/>φορέων<text:s/>κ.λπ.)<text:s/>που<text:s/>υποβάλλονται<text:s/>συνημμένα<text:s/>κατά<text:s/>την<text:s/>υποβολή<text:s/>του<text:s/>αιτήματος<text:s/>σύμφωνα<text:s/>με<text:s/>τα<text:s/>προβλεπόμενα<text:s/>στην<text:s/>παρούσα.</text:span></text:p>
      <text:p text:style-name="P660"><text:span text:style-name="T660_1">γ)</text:span><text:span text:style-name="T660_2"><text:tab/></text:span><text:span text:style-name="T660_3"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ν<text:s/>παρούσα.</text:span></text:p>
      <text:p text:style-name="P661"><text:span text:style-name="T661_1">δ)</text:span><text:span text:style-name="T661_2"><text:tab/></text:span><text:span text:style-name="T661_3"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662"><text:span text:style-name="T662_1">ε)</text:span><text:span text:style-name="T662_2"><text:tab/></text:span><text:span text:style-name="T662_3">Εάν<text:s/>η<text:s/>Πράξη<text:s/>εμπίπτει<text:s/>στους<text:s/>Θεματικούς<text:s/>Στόχους,<text:s/>τις<text:s/>Επενδυτικές<text:s/>Προτεραιότητες<text:s/>και<text:s/>Ειδικούς<text:s/>στόχους<text:s/>ή/<text:s/>και<text:s/>στα<text:s/>πεδία<text:s/>παρέμβασης/δράσεις<text:s/>της<text:s/>εκάστοτε<text:s/>πρόσκλησης.</text:span></text:p>
      <text:p text:style-name="P663"><text:span text:style-name="T663_1">Στ)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664"><text:span text:style-name="T664_1">ΠΡΟΫΠΟΘΕΣΗ<text:s/>ΓΙΑ<text:s/>ΕΠΙΤΥΧΗ<text:s/>ΟΛΟΚΛΗΡΩΣΗ<text:s/>ΤΟΥ<text:s/>ΣΤΑΔΙΟΥ<text:s/>Α’:</text:span></text:p>
      <text:p text:style-name="P665"><text:span text:style-name="T665_1">Όλα<text:s/>τα<text:s/>παραπάνω<text:s/>κριτήρια<text:s/>του<text:s/>Σταδίου<text:s/>Α’,<text:s/>έχουν<text:s/>υποχρεωτική<text:s/>εφαρμογή.<text:s/>Η<text:s/>ολοκλήρωση<text:s/>του<text:s/>Σταδίου<text:s/>Α,<text:s/>ανεξαρτήτως<text:s/>αποτελέσματος<text:s/>αξιολόγησης<text:s/>θετική<text:s/>ή<text:s/>αρνητική<text:s/>σηματοδοτεί<text:s/>την<text:s/>έναρξη<text:s/>του<text:s/>σταδίου<text:s/>Β<text:s/>της<text:s/>αξιολόγησης<text:s/>των<text:s/>προτάσεων.</text:span></text:p>
      <text:p text:style-name="P666"><text:span text:style-name="T666_1">ΣΤΑΔΙΟ<text:s/>Β’:<text:s/>Αξιολόγηση<text:s/>των<text:s/>προτάσεων<text:s/>ανά<text:s/>ομάδα<text:s/>κριτηρίων<text:s/>(Α)</text:span></text:p>
      <text:p text:style-name="P667"><text:span text:style-name="T667_1">Κατά<text:s/>το<text:s/>Στάδιο<text:s/>Β’<text:s/>διενεργείται<text:s/>η<text:s/>αξιολόγηση<text:s/>των<text:s/>προτάσεων<text:s/>σύμφωνα<text:s/>με<text:s/>κριτήρια,<text:s/>τα<text:s/>οποία<text:s/>διακρίνονται<text:s/>σε<text:s/>πέντε<text:s/>βασικές<text:s/>ομάδες<text:s/>ως<text:s/>ακολούθως:</text:span></text:p>
      <text:p text:style-name="P668"><text:span text:style-name="T668_1">1η<text:s/>ΟΜΑΔΑ<text:s/>ΚΡΙΤΗΡΙΩΝ:<text:s/>Πληρότητα<text:s/>και<text:s/>σαφήνεια<text:s/>της<text:s/>πράξης</text:span></text:p>
      <text:p text:style-name="P669"><text:span text:style-name="T669_1">Κατά<text:s/>την<text:s/>εξέταση<text:s/>της<text:s/>εν<text:s/>λόγω<text:s/>ομάδας<text:s/>κριτηρίων<text:s/>αξιολογούνται:</text:span></text:p>
      <text:p text:style-name="P670"><text:span text:style-name="T670_1">i)</text:span><text:span text:style-name="T670_2"><text:tab/></text:span><text:span text:style-name="T670_3">Πληρότητα<text:s/>και<text:s/>σαφήνεια<text:s/>του<text:s/>φυσικού<text:s/>αντικειμένου<text:s/>της<text:s/>προτεινόμενης<text:s/>πράξης<text:s/>(Α1),<text:s/>όσον<text:s/>αφορά:</text:span></text:p>
      <text:p text:style-name="P671"><text:span text:style-name="T671_1">α)</text:span><text:span text:style-name="T671_2"><text:tab/></text:span><text:span text:style-name="T671_3">στη<text:s/>σαφή<text:s/>περιγραφή<text:s/>του<text:s/>φυσικού<text:s/>αντικειμένου<text:s/>με<text:s/>αναφορά<text:s/>στα<text:s/>βασικά<text:s/>χαρακτηριστικά<text:s/>της<text:s/>πράξης<text:s/>(π.χ.<text:s/>στόχος<text:s/>της<text:s/>πράξης,<text:s/>ομάδα-στόχος/ωφελούμενοι,<text:s/>δράσεις/υποδράσεις),</text:span></text:p>
      <text:p text:style-name="P672"><text:span text:style-name="T672_1">β)</text:span><text:span text:style-name="T672_2"><text:tab/></text:span><text:span text:style-name="T672_3">στη<text:s/>μεθοδολογία<text:s/>υλοποίησης,<text:s/>η<text:s/>οποία<text:s/>θα<text:s/>αναφέρει<text:s/>όλες<text:s/>τις<text:s/>αναγκαίες<text:s/>εργασίες/προμήθειες/υπηρεσίες<text:s/>για<text:s/>την<text:s/>υλοποίηση<text:s/>του<text:s/>φυσικού<text:s/>αντικειμένου<text:s/>(επιλογή<text:s/>μεθοδολογίας<text:s/>και<text:s/>ανάλυση<text:s/>της<text:s/>υλοποίησης<text:s/>της<text:s/>πράξης<text:s/>ή<text:s/>των<text:s/>επιμέρους<text:s/>υποέργων<text:s/>αυτής,<text:s/>απαιτούμενες<text:s/>ενέργειες,<text:s/>χρονική<text:s/>αλληλουχία<text:s/>ενεργειών),</text:span></text:p>
      <text:p text:style-name="P673"><text:span text:style-name="T673_1">γ)</text:span><text:span text:style-name="T673_2"><text:tab/></text:span><text:span text:style-name="T673_3">στην<text:s/>αποτύπωση<text:s/>των<text:s/>παραδοτέων<text:s/>της<text:s/>πράξης,</text:span></text:p>
      <text:p text:style-name="P674"><text:span text:style-name="T674_1">δ)</text:span><text:span text:style-name="T674_2"><text:tab/></text:span><text:span text:style-name="T674_3">στα<text:s/>μέτρα<text:s/>δημοσιότητας/επικοινωνίας<text:s/>της<text:s/>προτεινόμενης<text:s/>πράξης<text:s/>(καταλληλότητα<text:s/>δράσεων<text:s/>επικοινωνίας,<text:s/>ανάλογης<text:s/>έκτασης<text:s/>με<text:s/>την<text:s/>προτεινόμενη<text:s/>πράξη).</text:span></text:p>
      <text:p text:style-name="P675"><text:span text:style-name="T675_1">ii)</text:span><text:span text:style-name="T675_2"><text:tab/></text:span><text:span text:style-name="T675_3">Πληρότητα<text:s/>υποβαλλόμενης<text:s/>πρότασης<text:s/>(Α2)</text:span></text:p>
      <text:p text:style-name="P676"><text:span text:style-name="T676_1">Αξιολογείται<text:s/>αν<text:s/>υποβλήθηκε<text:s/>η<text:s/>τυποποιημένη<text:s/>αίτηση<text:s/>iii)<text:s/>Τήρηση<text:s/>βασικών<text:s/>προϋποθέσεων<text:s/>(Α3)</text:span></text:p>
      <text:p text:style-name="P677"><text:span text:style-name="T677_1">Αξιολογείται<text:s/>εάν<text:s/>ο<text:s/>δικαιούχος<text:s/>τηρεί<text:s/>τις<text:s/>προϋποθέσεις<text:s/>υπαγωγής,<text:s/>όπως<text:s/>ορίζονται<text:s/>στην<text:s/>παρούσα<text:s/>και<text:s/>στη<text:s/>Δημόσια<text:s/>Πρόσκληση.<text:s/>Τα<text:s/>κριτήρια<text:s/>επιλεξιμότητας<text:s/>που<text:s/>εξετάζονται<text:s/>για<text:s/>την<text:s/>εν<text:s/>λόγω<text:s/>πράξη<text:s/>είναι:</text:span></text:p>
      <text:p text:style-name="P678"><text:span text:style-name="T678_1">α)</text:span><text:span text:style-name="T678_2"><text:tab/></text:span><text:span text:style-name="T678_3">Η<text:s/>μη<text:s/>μεταβολή<text:s/>του<text:s/>προϋπάρχοντος<text:s/>προσωπικού<text:s/>που<text:s/>προέρχεται<text:s/>από<text:s/>τη<text:s/>μείωσή<text:s/>του<text:s/>πριν<text:s/>την<text:s/>υποβολή<text:s/>της<text:s/>αίτησης<text:s/>χρηματοδότησης.</text:span></text:p>
      <text:p text:style-name="P679"><text:span text:style-name="T679_1">β)</text:span><text:span text:style-name="T679_2"><text:tab/></text:span><text:span text:style-name="T679_3">Το<text:s/>αντικείμενο<text:s/>δραστηριότητας,<text:s/>το<text:s/>οποίο<text:s/>δεν<text:s/>πρέπει<text:s/>να<text:s/>συμπεριλαμβάνεται<text:s/>στις<text:s/>εξαιρέσεις<text:s/>που<text:s/>ορίζει<text:s/>η<text:s/>υπουργική<text:s/>απόφαση.</text:span></text:p>
      <text:p text:style-name="P680"><text:span text:style-name="T680_1">γ)</text:span><text:span text:style-name="T680_2"><text:tab/></text:span><text:span text:style-name="T680_3">Η<text:s/>γεωγραφική<text:s/>τοποθεσία<text:s/>του<text:s/>τόπου<text:s/>εγκατάστασης<text:s/>της<text:s/>επιχείρησης<text:s/>ή<text:s/>του<text:s/>τυχόν<text:s/>υποκαταστήματος<text:s/>της<text:s/>όπου<text:s/>θα<text:s/>απασχοληθεί<text:s/>ο<text:s/>ωφελούμενος<text:s/>άνεργος.</text:span></text:p>
      <text:p text:style-name="P681"><text:span text:style-name="T681_1">δ)</text:span><text:span text:style-name="T681_2"><text:tab/></text:span><text:span text:style-name="T681_3">Το<text:s/>ύψος<text:s/>των<text:s/>κρατικών<text:s/>ενισχύσεων<text:s/>που<text:s/>έχει<text:s/>λάβει<text:s/>η<text:s/>επιχείρηση<text:s/>σύμφωνα<text:s/>με<text:s/>το<text:s/>de<text:s/>minimis,<text:s/>το<text:s/>οποίο<text:s/>δεν<text:s/>πρέπει<text:s/>να<text:s/>ξεπερνά<text:s/>το<text:s/>ανώτατο<text:s/>όριο<text:s/>των<text:s/>200.000<text:s/>€,<text:s/>ή<text:s/>το<text:s/>ποσό<text:s/>των<text:s/>100.000<text:s/>ευρώ<text:s/>αν<text:s/>η<text:s/>επιχείρηση<text:s/>δραστηριοποιείται<text:s/>στον<text:s/>τομέα<text:s/>των<text:s/>οδικών<text:s/>μεταφορών,<text:s/>σύμφωνα<text:s/>με<text:s/>τον<text:s/>Κανονισμό<text:s/>1407/2013<text:s/>της<text:s/>Επιτροπής.</text:span></text:p>
      <text:p text:style-name="P682"><text:span text:style-name="T682_1">ε)</text:span><text:span text:style-name="T682_2"><text:tab/></text:span><text:span text:style-name="T682_3">Το<text:s/>γεγονός<text:s/>ότι<text:s/>εκκρεμεί<text:s/>ανάκτηση<text:s/>κρατικών<text:s/>ενισχύσεων</text:span></text:p>
      <text:p text:style-name="P683"><text:span text:style-name="T683_1">στ)</text:span><text:span text:style-name="T683_2"><text:tab/></text:span><text:span text:style-name="T683_3">Το<text:s/>γεγονός<text:s/>ότι<text:s/>καλύπτονται<text:s/>οι<text:s/>προϋποθέσεις<text:s/>επιλεξιμότητας<text:s/>της<text:s/>δράσης<text:s/>και<text:s/>των<text:s/>δαπανών<text:s/>σύμφωνα<text:s/>με<text:s/>τα<text:s/>οριζόμενα<text:s/>στο<text:s/>καθεστώς<text:s/>κρατικών<text:s/>ενισχύσεων<text:s/>που<text:s/>ορίζεται<text:s/>κάθε<text:s/>φορά.</text:span></text:p>
      <text:p text:style-name="P684"><text:span text:style-name="T684_1">iv)</text:span><text:span text:style-name="T684_2"><text:tab/></text:span><text:span text:style-name="T684_3">Επιλεξιμότητα<text:s/>περιόδου<text:s/>υλοποίησης<text:s/>(Α4)</text:span></text:p>
      <text:p text:style-name="P685"><text:span text:style-name="T685_1">Εξετάζεται<text:s/>αν<text:s/>η<text:s/>περίοδο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<text:s/>και<text:s/>του<text:s/>χρονικού<text:s/>διαστήματος<text:s/>ισχύος<text:s/>του<text:s/>καθεστώτος<text:s/>κρατικών<text:s/>ενισχύσεων<text:s/>που<text:s/>έχει<text:s/>επιλεγεί<text:s/>κάθε<text:s/>φορά<text:s/>για<text:s/>την<text:s/>πράξη.</text:span></text:p>
      <text:p text:style-name="P686"><text:span text:style-name="T686_1">-</text:span><text:span text:style-name="T686_2"><text:tab/></text:span><text:span text:style-name="T686_3">Το<text:s/>κριτήριο<text:s/>αυτό<text:s/>είναι<text:s/>δυαδικό<text:s/>(ναι/όχι).</text:span></text:p>
      <text:p text:style-name="P687"><text:span text:style-name="T687_1">2η<text:s/>ΟΜΑΔΑ<text:s/>ΚΡΙΤΗΡΙΩΝ:<text:s/>Ενσωμάτωση<text:s/>οριζόντιων<text:s/>πολιτικών<text:s/>και<text:s/>τήρηση<text:s/>θεσμικού<text:s/>πλαισίου<text:s/>(Β)</text:span></text:p>
      <text:p text:style-name="P688"><text:span text:style-name="T688_1">i)</text:span><text:span text:style-name="T688_2"><text:tab/></text:span><text:span text:style-name="T688_3">Τήρηση<text:s/>εθνικών<text:s/>και<text:s/>κοινοτικών<text:s/>κανόνων<text:s/>(Β1).</text:span></text:p>
      <text:p text:style-name="P689"><text:span text:style-name="T689_1">Εξετάζεται<text:s/>εάν<text:s/>ο<text:s/>δικαιούχος<text:s/>έχει<text:s/>τηρήσει<text:s/>μέχρι<text:s/>τη<text:s/>στιγμή<text:s/>της<text:s/>υποβολής<text:s/>της<text:s/>αίτησης<text:s/>χρηματοδότησης<text:s/>τους<text:s/>κατά<text:s/>περίπτωση<text:s/>ισχύοντες<text:s/>εθνικούς<text:s/>και<text:s/>κοινοτικούς<text:s/>κανόνες<text:s/>για<text:s/>την<text:s/>προτεινόμενη<text:s/>πράξη.</text:span></text:p>
      <text:p text:style-name="P690"><text:span text:style-name="T690_1">-</text:span><text:span text:style-name="T690_2"><text:tab/></text:span><text:span text:style-name="T690_3">Το<text:s/>κριτήριο<text:s/>είναι<text:s/>δυαδικό<text:s/>(ναι/όχι).</text:span></text:p>
      <text:p text:style-name="P691"><text:span text:style-name="T691_1">ii)</text:span><text:span text:style-name="T691_2"><text:tab/></text:span><text:span text:style-name="T691_3">Συμβατότητα<text:s/>της<text:s/>πράξης<text:s/>με<text:s/>τους<text:s/>κανόνες<text:s/>του<text:s/>ανταγωνισμού<text:s/>και<text:s/>των<text:s/>κρατικών<text:s/>ενισχύσεων<text:s/>(Β2).</text:span></text:p>
      <text:p text:style-name="P692"><text:span text:style-name="T692_1">Εξετάζεται,<text:s/>εφόσον<text:s/>η<text:s/>πράξη<text:s/>ενέχει<text:s/>στοιχεία<text:s/>κρατικών<text:s/>ενισχύσεων,<text:s/>η<text:s/>συμβατότητά<text:s/>της<text:s/>με<text:s/>το<text:s/>κανονιστικό<text:s/>πλαίσιο<text:s/>των<text:s/>κρατικών<text:s/>ενισχύσεων.</text:span></text:p>
      <text:p text:style-name="P693"><text:span text:style-name="T693_1">-</text:span><text:span text:style-name="T693_2"><text:tab/></text:span><text:span text:style-name="T693_3">Το<text:s/>κριτήριο<text:s/>είναι<text:s/>δυαδικό<text:s/>(ναι/όχι)<text:s/>ή<text:s/>δεν<text:s/>εφαρμόζεται.</text:span></text:p>
      <text:p text:style-name="P694"><text:span text:style-name="T694_1">iii)</text:span><text:span text:style-name="T694_2"><text:tab/></text:span><text:span text:style-name="T694_3">Προαγωγή<text:s/>της<text:s/>ισότητας<text:s/>μεταξύ<text:s/>ανδρών<text:s/>και<text:s/>γυναικών<text:s/>και<text:s/>της<text:s/>μη<text:s/>διάκρισης<text:s/>(Β3).<text:s/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695"><text:span text:style-name="T695_1">-</text:span><text:span text:style-name="T695_2"><text:tab/></text:span><text:span text:style-name="T695_3">Το<text:s/>κριτήριο<text:s/>είναι<text:s/>δυαδικό<text:s/>(ναι/όχι).</text:span></text:p>
      <text:p text:style-name="P696"><text:span text:style-name="T696_1">iv)</text:span><text:span text:style-name="T696_2"><text:tab/></text:span><text:span text:style-name="T696_3">Εξασφάλιση<text:s/>της<text:s/>προσβασιμότητας<text:s/>των<text:s/>ατόμων<text:s/>με<text:s/>αναπηρία<text:s/>(Β4).</text:span></text:p>
      <text:p text:style-name="P697"><text:span text:style-name="T697_1">Εξετάζεται<text:s/>πώς<text:s/>η<text:s/>πράξη<text:s/>διασφαλίζει<text:s/>την<text:s/>προσβασιμότητα<text:s/>των<text:s/>ατόμων<text:s/>με<text:s/>αναπηρία<text:s/>ή<text:s/>αν<text:s/>ενσωματώνει<text:s/>λειτουργίες<text:s/>προσαρμοσμένες<text:s/>στις<text:s/>ανάγκες<text:s/>των<text:s/>ΑμεΑ.<text:s/>Σε<text:s/>περίπτωση<text:s/>κατά<text:s/>την<text:s/>οποία<text:s/>μία<text:s/>πράξη<text:s/>έχει<text:s/>ήδη<text:s/>συμβασιοποιηθεί<text:s/>και<text:s/>δεν<text:s/>έχει<text:s/>γίνει<text:s/>πρόβλεψη<text:s/>για<text:s/>τα<text:s/>ΑμεΑ,<text:s/>εφόσον<text:s/>απαιτείται<text:s/>από<text:s/>τη<text:s/>φύση<text:s/>της<text:s/>πράξης<text:s/>και<text:s/>την<text:s/>κείμενη<text:s/>νομοθεσία,<text:s/>η<text:s/>θετική<text:s/>αξιολόγηση<text:s/>θα<text:s/>πρέπει<text:s/>να<text:s/>τεκμηριώνεται<text:s/>με<text:s/>τη<text:s/>δέσμευση<text:s/>του<text:s/>δικαιούχου<text:s/>ότι<text:s/>θα<text:s/>αναλάβει<text:s/>όλες<text:s/>τις<text:s/>δαπάνες<text:s/>προσαρμογής<text:s/>για<text:s/>εξασφάλιση<text:s/>προσβασιμότητας<text:s/>για<text:s/>ΑμεΑ<text:s/>με<text:s/>δικά<text:s/>του<text:s/>έξοδα.</text:span></text:p>
      <text:p text:style-name="P698"><text:span text:style-name="T698_1">Ειδικά<text:s/>για<text:s/>το<text:s/>εν<text:s/>λόγω<text:s/>κριτήριο<text:s/>διευκρινίζεται<text:s/>ότι<text:s/>η<text:s/>θετική<text:s/>απάντηση<text:s/>(«ΝΑΙ»)<text:s/>καλύπτει<text:s/>τις<text:s/>ακόλουθες<text:s/>περιπτώσεις:</text:span></text:p>
      <text:p text:style-name="P699"><text:span text:style-name="T699_1">-</text:span><text:span text:style-name="T699_2"><text:tab/></text:span><text:span text:style-name="T699_3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<text:s/>των<text:s/>ΑμεΑ.</text:span></text:p>
      <text:p text:style-name="P700"><text:span text:style-name="T700_1">-</text:span><text:span text:style-name="T700_2"><text:tab/></text:span><text:span text:style-name="T700_3">Δεν<text:s/>προβλέπονται<text:s/>απαιτήσεις<text:s/>για<text:s/>την<text:s/>εξασφάλιση<text:s/>της<text:s/>προσβασιμότητας<text:s/>στα<text:s/>ΑμεΑ,<text:s/>λαμβάνοντας<text:s/>υπόψη<text:s/>τη<text:s/>φύση<text:s/>της<text:s/>πράξης<text:s/>βάσει<text:s/>της<text:s/>οποίας<text:s/>δεν<text:s/>κωλύεται<text:s/>ή<text:s/>δεν<text:s/>απαιτείται<text:s/>η<text:s/>προσβασιμότητα<text:s/>στα<text:s/>ΑμεΑ.</text:span></text:p>
      <text:p text:style-name="P701"><text:span text:style-name="T701_1">-</text:span><text:span text:style-name="T701_2"><text:tab/></text:span><text:span text:style-name="T701_3">Το<text:s/>κριτήριο<text:s/>είναι<text:s/>δυαδικό<text:s/>(ναι/όχι).</text:span></text:p>
      <text:p text:style-name="P702"><text:span text:style-name="T702_1">3η<text:s/>ΟΜΑΔΑ<text:s/>ΚΡΙΤΗΡΙΩΝ:<text:s/>Σκοπιμότητα<text:s/>πράξης<text:s/>(Γ)</text:span></text:p>
      <text:p text:style-name="P703"><text:span text:style-name="T703_1">Προκειμένου<text:s/>να<text:s/>αξιολογηθεί<text:s/>η<text:s/>σκοπιμότητα<text:s/>μιας<text:s/>πράξης<text:s/>αυτή<text:s/>εξετάζεται<text:s/>ως<text:s/>προς<text:s/>την<text:s/>αποτελεσματικότητά<text:s/>της<text:s/>(Γ1):</text:span></text:p>
      <text:p text:style-name="P704"><text:span text:style-name="T704_1">Εξετάζεται<text:s/>η<text:s/>συμβολή<text:s/>της<text:s/>προτεινόμενης<text:s/>πράξης<text:s/>στην<text:s/>επίτευξη<text:s/>των<text:s/>στόχων<text:s/>σε<text:s/>επίπεδο<text:s/>δεικτών,<text:s/>όπως<text:s/>προσδιορίζονται<text:s/>στην<text:s/>παρούσα.</text:span></text:p>
      <text:p text:style-name="P705"><text:span text:style-name="T705_1">-</text:span><text:span text:style-name="T705_2"><text:tab/></text:span><text:span text:style-name="T705_3">Το<text:s/>κριτήριο<text:s/>αξιολογείται<text:s/>με<text:s/>κατάσταση:<text:s/>υψηλή,<text:s/>μέση,<text:s/>χαμηλή.<text:s/>Η<text:s/>επιλογή<text:s/>οποιασδήποτε<text:s/>κατάστασης<text:s/>αποτελεί<text:s/>θετική<text:s/>αξιολόγηση.</text:span></text:p>
      <text:p text:style-name="P706"><text:span text:style-name="T706_1">Η<text:s/>βαθμολόγηση<text:s/>στο<text:s/>κριτήριο<text:s/>αυτό<text:s/>προκύπτει<text:s/>από<text:s/>το<text:s/>πηλίκο<text:s/>του<text:s/>αριθμού<text:s/>των<text:s/>ατόμων<text:s/>που<text:s/>αιτείται<text:s/>ο<text:s/>δικαιούχος<text:s/>προς<text:s/>τον<text:s/>αριθμό<text:s/>των<text:s/>ατόμων<text:s/>που<text:s/>δικαιούται<text:s/>να<text:s/>προσλάβει<text:s/>στo<text:s/>πλαίσιο<text:s/>της<text:s/>πράξης<text:s/>σύμφωνα<text:s/>με<text:s/>την<text:s/>υπουργική<text:s/>απόφαση.</text:span></text:p>
      <text:p text:style-name="P707"><text:span text:style-name="T707_1">Η<text:s/>αποτελεσματικότητα<text:s/>χαρακτηρίζεται<text:s/>ως<text:s/>υψηλή<text:s/>εφόσον<text:s/>το<text:s/>αποτέλεσμα<text:s/>κυμαίνεται<text:s/>0,71<text:s/>-<text:s/>1,00,<text:s/>ως<text:s/>μέση<text:s/>εφόσον<text:s/>το<text:s/>αποτέλεσμα<text:s/>κυμαίνεται<text:s/>0,31-0,70<text:s/>και<text:s/>ως<text:s/>χαμηλή<text:s/>όταν<text:s/>κυμαίνεται<text:s/>0,01-0,30.</text:span></text:p>
      <text:p text:style-name="P708"><text:span text:style-name="T708_1">Σε<text:s/>περίπτωση<text:s/>αρνητικής<text:s/>αξιολόγησης<text:s/>σε<text:s/>οποιοδήποτε<text:s/>από<text:s/>τα<text:s/>δυο<text:s/>στάδια<text:s/>(προαναφερθέντα<text:s/>Στάδια<text:s/>Α<text:s/>και<text:s/>Β)<text:s/>η<text:s/>πρόταση<text:s/>απορρίπτεται<text:s/>και<text:s/>ενημερώνεται<text:s/>σχετικά<text:s/>ο<text:s/>δυνητικός<text:s/>δικαιούχος.</text:span></text:p>
      <text:p text:style-name="P709"><text:span text:style-name="T709_1">Λ_1:<text:s/>ΛΙΣΤΑ<text:s/>ΕΞΕΤΑΣΗΣ<text:s/>ΠΛΗΡΟΤΗΤΑΣ<text:s/>ΣΤΟΙΧΕΙΩΝ<text:s/>ΠΡΑΞΕΩΝ<text:s/>ΚΡΑΤΙΚΩΝ<text:s/>ΕΝΙΣΧΥΣΕΩΝ<text:s/>ΝΘΕ<text:s/>-ΟΑΕΔ</text:span></text:p>
      <text:p text:style-name="P710"><text:span text:style-name="T710_1">ΕΠΙΧΕΙΡΗΣΙΑΚΟ<text:s/>ΠΡΟΓΡΑΜΜΑ:<text:s/>ΑΝΑΠΤΥΞΗ<text:s/>ΑΝΘΡΩΠΙΝΟΥ<text:s/>ΔΥΝΑΜΙΚΟΥ,<text:s/>ΕΚΠΑΙΔΕΥΣΗ<text:s/>ΚΑΙ<text:s/>ΔΙΑ<text:s/>ΒΙΟΥ<text:s/>ΜΑΘΗΣΗ</text:span></text:p>
      <text:p text:style-name="P711"><text:span text:style-name="T711_1">ΑΞΟΝΑΣ<text:s/>ΠΡΟΤΕΡΑΙΟΤΗΤΑΣ:<text:s/>2</text:span></text:p>
      <text:p text:style-name="P712"><text:span text:style-name="T712_1">ΕΠΕΝΔΥΤΙΚΗ<text:s/>ΠΡΟΤΕΡΑΙΟΤΗΤΑ:8ϊ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<text:p text:style-name="P713"><text:span text:style-name="T713_1">ΚΩΔΙΚΟΣ<text:s/>ΠΡΟΣΚΛΗΣΗΣ:</text:span></text:p>
      <text:p text:style-name="P714"><text:span text:style-name="T714_1">ΤΙΤΛΟΣ<text:s/>ΠΡΟΤΕΙΝΟΜΕΝΗΣ<text:s/>ΠΡΑξΗΣ: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”</text:span></text:p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71">
          <table:table-cell table:style-name="Cell201" table:number-columns-spanned="3">
            <text:p text:style-name="P715"><text:span text:style-name="T715_1">ΣΗΜΕΙΑ<text:s/>ΕΛΕΓΧΟΥ</text:span></text:p>
          </table:table-cell>
          <table:covered-table-cell/>
          <table:covered-table-cell/>
          <table:table-cell table:style-name="Cell202" table:number-columns-spanned="2">
            <text:p text:style-name="P716"><text:span text:style-name="T716_1">Τιμή</text:span></text:p>
          </table:table-cell>
          <table:covered-table-cell/>
          <table:table-cell table:style-name="Cell203">
            <text:p text:style-name="P717"><text:span text:style-name="T717_1">Αιτιολόγηση<text:s/>/Παρατηρήσεις</text:span></text:p>
          </table:table-cell>
        </table:table-row>
        <table:table-row table:style-name="Row72">
          <table:table-cell table:style-name="Cell204">
            <text:p text:style-name="P718"><text:span text:style-name="T718_1">Α/Α</text:span></text:p>
          </table:table-cell>
          <table:table-cell table:style-name="Cell205">
            <text:p text:style-name="P719"><text:span text:style-name="T719_1">Περιγραφή</text:span></text:p>
          </table:table-cell>
          <table:table-cell table:style-name="Cell206">
            <text:p text:style-name="P720"><text:span text:style-name="T720_1">Εξειδίκευση</text:span></text:p>
          </table:table-cell>
          <table:table-cell table:style-name="Cell207" table:number-columns-spanned="2">
            <text:p text:style-name="P721"/>
          </table:table-cell>
          <table:covered-table-cell/>
          <table:table-cell table:style-name="Cell208">
            <text:p text:style-name="P722"/>
          </table:table-cell>
        </table:table-row>
        <table:table-row table:style-name="Row73">
          <table:table-cell table:style-name="Cell209">
            <text:p text:style-name="P723"><text:span text:style-name="T723_1">1</text:span></text:p>
          </table:table-cell>
          <table:table-cell table:style-name="Cell210">
            <text:p text:style-name="P724"><text:span text:style-name="T724_1"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</text:span></text:p>
          </table:table-cell>
          <table:table-cell table:style-name="Cell211">
            <text:p text:style-name="P725"><text:span text:style-name="T725_1">Εξετάζεται<text:s/>εάν<text:s/>ο<text:s/>φορέας<text:s/>που<text:s/>υποβάλλει<text:s/>την<text:s/>πρόταση<text:s/>εμπίπτει<text:s/>στις<text:s/>κατηγορίες<text:s/></text:span><text:span text:style-name="T725_2">δυνητικών</text:span><text:span text:style-name="T725_3"><text:s/>δικαιούχων<text:s/>που<text:s/>ορίζονται<text:s/>στην<text:s/>πρόσκληση</text:span></text:p>
          </table:table-cell>
          <table:table-cell table:style-name="Cell212">
            <text:p text:style-name="P726"><text:span text:style-name="T726_1">ΝΑΙ</text:span></text:p>
          </table:table-cell>
          <table:table-cell table:style-name="Cell213">
            <text:p text:style-name="P727"/>
          </table:table-cell>
          <table:table-cell table:style-name="Cell214">
            <text:p text:style-name="P728"/>
          </table:table-cell>
        </table:table-row>
        <table:table-row table:style-name="Row74">
          <table:table-cell table:style-name="Cell215">
            <text:p text:style-name="P729"/>
          </table:table-cell>
          <table:table-cell table:style-name="Cell216">
            <text:p text:style-name="P730"/>
          </table:table-cell>
          <table:table-cell table:style-name="Cell217">
            <text:p text:style-name="P731"/>
          </table:table-cell>
          <table:table-cell table:style-name="Cell218">
            <text:p text:style-name="P732"><text:span text:style-name="T732_1">0X1</text:span></text:p>
          </table:table-cell>
          <table:table-cell table:style-name="Cell219">
            <text:p text:style-name="P733"/>
          </table:table-cell>
          <table:table-cell table:style-name="Cell220">
            <text:p text:style-name="P734"/>
          </table:table-cell>
        </table:table-row>
        <table:table-row table:style-name="Row75">
          <table:table-cell table:style-name="Cell221">
            <text:p text:style-name="P735"><text:span text:style-name="T735_1">2</text:span></text:p>
          </table:table-cell>
          <table:table-cell table:style-name="Cell222">
            <text:p text:style-name="P736"><text:span text:style-name="T736_1">Ο<text:s/>φορέας<text:s/>που<text:s/>υποβάλλει<text:s/>την<text:s/>πρόταση<text:s/>έχει<text:s/>την<text:s/>αρμοδιότητα<text:s/>εκτέλεσης<text:s/>του<text:s/>έργου<text:s/>για<text:s/>το<text:s/>οποίο<text:s/>υποβάλλει<text:s/>την<text:s/>πρόταση</text:span></text:p>
          </table:table-cell>
          <table:table-cell table:style-name="Cell223">
            <text:p text:style-name="P737"><text:span text:style-name="T737_1">Εξετάζεται<text:s/>εάν<text:s/></text:span><text:span text:style-name="T737_2">o<text:s/></text:span><text:span text:style-name="T737_3">φορέας<text:s/>που<text:s/>υποβάλλει<text:s/>την<text:s/>πρόταση<text:s/>έχει<text:s/>την<text:s/>αρμοδιότητα<text:s/>εκτέλεσης<text:s/>του<text:s/>έργου</text:span><text:span text:style-name="T737_4">.<text:s/></text:span><text:span text:style-name="T737_5">0<text:s/>έλεγχος<text:s/>γίνεται<text:s/>με<text:s/>βάση<text:s/>στοιχεία<text:s/>τεκμηρίωσης<text:s/></text:span><text:span text:style-name="T737_6">(</text:span><text:span text:style-name="T737_7">π</text:span><text:span text:style-name="T737_8">.</text:span><text:span text:style-name="T737_9">χ</text:span><text:span text:style-name="T737_10">.<text:s/></text:span><text:span text:style-name="T737_11">κανονιστικές<text:s/>αποφάσεις</text:span><text:span text:style-name="T737_12">,<text:s/></text:span><text:span text:style-name="T737_13">καταστατικά<text:s/>φορέων<text:s/>κλπ</text:span><text:span text:style-name="T737_14">)<text:s/></text:span><text:span text:style-name="T737_15">που<text:s/>υποβάλλονται<text:s/>συνημμένα<text:s/>κατά<text:s/>την<text:s/>υποβολή<text:s/>του<text:s/>αιτήματος<text:s/>και<text:s/>τα<text:s/>οποία<text:s/>προσδιορίζονται<text:s/>στην<text:s/>πρόσκληση</text:span></text:p>
          </table:table-cell>
          <table:table-cell table:style-name="Cell224">
            <text:p text:style-name="P738"><text:span text:style-name="T738_1">ΝΑΙ</text:span></text:p>
          </table:table-cell>
          <table:table-cell table:style-name="Cell225">
            <text:p text:style-name="P739"/>
          </table:table-cell>
          <table:table-cell table:style-name="Cell226">
            <text:p text:style-name="P740"/>
          </table:table-cell>
        </table:table-row>
        <table:table-row table:style-name="Row76">
          <table:table-cell table:style-name="Cell227">
            <text:p text:style-name="P741"/>
          </table:table-cell>
          <table:table-cell table:style-name="Cell228">
            <text:p text:style-name="P742"/>
          </table:table-cell>
          <table:table-cell table:style-name="Cell229">
            <text:p text:style-name="P743"/>
          </table:table-cell>
          <table:table-cell table:style-name="Cell230">
            <text:p text:style-name="P744"><text:span text:style-name="T744_1">0X1</text:span></text:p>
          </table:table-cell>
          <table:table-cell table:style-name="Cell231">
            <text:p text:style-name="P745"/>
          </table:table-cell>
          <table:table-cell table:style-name="Cell232">
            <text:p text:style-name="P746"/>
          </table:table-cell>
        </table:table-row>
        <table:table-row table:style-name="Row77">
          <table:table-cell table:style-name="Cell233">
            <text:p text:style-name="P747"><text:span text:style-name="T747_1">3</text:span></text:p>
          </table:table-cell>
          <table:table-cell table:style-name="Cell234">
            <text:p text:style-name="P748"><text:span text:style-name="T748_1">Τυπική<text:s/>Πληρότητα<text:s/>υποβαλλόμενης<text:s/>πρότασης</text:span></text:p>
          </table:table-cell>
          <table:table-cell table:style-name="Cell235">
            <text:p text:style-name="P749"><text:span text:style-name="T749_1">Εξετάζεται<text:s/>αν</text:span><text:span text:style-name="T749_2">,<text:s/></text:span><text:span text:style-name="T749_3">για<text:s/>την<text:s/>υποβολή<text:s/>της<text:s/>πρότασης</text:span><text:span text:style-name="T749_4">,<text:s/></text:span><text:span text:style-name="T749_5">ακολουθήθηκε<text:s/>η<text:s/>εγκεκριμένη<text:s/>διαδικασία</text:span><text:span text:style-name="T749_6">,<text:s/></text:span><text:span text:style-name="T749_7">αν<text:s/>τα<text:s/>τυποποιημένα<text:s/>έντυπα<text:s/>είναι<text:s/>συμπληρωμένα<text:s/>και<text:s/>έχουν<text:s/>επισυναφθεί<text:s/>όλα<text:s/>τα<text:s/>συνοδευτικά<text:s/>έγγραφα<text:s/>σύμφωνα<text:s/>με<text:s/>τα<text:s/>αναφερόμενα<text:s/>στη<text:s/>σχετική<text:s/>πρόσκληση<text:s/>και<text:s/>ειδικότερα</text:span><text:span text:style-name="T749_8">:</text:span></text:p>
          </table:table-cell>
          <table:table-cell table:style-name="Cell236">
            <text:p text:style-name="P750"><text:span text:style-name="T750_1">ΝΑΙ</text:span></text:p>
          </table:table-cell>
          <table:table-cell table:style-name="Cell237">
            <text:p text:style-name="P751"/>
          </table:table-cell>
          <table:table-cell table:style-name="Cell238">
            <text:p text:style-name="P752"/>
          </table:table-cell>
        </table:table-row>
        <table:table-row table:style-name="Row78">
          <table:table-cell table:style-name="Cell239">
            <text:p text:style-name="P753"/>
          </table:table-cell>
          <table:table-cell table:style-name="Cell240">
            <text:p text:style-name="P754"/>
          </table:table-cell>
          <table:table-cell table:style-name="Cell241">
            <text:p text:style-name="P755"/>
          </table:table-cell>
          <table:table-cell table:style-name="Cell242">
            <text:p text:style-name="P756"><text:span text:style-name="T756_1">0X1</text:span></text:p>
          </table:table-cell>
          <table:table-cell table:style-name="Cell243">
            <text:p text:style-name="P757"/>
          </table:table-cell>
          <table:table-cell table:style-name="Cell244">
            <text:p text:style-name="P758"/>
          </table:table-cell>
        </table:table-row>
        <table:table-row table:style-name="Row79">
          <table:table-cell table:style-name="Cell245">
            <text:p text:style-name="P759"/>
          </table:table-cell>
          <table:table-cell table:style-name="Cell246">
            <text:p text:style-name="P760"/>
          </table:table-cell>
          <table:table-cell table:style-name="Cell247">
            <text:p text:style-name="P761"><text:span text:style-name="T761_1">-</text:span><text:span text:style-name="T761_2"><text:tab/></text:span><text:span text:style-name="T761_3">Η<text:s/>αίτηση<text:s/>χρηματοδότησης<text:s/>πράξης</text:span><text:span text:style-name="T761_4">,<text:s/></text:span><text:span text:style-name="T761_5">υπογεγραμμένη<text:s/>από<text:s/>το<text:s/>νόμιμο<text:s/>εκπρόσωπο<text:s/>του<text:s/>φορέα</text:span></text:p>
          </table:table-cell>
          <table:table-cell table:style-name="Cell248">
            <text:p text:style-name="P762"><text:span text:style-name="T762_1">ΝΑΙ</text:span></text:p>
          </table:table-cell>
          <table:table-cell table:style-name="Cell249">
            <text:p text:style-name="P763"/>
          </table:table-cell>
          <table:table-cell table:style-name="Cell250">
            <text:p text:style-name="P764"/>
          </table:table-cell>
        </table:table-row>
        <table:table-row table:style-name="Row80">
          <table:table-cell table:style-name="Cell251">
            <text:p text:style-name="P765"/>
          </table:table-cell>
          <table:table-cell table:style-name="Cell252">
            <text:p text:style-name="P766"/>
          </table:table-cell>
          <table:table-cell table:style-name="Cell253">
            <text:p text:style-name="P767"/>
          </table:table-cell>
          <table:table-cell table:style-name="Cell254">
            <text:p text:style-name="P768"><text:span text:style-name="T768_1">OXI</text:span></text:p>
          </table:table-cell>
          <table:table-cell table:style-name="Cell255">
            <text:p text:style-name="P769"/>
          </table:table-cell>
          <table:table-cell table:style-name="Cell256">
            <text:p text:style-name="P770"/>
          </table:table-cell>
        </table:table-row>
        <table:table-row table:style-name="Row81">
          <table:table-cell table:style-name="Cell257">
            <text:p text:style-name="P771"><text:span text:style-name="T771_1">4</text:span></text:p>
          </table:table-cell>
          <table:table-cell table:style-name="Cell258">
            <text:p text:style-name="P772"><text:span text:style-name="T772_1">Περίοδος<text:s/>υλοποίησης<text:s/>της<text:s/>προτεινόμενης<text:s/>πράξης</text:span></text:p>
          </table:table-cell>
          <table:table-cell table:style-name="Cell259">
            <text:p text:style-name="P773"><text:span text:style-name="T773_1">Εξετάζεται<text:s/>εάν<text:s/>η<text:s/>περίοδος<text:s/>υλοποίησης<text:s/>της<text:s/>προτεινόμενης<text:s/>πράξης<text:s/>εμπίπτει<text:s/>εντός<text:s/>της<text:s/>περιόδου<text:s/>επιλεξιμότητας<text:s/>του<text:s/>προγράμματος</text:span><text:span text:style-name="T773_2">,<text:s/></text:span><text:span text:style-name="T773_3">σε<text:s/>σχέση<text:s/>κάθε<text:s/>φορά<text:s/>με<text:s/>την<text:s/>περίοδο<text:s/>ισχύος<text:s/>του<text:s/>κανονισμού<text:s/>κρατικών<text:s/>ενισχύσεων<text:s/>που<text:s/>έχει<text:s/>επιλεγεί<text:s/>για<text:s/>ένταξη<text:s/>και<text:s/>εφαρμογή</text:span><text:span text:style-name="T773_4">,<text:s/></text:span><text:span text:style-name="T773_5">εκτός<text:s/>εάν<text:s/>στην<text:s/>πρόσκληση<text:s/>ορίζεται<text:s/>διαφορετική<text:s/>προθεσμία</text:span></text:p>
          </table:table-cell>
          <table:table-cell table:style-name="Cell260">
            <text:p text:style-name="P774"><text:span text:style-name="T774_1">ΝΑΙ</text:span></text:p>
          </table:table-cell>
          <table:table-cell table:style-name="Cell261">
            <text:p text:style-name="P775"/>
          </table:table-cell>
          <table:table-cell table:style-name="Cell262">
            <text:p text:style-name="P776"/>
          </table:table-cell>
        </table:table-row>
        <table:table-row table:style-name="Row82">
          <table:table-cell table:style-name="Cell263">
            <text:p text:style-name="P777"/>
          </table:table-cell>
          <table:table-cell table:style-name="Cell264">
            <text:p text:style-name="P778"/>
          </table:table-cell>
          <table:table-cell table:style-name="Cell265">
            <text:p text:style-name="P779"/>
          </table:table-cell>
          <table:table-cell table:style-name="Cell266">
            <text:p text:style-name="P780"><text:span text:style-name="T780_1">0X1</text:span></text:p>
          </table:table-cell>
          <table:table-cell table:style-name="Cell267">
            <text:p text:style-name="P781"/>
          </table:table-cell>
          <table:table-cell table:style-name="Cell268">
            <text:p text:style-name="P782"/>
          </table:table-cell>
        </table:table-row>
        <table:table-row table:style-name="Row83">
          <table:table-cell table:style-name="Cell269">
            <text:p text:style-name="P783"><text:span text:style-name="T783_1">5</text:span></text:p>
          </table:table-cell>
          <table:table-cell table:style-name="Cell270">
            <text:p text:style-name="P784"><text:span text:style-name="T784_1">Μη<text:s/>περαίωση<text:s/>του<text:s/>φυσικού<text:s/>αντικειμένου<text:s/>μέχρι<text:s/>την<text:s/>ημερομηνία<text:s/>υποβολής<text:s/>της<text:s/>αίτησης<text:s/>χρηματοδότησης</text:span></text:p>
          </table:table-cell>
          <table:table-cell table:style-name="Cell271">
            <text:p text:style-name="P785"><text:span text:style-name="T785_1">Εξετάζεται<text:s/>οτι<text:s/>δεν<text:s/>έχει<text:s/>περαιωθεί<text:s/>το<text:s/>φυσικό<text:s/>αντικείμενο<text:s/>της<text:s/>προτεινόμενης<text:s/>πράξης<text:s/>μέχρι<text:s/>την<text:s/>ημερομηνία<text:s/>που<text:s/>ο<text:s/>δυνητικός<text:s/>δικαιούχος<text:s/>υπέβαλε<text:s/>την<text:s/>αίτηση<text:s/>χρηματοδότησης</text:span><text:span text:style-name="T785_2">,<text:s/></text:span><text:span text:style-name="T785_3">σε<text:s/>σχέση<text:s/>κάθε<text:s/>φορά<text:s/>με<text:s/>τον<text:s/>ισχύοντα<text:s/>κανονισμό<text:s/>κρατικών<text:s/>ενισχύσεων<text:s/>που<text:s/>έχει<text:s/>επιλεγεί<text:s/>να<text:s/>ενταχθει<text:s/></text:span><text:span text:style-name="T785_4">η</text:span><text:span text:style-name="T785_5"><text:s/>κάθε<text:s/>πράξη</text:span><text:span text:style-name="T785_6">.<text:s/></text:span><text:span text:style-name="T785_7">Τονίζεται<text:s/>ότι<text:s/>σύμφωνα<text:s/>με<text:s/>τον<text:s/>Καν</text:span><text:span text:style-name="T785_8">.<text:s/>1303/2013,<text:s/></text:span><text:span text:style-name="T785_9">άρθρο<text:s/></text:span><text:span text:style-name="T785_10">65,<text:s/></text:span><text:span text:style-name="T785_11">παράγραφος<text:s/></text:span><text:span text:style-name="T785_12">6:<text:s/>«</text:span><text:span text:style-name="T785_13">0ι<text:s/>πράξεις<text:s/>δεν<text:s/>επιλέγονται<text:s/>για<text:s/>χρηματοδότηση<text:s/>από<text:s/>τα<text:s/>ΕΔΕΤ<text:s/>σε<text:s/>περίπτωση<text:s/>που<text:s/>έχουν<text:s/>περατωθεί<text:s/>φυσικά<text:s/>ή<text:s/>εκτελεστεί<text:s/>πλήρως<text:s/>πριν<text:s/>να<text:s/>υποβάλει<text:s/>ο<text:s/>δικαιούχος<text:s/>στη<text:s/>διαχειριστική<text:s/>αρχή<text:s/>την<text:s/>αίτηση<text:s/>χρηματοδότησης<text:s/>βάσει<text:s/>του<text:s/>προγράμματος</text:span><text:span text:style-name="T785_14">,<text:s/></text:span><text:span text:style-name="T785_15">ανεξάρτητα<text:s/>αν<text:s/>ο<text:s/>δικαιούχος<text:s/>έχει<text:s/>εκτελέσει<text:s/>όλες<text:s/>τις<text:s/>σχετικές<text:s/>πληρωμές</text:span><text:span text:style-name="T785_16">».</text:span></text:p>
          </table:table-cell>
          <table:table-cell table:style-name="Cell272">
            <text:p text:style-name="P786"><text:span text:style-name="T786_1">ΝΑΙ</text:span></text:p>
          </table:table-cell>
          <table:table-cell table:style-name="Cell273">
            <text:p text:style-name="P787"/>
          </table:table-cell>
          <table:table-cell table:style-name="Cell274">
            <text:p text:style-name="P788"/>
          </table:table-cell>
        </table:table-row>
        <table:table-row table:style-name="Row84">
          <table:table-cell table:style-name="Cell275">
            <text:p text:style-name="P789"/>
          </table:table-cell>
          <table:table-cell table:style-name="Cell276">
            <text:p text:style-name="P790"/>
          </table:table-cell>
          <table:table-cell table:style-name="Cell277">
            <text:p text:style-name="P791"/>
          </table:table-cell>
          <table:table-cell table:style-name="Cell278">
            <text:p text:style-name="P792"><text:span text:style-name="T792_1">0ΧΙ</text:span></text:p>
          </table:table-cell>
          <table:table-cell table:style-name="Cell279">
            <text:p text:style-name="P793"/>
          </table:table-cell>
          <table:table-cell table:style-name="Cell280">
            <text:p text:style-name="P794"/>
          </table:table-cell>
        </table:table-row>
        <table:table-row table:style-name="Row85">
          <table:table-cell table:style-name="Cell281">
            <text:p text:style-name="P795"><text:span text:style-name="T795_1">6</text:span></text:p>
          </table:table-cell>
          <table:table-cell table:style-name="Cell282">
            <text:p text:style-name="P796"><text:span text:style-name="T796_1">Η<text:s/>Πράξη<text:s/>εμπίπτει<text:s/>στους<text:s/>Θεματικούς<text:s/>Στόχους,<text:s/>τις<text:s/>Επενδυτικές<text:s/>Προτεραιότητες<text:s/>και<text:s/>τους<text:s/>Ειδικούς<text:s/>στόχους<text:s/>της<text:s/>Πρόσκλησης<text:s/>στο<text:s/>πλαίσιο<text:s/>του<text:s/>Επιχ.<text:s/>Προγράμματος</text:span></text:p>
          </table:table-cell>
          <table:table-cell table:style-name="Cell283">
            <text:p text:style-name="P797"><text:span text:style-name="T797_1">Εξετάζεται<text:s/>εαν<text:s/>η<text:s/>Πράξη<text:s/>εμπίπτει<text:s/>στους<text:s/>Θεματικούς<text:s/>Στόχους</text:span><text:span text:style-name="T797_2">,<text:s/></text:span><text:span text:style-name="T797_3">τις<text:s/>Επενδυτικές<text:s/>Προτεραιότητες<text:s/>και<text:s/>Ειδικούς<text:s/>στόχους<text:s/>ή</text:span><text:span text:style-name="T797_4">/<text:s/></text:span><text:span text:style-name="T797_5">και<text:s/>στα<text:s/>πεδία<text:s/>παρέμβασης</text:span><text:span text:style-name="T797_6">/<text:s/></text:span><text:span text:style-name="T797_7">δράσεις<text:s/>της<text:s/>Πρόσκλησης</text:span><text:span text:style-name="T797_8">.</text:span></text:p>
          </table:table-cell>
          <table:table-cell table:style-name="Cell284">
            <text:p text:style-name="P798"><text:span text:style-name="T798_1">ΝΑΙ</text:span></text:p>
          </table:table-cell>
          <table:table-cell table:style-name="Cell285">
            <text:p text:style-name="P799"/>
          </table:table-cell>
          <table:table-cell table:style-name="Cell286">
            <text:p text:style-name="P800"/>
          </table:table-cell>
        </table:table-row>
        <table:table-row table:style-name="Row86">
          <table:table-cell table:style-name="Cell287">
            <text:p text:style-name="P801"/>
          </table:table-cell>
          <table:table-cell table:style-name="Cell288">
            <text:p text:style-name="P802"/>
          </table:table-cell>
          <table:table-cell table:style-name="Cell289">
            <text:p text:style-name="P803"/>
          </table:table-cell>
          <table:table-cell table:style-name="Cell290">
            <text:p text:style-name="P804"><text:span text:style-name="T804_1">0ΧΙ</text:span></text:p>
          </table:table-cell>
          <table:table-cell table:style-name="Cell291">
            <text:p text:style-name="P805"/>
          </table:table-cell>
          <table:table-cell table:style-name="Cell292">
            <text:p text:style-name="P806"/>
          </table:table-cell>
        </table:table-row>
        <table:table-row table:style-name="Row87">
          <table:table-cell table:style-name="Cell293">
            <text:p text:style-name="P807"><text:span text:style-name="T807_1">7</text:span></text:p>
          </table:table-cell>
          <table:table-cell table:style-name="Cell294">
            <text:p text:style-name="P808"><text:span text:style-name="T808_1"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</text:span></text:p>
          </table:table-cell>
          <table:table-cell table:style-name="Cell295">
            <text:p text:style-name="P809"><text:span text:style-name="T809_1">Εξετάζεται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ή<text:s/>εάν<text:s/>ο<text:s/>συνδυασμός<text:s/>επιχορηγήσεων<text:s/>για<text:s/>τις<text:s/>ίδες<text:s/>επιλέξιμες<text:s/>δαπάνες<text:s/>δεν<text:s/>γίνεται<text:s/>με<text:s/>βάση<text:s/>τις<text:s/>εφαρμοστέες<text:s/>οδηγίες</text:span><text:span text:style-name="T809_2">.</text:span></text:p>
          </table:table-cell>
          <table:table-cell table:style-name="Cell296">
            <text:p text:style-name="P810"><text:span text:style-name="T810_1">ΝΑΙ</text:span></text:p>
          </table:table-cell>
          <table:table-cell table:style-name="Cell297">
            <text:p text:style-name="P811"/>
          </table:table-cell>
          <table:table-cell table:style-name="Cell298">
            <text:p text:style-name="P812"/>
          </table:table-cell>
        </table:table-row>
        <table:table-row table:style-name="Row88">
          <table:table-cell table:style-name="Cell299">
            <text:p text:style-name="P813"/>
          </table:table-cell>
          <table:table-cell table:style-name="Cell300">
            <text:p text:style-name="P814"/>
          </table:table-cell>
          <table:table-cell table:style-name="Cell301">
            <text:p text:style-name="P815"/>
          </table:table-cell>
          <table:table-cell table:style-name="Cell302">
            <text:p text:style-name="P816"><text:span text:style-name="T816_1">0ΧΙ</text:span></text:p>
          </table:table-cell>
          <table:table-cell table:style-name="Cell303">
            <text:p text:style-name="P817"/>
          </table:table-cell>
          <table:table-cell table:style-name="Cell304">
            <text:p text:style-name="P818"/>
          </table:table-cell>
        </table:table-row>
        <table:table-row table:style-name="Row89">
          <table:table-cell table:style-name="Cell305">
            <text:p text:style-name="P819"><text:span text:style-name="T819_1">8</text:span></text:p>
          </table:table-cell>
          <table:table-cell table:style-name="Cell306">
            <text:p text:style-name="P820"><text:span text:style-name="T820_1">Υποβολή<text:s/>αποφάσεων<text:s/>των<text:s/>αρμόδιων<text:s/>ή<text:s/>και<text:s/>συλλογικών<text:s/>οργάνων<text:s/>του<text:s/>δικαιούχου<text:s/>ή<text:s/>άλλων<text:s/>αρμόδιων<text:s/>οργάνων</text:span></text:p>
          </table:table-cell>
          <table:table-cell table:style-name="Cell307">
            <text:p text:style-name="P821"><text:span text:style-name="T821_1">Εξετάζεται<text:s/>εάν<text:s/>υποβάλλονται<text:s/>αποφάσεις<text:s/>των<text:s/>αρμόδιων<text:s/>ή<text:s/>και<text:s/>συλλογικών<text:s/>οργάνων<text:s/>του<text:s/>δικαιούχου<text:s/>ή<text:s/>άλλων<text:s/>αρμόδιων<text:s/>οργάνων</text:span><text:span text:style-name="T821_2">,<text:s/></text:span><text:span text:style-name="T821_3">όπου<text:s/>αυτό<text:s/>προβλέπεται<text:s/>από<text:s/>τη<text:s/>σχετική<text:s/>νομοθεσία</text:span><text:span text:style-name="T821_4">.</text:span></text:p>
          </table:table-cell>
          <table:table-cell table:style-name="Cell308">
            <text:p text:style-name="P822"><text:span text:style-name="T822_1">ΝΑΙ</text:span></text:p>
          </table:table-cell>
          <table:table-cell table:style-name="Cell309">
            <text:p text:style-name="P823"/>
          </table:table-cell>
          <table:table-cell table:style-name="Cell310">
            <text:p text:style-name="P824"/>
          </table:table-cell>
        </table:table-row>
        <table:table-row table:style-name="Row90">
          <table:table-cell table:style-name="Cell311">
            <text:p text:style-name="P825"/>
          </table:table-cell>
          <table:table-cell table:style-name="Cell312">
            <text:p text:style-name="P826"/>
          </table:table-cell>
          <table:table-cell table:style-name="Cell313">
            <text:p text:style-name="P827"/>
          </table:table-cell>
          <table:table-cell table:style-name="Cell314">
            <text:p text:style-name="P828"><text:span text:style-name="T828_1">0ΧΙ</text:span></text:p>
          </table:table-cell>
          <table:table-cell table:style-name="Cell315">
            <text:p text:style-name="P829"/>
          </table:table-cell>
          <table:table-cell table:style-name="Cell316">
            <text:p text:style-name="P830"/>
          </table:table-cell>
        </table:table-row>
        <table:table-row table:style-name="Row91">
          <table:table-cell table:style-name="Cell317">
            <text:p text:style-name="P831"/>
          </table:table-cell>
          <table:table-cell table:style-name="Cell318">
            <text:p text:style-name="P832"/>
          </table:table-cell>
          <table:table-cell table:style-name="Cell319">
            <text:p text:style-name="P833"/>
          </table:table-cell>
          <table:table-cell table:style-name="Cell320">
            <text:p text:style-name="P834"><text:span text:style-name="T834_1">ΔΕΝ<text:s/>ΑΠΑΙΤΕΙΤΑΙ</text:span></text:p>
          </table:table-cell>
          <table:table-cell table:style-name="Cell321">
            <text:p text:style-name="P835"/>
          </table:table-cell>
          <table:table-cell table:style-name="Cell322">
            <text:p text:style-name="P836"/>
          </table:table-cell>
        </table:table-row>
        <table:table-row table:style-name="Row92">
          <table:table-cell table:style-name="Cell323" table:number-columns-spanned="3">
            <text:p text:style-name="P837"><text:span text:style-name="T837_1">ΤΡΟΫΠΟΘΕΣΗ<text:s/>ΓΙΑ<text:s/>ΘΕΤΙΚΗ<text:s/>ΑΞΙΟΛΟΓΗΣΗ:</text:span></text:p>
            <text:p text:style-name="P838"><text:span text:style-name="T838_1">Η<text:s/>ολοκλήρωση<text:s/>του<text:s/>Σταδίου<text:s/>Α</text:span><text:span text:style-name="T838_2">',<text:s/></text:span><text:span text:style-name="T838_3">ανεξαρτήτως<text:s/>αποτελέσματος<text:s/>αξιολόγησης<text:s/></text:span><text:span text:style-name="T838_4">(</text:span><text:span text:style-name="T838_5">θετική<text:s/>ή<text:s/>σρνητική</text:span><text:span text:style-name="T838_6">)</text:span><text:span text:style-name="T838_7">σημστοδοτεί<text:s/>την<text:s/>έναρξη<text:s/>του<text:s/>Σταδίου<text:s/>Β</text:span><text:span text:style-name="T838_8">'<text:s/></text:span><text:span text:style-name="T838_9">της<text:s/>αξιολόγησης<text:s/>των<text:s/>προτάσεων</text:span><text:span text:style-name="T838_10">.<text:s/></text:span><text:span text:style-name="T838_11">Σε<text:s/>περίπτωση<text:s/>αρνητικής<text:s/>αξιολόγησης<text:s/>σε<text:s/>οποιοδήποτε<text:s/>από<text:s/>τα<text:s/>δύο<text:s/>στάδια<text:s/>Α<text:s/>ή<text:s/>Β<text:s/>η<text:s/>πρόταση<text:s/>απορρίπτεται<text:s/>και<text:s/>ενημερώνεται<text:s/>σχετικά<text:s/>ο<text:s/>δυνητικός<text:s/>Δικαιούχος</text:span><text:span text:style-name="T838_12">.</text:span></text:p>
          </table:table-cell>
          <table:covered-table-cell/>
          <table:covered-table-cell/>
          <table:table-cell table:style-name="Cell324">
            <text:p text:style-name="P839"><text:span text:style-name="T839_1">ΕΚΠΛΗΡΩΣΗ<text:s/>ΚΡΙΤΗΡΙΩΝ<text:s/>ΠΛΗΡΟΤΗΤΑΣ</text:span></text:p>
          </table:table-cell>
          <table:table-cell table:style-name="Cell325">
            <text:p text:style-name="P840"><text:span text:style-name="T840_1">ΝΑΙ</text:span></text:p>
          </table:table-cell>
          <table:table-cell table:style-name="Cell326">
            <text:p text:style-name="P841"/>
          </table:table-cell>
        </table:table-row>
        <table:table-row table:style-name="Row93">
          <table:table-cell table:style-name="Cell327" table:number-columns-spanned="3">
            <text:p text:style-name="P842"/>
          </table:table-cell>
          <table:covered-table-cell/>
          <table:covered-table-cell/>
          <table:table-cell table:style-name="Cell328">
            <text:p text:style-name="P843"/>
          </table:table-cell>
          <table:table-cell table:style-name="Cell329">
            <text:p text:style-name="P844"><text:span text:style-name="T844_1">ΟΧΙ</text:span></text:p>
          </table:table-cell>
          <table:table-cell table:style-name="Cell330">
            <text:p text:style-name="P845"/>
          </table:table-cell>
        </table:table-row>
        <table:table-row table:style-name="Row94">
          <table:table-cell table:style-name="Cell331" table:number-columns-spanned="2">
            <text:p text:style-name="P846"><text:span text:style-name="T846_1">Ημερομηνία<text:s/>έναρξης<text:s/>εξέτασης<text:s/>παραδεκτού<text:s/>πρότασης</text:span><text:span text:style-name="T846_2">:</text:span></text:p>
          </table:table-cell>
          <table:covered-table-cell/>
          <table:table-cell table:style-name="Cell332">
            <text:p text:style-name="P847"/>
          </table:table-cell>
          <table:table-cell table:style-name="Cell333">
            <text:p text:style-name="P848"><text:span text:style-name="T848_1">Υπογραφή</text:span></text:p>
          </table:table-cell>
          <table:table-cell table:style-name="Cell334" table:number-columns-spanned="2">
            <text:p text:style-name="P849"/>
          </table:table-cell>
          <table:covered-table-cell/>
        </table:table-row>
        <table:table-row table:style-name="Row95">
          <table:table-cell table:style-name="Cell335" table:number-columns-spanned="2">
            <text:p text:style-name="P850"><text:span text:style-name="T850_1">Ημερομηνία<text:s/>υποβολής<text:s/>συμπληρωματικών<text:s/>στοιχείων</text:span><text:span text:style-name="T850_2">:</text:span></text:p>
          </table:table-cell>
          <table:covered-table-cell/>
          <table:table-cell table:style-name="Cell336">
            <text:p text:style-name="P851"/>
          </table:table-cell>
          <table:table-cell table:style-name="Cell337">
            <text:p text:style-name="P852"/>
          </table:table-cell>
          <table:table-cell table:style-name="Cell338" table:number-columns-spanned="2">
            <text:p text:style-name="P853"/>
          </table:table-cell>
          <table:covered-table-cell/>
        </table:table-row>
        <table:table-row table:style-name="Row96">
          <table:table-cell table:style-name="Cell339" table:number-columns-spanned="2">
            <text:p text:style-name="P854"><text:span text:style-name="T854_1">Ημερομηνία<text:s/>ολοκλήρωσης<text:s/>εξέτασης<text:s/>παραδεκτού<text:s/>πρότασης</text:span><text:span text:style-name="T854_2">:</text:span></text:p>
          </table:table-cell>
          <table:covered-table-cell/>
          <table:table-cell table:style-name="Cell340">
            <text:p text:style-name="P855"/>
          </table:table-cell>
          <table:table-cell table:style-name="Cell341">
            <text:p text:style-name="P856"/>
          </table:table-cell>
          <table:table-cell table:style-name="Cell342" table:number-columns-spanned="2">
            <text:p text:style-name="P857"/>
          </table:table-cell>
          <table:covered-table-cell/>
        </table:table-row>
      </table:table>
      <text:p text:style-name="P858"/>
      <table:table table:style-name="Table12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97">
          <table:table-cell table:style-name="Cell343" table:number-columns-spanned="8">
            <text:p text:style-name="P859"><text:span text:style-name="T859_1">Λ_2:<text:s/>ΦΥΛΛΟ<text:s/>ΑΞΙΟΛΟΓΗΣΗΣ<text:s/>ΠΡΑΞΕΩΝ<text:s/>ΚΡΑΤΙΚΩΝ<text:s/>ΕΝΙΣΧΥΣΕΩΝ<text:s/>ΝΘΕ<text:s/>-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344" table:number-columns-spanned="8">
            <text:p text:style-name="P860"><text:span text:style-name="T860_1">ΕΠΙΧΕΙΡΗΣΙΑΚΟ<text:s/>ΠΡΟΓΡΑΜΜΑ;<text:s/>ΑΝΑΠΤΥΞΗ<text:s/>ΑΝΘΡΩΠΙΝΟΥ<text:s/>ΔΥΝΑΜΙΚΟΥ^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345" table:number-columns-spanned="8">
            <text:p text:style-name="P861"><text:span text:style-name="T861_1">ΑΞΟΝΑΣ<text:s/>ΠΡΟΤΕΡΑΙΟΤΗΤΑΣ: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346" table:number-columns-spanned="8">
            <text:p text:style-name="P862"><text:span text:style-name="T862_1">ΕΠΕΝΔΥΤΙΚΗ<text:s/>ΠΡΟΤΕΡΑΙΟΤΗΤΑ:<text:s/>βι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II</text:span></text:p>
            <text:p text:style-name="P863"><text:span text:style-name="T863_1"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347" table:number-columns-spanned="8">
            <text:p text:style-name="P864"><text:span text:style-name="T864_1">ΚΩΔΙΚΟΣ<text:s/>ΠΡΟΣΚΛΗΣΗΣ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348" table:number-columns-spanned="8">
            <text:p text:style-name="P865"><text:span text:style-name="T865_1">ΤΙΤΛΟΣ<text:s/>ΠΡΟΤΕΙΝΟΜΕΝ<text:s/>ΗΣ<text:s/>ΠΡΑΞΗΣ;<text:s/>"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349" table:number-columns-spanned="8">
            <text:p text:style-name="P866"><text:span text:style-name="T866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350" table:number-columns-spanned="3">
            <text:p text:style-name="P867"><text:span text:style-name="T867_1">ΚΑΤΗΓΟΡΙΑ<text:s/>ΚΡΙΤΗΡΙΩΝ</text:span></text:p>
          </table:table-cell>
          <table:covered-table-cell/>
          <table:covered-table-cell/>
          <table:table-cell table:style-name="Cell351" table:number-columns-spanned="5">
            <text:p text:style-name="P868"><text:span text:style-name="T868_1">Α.<text:s/>ΠΛΗΡΟΤΗΤΑ<text:s/>ΚΑΙ<text:s/>ΣΑΦΗΝΕΙΑ<text:s/>ΤΗΣ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05">
          <table:table-cell table:style-name="Cell352">
            <text:p text:style-name="P869"><text:span text:style-name="T869_1">Α/Α</text:span></text:p>
          </table:table-cell>
          <table:table-cell table:style-name="Cell353">
            <text:p text:style-name="P870"><text:span text:style-name="T870_1">Περιγραφή<text:s/>κριτηρίου</text:span></text:p>
          </table:table-cell>
          <table:table-cell table:style-name="Cell354">
            <text:p text:style-name="P871"><text:span text:style-name="T871_1">Πεδίο<text:s/>ΤΔΠ</text:span></text:p>
          </table:table-cell>
          <table:table-cell table:style-name="Cell355">
            <text:p text:style-name="P872"><text:span text:style-name="T872_1">Εξειδίκευση<text:s/>κριτηρίου</text:span></text:p>
          </table:table-cell>
          <table:table-cell table:style-name="Cell356">
            <text:p text:style-name="P873"><text:span text:style-name="T873_1">Κατάστα<text:s/>ση</text:span></text:p>
          </table:table-cell>
          <table:table-cell table:style-name="Cell357" table:number-columns-spanned="2">
            <text:p text:style-name="P874"><text:span text:style-name="T874_1">Τιμή</text:span></text:p>
          </table:table-cell>
          <table:covered-table-cell/>
          <table:table-cell table:style-name="Cell358">
            <text:p text:style-name="P875"><text:span text:style-name="T875_1">Αιτιολόγηση</text:span></text:p>
          </table:table-cell>
        </table:table-row>
        <table:table-row table:style-name="Row106">
          <table:table-cell table:style-name="Cell359">
            <text:p text:style-name="P876"><text:span text:style-name="T876_1">Α1</text:span></text:p>
          </table:table-cell>
          <table:table-cell table:style-name="Cell360">
            <text:p text:style-name="P877"><text:span text:style-name="T877_1">Σαφήνεια<text:s/>και<text:s/>πληρόττ|ΐα<text:s/>του<text:s/>φυσικού<text:s/>αντικειμένου<text:s/>της<text:s/>προτεινομΕνης<text:s/>πράξης</text:span></text:p>
          </table:table-cell>
          <table:table-cell table:style-name="Cell361">
            <text:p text:style-name="P878"/>
          </table:table-cell>
          <table:table-cell table:style-name="Cell362">
            <text:p text:style-name="P879"><text:span text:style-name="T879_1">Εξεπζεπιι<text:s/>η<text:s/>σαφήνεια<text:s/>και<text:s/>πληρότητα<text:s/>του<text:s/>φυσικού<text:s/>αντικειμένου<text:s/>της<text:s/>πρσιεινόμενης<text:s/>πράξης,<text:s/>όσον<text:s/>αφορά:α)<text:s/>στα<text:s/>βασικά<text:s/>τεχνκά,<text:s/>λεττουργικά<text:s/>και<text:s/>λοιπά<text:s/>χαρακτηρισπκά<text:s/>της,<text:s/>β)<text:s/>στη<text:s/>μεθοδολογία<text:s/>υλοποίησης<text:s/>(επλογή<text:s/>μεθοδολογίας<text:s/>και<text:s/>ανάλυση<text:s/>της<text:s/>υλοποίησης<text:s/>της<text:s/>πράξης<text:s/>ήτταν<text:s/>επιμέρους<text:s/>υποέργων<text:s/>αυτής,<text:s/>απαΓτούμενες<text:s/>ενέργειες,<text:s/>χρονική<text:s/>αλληλουχία<text:s/>ενεργειών),<text:s/>γ)<text:s/>στην<text:s/>απστϋΓΐωση<text:s/>ττιΐν<text:s/>παραδοτέων<text:s/>της<text:s/>πράξης,<text:s/>δ)<text:s/>στη<text:s/>μέτρα<text:s/>δημοσιότητας/<text:s/>επκοινωνίας<text:s/>της<text:s/>πρσιεινόμενης<text:s/>πράξης<text:s/>(κσπλλ<text:s/>ηλστηπ<text:s/>δράσεων<text:s/>επικοινωνίας,<text:s/>ανάλογης<text:s/>έκτασης<text:s/>με<text:s/>την<text:s/>προιεινόμενη<text:s/>πράξη).</text:span></text:p>
          </table:table-cell>
          <table:table-cell table:style-name="Cell363">
            <text:p text:style-name="P880"><text:span text:style-name="T880_1">Εκ<text:s/>πλήρωση<text:s/>του<text:s/>κ<text:s/>ρττηρίου</text:span></text:p>
          </table:table-cell>
          <table:table-cell table:style-name="Cell364">
            <text:p text:style-name="P881"><text:span text:style-name="T881_1">MA1</text:span></text:p>
          </table:table-cell>
          <table:table-cell table:style-name="Cell365">
            <text:p text:style-name="P882"><text:span text:style-name="T882_1">□</text:span></text:p>
          </table:table-cell>
          <table:table-cell table:style-name="Cell366">
            <text:p text:style-name="P883"/>
          </table:table-cell>
        </table:table-row>
        <table:table-row table:style-name="Row107">
          <table:table-cell table:style-name="Cell367">
            <text:p text:style-name="P884"/>
          </table:table-cell>
          <table:table-cell table:style-name="Cell368">
            <text:p text:style-name="P885"/>
          </table:table-cell>
          <table:table-cell table:style-name="Cell369">
            <text:p text:style-name="P886"/>
          </table:table-cell>
          <table:table-cell table:style-name="Cell370">
            <text:p text:style-name="P887"/>
          </table:table-cell>
          <table:table-cell table:style-name="Cell371">
            <text:p text:style-name="P888"><text:span text:style-name="T888_1">Σε<text:s/>αντίθετη<text:s/>περίπτωση</text:span></text:p>
          </table:table-cell>
          <table:table-cell table:style-name="Cell372">
            <text:p text:style-name="P889"><text:span text:style-name="T889_1">(SCI</text:span></text:p>
          </table:table-cell>
          <table:table-cell table:style-name="Cell373">
            <text:p text:style-name="P890"><text:span text:style-name="T890_1">□</text:span></text:p>
          </table:table-cell>
          <table:table-cell table:style-name="Cell374">
            <text:p text:style-name="P891"/>
          </table:table-cell>
        </table:table-row>
        <table:table-row table:style-name="Row108">
          <table:table-cell table:style-name="Cell375">
            <text:p text:style-name="P892"><text:span text:style-name="T892_1">A2</text:span></text:p>
          </table:table-cell>
          <table:table-cell table:style-name="Cell376">
            <text:p text:style-name="P893"><text:span text:style-name="T893_1">πρότασης</text:span></text:p>
          </table:table-cell>
          <table:table-cell table:style-name="Cell377">
            <text:p text:style-name="P894"/>
          </table:table-cell>
          <table:table-cell table:style-name="Cell378">
            <text:p text:style-name="P895"><text:span text:style-name="T895_1">Χρήση<text:s/>τυποποιημένης<text:s/>ηλαττρονκής<text:s/>αίτησης</text:span></text:p>
          </table:table-cell>
          <table:table-cell table:style-name="Cell379">
            <text:p text:style-name="P896"><text:span text:style-name="T896_1">Εκ<text:s/>πλήρωση<text:s/>του<text:s/>κ<text:s/>ρττηρίου</text:span></text:p>
          </table:table-cell>
          <table:table-cell table:style-name="Cell380">
            <text:p text:style-name="P897"><text:span text:style-name="T897_1">MAI</text:span></text:p>
          </table:table-cell>
          <table:table-cell table:style-name="Cell381">
            <text:p text:style-name="P898"><text:span text:style-name="T898_1">□</text:span></text:p>
          </table:table-cell>
          <table:table-cell table:style-name="Cell382">
            <text:p text:style-name="P899"/>
          </table:table-cell>
        </table:table-row>
        <table:table-row table:style-name="Row109">
          <table:table-cell table:style-name="Cell383">
            <text:p text:style-name="P900"/>
          </table:table-cell>
          <table:table-cell table:style-name="Cell384">
            <text:p text:style-name="P901"/>
          </table:table-cell>
          <table:table-cell table:style-name="Cell385">
            <text:p text:style-name="P902"/>
          </table:table-cell>
          <table:table-cell table:style-name="Cell386">
            <text:p text:style-name="P903"/>
          </table:table-cell>
          <table:table-cell table:style-name="Cell387">
            <text:p text:style-name="P904"><text:span text:style-name="T904_1">Σε<text:s/>αντίθετη<text:s/>περίπτωση</text:span></text:p>
          </table:table-cell>
          <table:table-cell table:style-name="Cell388">
            <text:p text:style-name="P905"><text:span text:style-name="T905_1">OKI</text:span></text:p>
          </table:table-cell>
          <table:table-cell table:style-name="Cell389">
            <text:p text:style-name="P906"><text:span text:style-name="T906_1">□</text:span></text:p>
          </table:table-cell>
          <table:table-cell table:style-name="Cell390">
            <text:p text:style-name="P907"/>
          </table:table-cell>
        </table:table-row>
        <table:table-row table:style-name="Row110">
          <table:table-cell table:style-name="Cell391">
            <text:p text:style-name="P908"><text:span text:style-name="T908_1">A3</text:span></text:p>
          </table:table-cell>
          <table:table-cell table:style-name="Cell392">
            <text:p text:style-name="P909"/>
          </table:table-cell>
          <table:table-cell table:style-name="Cell393">
            <text:p text:style-name="P910"/>
          </table:table-cell>
          <table:table-cell table:style-name="Cell394">
            <text:p text:style-name="P911"><text:span text:style-name="T911_1">ΕξΕτάζρται<text:s/>εάν<text:s/>η<text:s/>επιχείρηση<text:s/>τηρειτκ;προϋποβεσας<text:s/>υπαγωγής<text:s/>έτσι<text:s/>όπως<text:s/>αιτΓος<text:s/>περιγράφονται<text:s/>στην<text:s/>ΥΑκαι<text:s/>στη<text:s/>Δημόσια<text:s/>Πρόσκληση.</text:span></text:p>
            <text:p text:style-name="P912"><text:span text:style-name="T912_1">Τα<text:s/>κριτήρη<text:s/>σιιλεξιμστητας<text:s/>γιατην<text:s/>επιχείρηση<text:s/>είναι:<text:s/>Α3.1)Οαριθμός<text:s/>τΌυ<text:s/>υφιστάμενου<text:s/>απασχολούμενου<text:s/>προσωπικού<text:s/>A3.2)<text:s/>Η<text:s/>μεταβολή<text:s/>του<text:s/>προσωπικού<text:s/>(αύξηση<text:s/>ή<text:s/>μείωση).<text:s/>Συνδυαστκά<text:s/>μπορεί<text:s/>να<text:s/>^τάζεται<text:s/>η<text:s/>μεταβολή<text:s/>του<text:s/>προσωπικού<text:s/>σε<text:s/>μία<text:s/>συγκεκριμένη<text:s/>χρονική<text:s/>περίοδο.</text:span></text:p>
            <text:p text:style-name="P913"><text:span text:style-name="T913_1">Α.3.3)<text:s/>Ο<text:s/>αριθμός<text:s/>των<text:s/>ασούμενων<text:s/>Θέσβον</text:span></text:p>
            <text:p text:style-name="P914"><text:span text:style-name="T914_1">A3.4)<text:s/>Το<text:s/>αντικείμενο<text:s/>ή/και<text:s/>ο<text:s/>κλάδος<text:s/>δραστηριότητας<text:s/>της<text:s/>επιχείρησης<text:s/>Α.3.5)<text:s/>Η<text:s/>γεωγραφική<text:s/>τοποθεσία<text:s/>του<text:s/>τόπου<text:s/>εγκατάστασης<text:s/>της<text:s/>επιχείρησης<text:s/>ή<text:s/>του<text:s/>τυχόν<text:s/>υποκαταστήμστος<text:s/>της<text:s/>όπου<text:s/>θα<text:s/>απασχοληθεί<text:s/>ο<text:s/>ωφελού<text:s/>μένος<text:s/>άνεργος</text:span></text:p>
            <text:p text:style-name="P915"><text:span text:style-name="T915_1">Α3.6)Το<text:s/>ύιμοςτων<text:s/>κρατικών<text:s/>ενισχύσεων<text:s/>που<text:s/>έχει<text:s/>λάβει<text:s/>η<text:s/>ενκιία<text:s/>επιχείρηση<text:s/>σύμφωνα<text:s/>pETo<text:s/>de-minimis^<text:s/>το<text:s/>οποίο<text:s/>δεν<text:s/>πρέπει<text:s/>να<text:s/>ξεπερνά<text:s/>το<text:s/>ανώτατο<text:s/>όρη<text:s/>των<text:s/>200.000<text:s/>€,<text:s/>σεοποηδήπστε<text:s/>περίοδο<text:s/>τριών<text:s/>οικονομκών<text:s/>ετών,<text:s/>σύμφωνα<text:s/>μετον<text:s/>ί^νονισμό<text:s/>1407/2013<text:s/>της<text:s/>Επτροπής.</text:span></text:p>
            <text:p text:style-name="P916"><text:span text:style-name="T916_1">A3.7)<text:s/>Δεν<text:s/>εκκρεμεί<text:s/>ανάκτηση<text:s/>κρατικών<text:s/>ενηχϋσεων<text:s/>κατόπιν<text:s/>απόφασηςτης<text:s/>E.E.<text:s/>ή<text:s/>του<text:s/>Ευρωπαϊκού<text:s/>Δικαστηρίου"</text:span></text:p>
            <text:p text:style-name="P917"><text:span text:style-name="T917_1">A3.8)<text:s/>ΐάιλύπτανται<text:s/>οι<text:s/>προϋποθέσεις<text:s/>επιλεξιμότητας<text:s/>της<text:s/>δράσης<text:s/>και<text:s/>των<text:s/>Σπανών<text:s/>σύμφωνα<text:s/>μετά<text:s/>οριζόμενα<text:s/>στο<text:s/>καθεστώς<text:s/>κρατικών<text:s/>ενισχύσεων<text:s/>που<text:s/>ορίζεται<text:s/>κάθε<text:s/>φορά</text:span></text:p>
          </table:table-cell>
          <table:table-cell table:style-name="Cell395">
            <text:p text:style-name="P918"><text:span text:style-name="T918_1">Εκπλήρωοη<text:s/>του<text:s/>κρπηρίου<text:s/>A.3<text:s/></text:span><text:span text:style-name="T918_2">υάνο<text:s/>όταν<text:s/>όλη</text:span><text:span text:style-name="T918_3"><text:s/>τα<text:s/>υποκρττήρια<text:s/>είναι<text:s/>ΝΑΙ</text:span></text:p>
          </table:table-cell>
          <table:table-cell table:style-name="Cell396">
            <text:p text:style-name="P919"><text:span text:style-name="T919_1">ΝΑΙ<text:s/>□</text:span></text:p>
          </table:table-cell>
          <table:table-cell table:style-name="Cell397">
            <text:p text:style-name="P920"><text:span text:style-name="T920_1">ΟΧΙ<text:s/>□</text:span></text:p>
          </table:table-cell>
          <table:table-cell table:style-name="Cell398">
            <text:p text:style-name="P921"><text:span text:style-name="T921_1">—</text:span></text:p>
          </table:table-cell>
        </table:table-row>
        <table:table-row table:style-name="Row111">
          <table:table-cell table:style-name="Cell399">
            <text:p text:style-name="P922"><text:span text:style-name="T922_1">A4</text:span></text:p>
          </table:table-cell>
          <table:table-cell table:style-name="Cell400">
            <text:p text:style-name="P923"><text:span text:style-name="T923_1">Επλεξηιότητα<text:s/>περιό&amp;ου</text:span></text:p>
          </table:table-cell>
          <table:table-cell table:style-name="Cell401">
            <text:p text:style-name="P924"/>
          </table:table-cell>
          <table:table-cell table:style-name="Cell402">
            <text:p text:style-name="P925"><text:span text:style-name="T925_1">Εξετάζσαι<text:s/>αν<text:s/>η<text:s/>ττερίοδος<text:s/>τη<text:s/>ς<text:s/>ττρστανόμενιςπρος<text:s/>ου<text:s/>γχρηματοδάτηοη<text:s/>πρά^ς<text:s/>εμπίπτει<text:s/>εντός<text:s/>της<text:s/>τκριόδου<text:s/>επλε^μότητας<text:s/>του<text:s/>προγράμματος<text:s/>και<text:s/>του<text:s/>χρονικού<text:s/>δκκπήματος<text:s/>ισχύος<text:s/>του<text:s/>καθαπώτοςκρατικών<text:s/>ενκηοίτκων<text:s/>τιου<text:s/>έχει<text:s/>ειιλεγεί<text:s/>κάθε<text:s/>φορά<text:s/>για<text:s/>την<text:s/>πρά^</text:span></text:p>
          </table:table-cell>
          <table:table-cell table:style-name="Cell403">
            <text:p text:style-name="P926"><text:span text:style-name="T926_1">Εκ<text:s/>πλήρωση<text:s/>του<text:s/>κ<text:s/>ρττηρίου</text:span></text:p>
          </table:table-cell>
          <table:table-cell table:style-name="Cell404">
            <text:p text:style-name="P927"><text:span text:style-name="T927_1">MAI</text:span></text:p>
          </table:table-cell>
          <table:table-cell table:style-name="Cell405">
            <text:p text:style-name="P928"><text:span text:style-name="T928_1">□</text:span></text:p>
          </table:table-cell>
          <table:table-cell table:style-name="Cell406">
            <text:p text:style-name="P929"/>
          </table:table-cell>
        </table:table-row>
        <table:table-row table:style-name="Row112">
          <table:table-cell table:style-name="Cell407">
            <text:p text:style-name="P930"/>
          </table:table-cell>
          <table:table-cell table:style-name="Cell408">
            <text:p text:style-name="P931"/>
          </table:table-cell>
          <table:table-cell table:style-name="Cell409">
            <text:p text:style-name="P932"/>
          </table:table-cell>
          <table:table-cell table:style-name="Cell410">
            <text:p text:style-name="P933"/>
          </table:table-cell>
          <table:table-cell table:style-name="Cell411">
            <text:p text:style-name="P934"><text:span text:style-name="T934_1">Σε<text:s/>αντίθετη<text:s/>περίπτωση</text:span></text:p>
          </table:table-cell>
          <table:table-cell table:style-name="Cell412">
            <text:p text:style-name="P935"><text:span text:style-name="T935_1">OKI</text:span></text:p>
          </table:table-cell>
          <table:table-cell table:style-name="Cell413">
            <text:p text:style-name="P936"><text:span text:style-name="T936_1">□</text:span></text:p>
          </table:table-cell>
          <table:table-cell table:style-name="Cell414">
            <text:p text:style-name="P937"/>
          </table:table-cell>
        </table:table-row>
        <table:table-row table:style-name="Row113">
          <table:table-cell table:style-name="Cell415" table:number-columns-spanned="4">
            <text:p text:style-name="P938"><text:span text:style-name="T938_1">ΠΡΟΫΠΟΘΕΣΗ<text:s/>ΘΕΤΙΚΗΣ<text:s/>ΑΞΙΟΛΟΓΗΣΗΣ</text:span></text:p>
            <text:p text:style-name="P939"><text:span text:style-name="T939_1">Η<text:s/>πράξη<text:s/>Θο<text:s/>πρέπει<text:s/>νο<text:s/>λαμβάνει<text:s/>την<text:s/>τιμή<text:s/>ΝΑΙ<text:s/>σε<text:s/>όλο<text:s/>το<text:s/>κριτήριο.</text:span></text:p>
          </table:table-cell>
          <table:covered-table-cell/>
          <table:covered-table-cell/>
          <table:covered-table-cell/>
          <table:table-cell table:style-name="Cell416">
            <text:p text:style-name="P940"><text:span text:style-name="T940_1">ΕΚΠΛΗΡΩΣΗ<text:s/>ΚΡΤΤΗΡΙΟΝ<text:s/>ΟΜΑΔΑΣ<text:s/>Α</text:span></text:p>
          </table:table-cell>
          <table:table-cell table:style-name="Cell417">
            <text:p text:style-name="P941"><text:span text:style-name="T941_1">ΝΑΙ</text:span></text:p>
          </table:table-cell>
          <table:table-cell table:style-name="Cell418">
            <text:p text:style-name="P942"><text:span text:style-name="T942_1">π</text:span></text:p>
          </table:table-cell>
          <table:table-cell table:style-name="Cell419">
            <text:p text:style-name="P943"/>
          </table:table-cell>
        </table:table-row>
        <table:table-row table:style-name="Row114">
          <table:table-cell table:style-name="Cell420" table:number-columns-spanned="4">
            <text:p text:style-name="P944"/>
          </table:table-cell>
          <table:covered-table-cell/>
          <table:covered-table-cell/>
          <table:covered-table-cell/>
          <table:table-cell table:style-name="Cell421">
            <text:p text:style-name="P945"/>
          </table:table-cell>
          <table:table-cell table:style-name="Cell422">
            <text:p text:style-name="P946"><text:span text:style-name="T946_1">ΌΧΙ</text:span></text:p>
          </table:table-cell>
          <table:table-cell table:style-name="Cell423">
            <text:p text:style-name="P947"><text:span text:style-name="T947_1">□</text:span></text:p>
          </table:table-cell>
          <table:table-cell table:style-name="Cell424">
            <text:p text:style-name="P948"/>
          </table:table-cell>
        </table:table-row>
      </table:table>
      <text:p text:style-name="P949"/>
      <table:table table:style-name="Table13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15">
          <table:table-cell table:style-name="Cell425" table:number-columns-spanned="8">
            <text:p text:style-name="P950"><text:span text:style-name="T950_1">Λ<text:s/>2:<text:s/>ΦΥΛΛΟ<text:s/>ΑΞΙΟΛΟΓΗΣΗΣ<text:s/>ΠΡΑΞΕΩΝ<text:s/>ΚΡΑΤΙΚΩΝ<text:s/>ΕΝΙΣΧΥΣΕΩΝ<text:s/>ΝΘΕ<text:s/>-Ο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426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7">
          <table:table-cell table:style-name="Cell427" table:number-columns-spanned="8">
            <text:p text:style-name="P952"><text:span text:style-name="T952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428" table:number-columns-spanned="8">
            <text:p text:style-name="P953"><text:span text:style-name="T953_1">ΑΞΟΝΑΣ<text:s/>ΠΡΟΤΕΡΑΙΟΤΗΤΑΣ: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429" table:number-columns-spanned="8">
            <text:p text:style-name="P954"><text:span text:style-name="T954_1">ΕΠΕΝΔΥΤΙΚΗ<text:s/>ΠΡΟΤΕΡΑΙΟΤΗΤΑ:<text:s/>Βι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I<text:s/>και<text:s/>των<text:s/>ατόμων<text:s/>που<text:s/>βρίσκονται<text:s/>για<text:s/>μεγάλο<text:s/>χρονικό<text:s/>διάστημα<text:s/>εκτός<text:s/>της<text:s/>αγοράς<text:s/>εργασίας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430" table:number-columns-spanned="8">
            <text:p text:style-name="P955"><text:span text:style-name="T955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431" table:number-columns-spanned="8">
            <text:p text:style-name="P956"><text:span text:style-name="T956_1">ΤΙΤΛΟΣ<text:s/>ΠΡΟΤΕΙΝΟΜΕΝΗΣ<text:s/>ΠΡΑΞΗΣ:<text:s/>''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table-cell table:style-name="Cell432" table:number-columns-spanned="8">
            <text:p text:style-name="P957"><text:span text:style-name="T957_1">ΑΞΙΟΛΟΓΗ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433" table:number-columns-spanned="3">
            <text:p text:style-name="P958"><text:span text:style-name="T958_1">ΟΜΑΔΑ<text:s/>ΚΡΙΤΗΡΙΩΝ</text:span></text:p>
          </table:table-cell>
          <table:covered-table-cell/>
          <table:covered-table-cell/>
          <table:table-cell table:style-name="Cell434" table:number-columns-spanned="5">
            <text:p text:style-name="P959"><text:span text:style-name="T959_1">Β.<text:s/>Ενσωμάτωση<text:s/>οριζόντιων<text:s/>πολιτικών<text:s/>και<text:s/>τήρηση<text:s/>Θεσμικού<text:s/>πλαισί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124">
          <table:table-cell table:style-name="Cell435">
            <text:p text:style-name="P960"><text:span text:style-name="T960_1">fi./fi.</text:span></text:p>
          </table:table-cell>
          <table:table-cell table:style-name="Cell436">
            <text:p text:style-name="P961"><text:span text:style-name="T961_1">Περιγραφή<text:s/>κριτηρίου</text:span></text:p>
          </table:table-cell>
          <table:table-cell table:style-name="Cell437">
            <text:p text:style-name="P962"><text:span text:style-name="T962_1">Πεδίο<text:s/>ΤΔΠ</text:span></text:p>
          </table:table-cell>
          <table:table-cell table:style-name="Cell438">
            <text:p text:style-name="P963"><text:span text:style-name="T963_1">Εξειδίκευση<text:s/>κριτηρίου</text:span></text:p>
          </table:table-cell>
          <table:table-cell table:style-name="Cell439">
            <text:p text:style-name="P964"><text:span text:style-name="T964_1">Κατάσταση</text:span></text:p>
          </table:table-cell>
          <table:table-cell table:style-name="Cell440" table:number-columns-spanned="2">
            <text:p text:style-name="P965"><text:span text:style-name="T965_1">Τιμή</text:span></text:p>
          </table:table-cell>
          <table:covered-table-cell/>
          <table:table-cell table:style-name="Cell441">
            <text:p text:style-name="P966"><text:span text:style-name="T966_1">Αιτι<text:s/>σλογηση</text:span></text:p>
          </table:table-cell>
        </table:table-row>
        <table:table-row table:style-name="Row125">
          <table:table-cell table:style-name="Cell442">
            <text:p text:style-name="P967"><text:span text:style-name="T967_1">Bl</text:span></text:p>
          </table:table-cell>
          <table:table-cell table:style-name="Cell443">
            <text:p text:style-name="P968"><text:span text:style-name="T968_1">Τήρηση<text:s/>gOwikhit<text:s/>η·<text:s/>ΚΜνοπκΗν<text:s/>ΝονόνΗν</text:span></text:p>
          </table:table-cell>
          <table:table-cell table:style-name="Cell444">
            <text:p text:style-name="P969"/>
          </table:table-cell>
          <table:table-cell table:style-name="Cell445">
            <text:p text:style-name="P970"><text:span text:style-name="T970_1">Ε^ιάζεπι<text:s/>εάν<text:s/>η<text:s/>προιανόμενη<text:s/>πράξη<text:s/>ΓΕριλαμβάνει<text:s/>σαφείς<text:s/>και<text:s/>συγκεκριμένες<text:s/>δεσμεύσας<text:s/>ως<text:s/>προς<text:s/>την<text:s/>τήρηση<text:s/>των<text:s/>εθνικών<text:s/>και<text:s/>καινσπκών<text:s/>κανόνων<text:s/>repi<text:s/>δημοοισιηιας<text:s/>και<text:s/>πληροφόρησης</text:span></text:p>
          </table:table-cell>
          <table:table-cell table:style-name="Cell446">
            <text:p text:style-name="P971"><text:span text:style-name="T971_1">Εκπλήρωση<text:s/>ταυ<text:s/>κριτηρίου</text:span></text:p>
          </table:table-cell>
          <table:table-cell table:style-name="Cell447">
            <text:p text:style-name="P972"><text:span text:style-name="T972_1">ΝΑΙ</text:span></text:p>
          </table:table-cell>
          <table:table-cell table:style-name="Cell448">
            <text:p text:style-name="P973"><text:span text:style-name="T973_1">Γ</text:span></text:p>
          </table:table-cell>
          <table:table-cell table:style-name="Cell449">
            <text:p text:style-name="P974"/>
          </table:table-cell>
        </table:table-row>
        <table:table-row table:style-name="Row126">
          <table:table-cell table:style-name="Cell450">
            <text:p text:style-name="P975"/>
          </table:table-cell>
          <table:table-cell table:style-name="Cell451">
            <text:p text:style-name="P976"/>
          </table:table-cell>
          <table:table-cell table:style-name="Cell452">
            <text:p text:style-name="P977"/>
          </table:table-cell>
          <table:table-cell table:style-name="Cell453">
            <text:p text:style-name="P978"/>
          </table:table-cell>
          <table:table-cell table:style-name="Cell454">
            <text:p text:style-name="P979"><text:span text:style-name="T979_1">Σε<text:s/>αντίθετη<text:s/>περίπτωση</text:span></text:p>
          </table:table-cell>
          <table:table-cell table:style-name="Cell455">
            <text:p text:style-name="P980"><text:span text:style-name="T980_1">ΟΧΙ</text:span></text:p>
          </table:table-cell>
          <table:table-cell table:style-name="Cell456">
            <text:p text:style-name="P981"><text:span text:style-name="T981_1">Γ</text:span></text:p>
          </table:table-cell>
          <table:table-cell table:style-name="Cell457">
            <text:p text:style-name="P982"/>
          </table:table-cell>
        </table:table-row>
        <table:table-row table:style-name="Row127">
          <table:table-cell table:style-name="Cell458">
            <text:p text:style-name="P983"><text:span text:style-name="T983_1">B2</text:span></text:p>
          </table:table-cell>
          <table:table-cell table:style-name="Cell459">
            <text:p text:style-name="P984"><text:span text:style-name="T984_1">Σιη,φατόιητα<text:s/>της<text:s/>πράξης<text:s/>με<text:s/>τους<text:s/>κανόνες<text:s/>του<text:s/>&lt;ινκινι·νια|·οΰ<text:s/>κη<text:s/>τιβν<text:s/>κραηκΗν<text:s/>ενιοχύοΕΗν.</text:span></text:p>
          </table:table-cell>
          <table:table-cell table:style-name="Cell460">
            <text:p text:style-name="P985"/>
          </table:table-cell>
          <table:table-cell table:style-name="Cell461">
            <text:p text:style-name="P986"><text:span text:style-name="T986_1">^Ετάζειαι<text:s/>εφόσον<text:s/>η<text:s/>πράξη<text:s/>ενέχει<text:s/>σταχεία<text:s/>κρατικών<text:s/>ενισχύσεων,<text:s/>η<text:s/>αυμβατσιητό<text:s/>της<text:s/>με<text:s/>το<text:s/>κανονιστκό<text:s/>πλαίσιο<text:s/>των<text:s/>κρατικών<text:s/>ενκ^ηεων<text:s/>(Καν.1407/2013<text:s/>&amp;<text:s/>Καν.651/201^.<text:s/>Λαμβάνοντυς<text:s/>υπόψη<text:s/>ότι<text:s/>η<text:s/>έννοια<text:s/>της<text:s/>κρατικής<text:s/>ενίσχυσης<text:s/>ανα<text:s/>μα<text:s/>ανικειμενική<text:s/>και<text:s/>νομκή<text:s/>έννοια<text:s/>που<text:s/>ορίζεται<text:s/>απευθαας<text:s/>από<text:s/>τη<text:s/>Συνθήκη,<text:s/>και<text:s/>ερμηνεύεται<text:s/>από<text:s/>το<text:s/>Δκαστήριο<text:s/>της<text:s/>Ευρωπαϊκής<text:s/>Ενωσης,<text:s/>δίνονται<text:s/>κατευΰναεις/<text:s/>οδηγίες<text:s/>(βλέπε<text:s/>Παράρτημα<text:s/>III)<text:s/>για<text:s/>την<text:s/>αξιολόγηση<text:s/>του<text:s/>κρπηρίου<text:s/>της<text:s/>αυμβαιότηιας<text:s/>της<text:s/>πράξης<text:s/>με<text:s/>τους<text:s/>κανόνες<text:s/>του<text:s/>ανταγωνισμού<text:s/>και<text:s/>των<text:s/>κρατικών<text:s/>ενκςζϋοΕων,<text:s/>σύμφωνα<text:s/>με<text:s/>τη<text:s/>νομολογία<text:s/>της<text:s/>Ε<text:s/>και<text:s/>με<text:s/>την<text:s/>ετίφύλαξη<text:s/>της<text:s/>ερμηνείας<text:s/>ταυ<text:s/>Δικαστηρίου<text:s/>της<text:s/>Ευρωπαϊκής<text:s/>Ένωσης.</text:span></text:p>
          </table:table-cell>
          <table:table-cell table:style-name="Cell462">
            <text:p text:style-name="P987"><text:span text:style-name="T987_1">Εκπλήρωση<text:s/>του<text:s/>κριτηρίου</text:span></text:p>
          </table:table-cell>
          <table:table-cell table:style-name="Cell463">
            <text:p text:style-name="P988"><text:span text:style-name="T988_1">ΝΑΙ</text:span></text:p>
          </table:table-cell>
          <table:table-cell table:style-name="Cell464">
            <text:p text:style-name="P989"><text:span text:style-name="T989_1">Γ<text:s/>Γ</text:span></text:p>
          </table:table-cell>
          <table:table-cell table:style-name="Cell465">
            <text:p text:style-name="P990"/>
          </table:table-cell>
        </table:table-row>
        <table:table-row table:style-name="Row128">
          <table:table-cell table:style-name="Cell466">
            <text:p text:style-name="P991"/>
          </table:table-cell>
          <table:table-cell table:style-name="Cell467">
            <text:p text:style-name="P992"/>
          </table:table-cell>
          <table:table-cell table:style-name="Cell468">
            <text:p text:style-name="P993"/>
          </table:table-cell>
          <table:table-cell table:style-name="Cell469">
            <text:p text:style-name="P994"/>
          </table:table-cell>
          <table:table-cell table:style-name="Cell470">
            <text:p text:style-name="P995"><text:span text:style-name="T995_1">Σε<text:s/>αντίθετη<text:s/>περίπτωση</text:span></text:p>
          </table:table-cell>
          <table:table-cell table:style-name="Cell471">
            <text:p text:style-name="P996"><text:span text:style-name="T996_1">ΟΧΙ</text:span></text:p>
          </table:table-cell>
          <table:table-cell table:style-name="Cell472">
            <text:p text:style-name="P997"><text:span text:style-name="T997_1">Γ</text:span></text:p>
          </table:table-cell>
          <table:table-cell table:style-name="Cell473">
            <text:p text:style-name="P998"/>
          </table:table-cell>
        </table:table-row>
        <table:table-row table:style-name="Row129">
          <table:table-cell table:style-name="Cell474">
            <text:p text:style-name="P999"><text:span text:style-name="T999_1">B3</text:span></text:p>
          </table:table-cell>
          <table:table-cell table:style-name="Cell475">
            <text:p text:style-name="P1000"><text:span text:style-name="T1000_1">Προαγκιγή<text:s/>τηςιαότηιας<text:s/>τι·ν<text:s/>μειχ^ΰ<text:s/>ανόράνκι·<text:s/>γυκκκΗν<text:s/>κα<text:s/>της<text:s/>|Κ|<text:s/>διόφιαης.</text:span></text:p>
          </table:table-cell>
          <table:table-cell table:style-name="Cell476">
            <text:p text:style-name="P1001"/>
          </table:table-cell>
          <table:table-cell table:style-name="Cell477">
            <text:p text:style-name="P1002"><text:span text:style-name="T1002_1">^ετάζεται<text:s/>εάν<text:s/>η<text:s/>προτανόμενη<text:s/>πράξη<text:s/>προοστίζο<text:s/>την<text:s/>κτότητα<text:s/>μεταξύ<text:s/>ανδρών<text:s/>και<text:s/>γυνακών<text:s/>κα<text:s/>αποτρέπει<text:s/>κάθε<text:s/>διάκριση<text:s/>λόγω<text:s/>φύλου,<text:s/>φυλής,<text:s/>ε&amp;νσηκής<text:s/>καταγωγής.<text:s/>Θρησκείας,<text:s/>πεποιθήσεων,<text:s/>αναπηρίας,<text:s/>ηλκίας,<text:s/>γενετήσιου<text:s/>προαανσιολισμοϋ.</text:span></text:p>
          </table:table-cell>
          <table:table-cell table:style-name="Cell478">
            <text:p text:style-name="P1003"><text:span text:style-name="T1003_1">Εκπλήρωση<text:s/>ταυ<text:s/>κριτηρίου</text:span></text:p>
          </table:table-cell>
          <table:table-cell table:style-name="Cell479">
            <text:p text:style-name="P1004"><text:span text:style-name="T1004_1">ΝΑΙ</text:span></text:p>
          </table:table-cell>
          <table:table-cell table:style-name="Cell480">
            <text:p text:style-name="P1005"><text:span text:style-name="T1005_1">Γ<text:s/>Γ</text:span></text:p>
          </table:table-cell>
          <table:table-cell table:style-name="Cell481">
            <text:p text:style-name="P1006"/>
          </table:table-cell>
        </table:table-row>
        <table:table-row table:style-name="Row130">
          <table:table-cell table:style-name="Cell482">
            <text:p text:style-name="P1007"/>
          </table:table-cell>
          <table:table-cell table:style-name="Cell483">
            <text:p text:style-name="P1008"/>
          </table:table-cell>
          <table:table-cell table:style-name="Cell484">
            <text:p text:style-name="P1009"/>
          </table:table-cell>
          <table:table-cell table:style-name="Cell485">
            <text:p text:style-name="P1010"/>
          </table:table-cell>
          <table:table-cell table:style-name="Cell486">
            <text:p text:style-name="P1011"><text:span text:style-name="T1011_1">Σε<text:s/>αντίθετη<text:s/>περίπτωση</text:span></text:p>
          </table:table-cell>
          <table:table-cell table:style-name="Cell487">
            <text:p text:style-name="P1012"><text:span text:style-name="T1012_1">ΟΧΙ</text:span></text:p>
          </table:table-cell>
          <table:table-cell table:style-name="Cell488">
            <text:p text:style-name="P1013"><text:span text:style-name="T1013_1">Γ</text:span></text:p>
          </table:table-cell>
          <table:table-cell table:style-name="Cell489">
            <text:p text:style-name="P1014"/>
          </table:table-cell>
        </table:table-row>
        <table:table-row table:style-name="Row131">
          <table:table-cell table:style-name="Cell490">
            <text:p text:style-name="P1015"><text:span text:style-name="T1015_1">B4</text:span></text:p>
          </table:table-cell>
          <table:table-cell table:style-name="Cell491">
            <text:p text:style-name="P1016"><text:span text:style-name="T1016_1">^ροφάλιαη<text:s/>της<text:s/>τφοορααμσπιπις<text:s/>των<text:s/>&lt;ΤΓ0|·Ην<text:s/>με<text:s/>ανονγΜα.</text:span></text:p>
          </table:table-cell>
          <table:table-cell table:style-name="Cell492">
            <text:p text:style-name="P1017"/>
          </table:table-cell>
          <table:table-cell table:style-name="Cell493">
            <text:p text:style-name="P1018"><text:span text:style-name="T1018_1">^ετάζεισι<text:s/>σης<text:s/>περιπτώσεις<text:s/>που<text:s/>απασχολούνται<text:s/>άτομα<text:s/>με<text:s/>αναπηρία,<text:s/>η<text:s/>εξασφάλιση<text:s/>της<text:s/>προοβασιμότηιάς<text:s/>τους<text:s/>στους<text:s/>χώρους<text:s/>εργασίας</text:span></text:p>
          </table:table-cell>
          <table:table-cell table:style-name="Cell494">
            <text:p text:style-name="P1019"><text:span text:style-name="T1019_1">Εκπλήρωση<text:s/>ταυ<text:s/>κριτηρίου</text:span></text:p>
          </table:table-cell>
          <table:table-cell table:style-name="Cell495">
            <text:p text:style-name="P1020"><text:span text:style-name="T1020_1">ΝΑΙ</text:span></text:p>
          </table:table-cell>
          <table:table-cell table:style-name="Cell496">
            <text:p text:style-name="P1021"><text:span text:style-name="T1021_1">Γ</text:span></text:p>
          </table:table-cell>
          <table:table-cell table:style-name="Cell497">
            <text:p text:style-name="P1022"/>
          </table:table-cell>
        </table:table-row>
        <table:table-row table:style-name="Row132">
          <table:table-cell table:style-name="Cell498">
            <text:p text:style-name="P1023"/>
          </table:table-cell>
          <table:table-cell table:style-name="Cell499">
            <text:p text:style-name="P1024"/>
          </table:table-cell>
          <table:table-cell table:style-name="Cell500">
            <text:p text:style-name="P1025"/>
          </table:table-cell>
          <table:table-cell table:style-name="Cell501">
            <text:p text:style-name="P1026"/>
          </table:table-cell>
          <table:table-cell table:style-name="Cell502">
            <text:p text:style-name="P1027"><text:span text:style-name="T1027_1">Σε<text:s/>αντίθετη<text:s/>περίπτωση</text:span></text:p>
          </table:table-cell>
          <table:table-cell table:style-name="Cell503">
            <text:p text:style-name="P1028"><text:span text:style-name="T1028_1">ΟΧΙ</text:span></text:p>
          </table:table-cell>
          <table:table-cell table:style-name="Cell504">
            <text:p text:style-name="P1029"><text:span text:style-name="T1029_1">Γ</text:span></text:p>
          </table:table-cell>
          <table:table-cell table:style-name="Cell505">
            <text:p text:style-name="P1030"/>
          </table:table-cell>
        </table:table-row>
        <table:table-row table:style-name="Row133">
          <table:table-cell table:style-name="Cell506" table:number-columns-spanned="4">
            <text:p text:style-name="P1031"><text:span text:style-name="T1031_1">ΠΡΟΫΠΟΘΕΣΗ<text:s/>ΘΕΠΚΗΣ<text:s/>ΑΞΙΟΛΟΓΗΣΗΣ</text:span></text:p>
            <text:p text:style-name="P1032"><text:span text:style-name="T1032_1">-</text:span><text:span text:style-name="T1032_2"><text:tab/></text:span><text:span text:style-name="T1032_3">ΙΠράξη<text:s/>πρέπει<text:s/>να<text:s/>λαμβάνει<text:s/>Θετική<text:s/>τιμή<text:s/>"ΝΑΙ’<text:s/>ή<text:s/>"ΔΕΝ<text:s/>ΕΦΑΡΜΟΖΕΤΑΙ"<text:s/>σε<text:s/>όλα<text:s/>το<text:s/>κριτήρια<text:s/>της<text:s/>Κατηγορας<text:s/>Β.</text:span></text:p>
          </table:table-cell>
          <table:covered-table-cell/>
          <table:covered-table-cell/>
          <table:covered-table-cell/>
          <table:table-cell table:style-name="Cell507">
            <text:p text:style-name="P1033"><text:span text:style-name="T1033_1">ΕΚΠΑΜΌΣΗ<text:s/>ΚΡΓΤΙ·&gt;ΙΟΝ<text:s/>ΟΜΑΔΑΣ<text:s/>Β</text:span></text:p>
          </table:table-cell>
          <table:table-cell table:style-name="Cell508">
            <text:p text:style-name="P1034"><text:span text:style-name="T1034_1">ΝΑΙ<text:s/>ΟΧΙ</text:span></text:p>
          </table:table-cell>
          <table:table-cell table:style-name="Cell509">
            <text:p text:style-name="P1035"><text:span text:style-name="T1035_1">Γ<text:s/></text:span><text:span text:style-name="T1035_2">Γ</text:span></text:p>
          </table:table-cell>
          <table:table-cell table:style-name="Cell510">
            <text:p text:style-name="P1036"/>
          </table:table-cell>
        </table:table-row>
        <table:table-row table:style-name="Row134">
          <table:table-cell table:style-name="Cell511" table:number-columns-spanned="8">
            <text:p text:style-name="P1037"><text:span text:style-name="T1037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8"/>
      <table:table table:style-name="Table14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35">
          <table:table-cell table:style-name="Cell512" table:number-columns-spanned="8">
            <text:p text:style-name="P1039"><text:span text:style-name="T1039_1">Λ<text:s/>2:<text:s/>ΦΥΛΛΟ<text:s/>ΑΞΙΟΛΟΓΗΣΗΣ<text:s/>ΠΡΑΞΕΩΝ<text:s/>ΚΡΑΤΙΚΩΝ<text:s/>ΕΝΙΣΧΥΣΕΩΝ<text:s/>ΝΘΕ<text:s/>-0ΑΕ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6">
          <table:table-cell table:style-name="Cell513" table:number-columns-spanned="8">
            <text:p text:style-name="P1040"><text:span text:style-name="T1040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7">
          <table:table-cell table:style-name="Cell514" table:number-columns-spanned="8">
            <text:p text:style-name="P1041"><text:span text:style-name="T1041_1">ΑΞΟΝΑΣ<text:s/>ΠΡΟΤΕΡΑΙΟΤΗΤ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515" table:number-columns-spanned="8">
            <text:p text:style-name="P1042"><text:span text:style-name="T1042_1">ΕΠΕΝΔΥΤΙΚΗ<text:s/>ΠΡΟΤΕΡΑΙΟΤΗΤΑ:8ι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9">
          <table:table-cell table:style-name="Cell516" table:number-columns-spanned="8">
            <text:p text:style-name="P1043"><text:span text:style-name="T1043_1">ΚΩΔΙΚΟΣ<text:s/>ΠΡΟΣΚΛ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517" table:number-columns-spanned="8">
            <text:p text:style-name="P1044"><text:span text:style-name="T1044_1">ΤΊΤΛΟΣ<text:s/>ΠΡΟΤΕΙΝΟΜΕΝΗΣ<text:s/>ΠΡΑ~ΗΣ:<text:s/>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518" table:number-columns-spanned="8">
            <text:p text:style-name="P1045"><text:span text:style-name="T1045_1">ΑΞΙΟΛΟΤΉΣΗ<text:s/>ΣΕ<text:s/>ΕΠΙΠΕΔΟ<text:s/>ΚΑΤΗΓΟΡΙΑΣ<text:s/>ΚΡΙΤΗΡ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2">
          <table:table-cell table:style-name="Cell519" table:number-columns-spanned="3">
            <text:p text:style-name="P1046"><text:span text:style-name="T1046_1">ΟΜΑΔΑ<text:s/>ΚΡΙΤΗΡΙΩΝ</text:span></text:p>
          </table:table-cell>
          <table:covered-table-cell/>
          <table:covered-table-cell/>
          <table:table-cell table:style-name="Cell520" table:number-columns-spanned="5">
            <text:p text:style-name="P1047"><text:span text:style-name="T1047_1">Γ.<text:s/>ΣΚΟΠΙΜΟΤΗΤΑ<text:s/>ΠΡΑ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43">
          <table:table-cell table:style-name="Cell521">
            <text:p text:style-name="P1048"><text:span text:style-name="T1048_1">Α/Α</text:span></text:p>
          </table:table-cell>
          <table:table-cell table:style-name="Cell522">
            <text:p text:style-name="P1049"><text:span text:style-name="T1049_1">Περιγραφή<text:s/>κριτηρίου</text:span></text:p>
          </table:table-cell>
          <table:table-cell table:style-name="Cell523">
            <text:p text:style-name="P1050"><text:span text:style-name="T1050_1">Πεβίο<text:s/>ΤΔΠ</text:span></text:p>
          </table:table-cell>
          <table:table-cell table:style-name="Cell524">
            <text:p text:style-name="P1051"><text:span text:style-name="T1051_1">Εξειδίκευση<text:s/>κριτηρίου</text:span></text:p>
          </table:table-cell>
          <table:table-cell table:style-name="Cell525">
            <text:p text:style-name="P1052"><text:span text:style-name="T1052_1">Κατάσταση</text:span></text:p>
          </table:table-cell>
          <table:table-cell table:style-name="Cell526">
            <text:p text:style-name="P1053"><text:span text:style-name="T1053_1">Τιμή</text:span></text:p>
          </table:table-cell>
          <table:table-cell table:style-name="Cell527">
            <text:p text:style-name="P1054"><text:span text:style-name="T1054_1">Βαθμός</text:span></text:p>
          </table:table-cell>
          <table:table-cell table:style-name="Cell528">
            <text:p text:style-name="P1055"><text:span text:style-name="T1055_1">Αιτιολόγηση</text:span></text:p>
          </table:table-cell>
        </table:table-row>
        <table:table-row table:style-name="Row144">
          <table:table-cell table:style-name="Cell529">
            <text:p text:style-name="P1056"><text:span text:style-name="T1056_1">Π</text:span></text:p>
          </table:table-cell>
          <table:table-cell table:style-name="Cell530">
            <text:p text:style-name="P1057"><text:span text:style-name="T1057_1">AnoiEAa&gt;|iinH0ii|iD:</text:span></text:p>
          </table:table-cell>
          <table:table-cell table:style-name="Cell531">
            <text:p text:style-name="P1058"/>
          </table:table-cell>
          <table:table-cell table:style-name="Cell532">
            <text:p text:style-name="P1059"><text:span text:style-name="T1059_1">Ε^ιύζεπιι<text:s/>η<text:s/>ου|φολή<text:s/>της<text:s/>προτανόμενης<text:s/>πράξης<text:s/>·πην<text:s/>οιπευξη<text:s/>iw<text:s/>σιοχων<text:s/>που<text:s/>^(ουν<text:s/>τεθα<text:s/>σε<text:s/>αιπεδο<text:s/>Awrav,<text:s/>όπως<text:s/>προβΑορίζονηι<text:s/>σιην<text:s/>Πρόσκληση.</text:span></text:p>
          </table:table-cell>
          <table:table-cell table:style-name="Cell533">
            <text:p text:style-name="P1060"><text:span text:style-name="T1060_1">^ίψηλή</text:span></text:p>
          </table:table-cell>
          <table:table-cell table:style-name="Cell534">
            <text:p text:style-name="P1061"/>
          </table:table-cell>
          <table:table-cell table:style-name="Cell535">
            <text:p text:style-name="P1062"><text:span text:style-name="T1062_1">0,71-1,00</text:span></text:p>
          </table:table-cell>
          <table:table-cell table:style-name="Cell536">
            <text:p text:style-name="P1063"/>
          </table:table-cell>
        </table:table-row>
        <table:table-row table:style-name="Row145">
          <table:table-cell table:style-name="Cell537">
            <text:p text:style-name="P1064"/>
          </table:table-cell>
          <table:table-cell table:style-name="Cell538">
            <text:p text:style-name="P1065"/>
          </table:table-cell>
          <table:table-cell table:style-name="Cell539">
            <text:p text:style-name="P1066"/>
          </table:table-cell>
          <table:table-cell table:style-name="Cell540">
            <text:p text:style-name="P1067"/>
          </table:table-cell>
          <table:table-cell table:style-name="Cell541">
            <text:p text:style-name="P1068"><text:span text:style-name="T1068_1">Μέση</text:span></text:p>
          </table:table-cell>
          <table:table-cell table:style-name="Cell542">
            <text:p text:style-name="P1069"/>
          </table:table-cell>
          <table:table-cell table:style-name="Cell543">
            <text:p text:style-name="P1070"><text:span text:style-name="T1070_1">0,31-0,70</text:span></text:p>
          </table:table-cell>
          <table:table-cell table:style-name="Cell544">
            <text:p text:style-name="P1071"/>
          </table:table-cell>
        </table:table-row>
        <table:table-row table:style-name="Row146">
          <table:table-cell table:style-name="Cell545">
            <text:p text:style-name="P1072"/>
          </table:table-cell>
          <table:table-cell table:style-name="Cell546">
            <text:p text:style-name="P1073"/>
          </table:table-cell>
          <table:table-cell table:style-name="Cell547">
            <text:p text:style-name="P1074"/>
          </table:table-cell>
          <table:table-cell table:style-name="Cell548">
            <text:p text:style-name="P1075"/>
          </table:table-cell>
          <table:table-cell table:style-name="Cell549">
            <text:p text:style-name="P1076"><text:span text:style-name="T1076_1">Χιγιηλή</text:span></text:p>
          </table:table-cell>
          <table:table-cell table:style-name="Cell550">
            <text:p text:style-name="P1077"/>
          </table:table-cell>
          <table:table-cell table:style-name="Cell551">
            <text:p text:style-name="P1078"><text:span text:style-name="T1078_1">0,01-0,30</text:span></text:p>
          </table:table-cell>
          <table:table-cell table:style-name="Cell552">
            <text:p text:style-name="P1079"/>
          </table:table-cell>
        </table:table-row>
        <table:table-row table:style-name="Row147">
          <table:table-cell table:style-name="Cell553" table:number-columns-spanned="4">
            <text:p text:style-name="P1080"/>
          </table:table-cell>
          <table:covered-table-cell/>
          <table:covered-table-cell/>
          <table:covered-table-cell/>
          <table:table-cell table:style-name="Cell554">
            <text:p text:style-name="P1081"><text:span text:style-name="T1081_1">ΒΕΠΑΗΌΣΗ<text:s/>KPritVlSH<text:s/>ΟΜΑΔΑΣ<text:s/>Γ</text:span></text:p>
          </table:table-cell>
          <table:table-cell table:style-name="Cell555">
            <text:p text:style-name="P1082"><text:span text:style-name="T1082_1">ΜΑΙ</text:span></text:p>
          </table:table-cell>
          <table:table-cell table:style-name="Cell556">
            <text:p text:style-name="P1083"><text:span text:style-name="T1083_1">□</text:span></text:p>
          </table:table-cell>
          <table:table-cell table:style-name="Cell557">
            <text:p text:style-name="P1084"/>
          </table:table-cell>
        </table:table-row>
        <table:table-row table:style-name="Row148">
          <table:table-cell table:style-name="Cell558" table:number-columns-spanned="4">
            <text:p text:style-name="P1085"/>
          </table:table-cell>
          <table:covered-table-cell/>
          <table:covered-table-cell/>
          <table:covered-table-cell/>
          <table:table-cell table:style-name="Cell559">
            <text:p text:style-name="P1086"/>
          </table:table-cell>
          <table:table-cell table:style-name="Cell560">
            <text:p text:style-name="P1087"><text:span text:style-name="T1087_1">ΟΧΙ</text:span></text:p>
          </table:table-cell>
          <table:table-cell table:style-name="Cell561">
            <text:p text:style-name="P1088"><text:span text:style-name="T1088_1">□</text:span></text:p>
          </table:table-cell>
          <table:table-cell table:style-name="Cell562">
            <text:p text:style-name="P1089"/>
          </table:table-cell>
        </table:table-row>
        <table:table-row table:style-name="Row149">
          <table:table-cell table:style-name="Cell563" table:number-columns-spanned="4">
            <text:p text:style-name="P1090"/>
          </table:table-cell>
          <table:covered-table-cell/>
          <table:covered-table-cell/>
          <table:covered-table-cell/>
          <table:table-cell table:style-name="Cell564">
            <text:p text:style-name="P1091"/>
          </table:table-cell>
          <table:table-cell table:style-name="Cell565" table:number-columns-spanned="2">
            <text:p text:style-name="P1092"/>
          </table:table-cell>
          <table:covered-table-cell/>
          <table:table-cell table:style-name="Cell566">
            <text:p text:style-name="P1093"/>
          </table:table-cell>
        </table:table-row>
        <table:table-row table:style-name="Row150">
          <table:table-cell table:style-name="Cell567" table:number-columns-spanned="8">
            <text:p text:style-name="P1094"><text:span text:style-name="T1094_1">ΠΑΡΑΤΗΡΗΣΕΙΣ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5"/>
      <table:table table:style-name="Table15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51">
          <table:table-cell table:style-name="Cell568" table:number-columns-spanned="5">
            <text:p text:style-name="P1096"><text:span text:style-name="T1096_1">Λ_2:<text:s/>ΦΥΛΛΟ<text:s/>ΑΞΙΟΛΟΓΗΣΗΣ<text:s/>ΠΡΑΞΕΩΝ<text:s/>ΚΡΑΤΙΚΩΝ<text:s/>ΕΝΙΣΧΥΣΕΩΝ<text:s/>ΝΘΕ<text:s/>-ΟΑΕΔ</text:span></text:p>
          </table:table-cell>
          <table:covered-table-cell/>
          <table:covered-table-cell/>
          <table:covered-table-cell/>
          <table:covered-table-cell/>
        </table:table-row>
        <table:table-row table:style-name="Row152">
          <table:table-cell table:style-name="Cell569" table:number-columns-spanned="5">
            <text:p text:style-name="P1097"><text:span text:style-name="T1097_1">ΕΠΙΧΕΙΡΗΣΙΑΚΟ<text:s/>ΠΡΟΓΡΑΜΜΑ:<text:s/>ΑΝΑΠΤΥΞΗ<text:s/>ΑΝΘΡΩΠΙΝΟΥ<text:s/>ΔΥΝΑΜΙΚΟΥ,<text:s/>ΕΚΠΑΙΔΕΥΣΗ<text:s/>ΚΑΙ<text:s/>ΔΙΑ<text:s/>ΒΙΟΥ<text:s/>ΜΑΘΗ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53">
          <table:table-cell table:style-name="Cell570" table:number-columns-spanned="5">
            <text:p text:style-name="P1098"><text:span text:style-name="T1098_1">ΑΞΟΝΑΣ<text:s/>ΠΡΟΤΕΡΑΙΟΤΗΤΑΣ:<text:s/>2</text:span></text:p>
          </table:table-cell>
          <table:covered-table-cell/>
          <table:covered-table-cell/>
          <table:covered-table-cell/>
          <table:covered-table-cell/>
        </table:table-row>
        <table:table-row table:style-name="Row154">
          <table:table-cell table:style-name="Cell571" table:number-columns-spanned="5">
            <text:p text:style-name="P1099"><text:span text:style-name="T1099_1">ΕΠΕΝΔΥΤΙΚΗ<text:s/>ΠΡΟΤΕΡΑΙΟΤΗΤΑ:<text:s/>8ϊ-Πρόσβαση<text:s/>των<text:s/>ατόμων<text:s/>που<text:s/>αναζητούν<text:s/>εργασία<text:s/>και<text:s/>των<text:s/>μη<text:s/>ενεργών<text:s/>οικονομικά<text:s/>ατόμων<text:s/>στην<text:s/>απασχόληση,<text:s/>συμπεριλαμβανομένων<text:s/>των<text:s/>μακροχρόνια<text:s/>ανέργων<text:s/>και<text:s/>των<text:s/>ατόμων<text:s/>που<text:s/>βρίσκονται<text:s/>για<text:s/>μεγάλο<text:s/>χρονικό<text:s/>διάστημα<text:s/>εκτός<text:s/>της<text:s/>αγοράς<text:s/>εργασίας,<text:s/>μεταξύ<text:s/>άλλων<text:s/>μέσω<text:s/>τοπικών<text:s/>πρωτοβουλιών<text:s/>για<text:s/>την<text:s/>απασχόλησ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572" table:number-columns-spanned="5">
            <text:p text:style-name="P1100"><text:span text:style-name="T1100_1">ΚΩΔΙΚΟΣ<text:s/>ΠΡΟΣΚΛΗΣΗ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156">
          <table:table-cell table:style-name="Cell573" table:number-columns-spanned="5">
            <text:p text:style-name="P1101"><text:span text:style-name="T1101_1">ΤΙΤΛΟΣ<text:s/>ΠΡΟΤΕΙΝΟΜΕΝΗΣ<text:s/>ΠΡΑΞΗΣ:<text:s/>“Πρόγραμμα<text:s/>επιχορήγησης<text:s/>επιχειρήσεων<text:s/>για<text:s/>την<text:s/>απασχόληση<text:s/>ανέργων<text:s/>ηλικίας<text:s/>30<text:s/>ετών<text:s/>και<text:s/>άνω<text:s/>στις<text:s/>Λιγότερο<text:s/>Αναπτυγμένες<text:s/>Περιφέρειες<text:s/>(ΛΑΠ)<text:s/>της<text:s/>χώρας<text:s/>με<text:s/>έμφαση<text:s/>στους<text:s/>μακροχρόνια<text:s/>ανέργους<text:s/>και<text:s/>σε<text:s/>ανέργους<text:s/>μεγαλύτερων<text:s/>ηλικιών”</text:span></text:p>
          </table:table-cell>
          <table:covered-table-cell/>
          <table:covered-table-cell/>
          <table:covered-table-cell/>
          <table:covered-table-cell/>
        </table:table-row>
        <table:table-row table:style-name="Row157">
          <table:table-cell table:style-name="Cell574">
            <text:p text:style-name="P1102"><text:span text:style-name="T1102_1">Α</text:span><text:span text:style-name="T1102_2">/</text:span><text:span text:style-name="T1102_3">Α</text:span></text:p>
          </table:table-cell>
          <table:table-cell table:style-name="Cell575">
            <text:p text:style-name="P1103"><text:span text:style-name="T1103_1">Ομάδα<text:s/>κριτηρίων</text:span></text:p>
          </table:table-cell>
          <table:table-cell table:style-name="Cell576">
            <text:p text:style-name="P1104"><text:span text:style-name="T1104_1">Τιμή<text:s/>/Βαθμολογία</text:span></text:p>
          </table:table-cell>
          <table:table-cell table:style-name="Cell577">
            <text:p text:style-name="P1105"><text:span text:style-name="T1105_1">Συντελεστής<text:s/>στάθμισης</text:span></text:p>
          </table:table-cell>
          <table:table-cell table:style-name="Cell578">
            <text:p text:style-name="P1106"><text:span text:style-name="T1106_1">Συνολική<text:s/>βαθμολογία</text:span></text:p>
          </table:table-cell>
        </table:table-row>
        <table:table-row table:style-name="Row158">
          <table:table-cell table:style-name="Cell579">
            <text:p text:style-name="P1107"><text:span text:style-name="T1107_1">Α</text:span></text:p>
          </table:table-cell>
          <table:table-cell table:style-name="Cell580">
            <text:p text:style-name="P1108"><text:span text:style-name="T1108_1">ΠΛΗΡΟΤΗΤΑ</text:span></text:p>
          </table:table-cell>
          <table:table-cell table:style-name="Cell581">
            <text:p text:style-name="P1109"><text:span text:style-name="T1109_1">ΝΑΙ/ΌΧΙ</text:span></text:p>
          </table:table-cell>
          <table:table-cell table:style-name="Cell582">
            <text:p text:style-name="P1110"/>
          </table:table-cell>
          <table:table-cell table:style-name="Cell583">
            <text:p text:style-name="P1111"/>
          </table:table-cell>
        </table:table-row>
        <table:table-row table:style-name="Row159">
          <table:table-cell table:style-name="Cell584">
            <text:p text:style-name="P1112"><text:span text:style-name="T1112_1">Β</text:span></text:p>
          </table:table-cell>
          <table:table-cell table:style-name="Cell585">
            <text:p text:style-name="P1113"><text:span text:style-name="T1113_1">ΕΝΣΩΜΑΤΩΣΗ<text:s/>ΟΡΙΖΟΝΤΙΩΝ<text:s/>ΠΟΛΙΤΙΚΩΝ</text:span></text:p>
            <text:p text:style-name="P1114"><text:span text:style-name="T1114_1">ΘΕΣΜΙΚΩΝ<text:s/>ΚΑΙ<text:s/>ΤΗΡΗΣΗ<text:s/>ΘΕΣΜΙΚΟΥ<text:s/>ΠΛΑΙΣΙΟΥ</text:span></text:p>
          </table:table-cell>
          <table:table-cell table:style-name="Cell586">
            <text:p text:style-name="P1115"><text:span text:style-name="T1115_1">ΝΑΙ/ΌΧΙ</text:span></text:p>
          </table:table-cell>
          <table:table-cell table:style-name="Cell587">
            <text:p text:style-name="P1116"/>
          </table:table-cell>
          <table:table-cell table:style-name="Cell588">
            <text:p text:style-name="P1117"/>
          </table:table-cell>
        </table:table-row>
        <table:table-row table:style-name="Row160">
          <table:table-cell table:style-name="Cell589">
            <text:p text:style-name="P1118"><text:span text:style-name="T1118_1">Γ</text:span></text:p>
          </table:table-cell>
          <table:table-cell table:style-name="Cell590">
            <text:p text:style-name="P1119"><text:span text:style-name="T1119_1">ΣΚΟΠΙΜΟΤΗΤΑ</text:span></text:p>
          </table:table-cell>
          <table:table-cell table:style-name="Cell591">
            <text:p text:style-name="P1120"><text:span text:style-name="T1120_1">ΝΑΙ/ΌΧΙ</text:span></text:p>
          </table:table-cell>
          <table:table-cell table:style-name="Cell592">
            <text:p text:style-name="P1121"/>
          </table:table-cell>
          <table:table-cell table:style-name="Cell593">
            <text:p text:style-name="P1122"/>
          </table:table-cell>
        </table:table-row>
        <table:table-row table:style-name="Row161">
          <table:table-cell table:style-name="Cell594" table:number-columns-spanned="3">
            <text:p text:style-name="P1123"/>
          </table:table-cell>
          <table:covered-table-cell/>
          <table:covered-table-cell/>
          <table:table-cell table:style-name="Cell595">
            <text:p text:style-name="P1124"><text:span text:style-name="T1124_1">ΣΥΝΟΛΙΚΗ<text:s/>ΒΑΘΜΟΛΟΓΊΑ</text:span></text:p>
          </table:table-cell>
          <table:table-cell table:style-name="Cell596">
            <text:p text:style-name="P1125"/>
          </table:table-cell>
        </table:table-row>
        <table:table-row table:style-name="Row162">
          <table:table-cell table:style-name="Cell597" table:number-columns-spanned="5">
            <text:p text:style-name="P1126"/>
          </table:table-cell>
          <table:covered-table-cell/>
          <table:covered-table-cell/>
          <table:covered-table-cell/>
          <table:covered-table-cell/>
        </table:table-row>
        <table:table-row table:style-name="Row163">
          <table:table-cell table:style-name="Cell598" table:number-columns-spanned="4">
            <text:p text:style-name="P1127"><text:span text:style-name="T1127_1">ΠΑΡΑΤΗΡΗΣΕΙΣ:</text:span></text:p>
          </table:table-cell>
          <table:covered-table-cell/>
          <table:covered-table-cell/>
          <table:covered-table-cell/>
          <table:table-cell table:style-name="Cell599">
            <text:p text:style-name="P1128"><text:span text:style-name="T1128_1">ΗΜΕΡΟΜΗΝΙΑ<text:s/>ΑΞΙΟΛΟΓΗΣΗΣ</text:span></text:p>
          </table:table-cell>
        </table:table-row>
        <table:table-row table:style-name="Row164">
          <table:table-cell table:style-name="Cell600" table:number-columns-spanned="3">
            <text:p text:style-name="P1129"><text:span text:style-name="T1129_1">ΑΞΙΟΛΟΓΗΤΗΣ<text:s/>ΠΡΟΤΑΣΗΣ:</text:span></text:p>
          </table:table-cell>
          <table:covered-table-cell/>
          <table:covered-table-cell/>
          <table:table-cell table:style-name="Cell601" table:number-columns-spanned="2">
            <text:p text:style-name="P1130"/>
          </table:table-cell>
          <table:covered-table-cell/>
        </table:table-row>
        <table:table-row table:style-name="Row165">
          <table:table-cell table:style-name="Cell602" table:number-columns-spanned="3">
            <text:p text:style-name="P1131"><text:span text:style-name="T1131_1">ΥΠΟΓΡΑΦΗ:</text:span></text:p>
          </table:table-cell>
          <table:covered-table-cell/>
          <table:covered-table-cell/>
          <table:table-cell table:style-name="Cell603" table:number-columns-spanned="2">
            <text:p text:style-name="P1132"/>
          </table:table-cell>
          <table:covered-table-cell/>
        </table:table-row>
        <table:table-row table:style-name="Row166">
          <table:table-cell table:style-name="Cell604" table:number-columns-spanned="3">
            <text:p text:style-name="P1133"/>
          </table:table-cell>
          <table:covered-table-cell/>
          <table:covered-table-cell/>
          <table:table-cell table:style-name="Cell605" table:number-columns-spanned="2">
            <text:p text:style-name="P1134"/>
          </table:table-cell>
          <table:covered-table-cell/>
        </table:table-row>
        <table:table-row table:style-name="Row167">
          <table:table-cell table:style-name="Cell606" table:number-columns-spanned="3">
            <text:p text:style-name="P1135"/>
          </table:table-cell>
          <table:covered-table-cell/>
          <table:covered-table-cell/>
          <table:table-cell table:style-name="Cell607" table:number-columns-spanned="2">
            <text:p text:style-name="P1136"/>
          </table:table-cell>
          <table:covered-table-cell/>
        </table:table-row>
        <table:table-row table:style-name="Row168">
          <table:table-cell table:style-name="Cell608" table:number-columns-spanned="3">
            <text:p text:style-name="P1137"><text:span text:style-name="T1137_1">ΠΡΟΪΣΤΑΜΕΝΟΣ<text:s/>ΥΠΗΡΕΣΙΑΣ:</text:span></text:p>
          </table:table-cell>
          <table:covered-table-cell/>
          <table:covered-table-cell/>
          <table:table-cell table:style-name="Cell609" table:number-columns-spanned="2">
            <text:p text:style-name="P1138"/>
          </table:table-cell>
          <table:covered-table-cell/>
        </table:table-row>
      </table:table>
      <text:p text:style-name="P1139"><text:span text:style-name="T1139_1">ΥΠΟΓΡΑΦΗ:</text:span></text:p>
      <text:p text:style-name="P1140"><text:span text:style-name="T1140_1">ΠΑΡΑΡΤΗΜΑ<text:s/>IV</text:span></text:p>
      <text:h text:style-name="P1141" text:outline-level="6"><text:span text:style-name="T1141_1">ΑΡΘΡΟ<text:s/>1<text:s/></text:span></text:h>
      <text:h text:style-name="P1142" text:outline-level="6"><text:span text:style-name="T1142_1">ΚΑΙ<text:s/>2<text:s/>ΤΟΥ<text:s/>ΚΑΝ.<text:s/>1407/2013</text:span></text:h>
      <text:h text:style-name="P1143" text:outline-level="6"><text:span text:style-name="T1143_1">Άρθρο<text:s/>1<text:s/></text:span></text:h>
      <text:h text:style-name="P1144" text:outline-level="6"><text:span text:style-name="T1144_1">-<text:s/>Πεδίο<text:s/>Εφαρμογής</text:span></text:h>
      <text:p text:style-name="P1145"><text:span text:style-name="T1145_1">1.</text:span><text:span text:style-name="T1145_2"><text:s/>Ο<text:s/>παρών<text:s/>κανονισμός<text:s/>εφαρμόζεται<text:s/>στις<text:s/>ενισχύσεις<text:s/>που<text:s/>χορηγούνται<text:s/>σε<text:s/>επιχειρήσεις<text:s/>σε<text:s/>όλους<text:s/>τους<text:s/>τομείς,<text:s/>εκτός<text:s/>από:</text:span></text:p>
      <text:p text:style-name="P1146"><text:span text:style-name="T1146_1">α)</text:span><text:span text:style-name="T1146_2"><text:tab/></text:span><text:span text:style-name="T1146_3">ενισχύσεις<text:s/>προς<text:s/>επιχειρήσεις<text:s/>που<text:s/>δραστηριοποιούνται<text:s/>στους<text:s/>τομείς<text:s/>της<text:s/>αλιείας<text:s/>και<text:s/>της<text:s/>υδατοκαλλιέργειας,<text:s/>που<text:s/>εμπίπτουν<text:s/>στον<text:s/>κανονισμό<text:s/>(ΕΚ)<text:s/>αριθ.<text:s/>104/2000<text:s/>του<text:s/>Συμβουλίου<text:s/>(1)·</text:span></text:p>
      <text:p text:style-name="P1147"><text:span text:style-name="T1147_1">β)</text:span><text:span text:style-name="T1147_2"><text:tab/></text:span><text:span text:style-name="T1147_3">ενισχύσεις<text:s/>που<text:s/>χορηγούνται<text:s/>σε<text:s/>επιχειρήσεις<text:s/>που<text:s/>δραστηριοποιούνται<text:s/>στην<text:s/>πρωτογενή<text:s/>παραγωγή<text:s/>γεωργικών<text:s/>προϊόντων·</text:span></text:p>
      <text:p text:style-name="P1148"><text:span text:style-name="T1148_1">γ)</text:span><text:span text:style-name="T1148_2"><text:tab/></text:span><text:span text:style-name="T1148_3">ενισχύσεις<text:s/>που<text:s/>χορηγούνται<text:s/>σε<text:s/>επιχειρήσεις<text:s/>που<text:s/>δραστηριοποιούνται<text:s/>στον<text:s/>τομέα<text:s/>της<text:s/>μεταποίησης<text:s/>και<text:s/>της<text:s/>εμπορίας<text:s/>γεωργικών<text:s/>προϊόντων,<text:s/>στις<text:s/>ακόλουθες<text:s/>περιπτώσεις:</text:span></text:p>
      <text:p text:style-name="P1149"><text:span text:style-name="T1149_1">i)</text:span><text:span text:style-name="T1149_2"><text:tab/></text:span><text:span text:style-name="T1149_3">όπου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,</text:span></text:p>
      <text:p text:style-name="P1150"><text:span text:style-name="T1150_1">ii)</text:span><text:span text:style-name="T1150_2"><text:tab/></text:span><text:span text:style-name="T1150_3"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·</text:span></text:p>
      <text:p text:style-name="P1151"><text:span text:style-name="T1151_1">δ)</text:span><text:span text:style-name="T1151_2"><text:tab/></text:span><text:span text:style-name="T1151_3"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·</text:span></text:p>
      <text:p text:style-name="P1152"><text:span text:style-name="T1152_1">ε)</text:span><text:span text:style-name="T1152_2"><text:tab/></text:span><text:span text:style-name="T1152_3">ενισχύσεις<text:s/>για<text:s/>τις<text:s/>οποίες<text:s/>τίθεται<text:s/>ως<text:s/>όρος<text:s/>η<text:s/>χρήση<text:s/>εγχώριων<text:s/>αγαθών<text:s/>αντί<text:s/>των<text:s/>εισαγόμενων.</text:span></text:p>
      <text:p text:style-name="P1153"><text:span text:style-name="T1153_1">2.</text:span><text:span text:style-name="T1153_2"><text:s/>Στην<text:s/>περίπτωση<text:s/>επιχειρήσεων<text:s/>που<text:s/>δραστηριοποιούνται<text:s/>στους<text:s/>τομείς<text:s/>οι<text:s/>οποίοι<text:s/>αναφέρονται<text:s/>στα<text:s/>στοιχεία<text:s/>α),<text:s/>β)<text:s/>ή<text:s/>γ)<text:s/>της<text:s/>παραγράφου<text:s/>1<text:s/>και<text:s/>δραστηριοποιούνται<text:s/>επίσης<text:s/>σε<text:s/>έναν<text:s/>ή<text:s/>περισσότερους<text:s/>από<text:s/>τους<text:s/>τομείς<text:s/>οι<text:s/>οποίοι<text:s/>εμπίπτουν<text:s/>στο<text:s/>πεδίο<text:s/>εφαρμογής<text:s/>του<text:s/>παρόντος<text:s/>κανονισμού<text:s/>ή<text:s/>ασκούν<text:s/>άλλες<text:s/>δραστηριότητες<text:s/>που<text:s/>εμπίπτουν<text:s/>στο<text:s/>πεδίο<text:s/>εφαρμογής<text:s/>του<text:s/>παρόντος<text:s/>κανονισμού,<text:s/>ο<text:s/>παρών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τα<text:s/>οικεία<text:s/>κράτη<text:s/>μέλη<text:s/>διασφαλίζουν,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παρόντος<text:s/>κανονισμού<text:s/>δεν<text:s/>τυγχάνουν<text:s/>ενίσχυσης<text:s/>ήσσονος<text:s/>σημασίας<text:s/>που<text:s/>χορηγείται<text:s/>δυνάμει<text:s/>του<text:s/>παρόντος<text:s/>κανονισμού.</text:span></text:p>
      <text:h text:style-name="P1154" text:outline-level="6"><text:span text:style-name="T1154_1">Άρθρο<text:s/>2<text:s/></text:span></text:h>
      <text:h text:style-name="P1155" text:outline-level="6"><text:span text:style-name="T1155_1">-<text:s/>Ορισμοί</text:span></text:h>
      <text:p text:style-name="P1156"><text:span text:style-name="T1156_1">1.</text:span><text:span text:style-name="T1156_2"><text:s/>Για<text:s/>τους<text:s/>σκοπούς<text:s/>του<text:s/>παρόντος<text:s/>κανονισμού<text:s/>νοούνται<text:s/>ως:</text:span></text:p>
      <text:p text:style-name="P1157"><text:span text:style-name="T1157_1">α)</text:span><text:span text:style-name="T1157_2"><text:tab/></text:span><text:span text:style-name="T1157_3"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·</text:span></text:p>
      <text:p text:style-name="P1158"><text:span text:style-name="T1158_1">β)</text:span><text:span text:style-name="T1158_2"><text:tab/></text:span><text:span text:style-name="T1158_3">«μεταποίηση<text:s/>γεωργικών<text:s/>προϊόντων»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·</text:span></text:p>
      <text:p text:style-name="P1159"><text:span text:style-name="T1159_1">γ)</text:span><text:span text:style-name="T1159_2"><text:tab/></text:span><text:span text:style-name="T1159_3">«εμπορία<text:s/>γεωργικών<text:s/>προϊόντων»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160"><text:span text:style-name="T1160_1">ΠΑΡΑΡΤΗΜΑ<text:s/>V</text:span></text:p>
      <text:p text:style-name="P1161"><text:span text:style-name="T1161_1">ΑΠΟΓΡΑΦΙΚΑ<text:s/>ΔΕΑΤΙΑ</text:span></text:p>
      <text:p text:style-name="P1162"><text:span text:style-name="T1162_1">ΑΠΟΓΡΑΦΙΚΟ<text:s/>ΔΕΛΤΙΟ<text:s/>ΕΙΣΟΔΟΥ</text:span></text:p>
      <text:p text:style-name="P1163"><text:span text:style-name="T1163_1">ΚΩΔΙΚΟΣ<text:s/>ΠΡΟΤΥΠΟΥ:<text:s/>4<text:s/>-<text:s/>ΠΡΟΤΥΠΟ<text:s/>ΑΠΟΓΡΑΦΙΚΟ<text:s/>ΔΕΛΤΙΟ<text:s/>ΣΥΜΜΕΤΕΧΟΝΤΩΝ</text:span></text:p>
      <table:table table:style-name="Table16">
        <table:table-column table:style-name="Column81"/>
        <table:table-column table:style-name="Column82"/>
        <table:table-row table:style-name="Row169">
          <table:table-cell table:style-name="Cell610" table:number-columns-spanned="2">
            <text:p text:style-name="P1164"><text:span text:style-name="T1164_1">Στοιχεία<text:s/>Δελτίου</text:span></text:p>
          </table:table-cell>
          <table:covered-table-cell/>
        </table:table-row>
        <table:table-row table:style-name="Row170">
          <table:table-cell table:style-name="Cell611" table:number-columns-spanned="2">
            <text:p text:style-name="P1165"><text:span text:style-name="T1165_1">ΚΩΔ.<text:s/>ΠΡΑΞΗΣ<text:s/>ΟΠΣ<text:s/>(MIS):</text:span></text:p>
          </table:table-cell>
          <table:covered-table-cell/>
        </table:table-row>
        <table:table-row table:style-name="Row171">
          <table:table-cell table:style-name="Cell612">
            <text:p text:style-name="P1166"><text:span text:style-name="T1166_1">ΑΑ<text:s/>Δελτίου<text:s/>(*):</text:span></text:p>
          </table:table-cell>
          <table:table-cell table:style-name="Cell613">
            <text:p text:style-name="P1167"><text:span text:style-name="T1167_1">Κωδ.<text:s/>Συμμετέχοντα<text:s/>ΟΠΣ<text:s/>(*):</text:span></text:p>
          </table:table-cell>
        </table:table-row>
        <table:table-row table:style-name="Row172">
          <table:table-cell table:style-name="Cell614">
            <text:p text:style-name="P1168"><text:span text:style-name="T1168_1">Ημ/νία<text:s/>Συμπλήρωσης<text:s/>(*):</text:span></text:p>
          </table:table-cell>
          <table:table-cell table:style-name="Cell615">
            <text:p text:style-name="P1169"><text:span text:style-name="T1169_1">Κωδ.<text:s/>Συμμετέχοντα<text:s/>(συστήματος<text:s/>Δικαιούχου):</text:span></text:p>
          </table:table-cell>
        </table:table-row>
      </table:table>
      <text:p text:style-name="P1170"/>
      <table:table table:style-name="Table17">
        <table:table-column table:style-name="Column83"/>
        <table:table-column table:style-name="Column84"/>
        <table:table-row table:style-name="Row173">
          <table:table-cell table:style-name="Cell616" table:number-columns-spanned="2">
            <text:p text:style-name="P1171"><text:span text:style-name="T1171_1">Στοιχεία<text:s/>Συμμετέχοντα</text:span></text:p>
          </table:table-cell>
          <table:covered-table-cell/>
        </table:table-row>
        <table:table-row table:style-name="Row174">
          <table:table-cell table:style-name="Cell617" table:number-columns-spanned="2">
            <text:p text:style-name="P1172"><text:span text:style-name="T1172_1">ΟΝΟΜΑΤΕΠΩΝΥΜΟ:</text:span></text:p>
          </table:table-cell>
          <table:covered-table-cell/>
        </table:table-row>
        <table:table-row table:style-name="Row175">
          <table:table-cell table:style-name="Cell618">
            <text:p text:style-name="P1173"><text:span text:style-name="T1173_1">ΑΜΚΑ<text:s/>:</text:span></text:p>
          </table:table-cell>
          <table:table-cell table:style-name="Cell619">
            <text:p text:style-name="P1174"><text:span text:style-name="T1174_1">Ταχ.<text:s/>Κώδικας<text:s/>:</text:span></text:p>
          </table:table-cell>
        </table:table-row>
        <table:table-row table:style-name="Row176">
          <table:table-cell table:style-name="Cell620">
            <text:p text:style-name="P1175"><text:span text:style-name="T1175_1">ΑΦΜ<text:s/>:</text:span></text:p>
          </table:table-cell>
          <table:table-cell table:style-name="Cell621">
            <text:p text:style-name="P1176"><text:span text:style-name="T1176_1">Περιφέρεια<text:s/>(υλοποίησης<text:s/>της<text:s/>Πράξης)<text:s/>:</text:span></text:p>
          </table:table-cell>
        </table:table-row>
        <table:table-row table:style-name="Row177">
          <table:table-cell table:style-name="Cell622">
            <text:p text:style-name="P1177"><text:span text:style-name="T1177_1">Αριθμός<text:s/>Κάρτας<text:s/>Ανεργίας<text:s/>:</text:span></text:p>
          </table:table-cell>
          <table:table-cell table:style-name="Cell623">
            <text:p text:style-name="P1178"><text:span text:style-name="T1178_1">Ημ/νία<text:s/>Εισόδου<text:s/>Συμμετέχοντα:</text:span></text:p>
          </table:table-cell>
        </table:table-row>
        <table:table-row table:style-name="Row178">
          <table:table-cell table:style-name="Cell624">
            <text:p text:style-name="P1179"><text:span text:style-name="T1179_1">Αλλο<text:s/>ID<text:s/>:</text:span></text:p>
          </table:table-cell>
          <table:table-cell table:style-name="Cell625">
            <text:p text:style-name="P1180"><text:span text:style-name="T1180_1">Ηλικία<text:s/>Συμμετέχοντα<text:s/>κατά<text:s/>την<text:s/>είσοδο<text:s/>(*):</text:span></text:p>
          </table:table-cell>
        </table:table-row>
        <table:table-row table:style-name="Row179">
          <table:table-cell table:style-name="Cell626">
            <text:p text:style-name="P1181"><text:span text:style-name="T1181_1">Ημ/νία<text:s/>Γέννησης<text:s/>:</text:span></text:p>
          </table:table-cell>
          <table:table-cell table:style-name="Cell627">
            <text:p text:style-name="P1182"><text:span text:style-name="T1182_1">Ημ/νία<text:s/>έναρξης<text:s/>πρόσφατου<text:s/>διαστήματος<text:s/>ανεργίας:</text:span></text:p>
          </table:table-cell>
        </table:table-row>
        <table:table-row table:style-name="Row180">
          <table:table-cell table:style-name="Cell628">
            <text:p text:style-name="P1183"><text:span text:style-name="T1183_1">Φύλο<text:s/>:</text:span></text:p>
          </table:table-cell>
          <table:table-cell table:style-name="Cell629">
            <text:p text:style-name="P1184"><text:span text:style-name="T1184_1">Μήνες<text:s/>συνεχόμενης<text:s/>ανεργίας<text:s/>κατά<text:s/>την<text:s/>είσοδο<text:s/>(*):</text:span></text:p>
          </table:table-cell>
        </table:table-row>
        <table:table-row table:style-name="Row181">
          <table:table-cell table:style-name="Cell630">
            <text:p text:style-name="P1185"><text:span text:style-name="T1185_1">Δ/νση<text:s/>Συμμετέχοντα<text:s/>:</text:span></text:p>
          </table:table-cell>
          <table:table-cell table:style-name="Cell631">
            <text:p text:style-name="P1186"><text:span text:style-name="T1186_1">Στοιχεία<text:s/>επικοινωνίας<text:s/>(τηλέφωνο/email):</text:span></text:p>
          </table:table-cell>
        </table:table-row>
      </table:table>
      <text:p text:style-name="P1187"/>
      <table:table table:style-name="Table18">
        <table:table-column table:style-name="Column85"/>
        <table:table-column table:style-name="Column86"/>
        <table:table-column table:style-name="Column87"/>
        <table:table-row table:style-name="Row182">
          <table:table-cell table:style-name="Cell632" table:number-columns-spanned="3">
            <text:p text:style-name="P1188"><text:span text:style-name="T1188_1">Α.<text:s/>Καθεστώς<text:s/>Εργασίας<text:s/>κατά<text:s/>την<text:s/>Είσοδο</text:span></text:p>
          </table:table-cell>
          <table:covered-table-cell/>
          <table:covered-table-cell/>
        </table:table-row>
        <table:table-row table:style-name="Row183">
          <table:table-cell table:style-name="Cell633">
            <text:p text:style-name="P1189"><text:span text:style-name="T1189_1">Κωδικός</text:span></text:p>
          </table:table-cell>
          <table:table-cell table:style-name="Cell634">
            <text:p text:style-name="P1190"><text:span text:style-name="T1190_1">Περιγραφή<text:s/>Ερωτήματος</text:span></text:p>
          </table:table-cell>
          <table:table-cell table:style-name="Cell635">
            <text:p text:style-name="P1191"><text:span text:style-name="T1191_1">Απάντηση</text:span></text:p>
          </table:table-cell>
        </table:table-row>
        <table:table-row table:style-name="Row184">
          <table:table-cell table:style-name="Cell636">
            <text:p text:style-name="P1192"><text:span text:style-name="T1192_1">Α1</text:span></text:p>
          </table:table-cell>
          <table:table-cell table:style-name="Cell637">
            <text:p text:style-name="P1193"><text:span text:style-name="T1193_1">Είμαι<text:s/>εγγεγραμμένος/η<text:s/>άνεργος/η<text:s/>στον<text:s/>ΟΑΕΔ<text:s/>με<text:s/>κάρτα<text:s/>ανεργίας<text:s/>σε<text:s/>ισχύ</text:span></text:p>
            <text:p text:style-name="P1194"><text:span text:style-name="T1194_1"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table-cell table:style-name="Cell638">
            <text:p text:style-name="P1195"/>
          </table:table-cell>
        </table:table-row>
        <table:table-row table:style-name="Row185">
          <table:table-cell table:style-name="Cell639" table:number-columns-spanned="3">
            <text:p text:style-name="P1196"/>
          </table:table-cell>
          <table:covered-table-cell/>
          <table:covered-table-cell/>
        </table:table-row>
        <table:table-row table:style-name="Row186">
          <table:table-cell table:style-name="Cell640">
            <text:p text:style-name="P1197"><text:span text:style-name="T1197_1">Α1.1</text:span></text:p>
          </table:table-cell>
          <table:table-cell table:style-name="Cell641">
            <text:p text:style-name="P1198"><text:span text:style-name="T1198_1">Είμαι<text:s/>25<text:s/></text:span><text:span text:style-name="T1198_2">ετών</text:span><text:span text:style-name="T1198_3"><text:s/>και<text:s/>άνω<text:s/>και<text:s/>εγγεγραμμένος/η<text:s/></text:span><text:span text:style-name="T1198_4">άνεργος/η<text:s/></text:span><text:span text:style-name="T1198_5">στον<text:s/>ΟΑΕΔ<text:s/>με<text:s/>κάρτα<text:s/>ανεργίας<text:s/>σε<text:s/>ισχύ<text:s/>και<text:s/>διάστημα<text:s/>ανεργίας<text:s/>πάνω<text:s/>από<text:s/>δώδεκα<text:s/>(12)<text:s/>συνεχείς<text:s/>μήνες<text:s/>;<text:s/>(&gt;12<text:s/>μήνες)</text:span></text:p>
          </table:table-cell>
          <table:table-cell table:style-name="Cell642">
            <text:p text:style-name="P1199"/>
          </table:table-cell>
        </table:table-row>
        <table:table-row table:style-name="Row187">
          <table:table-cell table:style-name="Cell643" table:number-columns-spanned="3">
            <text:p text:style-name="P1200"/>
          </table:table-cell>
          <table:covered-table-cell/>
          <table:covered-table-cell/>
        </table:table-row>
        <table:table-row table:style-name="Row188">
          <table:table-cell table:style-name="Cell644">
            <text:p text:style-name="P1201"><text:span text:style-name="T1201_1">Α1.2</text:span></text:p>
          </table:table-cell>
          <table:table-cell table:style-name="Cell645">
            <text:p text:style-name="P1202"><text:span text:style-name="T1202_1">Είμαι<text:s/>κάτω<text:s/>των<text:s/>25<text:s/></text:span><text:span text:style-name="T1202_2">ετών</text:span><text:span text:style-name="T1202_3"><text:s/>και<text:s/>εγγεγραμμένος/η<text:s/>άνεργος/η<text:s/>στον<text:s/>ΟΑΕΔ<text:s/>με<text:s/>κάρτα<text:s/>ανεργίας<text:s/>σε<text:s/>ισχύ<text:s/>και<text:s/>διάστημα<text:s/>ανεργίας<text:s/>πάνω<text:s/>από<text:s/>έξι<text:s/>(6)<text:s/>συνεχείς<text:s/>μήνες;<text:s/>(&gt;<text:s/>6<text:s/></text:span><text:span text:style-name="T1202_4">μήνες)</text:span></text:p>
          </table:table-cell>
          <table:table-cell table:style-name="Cell646">
            <text:p text:style-name="P1203"/>
          </table:table-cell>
        </table:table-row>
        <table:table-row table:style-name="Row189">
          <table:table-cell table:style-name="Cell647" table:number-columns-spanned="3">
            <text:p text:style-name="P1204"/>
          </table:table-cell>
          <table:covered-table-cell/>
          <table:covered-table-cell/>
        </table:table-row>
        <table:table-row table:style-name="Row190">
          <table:table-cell table:style-name="Cell648">
            <text:p text:style-name="P1205"><text:span text:style-name="T1205_1">Α2</text:span></text:p>
          </table:table-cell>
          <table:table-cell table:style-name="Cell649">
            <text:p text:style-name="P1206"><text:span text:style-name="T1206_1">Είμαι<text:s/>εργαζόμενος/νη<text:s/>ή<text:s/>αυτοαπασχολούμενος/νη</text:span></text:p>
          </table:table-cell>
          <table:table-cell table:style-name="Cell650">
            <text:p text:style-name="P1207"/>
          </table:table-cell>
        </table:table-row>
        <table:table-row table:style-name="Row191">
          <table:table-cell table:style-name="Cell651" table:number-columns-spanned="3">
            <text:p text:style-name="P1208"/>
          </table:table-cell>
          <table:covered-table-cell/>
          <table:covered-table-cell/>
        </table:table-row>
        <table:table-row table:style-name="Row192">
          <table:table-cell table:style-name="Cell652">
            <text:p text:style-name="P1209"><text:span text:style-name="T1209_1">Α2.1</text:span></text:p>
          </table:table-cell>
          <table:table-cell table:style-name="Cell653">
            <text:p text:style-name="P1210"><text:span text:style-name="T1210_1">Απασχολούμαι<text:s/>στον<text:s/>ιδιωτικό<text:s/>τομέα:</text:span></text:p>
          </table:table-cell>
          <table:table-cell table:style-name="Cell654">
            <text:p text:style-name="P1211"/>
          </table:table-cell>
        </table:table-row>
      </table:table>
      <text:p text:style-name="P1212"/>
      <table:table table:style-name="Table19">
        <table:table-column table:style-name="Column88"/>
        <table:table-column table:style-name="Column89"/>
        <table:table-column table:style-name="Column90"/>
        <table:table-row table:style-name="Row193">
          <table:table-cell table:style-name="Cell655">
            <text:p text:style-name="P1213"><text:span text:style-name="T1213_1">A2.1.1</text:span></text:p>
          </table:table-cell>
          <table:table-cell table:style-name="Cell656">
            <text:p text:style-name="P1214"><text:span text:style-name="T1214_1">AπασχoλoύμαL<text:s/>με<text:s/>σύμβαση<text:s/>εργασίας<text:s/>πλήρους<text:s/>απασχόλησης<text:s/>και<text:s/>αορίστου<text:s/>χρόνου</text:span></text:p>
          </table:table-cell>
          <table:table-cell table:style-name="Cell657">
            <text:p text:style-name="P1215"/>
          </table:table-cell>
        </table:table-row>
        <table:table-row table:style-name="Row194">
          <table:table-cell table:style-name="Cell658" table:number-columns-spanned="3">
            <text:p text:style-name="P1216"/>
          </table:table-cell>
          <table:covered-table-cell/>
          <table:covered-table-cell/>
        </table:table-row>
        <table:table-row table:style-name="Row195">
          <table:table-cell table:style-name="Cell659">
            <text:p text:style-name="P1217"><text:span text:style-name="T1217_1">A2.1.2</text:span></text:p>
          </table:table-cell>
          <table:table-cell table:style-name="Cell660">
            <text:p text:style-name="P1218"><text:span text:style-name="T1218_1">AπασχολούμαL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661">
            <text:p text:style-name="P1219"/>
          </table:table-cell>
        </table:table-row>
        <table:table-row table:style-name="Row196">
          <table:table-cell table:style-name="Cell662" table:number-columns-spanned="3">
            <text:p text:style-name="P1220"/>
          </table:table-cell>
          <table:covered-table-cell/>
          <table:covered-table-cell/>
        </table:table-row>
        <table:table-row table:style-name="Row197">
          <table:table-cell table:style-name="Cell663">
            <text:p text:style-name="P1221"><text:span text:style-name="T1221_1">A2.1.3</text:span></text:p>
          </table:table-cell>
          <table:table-cell table:style-name="Cell664">
            <text:p text:style-name="P1222"><text:span text:style-name="T1222_1">A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665">
            <text:p text:style-name="P1223"/>
          </table:table-cell>
        </table:table-row>
        <table:table-row table:style-name="Row198">
          <table:table-cell table:style-name="Cell666" table:number-columns-spanned="3">
            <text:p text:style-name="P1224"/>
          </table:table-cell>
          <table:covered-table-cell/>
          <table:covered-table-cell/>
        </table:table-row>
        <table:table-row table:style-name="Row199">
          <table:table-cell table:style-name="Cell667">
            <text:p text:style-name="P1225"><text:span text:style-name="T1225_1">A2.1.4</text:span></text:p>
          </table:table-cell>
          <table:table-cell table:style-name="Cell668">
            <text:p text:style-name="P1226"><text:span text:style-name="T1226_1">A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669">
            <text:p text:style-name="P1227"/>
          </table:table-cell>
        </table:table-row>
        <table:table-row table:style-name="Row200">
          <table:table-cell table:style-name="Cell670" table:number-columns-spanned="3">
            <text:p text:style-name="P1228"/>
          </table:table-cell>
          <table:covered-table-cell/>
          <table:covered-table-cell/>
        </table:table-row>
        <table:table-row table:style-name="Row201">
          <table:table-cell table:style-name="Cell671">
            <text:p text:style-name="P1229"><text:span text:style-name="T1229_1">A2.1.5</text:span></text:p>
          </table:table-cell>
          <table:table-cell table:style-name="Cell672">
            <text:p text:style-name="P1230"><text:span text:style-name="T1230_1">Aπασχολούμαι<text:s/>με<text:s/>εκ<text:s/>περιτροπής<text:s/>απασχόληση</text:span></text:p>
          </table:table-cell>
          <table:table-cell table:style-name="Cell673">
            <text:p text:style-name="P1231"/>
          </table:table-cell>
        </table:table-row>
        <table:table-row table:style-name="Row202">
          <table:table-cell table:style-name="Cell674" table:number-columns-spanned="3">
            <text:p text:style-name="P1232"/>
          </table:table-cell>
          <table:covered-table-cell/>
          <table:covered-table-cell/>
        </table:table-row>
        <table:table-row table:style-name="Row203">
          <table:table-cell table:style-name="Cell675">
            <text:p text:style-name="P1233"><text:span text:style-name="T1233_1">A2.1.6</text:span></text:p>
          </table:table-cell>
          <table:table-cell table:style-name="Cell676">
            <text:p text:style-name="P1234"><text:span text:style-name="T1234_1">Aπασχολούμαι<text:s/>αμειβόμενος/η<text:s/>με<text:s/>εργόσημο</text:span></text:p>
          </table:table-cell>
          <table:table-cell table:style-name="Cell677">
            <text:p text:style-name="P1235"/>
          </table:table-cell>
        </table:table-row>
        <table:table-row table:style-name="Row204">
          <table:table-cell table:style-name="Cell678" table:number-columns-spanned="3">
            <text:p text:style-name="P1236"/>
          </table:table-cell>
          <table:covered-table-cell/>
          <table:covered-table-cell/>
        </table:table-row>
        <table:table-row table:style-name="Row205">
          <table:table-cell table:style-name="Cell679">
            <text:p text:style-name="P1237"><text:span text:style-name="T1237_1">A2.2</text:span></text:p>
          </table:table-cell>
          <table:table-cell table:style-name="Cell680">
            <text:p text:style-name="P1238"><text:span text:style-name="T1238_1">Aπασχολούμαι<text:s/>στο<text:s/>δημόσιο<text:s/>τομέα<text:s/>(ΝΠΔΔ<text:s/>και<text:s/>ΝΠΙΔ)</text:span></text:p>
          </table:table-cell>
          <table:table-cell table:style-name="Cell681">
            <text:p text:style-name="P1239"/>
          </table:table-cell>
        </table:table-row>
        <table:table-row table:style-name="Row206">
          <table:table-cell table:style-name="Cell682" table:number-columns-spanned="3">
            <text:p text:style-name="P1240"/>
          </table:table-cell>
          <table:covered-table-cell/>
          <table:covered-table-cell/>
        </table:table-row>
        <table:table-row table:style-name="Row207">
          <table:table-cell table:style-name="Cell683">
            <text:p text:style-name="P1241"><text:span text:style-name="T1241_1">A2.2.1</text:span></text:p>
          </table:table-cell>
          <table:table-cell table:style-name="Cell684">
            <text:p text:style-name="P1242"><text:span text:style-name="T1242_1">Aπασχολούμενος<text:s/>με<text:s/>σύμβαση<text:s/>ιδιωτικού<text:s/>δικαίου<text:s/>αορίστου<text:s/>χρόνου</text:span></text:p>
          </table:table-cell>
          <table:table-cell table:style-name="Cell685">
            <text:p text:style-name="P1243"/>
          </table:table-cell>
        </table:table-row>
        <table:table-row table:style-name="Row208">
          <table:table-cell table:style-name="Cell686" table:number-columns-spanned="3">
            <text:p text:style-name="P1244"/>
          </table:table-cell>
          <table:covered-table-cell/>
          <table:covered-table-cell/>
        </table:table-row>
        <table:table-row table:style-name="Row209">
          <table:table-cell table:style-name="Cell687">
            <text:p text:style-name="P1245"><text:span text:style-name="T1245_1">A2.2.2</text:span></text:p>
          </table:table-cell>
          <table:table-cell table:style-name="Cell688">
            <text:p text:style-name="P1246"><text:span text:style-name="T1246_1">Aπασχολούμαι<text:s/>με<text:s/>σύμβαση<text:s/>ιδιωτικού<text:s/>δικαίου<text:s/>ορισμένου<text:s/>χρόνου</text:span></text:p>
          </table:table-cell>
          <table:table-cell table:style-name="Cell689">
            <text:p text:style-name="P1247"/>
          </table:table-cell>
        </table:table-row>
        <table:table-row table:style-name="Row210">
          <table:table-cell table:style-name="Cell690" table:number-columns-spanned="3">
            <text:p text:style-name="P1248"/>
          </table:table-cell>
          <table:covered-table-cell/>
          <table:covered-table-cell/>
        </table:table-row>
        <table:table-row table:style-name="Row211">
          <table:table-cell table:style-name="Cell691">
            <text:p text:style-name="P1249"><text:span text:style-name="T1249_1">A2.2.3</text:span></text:p>
          </table:table-cell>
          <table:table-cell table:style-name="Cell692">
            <text:p text:style-name="P1250"><text:span text:style-name="T1250_1">Aπασχολούμαι<text:s/>ως<text:s/>Μόνιμος<text:s/>Δημόσιος<text:s/>Υπάλληλος</text:span></text:p>
          </table:table-cell>
          <table:table-cell table:style-name="Cell693">
            <text:p text:style-name="P1251"/>
          </table:table-cell>
        </table:table-row>
      </table:table>
      <text:p text:style-name="P1252"/>
      <table:table table:style-name="Table20">
        <table:table-column table:style-name="Column91"/>
        <table:table-column table:style-name="Column92"/>
        <table:table-column table:style-name="Column93"/>
        <table:table-row table:style-name="Row212">
          <table:table-cell table:style-name="Cell694">
            <text:p text:style-name="P1253"><text:span text:style-name="T1253_1">A2.3</text:span></text:p>
          </table:table-cell>
          <table:table-cell table:style-name="Cell695">
            <text:p text:style-name="P1254"><text:span text:style-name="T1254_1">Είμαι<text:s/>αυτοαπασχολούμενος/η</text:span></text:p>
          </table:table-cell>
          <table:table-cell table:style-name="Cell696">
            <text:p text:style-name="P1255"/>
          </table:table-cell>
        </table:table-row>
        <table:table-row table:style-name="Row213">
          <table:table-cell table:style-name="Cell697" table:number-columns-spanned="3">
            <text:p text:style-name="P1256"><text:span text:style-name="T1256_1">(Επεξήγηση:<text:s/>α)<text:s/></text:span><text:span text:style-name="T1256_2">όσοι</text:span><text:span text:style-name="T1256_3"><text:s/>έχουν<text:s/>δική<text:s/></text:span><text:span text:style-name="T1256_4">τους</text:span><text:span text:style-name="T1256_5"><text:s/>επιχείρηση<text:s/>ανεξαρτήτως<text:s/>από<text:s/></text:span><text:span text:style-name="T1256_6">το</text:span><text:span text:style-name="T1256_7">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<text:s/>-<text:s/>δηλ.<text:s/>συμβοηθούντα<text:s/>μέλη<text:s/>οικογενειακών<text:s/>επιχειρήσεων)</text:span></text:p>
          </table:table-cell>
          <table:covered-table-cell/>
          <table:covered-table-cell/>
        </table:table-row>
        <table:table-row table:style-name="Row214">
          <table:table-cell table:style-name="Cell698">
            <text:p text:style-name="P1257"><text:span text:style-name="T1257_1">A2.4</text:span></text:p>
          </table:table-cell>
          <table:table-cell table:style-name="Cell699">
            <text:p text:style-name="P1258"><text:span text:style-name="T1258_1">Σχέση<text:s/>εργασίας<text:s/>(άλλη)<text:s/>που<text:s/>δεν<text:s/>εμπίπτει<text:s/>σε<text:s/>καμία<text:s/>από<text:s/>τις<text:s/>παραπάνω.</text:span></text:p>
          </table:table-cell>
          <table:table-cell table:style-name="Cell700">
            <text:p text:style-name="P1259"/>
          </table:table-cell>
        </table:table-row>
        <table:table-row table:style-name="Row215">
          <table:table-cell table:style-name="Cell701" table:number-columns-spanned="3">
            <text:p text:style-name="P1260"/>
          </table:table-cell>
          <table:covered-table-cell/>
          <table:covered-table-cell/>
        </table:table-row>
        <table:table-row table:style-name="Row216">
          <table:table-cell table:style-name="Cell702">
            <text:p text:style-name="P1261"><text:span text:style-name="T1261_1">A3</text:span></text:p>
          </table:table-cell>
          <table:table-cell table:style-name="Cell703">
            <text:p text:style-name="P1262"><text:span text:style-name="T1262_1">Δεν<text:s/></text:span><text:span text:style-name="T1262_2">ανήκω</text:span><text:span text:style-name="T1262_3"><text:s/>σε<text:s/>καμία<text:s/>από<text:s/></text:span><text:span text:style-name="T1262_4">τις</text:span><text:span text:style-name="T1262_5"><text:s/>παραπάνω<text:s/>κατηγορίες<text:s/>(Δεν<text:s/>είμαι<text:s/>ούτε<text:s/>εγγεγραμμένος<text:s/>άνεργος<text:s/>στον<text:s/>0AΕΔ<text:s/>ούτε<text:s/>εργαζόμενος/αυτοαπασχολούμενος)</text:span></text:p>
          </table:table-cell>
          <table:table-cell table:style-name="Cell704">
            <text:p text:style-name="P1263"/>
          </table:table-cell>
        </table:table-row>
      </table:table>
      <text:p text:style-name="P1264"/>
      <table:table table:style-name="Table21">
        <table:table-column table:style-name="Column94"/>
        <table:table-column table:style-name="Column95"/>
        <table:table-column table:style-name="Column96"/>
        <table:table-row table:style-name="Row217">
          <table:table-cell table:style-name="Cell705">
            <text:p text:style-name="P1265"><text:span text:style-name="T1265_1">A3.1</text:span></text:p>
          </table:table-cell>
          <table:table-cell table:style-name="Cell706">
            <text:p text:style-name="P1266"><text:span text:style-name="T1266_1">Δεν<text:s/>είμαι<text:s/>ενγεγραμμένος/νη<text:s/>στον<text:s/>ΟΑΕΔ,<text:s/>ούτε<text:s/>εργάζομαι,<text:s/>αλλά<text:s/>αναζητώ<text:s/>εργασία<text:s/>και<text:s/>είμαι<text:s/>άμεσα<text:s/>διαθέσιμος<text:s/>να<text:s/>εργαστώ</text:span></text:p>
          </table:table-cell>
          <table:table-cell table:style-name="Cell707">
            <text:p text:style-name="P1267"/>
          </table:table-cell>
        </table:table-row>
        <table:table-row table:style-name="Row218">
          <table:table-cell table:style-name="Cell708" table:number-columns-spanned="3">
            <text:p text:style-name="P1268"/>
          </table:table-cell>
          <table:covered-table-cell/>
          <table:covered-table-cell/>
        </table:table-row>
        <table:table-row table:style-name="Row219">
          <table:table-cell table:style-name="Cell709">
            <text:p text:style-name="P1269"><text:span text:style-name="T1269_1">A3.1.1</text:span></text:p>
          </table:table-cell>
          <table:table-cell table:style-name="Cell710">
            <text:p text:style-name="P1270"><text:span text:style-name="T1270_1">Είμαι<text:s/>25<text:s/></text:span><text:span text:style-name="T1270_2">ετών</text:span><text:span text:style-name="T1270_3"><text:s/>και<text:s/>άνω<text:s/>και<text:s/>πριν<text:s/>την<text:s/>είσοδό<text:s/>μου<text:s/>στο<text:s/>πρόγραμμα<text:s/>αναζητούσα<text:s/>εργασία<text:s/>πάνω<text:s/>από<text:s/>δώδεκα<text:s/>(12)<text:s/>συνεχείς<text:s/>μήνες<text:s/>(&gt;12<text:s/>μήνες)</text:span></text:p>
          </table:table-cell>
          <table:table-cell table:style-name="Cell711">
            <text:p text:style-name="P1271"/>
          </table:table-cell>
        </table:table-row>
        <table:table-row table:style-name="Row220">
          <table:table-cell table:style-name="Cell712" table:number-columns-spanned="3">
            <text:p text:style-name="P1272"/>
          </table:table-cell>
          <table:covered-table-cell/>
          <table:covered-table-cell/>
        </table:table-row>
        <table:table-row table:style-name="Row221">
          <table:table-cell table:style-name="Cell713">
            <text:p text:style-name="P1273"><text:span text:style-name="T1273_1">A3.1.2</text:span></text:p>
          </table:table-cell>
          <table:table-cell table:style-name="Cell714">
            <text:p text:style-name="P1274"><text:span text:style-name="T1274_1">Είμαι<text:s/></text:span><text:span text:style-name="T1274_2">κάτω</text:span><text:span text:style-name="T1274_3"><text:s/>των<text:s/>25<text:s/></text:span><text:span text:style-name="T1274_4">ετών</text:span><text:span text:style-name="T1274_5"><text:s/>και<text:s/>πριν<text:s/>την<text:s/>είσοδό<text:s/>μου<text:s/>στο<text:s/>πρόγραμμα<text:s/>αναζητούσα<text:s/>εργασία<text:s/>πάνω<text:s/>από<text:s/>έξι<text:s/>(6)<text:s/>συνεχείς<text:s/>μήνες<text:s/>(&gt;6<text:s/>μήνες)</text:span></text:p>
          </table:table-cell>
          <table:table-cell table:style-name="Cell715">
            <text:p text:style-name="P1275"/>
          </table:table-cell>
        </table:table-row>
        <table:table-row table:style-name="Row222">
          <table:table-cell table:style-name="Cell716" table:number-columns-spanned="3">
            <text:p text:style-name="P1276"/>
          </table:table-cell>
          <table:covered-table-cell/>
          <table:covered-table-cell/>
        </table:table-row>
        <table:table-row table:style-name="Row223">
          <table:table-cell table:style-name="Cell717">
            <text:p text:style-name="P1277"><text:span text:style-name="T1277_1">A3.2</text:span></text:p>
          </table:table-cell>
          <table:table-cell table:style-name="Cell718">
            <text:p text:style-name="P1278"><text:span text:style-name="T1278_1">Δεν<text:s/>εργάζομαι,<text:s/>δεν<text:s/>είμαι<text:s/>εγγεγραμμένος<text:s/>άνεργος,<text:s/>δεν<text:s/>αναζητώ<text:s/>εργασία</text:span></text:p>
          </table:table-cell>
          <table:table-cell table:style-name="Cell719">
            <text:p text:style-name="P1279"/>
          </table:table-cell>
        </table:table-row>
      </table:table>
      <text:p text:style-name="P1280"/>
      <table:table table:style-name="Table22">
        <table:table-column table:style-name="Column97"/>
        <table:table-column table:style-name="Column98"/>
        <table:table-column table:style-name="Column99"/>
        <table:table-row table:style-name="Row224">
          <table:table-cell table:style-name="Cell720" table:number-columns-spanned="3">
            <text:p text:style-name="P1281"><text:span text:style-name="T1281_1">Β.<text:s/>Καθεστώς<text:s/>Εκπαίδευσης<text:s/>κατά<text:s/>την<text:s/>Είσοδο</text:span></text:p>
          </table:table-cell>
          <table:covered-table-cell/>
          <table:covered-table-cell/>
        </table:table-row>
        <table:table-row table:style-name="Row225">
          <table:table-cell table:style-name="Cell721">
            <text:p text:style-name="P1282"><text:span text:style-name="T1282_1">Κωδικός</text:span></text:p>
          </table:table-cell>
          <table:table-cell table:style-name="Cell722">
            <text:p text:style-name="P1283"><text:span text:style-name="T1283_1">Περιγραφή<text:s/>Ερωτήματος</text:span></text:p>
          </table:table-cell>
          <table:table-cell table:style-name="Cell723">
            <text:p text:style-name="P1284"><text:span text:style-name="T1284_1">Απάντηση</text:span></text:p>
          </table:table-cell>
        </table:table-row>
        <table:table-row table:style-name="Row226">
          <table:table-cell table:style-name="Cell724">
            <text:p text:style-name="P1285"><text:span text:style-name="T1285_1">Β</text:span></text:p>
          </table:table-cell>
          <table:table-cell table:style-name="Cell725">
            <text:p text:style-name="P1286"><text:span text:style-name="T1286_1">Συμμετέχετε<text:s/>σε<text:s/></text:span><text:span text:style-name="T1286_2">κάποιο<text:s/>(άλλο)</text:span><text:span text:style-name="T1286_3"><text:s/>πρόγραμμα<text:s/>κατάρτισης<text:s/>ή<text:s/>εκπαίδευσης<text:s/>ή<text:s/>δια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:</text:span></text:p>
          </table:table-cell>
          <table:table-cell table:style-name="Cell726">
            <text:p text:style-name="P1287"/>
          </table:table-cell>
        </table:table-row>
        <table:table-row table:style-name="Row227">
          <table:table-cell table:style-name="Cell727" table:number-columns-spanned="3">
            <text:p text:style-name="P1288"><text:span text:style-name="T1288_1">Επεξήγηση<text:s/>1:<text:s/>Η<text:s/>ερώτηση<text:s/>αφορά<text:s/>τη<text:s/>συμμετοχή<text:s/>σας<text:s/>σε<text:s/></text:span><text:span text:style-name="T1288_2">κάποιο</text:span><text:span text:style-name="T1288_3"><text:s/>(άλλο)<text:s/>πρόγραμμα<text:s/>κατάρτισης<text:s/>ή<text:s/>εκπαίδευσης<text:s/>ή<text:s/>δια<text:s/>βίου<text:s/>μάθησης<text:s/>τη<text:s/>χρονική<text:s/>στιγμή<text:s/>κατά<text:s/>την<text:s/>είσοδό<text:s/>σας<text:s/>σε<text:s/>αυτή<text:s/>την<text:s/>πράξη<text:s/>του<text:s/>ΕΚΤ.</text:span></text:p>
            <text:p text:style-name="P1289"><text:span text:style-name="T1289_1">Επεξήγηση<text:s/>2:<text:s/>Η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text:s/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text:s/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text:s/>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πλήρους<text:s/>φοίτησης</text:span></text:p>
          </table:table-cell>
          <table:covered-table-cell/>
          <table:covered-table-cell/>
        </table:table-row>
        <table:table-row table:style-name="Row228">
          <table:table-cell table:style-name="Cell728">
            <text:p text:style-name="P1290"><text:span text:style-name="T1290_1">Β1</text:span></text:p>
          </table:table-cell>
          <table:table-cell table:style-name="Cell729">
            <text:p text:style-name="P1291"><text:span text:style-name="T1291_1">Μαθητής/τρια<text:s/>πρωτοβάθμιας<text:s/>ή<text:s/>δευτεροβάθμιας<text:s/>εκπαίδευσης<text:s/>(Δημοτικό,</text:span></text:p>
            <text:p text:style-name="P1292"><text:span text:style-name="T1292_1"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730">
            <text:p text:style-name="P1293"/>
          </table:table-cell>
        </table:table-row>
        <table:table-row table:style-name="Row229">
          <table:table-cell table:style-name="Cell731" table:number-columns-spanned="3">
            <text:p text:style-name="P1294"/>
          </table:table-cell>
          <table:covered-table-cell/>
          <table:covered-table-cell/>
        </table:table-row>
        <table:table-row table:style-name="Row230">
          <table:table-cell table:style-name="Cell732">
            <text:p text:style-name="P1295"><text:span text:style-name="T1295_1">Β2</text:span></text:p>
          </table:table-cell>
          <table:table-cell table:style-name="Cell733">
            <text:p text:style-name="P1296"><text:span text:style-name="T1296_1">Σπουδαστής/τρια<text:s/>σε<text:s/>Σχολή<text:s/>Επαγγελματικής<text:s/></text:span><text:span text:style-name="T1296_2">Κατάρτισης<text:s/></text:span><text:span text:style-name="T1296_3"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734">
            <text:p text:style-name="P1297"/>
          </table:table-cell>
        </table:table-row>
      </table:table>
      <text:p text:style-name="P1298"/>
      <table:table table:style-name="Table23">
        <table:table-column table:style-name="Column100"/>
        <table:table-column table:style-name="Column101"/>
        <table:table-column table:style-name="Column102"/>
        <table:table-row table:style-name="Row231">
          <table:table-cell table:style-name="Cell735">
            <text:p text:style-name="P1299"><text:span text:style-name="T1299_1">B3</text:span></text:p>
          </table:table-cell>
          <table:table-cell table:style-name="Cell736">
            <text:p text:style-name="P1300"><text:span text:style-name="T1300_1">Συμμετέχων/ουσα<text:s/>σε<text:s/>κάποιο<text:s/>πρόγραμμα<text:s/>συνεχιζόμενης<text:s/>επαγγελματικής<text:s/>κατάρτισης<text:s/>(π.χ<text:s/>ΚΕΚ)</text:span></text:p>
          </table:table-cell>
          <table:table-cell table:style-name="Cell737">
            <text:p text:style-name="P1301"/>
          </table:table-cell>
        </table:table-row>
        <table:table-row table:style-name="Row232">
          <table:table-cell table:style-name="Cell738" table:number-columns-spanned="3">
            <text:p text:style-name="P1302"/>
          </table:table-cell>
          <table:covered-table-cell/>
          <table:covered-table-cell/>
        </table:table-row>
        <table:table-row table:style-name="Row233">
          <table:table-cell table:style-name="Cell739">
            <text:p text:style-name="P1303"><text:span text:style-name="T1303_1">B4</text:span></text:p>
          </table:table-cell>
          <table:table-cell table:style-name="Cell740">
            <text:p text:style-name="P1304"><text:span text:style-name="T1304_1">Είμαι<text:s/>Φοιτητής/τρια<text:s/>τριτοβάθμιας<text:s/>εκπαίδευσης<text:s/>πλήρους<text:s/>φοίτησης</text:span></text:p>
          </table:table-cell>
          <table:table-cell table:style-name="Cell741">
            <text:p text:style-name="P1305"/>
          </table:table-cell>
        </table:table-row>
        <table:table-row table:style-name="Row234">
          <table:table-cell table:style-name="Cell742" table:number-columns-spanned="3">
            <text:p text:style-name="P1306"/>
          </table:table-cell>
          <table:covered-table-cell/>
          <table:covered-table-cell/>
        </table:table-row>
        <table:table-row table:style-name="Row235">
          <table:table-cell table:style-name="Cell743">
            <text:p text:style-name="P1307"><text:span text:style-name="T1307_1">B5</text:span></text:p>
          </table:table-cell>
          <table:table-cell table:style-name="Cell744">
            <text:p text:style-name="P1308"><text:span text:style-name="T1308_1">Συμμετέχω<text:s/>σε<text:s/>πρόγραμμα<text:s/>πρακτικής<text:s/>άσκησης<text:s/>με<text:s/>αμοιβή(ως<text:s/>φοιτητής<text:s/>τριτοβάθμιας<text:s/>εκπαίδευσης,<text:s/>σπουδαστής<text:s/>ΙΕΚ,<text:s/>τουριστικών<text:s/>σχολών,<text:s/>Ακαδημίας<text:s/>Εμπορικού<text:s/>Ναυτικού<text:s/>κτλ)</text:span></text:p>
          </table:table-cell>
          <table:table-cell table:style-name="Cell745">
            <text:p text:style-name="P1309"/>
          </table:table-cell>
        </table:table-row>
        <table:table-row table:style-name="Row236">
          <table:table-cell table:style-name="Cell746" table:number-columns-spanned="3">
            <text:p text:style-name="P1310"/>
          </table:table-cell>
          <table:covered-table-cell/>
          <table:covered-table-cell/>
        </table:table-row>
        <table:table-row table:style-name="Row237">
          <table:table-cell table:style-name="Cell747">
            <text:p text:style-name="P1311"><text:span text:style-name="T1311_1">B6</text:span></text:p>
          </table:table-cell>
          <table:table-cell table:style-name="Cell748">
            <text:p text:style-name="P1312"><text:span text:style-name="T1312_1">Μεταπτυχιακός<text:s/>Φοιτητής/τρια<text:s/>ή<text:s/>υποψήφιος/ια<text:s/>Διδάκτωρ</text:span></text:p>
          </table:table-cell>
          <table:table-cell table:style-name="Cell749">
            <text:p text:style-name="P1313"/>
          </table:table-cell>
        </table:table-row>
      </table:table>
      <text:p text:style-name="P1314"/>
      <table:table table:style-name="Table24">
        <table:table-column table:style-name="Column103"/>
        <table:table-column table:style-name="Column104"/>
        <table:table-column table:style-name="Column105"/>
        <table:table-row table:style-name="Row238">
          <table:table-cell table:style-name="Cell750" table:number-columns-spanned="3">
            <text:p text:style-name="P1315"><text:span text:style-name="T1315_1">Γ.<text:s/>Μορφωτικό<text:s/>Επίπεδο<text:s/>κατά<text:s/>την<text:s/>Είσοδο</text:span></text:p>
          </table:table-cell>
          <table:covered-table-cell/>
          <table:covered-table-cell/>
        </table:table-row>
        <table:table-row table:style-name="Row239">
          <table:table-cell table:style-name="Cell751" table:number-columns-spanned="3">
            <text:p text:style-name="P1316"><text:span text:style-name="T1316_1">Σημειώστε<text:s/>σε<text:s/></text:span><text:span text:style-name="T1316_2">ποια</text:span><text:span text:style-name="T1316_3"><text:s/>από<text:s/></text:span><text:span text:style-name="T1316_4">τις</text:span><text:span text:style-name="T1316_5"><text:s/>παρακάτω<text:s/>κατηγορίες<text:s/></text:span><text:span text:style-name="T1316_6">ανήκετε</text:span><text:span text:style-name="T1316_7"><text:s/>(την<text:s/>κατηγορία<text:s/></text:span><text:span text:style-name="T1316_8">που</text:span><text:span text:style-name="T1316_9"><text:s/>αντιστοιχεί<text:s/></text:span><text:span text:style-name="T1316_10">στο</text:span><text:span text:style-name="T1316_11"><text:s/>ανώτερο<text:s/>επίπεδο<text:s/>εκπαίδευσης<text:s/>που<text:s/>έχετε)</text:span></text:p>
          </table:table-cell>
          <table:covered-table-cell/>
          <table:covered-table-cell/>
        </table:table-row>
        <table:table-row table:style-name="Row240">
          <table:table-cell table:style-name="Cell752">
            <text:p text:style-name="P1317"><text:span text:style-name="T1317_1">Κωδικός</text:span></text:p>
          </table:table-cell>
          <table:table-cell table:style-name="Cell753">
            <text:p text:style-name="P1318"><text:span text:style-name="T1318_1">Περιγραφή<text:s/>Ερωτήματος</text:span></text:p>
          </table:table-cell>
          <table:table-cell table:style-name="Cell754">
            <text:p text:style-name="P1319"><text:span text:style-name="T1319_1">Απάντηση</text:span></text:p>
          </table:table-cell>
        </table:table-row>
        <table:table-row table:style-name="Row241">
          <table:table-cell table:style-name="Cell755">
            <text:p text:style-name="P1320"><text:span text:style-name="T1320_1">Γ1</text:span></text:p>
          </table:table-cell>
          <table:table-cell table:style-name="Cell756">
            <text:p text:style-name="P1321"><text:span text:style-name="T1321_1">Δεν<text:s/>έχω<text:s/>αποφοιτήσει<text:s/>από<text:s/>το<text:s/>δημοτικό<text:s/>σχολείο</text:span></text:p>
          </table:table-cell>
          <table:table-cell table:style-name="Cell757">
            <text:p text:style-name="P1322"/>
          </table:table-cell>
        </table:table-row>
        <table:table-row table:style-name="Row242">
          <table:table-cell table:style-name="Cell758" table:number-columns-spanned="3">
            <text:p text:style-name="P1323"/>
          </table:table-cell>
          <table:covered-table-cell/>
          <table:covered-table-cell/>
        </table:table-row>
        <table:table-row table:style-name="Row243">
          <table:table-cell table:style-name="Cell759">
            <text:p text:style-name="P1324"><text:span text:style-name="T1324_1">Γ2</text:span></text:p>
          </table:table-cell>
          <table:table-cell table:style-name="Cell760">
            <text:p text:style-name="P1325"><text:span text:style-name="T1325_1">Απόφοιτος/η<text:s/>Δημοτικού<text:s/>Σχολείου</text:span></text:p>
          </table:table-cell>
          <table:table-cell table:style-name="Cell761">
            <text:p text:style-name="P1326"/>
          </table:table-cell>
        </table:table-row>
        <table:table-row table:style-name="Row244">
          <table:table-cell table:style-name="Cell762" table:number-columns-spanned="3">
            <text:p text:style-name="P1327"/>
          </table:table-cell>
          <table:covered-table-cell/>
          <table:covered-table-cell/>
        </table:table-row>
        <table:table-row table:style-name="Row245">
          <table:table-cell table:style-name="Cell763">
            <text:p text:style-name="P1328"><text:span text:style-name="T1328_1">Γ3</text:span></text:p>
          </table:table-cell>
          <table:table-cell table:style-name="Cell764">
            <text:p text:style-name="P1329"><text:span text:style-name="T1329_1">Απόφοιτος/η<text:s/>Γυμνασίου<text:s/>ή<text:s/>ΣΔΕ<text:s/>(Σχολεία<text:s/>Δεύτερης<text:s/>Ευκαιρίας)</text:span></text:p>
          </table:table-cell>
          <table:table-cell table:style-name="Cell765">
            <text:p text:style-name="P1330"/>
          </table:table-cell>
        </table:table-row>
        <table:table-row table:style-name="Row246">
          <table:table-cell table:style-name="Cell766" table:number-columns-spanned="3">
            <text:p text:style-name="P1331"/>
          </table:table-cell>
          <table:covered-table-cell/>
          <table:covered-table-cell/>
        </table:table-row>
        <table:table-row table:style-name="Row247">
          <table:table-cell table:style-name="Cell767">
            <text:p text:style-name="P1332"><text:span text:style-name="T1332_1">Γ4</text:span></text:p>
          </table:table-cell>
          <table:table-cell table:style-name="Cell768">
            <text:p text:style-name="P1333"><text:span text:style-name="T1333_1">Απόφοιτος/η<text:s/>Λυκείου<text:s/>(Γενικού<text:s/>ή<text:s/>Επαγγελματικού)</text:span></text:p>
          </table:table-cell>
          <table:table-cell table:style-name="Cell769">
            <text:p text:style-name="P1334"/>
          </table:table-cell>
        </table:table-row>
        <table:table-row table:style-name="Row248">
          <table:table-cell table:style-name="Cell770" table:number-columns-spanned="3">
            <text:p text:style-name="P1335"/>
          </table:table-cell>
          <table:covered-table-cell/>
          <table:covered-table-cell/>
        </table:table-row>
        <table:table-row table:style-name="Row249">
          <table:table-cell table:style-name="Cell771">
            <text:p text:style-name="P1336"><text:span text:style-name="T1336_1">Γ5</text:span></text:p>
          </table:table-cell>
          <table:table-cell table:style-name="Cell772">
            <text:p text:style-name="P1337"><text:span text:style-name="T1337_1">Απόφοιτος/η<text:s/>ΙΕΚ<text:s/>ή<text:s/></text:span><text:span text:style-name="T1337_2">ιδιωτικού</text:span><text:span text:style-name="T1337_3"><text:s/>Κολλεγίου<text:s/>ή<text:s/>Σχολών<text:s/>που<text:s/>εποπτεύονται<text:s/>από<text:s/>άλλα<text:s/>Υπουργεία<text:s/>(Τουριστικές<text:s/>Σχολές,<text:s/>Ναυτική<text:s/>Ακαδημία<text:s/>κλπ)</text:span></text:p>
          </table:table-cell>
          <table:table-cell table:style-name="Cell773">
            <text:p text:style-name="P1338"/>
          </table:table-cell>
        </table:table-row>
        <table:table-row table:style-name="Row250">
          <table:table-cell table:style-name="Cell774" table:number-columns-spanned="3">
            <text:p text:style-name="P1339"/>
          </table:table-cell>
          <table:covered-table-cell/>
          <table:covered-table-cell/>
        </table:table-row>
        <table:table-row table:style-name="Row251">
          <table:table-cell table:style-name="Cell775">
            <text:p text:style-name="P1340"><text:span text:style-name="T1340_1">Γ6</text:span></text:p>
          </table:table-cell>
          <table:table-cell table:style-name="Cell776">
            <text:p text:style-name="P1341"><text:span text:style-name="T1341_1">Απόφοιτος/η<text:s/>ΑΕΙ/ΤΕΙ</text:span></text:p>
          </table:table-cell>
          <table:table-cell table:style-name="Cell777">
            <text:p text:style-name="P1342"/>
          </table:table-cell>
        </table:table-row>
        <table:table-row table:style-name="Row252">
          <table:table-cell table:style-name="Cell778" table:number-columns-spanned="3">
            <text:p text:style-name="P1343"/>
          </table:table-cell>
          <table:covered-table-cell/>
          <table:covered-table-cell/>
        </table:table-row>
        <table:table-row table:style-name="Row253">
          <table:table-cell table:style-name="Cell779">
            <text:p text:style-name="P1344"><text:span text:style-name="T1344_1">Γ7</text:span></text:p>
          </table:table-cell>
          <table:table-cell table:style-name="Cell780">
            <text:p text:style-name="P1345"><text:span text:style-name="T1345_1">Κάτοχος<text:s/>Μεταπτυχιακού<text:s/>Διπλώματος</text:span></text:p>
          </table:table-cell>
          <table:table-cell table:style-name="Cell781">
            <text:p text:style-name="P1346"/>
          </table:table-cell>
        </table:table-row>
      </table:table>
      <text:p text:style-name="P1347"/>
      <table:table table:style-name="Table25">
        <table:table-column table:style-name="Column106"/>
        <table:table-column table:style-name="Column107"/>
        <table:table-column table:style-name="Column108"/>
        <table:table-row table:style-name="Row254">
          <table:table-cell table:style-name="Cell782" table:number-columns-spanned="3">
            <text:p text:style-name="P1348"><text:span text:style-name="T1348_1">Δ.<text:s/>Ειδικές<text:s/>ή<text:s/>ευάλωτες<text:s/>κοινωνικές<text:s/>ομάδες<text:s/>κατά<text:s/>την<text:s/>Είσοδο</text:span></text:p>
          </table:table-cell>
          <table:covered-table-cell/>
          <table:covered-table-cell/>
        </table:table-row>
        <table:table-row table:style-name="Row255">
          <table:table-cell table:style-name="Cell783">
            <text:p text:style-name="P1349"><text:span text:style-name="T1349_1">Κωδικός</text:span></text:p>
          </table:table-cell>
          <table:table-cell table:style-name="Cell784">
            <text:p text:style-name="P1350"><text:span text:style-name="T1350_1">Περιγραφή<text:s/>Ερωτήματος</text:span></text:p>
          </table:table-cell>
          <table:table-cell table:style-name="Cell785">
            <text:p text:style-name="P1351"><text:span text:style-name="T1351_1">Απάντηση</text:span></text:p>
          </table:table-cell>
        </table:table-row>
        <table:table-row table:style-name="Row256">
          <table:table-cell table:style-name="Cell786">
            <text:p text:style-name="P1352"><text:span text:style-name="T1352_1">Δ4</text:span></text:p>
          </table:table-cell>
          <table:table-cell table:style-name="Cell787">
            <text:p text:style-name="P1353"><text:span text:style-name="T1353_1">Εχει<text:s/></text:span><text:span text:style-name="T1353_2">γεννηθεί<text:s/>ένας</text:span><text:span text:style-name="T1353_3"><text:s/>ή<text:s/>και<text:s/></text:span><text:span text:style-name="T1353_4">οι</text:span><text:span text:style-name="T1353_5"><text:s/>δύο<text:s/></text:span><text:span text:style-name="T1353_6">γονείς</text:span><text:span text:style-name="T1353_7"><text:s/>σας<text:s/></text:span><text:span text:style-name="T1353_8">στο<text:s/></text:span><text:span text:style-name="T1353_9">εξωτερικό<text:s/>(σε<text:s/>οποιαδήποτε<text:s/>χώρα,<text:s/>εντός<text:s/>ή<text:s/>εκτός<text:s/>της<text:s/>ΕΕ);</text:span></text:p>
          </table:table-cell>
          <table:table-cell table:style-name="Cell788">
            <text:p text:style-name="P1354"/>
          </table:table-cell>
        </table:table-row>
      </table:table>
      <text:p text:style-name="P1355"/>
      <table:table table:style-name="Table26">
        <table:table-column table:style-name="Column109"/>
        <table:table-column table:style-name="Column110"/>
        <table:table-column table:style-name="Column111"/>
        <table:table-row table:style-name="Row257">
          <table:table-cell table:style-name="Cell789">
            <text:p text:style-name="P1356"><text:span text:style-name="T1356_1">Δ5</text:span></text:p>
          </table:table-cell>
          <table:table-cell table:style-name="Cell790">
            <text:p text:style-name="P1357"><text:span text:style-name="T1357_1">Μουσουλμανική<text:s/>Μειονότητα<text:s/>της<text:s/>Θράκης</text:span></text:p>
          </table:table-cell>
          <table:table-cell table:style-name="Cell791">
            <text:p text:style-name="P1358"/>
          </table:table-cell>
        </table:table-row>
        <table:table-row table:style-name="Row258">
          <table:table-cell table:style-name="Cell792" table:number-columns-spanned="3">
            <text:p text:style-name="P1359"/>
          </table:table-cell>
          <table:covered-table-cell/>
          <table:covered-table-cell/>
        </table:table-row>
        <table:table-row table:style-name="Row259">
          <table:table-cell table:style-name="Cell793">
            <text:p text:style-name="P1360"><text:span text:style-name="T1360_1">Δ6</text:span></text:p>
          </table:table-cell>
          <table:table-cell table:style-name="Cell794">
            <text:p text:style-name="P1361"><text:span text:style-name="T1361_1">Ρομά</text:span></text:p>
          </table:table-cell>
          <table:table-cell table:style-name="Cell795">
            <text:p text:style-name="P1362"/>
          </table:table-cell>
        </table:table-row>
        <table:table-row table:style-name="Row260">
          <table:table-cell table:style-name="Cell796" table:number-columns-spanned="3">
            <text:p text:style-name="P1363"><text:span text:style-name="T1363_1">Επεξήγηση:<text:s/>Τσινγάνοί<text:s/>που<text:s/>ομιλούν<text:s/>τη<text:s/>γλώσσα<text:s/>Ρομανι,<text:s/>διαβιούν<text:s/>εντός<text:s/>των<text:s/>γεωγραφικών<text:s/>ορίων<text:s/>της<text:s/>ελληνικής<text:s/>επικράτειας<text:s/>και<text:s/>είναι<text:s/>πολίτες<text:s/>της<text:s/>ΕΕ)</text:span></text:p>
          </table:table-cell>
          <table:covered-table-cell/>
          <table:covered-table-cell/>
        </table:table-row>
        <table:table-row table:style-name="Row261">
          <table:table-cell table:style-name="Cell797">
            <text:p text:style-name="P1364"><text:span text:style-name="T1364_1">Δ7</text:span></text:p>
          </table:table-cell>
          <table:table-cell table:style-name="Cell798">
            <text:p text:style-name="P1365"><text:span text:style-name="T1365_1">Μετανάστες</text:span></text:p>
          </table:table-cell>
          <table:table-cell table:style-name="Cell799">
            <text:p text:style-name="P1366"/>
          </table:table-cell>
        </table:table-row>
        <table:table-row table:style-name="Row262">
          <table:table-cell table:style-name="Cell800" table:number-columns-spanned="3">
            <text:p text:style-name="P1367"><text:span text:style-name="T1367_1">Επεξήγηση:<text:s/>Μετανάστης<text:s/></text:span><text:span text:style-name="T1367_2">είναι</text:span><text:span text:style-name="T1367_3"><text:s/>ο<text:s/>αλλοδαπός<text:s/></text:span><text:span text:style-name="T1367_4">που</text:span><text:span text:style-name="T1367_5"><text:s/>διαμένει<text:s/></text:span><text:span text:style-name="T1367_6">στην</text:span><text:span text:style-name="T1367_7"><text:s/>Ελλάδα<text:s/>νόμιμα,<text:s/>για<text:s/>διάστημα<text:s/>άνω<text:s/></text:span><text:span text:style-name="T1367_8">του</text:span><text:span text:style-name="T1367_9"><text:s/>έτους<text:s/>με<text:s/>άδεια<text:s/>διαμονής<text:s/>που<text:s/>του<text:s/>παρέχει<text:s/>πρόσβαση<text:s/>στην<text:s/>αγορά<text:s/>εργασίας,<text:s/>καθώς<text:s/>και<text:s/>τα<text:s/>μέλη<text:s/>της<text:s/>οικογένειάς<text:s/>του,<text:s/>ανεξαρτήτως<text:s/>ιθαγένειας,<text:s/>που<text:s/>διαμένουν<text:s/>στην<text:s/>Ελλάδα<text:s/>με<text:s/>άδεια<text:s/>διαμονής<text:s/>ως<text:s/>συντηρούμενα<text:s/>μέλη)</text:span></text:p>
          </table:table-cell>
          <table:covered-table-cell/>
          <table:covered-table-cell/>
        </table:table-row>
        <table:table-row table:style-name="Row263">
          <table:table-cell table:style-name="Cell801">
            <text:p text:style-name="P1368"><text:span text:style-name="T1368_1">Δ8</text:span></text:p>
          </table:table-cell>
          <table:table-cell table:style-name="Cell802">
            <text:p text:style-name="P1369"><text:span text:style-name="T1369_1">Πρόσφυγες<text:s/>/Δικαιούχοι<text:s/>επικουρικής<text:s/>προστασίας<text:s/>/αιτούντες<text:s/>άσυλο<text:s/>ή<text:s/>αιτούντες<text:s/>διεθνή<text:s/>προστασία/ασυνόδευτοι<text:s/>ανήλικοι</text:span></text:p>
          </table:table-cell>
          <table:table-cell table:style-name="Cell803">
            <text:p text:style-name="P1370"/>
          </table:table-cell>
        </table:table-row>
        <table:table-row table:style-name="Row264">
          <table:table-cell table:style-name="Cell804" table:number-columns-spanned="3">
            <text:p text:style-name="P1371"><text:span text:style-name="T1371_1">Επεξήγηση:<text:s/>Πρόσφυγες<text:s/></text:span><text:span text:style-name="T1371_2">είναι</text:span><text:span text:style-name="T1371_3"><text:s/>οι<text:s/>Αλλοδαποί<text:s/>ή<text:s/>ανιθαγενείς<text:s/></text:span><text:span text:style-name="T1371_4">που</text:span><text:span text:style-name="T1371_5"><text:s/>τους<text:s/>έχει<text:s/>χορηγηθεί<text:s/>από<text:s/>την<text:s/>αρμόδια<text:s/>ελληνική<text:s/>αρχή<text:s/>καθεστώς<text:s/>πρόσφυγα<text:s/>ή<text:s/>δικαιούχου<text:s/>επικουρικής<text:s/>προστασίας,<text:s/>δηλ.<text:s/>αντίστοιχη<text:s/>άδεια<text:s/>διαμονής.<text:s/>Αιτούντες<text:s/>άσυλο<text:s/>ή<text:s/>αιτούντες<text:s/>διεθνή<text:s/>προστασία:<text:s/>Αλλοδαποί<text:s/>ή<text:s/>ανιθαγενείς<text:s/>που<text:s/>τους<text:s/>έχει<text:s/>δοθεί<text:s/>από<text:s/>την<text:s/>αρμόδια<text:s/>ελληνική<text:s/>αρχή<text:s/>«δελτίο<text:s/>αιτήσαντος<text:s/>άσυλο<text:s/>αλλοδαπού»<text:s/>ή<text:s/>««δελτίο<text:s/>αιτούντος<text:s/>διεθνή<text:s/>προστασία»<text:s/>Ασυνόδευτοι<text:s/>ανήλικοι<text:s/>Είναι<text:s/>τα<text:s/>πρόσωπα<text:s/>ηλικίας<text:s/>κάτω<text:s/>των<text:s/>18<text:s/>ετών,<text:s/>τα<text:s/>οποία<text:s/>φθάνουν<text:s/>στην<text:s/>Ελλάδα,<text:s/>χωρίς<text:s/>να<text:s/>συνοδεύονται<text:s/>από<text:s/>ενήλικα<text:s/>υπεύθυνο<text:s/>για<text:s/>τη<text:s/>φροντίδα<text:s/>τους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ς<text:s/>ή<text:s/>οι<text:s/>ανήλικοι<text:s/>που<text:s/>εγκαταλείπονται<text:s/>ασυνόδευτοι<text:s/>μετά<text:s/>την<text:s/>είσοδό<text:s/>τους<text:s/>στην<text:s/>Ελλάδα.</text:span></text:p>
          </table:table-cell>
          <table:covered-table-cell/>
          <table:covered-table-cell/>
        </table:table-row>
        <table:table-row table:style-name="Row265">
          <table:table-cell table:style-name="Cell805">
            <text:p text:style-name="P1372"><text:span text:style-name="T1372_1">Δ9</text:span></text:p>
          </table:table-cell>
          <table:table-cell table:style-name="Cell806">
            <text:p text:style-name="P1373"><text:span text:style-name="T1373_1">Απεξαρτημένα<text:s/>άτομα<text:s/>/<text:s/>άτομα<text:s/>υπό<text:s/>απεξάρτηση</text:span></text:p>
          </table:table-cell>
          <table:table-cell table:style-name="Cell807">
            <text:p text:style-name="P1374"/>
          </table:table-cell>
        </table:table-row>
        <table:table-row table:style-name="Row266">
          <table:table-cell table:style-name="Cell808" table:number-columns-spanned="3">
            <text:p text:style-name="P1375"><text:span text:style-name="T1375_1">Επεξήγηση:<text:s/>Τα<text:s/>άτομα<text:s/>πρώην<text:s/>χρήστες<text:s/>εξαρτησιογόνων<text:s/></text:span><text:span text:style-name="T1375_2">ουσιών,</text:span><text:span text:style-name="T1375_3"><text:s/>που<text:s/>έχουν<text:s/>ολοκληρώσει<text:s/>με<text:s/>επιτυχία<text:s/>εγκεκριμένο<text:s/>κατά<text:s/>νόμο<text:s/>θεραπευτικό<text:s/>πρόγραμμα<text:s/>σωματικής<text:s/>και<text:s/>ψυχικής<text:s/>απεξάρτησης</text:span></text:p>
          </table:table-cell>
          <table:covered-table-cell/>
          <table:covered-table-cell/>
        </table:table-row>
        <table:table-row table:style-name="Row267">
          <table:table-cell table:style-name="Cell809">
            <text:p text:style-name="P1376"><text:span text:style-name="T1376_1">Δ10</text:span></text:p>
          </table:table-cell>
          <table:table-cell table:style-name="Cell810">
            <text:p text:style-name="P1377"><text:span text:style-name="T1377_1">Φυλακισμένοι<text:s/>/Αποφυλακισμένοι/Ανήλικοι<text:s/>παραβάτες</text:span></text:p>
          </table:table-cell>
          <table:table-cell table:style-name="Cell811">
            <text:p text:style-name="P1378"/>
          </table:table-cell>
        </table:table-row>
        <table:table-row table:style-name="Row268">
          <table:table-cell table:style-name="Cell812" table:number-columns-spanned="3">
            <text:p text:style-name="P1379"><text:span text:style-name="T1379_1">Επεξήγηση:<text:s/>Φυλακισμένοι:<text:s/>τα<text:s/>άτομα<text:s/></text:span><text:span text:style-name="T1379_2">που</text:span><text:span text:style-name="T1379_3"><text:s/>εκτίουν<text:s/></text:span><text:span text:style-name="T1379_4">ποινές</text:span><text:span text:style-name="T1379_5"><text:s/>ή<text:s/>μέτρα<text:s/></text:span><text:span text:style-name="T1379_6">που</text:span><text:span text:style-name="T1379_7"><text:s/>συνεπάγονται<text:s/>στέρηση<text:s/>της<text:s/>ελευθερίας<text:s/>τους<text:s/>σύμφωνα<text:s/>με<text:s/>απόφαση<text:s/>ποινικής<text:s/>δικαστικής<text:s/>αρχής.<text:s/>Οι<text:s/>αποφυλακισμένοι<text:s/>είναι<text:s/>τα<text:s/>άτομα<text:s/>που<text:s/>έχουν<text:s/>αποφυλακιστήριο.<text:s/>Ανήλικοι<text:s/>παραβάτες<text:s/>θεωρούνται<text:s/>όσοι<text:s/>ανήκουν<text:s/>στην<text:s/>ηλικιακή<text:s/>ομάδα<text:s/>13-18<text:s/>ετών<text:s/>και<text:s/>τους<text:s/>έχουν<text:s/>επιβληθεί<text:s/>από<text:s/>τα<text:s/>Δικαστήρια<text:s/>ανηλίκων<text:s/>αναμορφωτικά<text:s/>ή<text:s/>θεραπευτικά<text:s/>μέτρα<text:s/>ή,<text:s/>για<text:s/>την<text:s/>ηλικιακή<text:s/>ομάδα<text:s/>15-18<text:s/>ετών,<text:s/>το<text:s/>μέτρο<text:s/>του<text:s/>ποινικού<text:s/>σωφρονισμού<text:s/>Συμπεριλαμβάνονται<text:s/>και<text:s/>περιπτώσεις<text:s/>επιβολής<text:s/>αναμορφωτικών<text:s/>μέτρων<text:s/>από<text:s/>Ανακριτή<text:s/>ή<text:s/>Εισαγγελέα,<text:s/>όταν<text:s/>αυτός<text:s/>απέχει<text:s/>από<text:s/>την<text:s/>άσκηση<text:s/>ποινικής<text:s/>δίωξης,<text:s/>καθώς<text:s/>και<text:s/>περιπτώσεις<text:s/>εισαγωγής<text:s/>ανηλίκων<text:s/>σε<text:s/>ίδρυμα)</text:span></text:p>
          </table:table-cell>
          <table:covered-table-cell/>
          <table:covered-table-cell/>
        </table:table-row>
        <table:table-row table:style-name="Row269">
          <table:table-cell table:style-name="Cell813">
            <text:p text:style-name="P1380"><text:span text:style-name="T1380_1">Δ11</text:span></text:p>
          </table:table-cell>
          <table:table-cell table:style-name="Cell814">
            <text:p text:style-name="P1381"><text:span text:style-name="T1381_1">Άτομα<text:s/>με<text:s/>Αναπηρία<text:s/>με<text:s/>πιστοποίηση<text:s/>από<text:s/>το<text:s/>Κέντρο<text:s/>Πιστοποίησης<text:s/>Αναπηρίας<text:s/>(ΚΕ.Π.Α.)</text:span></text:p>
          </table:table-cell>
          <table:table-cell table:style-name="Cell815">
            <text:p text:style-name="P1382"/>
          </table:table-cell>
        </table:table-row>
        <table:table-row table:style-name="Row270">
          <table:table-cell table:style-name="Cell816" table:number-columns-spanned="3">
            <text:p text:style-name="P1383"><text:span text:style-name="T1383_1">Επεξήγηση:<text:s/>Σύμφωνα<text:s/>με<text:s/></text:span><text:span text:style-name="T1383_2">το</text:span><text:span text:style-name="T1383_3"><text:s/>Ν.4331/2015,<text:s/></text:span><text:span text:style-name="T1383_4">το</text:span><text:span text:style-name="T1383_5"><text:s/>ΚΕ.Π.Α.<text:s/>εξασφαλίζει<text:s/>ενιαία<text:s/>υγειονομική<text:s/>κρίση<text:s/>για<text:s/></text:span><text:span text:style-name="T1383_6">τον</text:span><text:span text:style-name="T1383_7"><text:s/>καθορισμό<text:s/>του<text:s/>βαθμού<text:s/>αναπηρίας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,<text:s/>για<text:s/>τους<text:s/>οποίους<text:s/>απαιτείται<text:s/>πιστοποίηση<text:s/>της<text:s/>αναπηρίας)</text:span></text:p>
          </table:table-cell>
          <table:covered-table-cell/>
          <table:covered-table-cell/>
        </table:table-row>
        <table:table-row table:style-name="Row271">
          <table:table-cell table:style-name="Cell817">
            <text:p text:style-name="P1384"><text:span text:style-name="T1384_1">Δ12</text:span></text:p>
          </table:table-cell>
          <table:table-cell table:style-name="Cell818">
            <text:p text:style-name="P1385"><text:span text:style-name="T1385_1">Άτομα<text:s/>με<text:s/>Αναπηρία<text:s/>χωρίς<text:s/>πιστοποίηση<text:s/>από<text:s/>το<text:s/>Κέντρο<text:s/>Πιστοποίησης<text:s/>Αναπηρίας<text:s/>(ΚΕ.Π.Α.)</text:span></text:p>
          </table:table-cell>
          <table:table-cell table:style-name="Cell819">
            <text:p text:style-name="P1386"/>
          </table:table-cell>
        </table:table-row>
        <table:table-row table:style-name="Row272">
          <table:table-cell table:style-name="Cell820" table:number-columns-spanned="3">
            <text:p text:style-name="P1387"/>
          </table:table-cell>
          <table:covered-table-cell/>
          <table:covered-table-cell/>
        </table:table-row>
        <table:table-row table:style-name="Row273">
          <table:table-cell table:style-name="Cell821">
            <text:p text:style-name="P1388"><text:span text:style-name="T1388_1">Δ13</text:span></text:p>
          </table:table-cell>
          <table:table-cell table:style-name="Cell822">
            <text:p text:style-name="P1389"><text:span text:style-name="T1389_1">Άστεγοι<text:s/>ή<text:s/>άτομα<text:s/>που<text:s/>έχουν<text:s/>αποκλειστεί<text:s/>από<text:s/>τη<text:s/>στέγαση</text:span></text:p>
          </table:table-cell>
          <table:table-cell table:style-name="Cell823">
            <text:p text:style-name="P1390"/>
          </table:table-cell>
        </table:table-row>
        <table:table-row table:style-name="Row274">
          <table:table-cell table:style-name="Cell824" table:number-columns-spanned="3">
            <text:p text:style-name="P1391"><text:span text:style-name="T1391_1">Επεξήγηση:<text:s/>Τα<text:s/>άτομα<text:s/></text:span><text:span text:style-name="T1391_2">που</text:span><text:span text:style-name="T1391_3"><text:s/>διαμένουν<text:s/>νόμιμα<text:s/>στη<text:s/>χώρα,<text:s/>τα<text:s/>οποία<text:s/></text:span><text:span text:style-name="T1391_4">στερούνται</text:span><text:span text:style-name="T1391_5"><text:s/>πρόσβασης<text:s/>ή<text:s/>έχουν<text:s/>επισφαλή<text:s/>πρόσβαση<text:s/>σε<text:s/>επαρκή<text:s/>ιδιόκτητη,<text:s/>ενοικιαζόμενη<text:s/>ή<text:s/>παραχωρημένη<text:s/>κατοικία<text:s/>που<text:s/>πληροί<text:s/>τις<text:s/>αναγκαίες<text:s/>τεχνικές<text:s/>προδιαγραφές<text:s/>και<text:s/>διαθέτει<text:s/>τις<text:s/>βασικές<text:s/>υπηρεσίες<text:s/>ύδρευσης<text:s/>και<text:s/>ηλεκτροδότησης.<text:s/>Συμπεριλαμβάνονται<text:s/>ιδίως<text:s/>αυτοί<text:s/>που<text:s/>διαβιούν<text:s/>στο<text:s/>δρόμο,<text:s/>σε<text:s/>ξενώνες,<text:s/>αυτοί<text:s/>που<text:s/>φιλοξενούνται<text:s/>από<text:s/>ανάγκη<text:s/>προσωρινά<text:s/>σε<text:s/>ιδρύματα<text:s/>ή<text:s/>άλλες<text:s/>κλειστές<text:s/>δομές,<text:s/>καθώς<text:s/>και<text:s/>αυτοί<text:s/>που<text:s/>διαβιούν<text:s/>σε<text:s/>ακατάλληλα</text:span></text:p>
          </table:table-cell>
          <table:covered-table-cell/>
          <table:covered-table-cell/>
        </table:table-row>
      </table:table>
      <text:p text:style-name="P1392"/>
      <table:table table:style-name="Table27">
        <table:table-column table:style-name="Column112"/>
        <table:table-column table:style-name="Column113"/>
        <table:table-row table:style-name="Row275">
          <table:table-cell table:style-name="Cell825" table:number-columns-spanned="2">
            <text:p text:style-name="P1393"><text:span text:style-name="T1393_1">καταλύματα.<text:s/>Συμπεριλαμβάνονται<text:s/>επίσης<text:s/>οι<text:s/>γυναίκες<text:s/>που<text:s/>φιλοξενούνται<text:s/>σε<text:s/>ξενώνες<text:s/>γυναικών<text:s/>Θυμάτων<text:s/>βίας<text:s/>και<text:s/>οι<text:s/>ενήλικες<text:s/>που<text:s/>φιλοξενούνται<text:s/>σε<text:s/>Δομές<text:s/>Παιδικής<text:s/>Προστασίας<text:s/>και<text:s/>οι<text:s/>οποίοι<text:s/>δεν<text:s/>σπουδάζουν</text:span></text:p>
          </table:table-cell>
          <table:covered-table-cell/>
        </table:table-row>
        <table:table-row table:style-name="Row276">
          <table:table-cell table:style-name="Cell826">
            <text:p text:style-name="P1394"><text:span text:style-name="T1394_1">Δ14</text:span></text:p>
          </table:table-cell>
          <table:table-cell table:style-name="Cell827">
            <text:p text:style-name="P1395"><text:span text:style-name="T1395_1">Δικαιούχοι<text:s/>Κοινωνικού<text:s/>Εισοδήματος<text:s/>Αλληλεγγύης</text:span></text:p>
          </table:table-cell>
        </table:table-row>
        <table:table-row table:style-name="Row277">
          <table:table-cell table:style-name="Cell828" table:number-columns-spanned="2">
            <text:p text:style-name="P1396"><text:span text:style-name="T1396_1">Επεξήγηση<text:s/>:<text:s/>Τα<text:s/>άτομα<text:s/></text:span><text:span text:style-name="T1396_2">που</text:span><text:span text:style-name="T1396_3"><text:s/>λαμβάνουν<text:s/>το<text:s/>εν<text:s/>λόγω<text:s/>εισόδημα<text:s/>στη<text:s/>βάση<text:s/>των<text:s/>όρων<text:s/>και<text:s/>προϋποθέσεων<text:s/>εφαρμογής<text:s/>της<text:s/>ισχύουσας<text:s/>νομοθεσίας<text:s/>[Ν.4389/2016<text:s/>(ΦΕΚ<text:s/>94A),<text:s/>ΚΥΑ<text:s/>Δ23<text:s/>/οικ.30299/<text:s/>2377/2016<text:s/>(ΦΕΚ<text:s/>2089<text:s/>Β)]</text:span></text:p>
          </table:table-cell>
          <table:covered-table-cell/>
        </table:table-row>
      </table:table>
      <text:p text:style-name="P1397"><text:span text:style-name="T1397_1">ΑΠΟΓΡΑΦΙΚΟ<text:s/>ΔΕΛΤΙΟ<text:s/>ΕΞΟΔΟΥ</text:span></text:p>
      <text:p text:style-name="P1398"><text:span text:style-name="T1398_1">ΚΩΔΙΚΟΣ<text:s/>ΠΡΟΤΥΠΟΥ:<text:s/>4<text:s/>-<text:s/>ΠΡΟΤΥΠΟ<text:s/>ΑΠΟΓΡΑΦΙΚΟ<text:s/>ΔΕΛΤΙΟ<text:s/>ΣΥΜΜΕΤΕΧΟΝΤΩΝ<text:s/>ΕΙΣΟΔΟΥ<text:s/>/ΕΞΟΔΟΥ</text:span></text:p>
      <table:table table:style-name="Table28">
        <table:table-column table:style-name="Column114"/>
        <table:table-column table:style-name="Column115"/>
        <table:table-row table:style-name="Row278">
          <table:table-cell table:style-name="Cell829" table:number-columns-spanned="2">
            <text:p text:style-name="P1399"><text:span text:style-name="T1399_1">Στοιχεία<text:s/>Δελτίου</text:span></text:p>
          </table:table-cell>
          <table:covered-table-cell/>
        </table:table-row>
        <table:table-row table:style-name="Row279">
          <table:table-cell table:style-name="Cell830" table:number-columns-spanned="2">
            <text:p text:style-name="P1400"><text:span text:style-name="T1400_1">ΚΩΔ.<text:s/>ΠΡΑΞΗΣ<text:s/>ΟΠΣ<text:s/>(MIS):</text:span></text:p>
          </table:table-cell>
          <table:covered-table-cell/>
        </table:table-row>
        <table:table-row table:style-name="Row280">
          <table:table-cell table:style-name="Cell831">
            <text:p text:style-name="P1401"><text:span text:style-name="T1401_1">ΑΑ<text:s/>Δελτίου<text:s/>(*):</text:span></text:p>
          </table:table-cell>
          <table:table-cell table:style-name="Cell832">
            <text:p text:style-name="P1402"><text:span text:style-name="T1402_1">Κωδ.<text:s/>Συμμετέχοντα<text:s/>ΟΠΣ<text:s/>(*):</text:span></text:p>
          </table:table-cell>
        </table:table-row>
        <table:table-row table:style-name="Row281">
          <table:table-cell table:style-name="Cell833">
            <text:p text:style-name="P1403"><text:span text:style-name="T1403_1">Ημ/νία<text:s/>Συμπλήρωσης<text:s/>(*):</text:span></text:p>
          </table:table-cell>
          <table:table-cell table:style-name="Cell834">
            <text:p text:style-name="P1404"><text:span text:style-name="T1404_1">Κωδ.<text:s/>Συμμετέχοντα<text:s/>(συστήματος<text:s/>Δικαιούχου):</text:span></text:p>
          </table:table-cell>
        </table:table-row>
      </table:table>
      <text:p text:style-name="P1405"/>
      <table:table table:style-name="Table29"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282">
          <table:table-cell table:style-name="Cell835" table:number-columns-spanned="5">
            <text:p text:style-name="P1406"><text:span text:style-name="T1406_1">Στοιχεία<text:s/>Συμμετέχον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83">
          <table:table-cell table:style-name="Cell836" table:number-columns-spanned="3">
            <text:p text:style-name="P1407"><text:span text:style-name="T1407_1">ΑΜΚΑ<text:s/>:</text:span></text:p>
          </table:table-cell>
          <table:covered-table-cell/>
          <table:covered-table-cell/>
          <table:table-cell table:style-name="Cell837" table:number-columns-spanned="2">
            <text:p text:style-name="P1408"/>
          </table:table-cell>
          <table:covered-table-cell/>
        </table:table-row>
        <table:table-row table:style-name="Row284">
          <table:table-cell table:style-name="Cell838" table:number-columns-spanned="3">
            <text:p text:style-name="P1409"><text:span text:style-name="T1409_1">ΑΦΜ<text:s/>:</text:span></text:p>
          </table:table-cell>
          <table:covered-table-cell/>
          <table:covered-table-cell/>
          <table:table-cell table:style-name="Cell839" table:number-columns-spanned="2">
            <text:p text:style-name="P1410"/>
          </table:table-cell>
          <table:covered-table-cell/>
        </table:table-row>
        <table:table-row table:style-name="Row285">
          <table:table-cell table:style-name="Cell840" table:number-columns-spanned="3">
            <text:p text:style-name="P1411"><text:span text:style-name="T1411_1">Αλλο<text:s/>ID<text:s/>:</text:span></text:p>
          </table:table-cell>
          <table:covered-table-cell/>
          <table:covered-table-cell/>
          <table:table-cell table:style-name="Cell841" table:number-columns-spanned="2">
            <text:p text:style-name="P1412"/>
          </table:table-cell>
          <table:covered-table-cell/>
        </table:table-row>
        <table:table-row table:style-name="Row286">
          <table:table-cell table:style-name="Cell842" table:number-columns-spanned="3">
            <text:p text:style-name="P1413"><text:span text:style-name="T1413_1">Ημ/νία<text:s/>Εξόδου<text:s/>Συμμετέχοντα:</text:span></text:p>
          </table:table-cell>
          <table:covered-table-cell/>
          <table:covered-table-cell/>
          <table:table-cell table:style-name="Cell843" table:number-columns-spanned="2">
            <text:p text:style-name="P1414"/>
          </table:table-cell>
          <table:covered-table-cell/>
        </table:table-row>
        <table:table-row table:style-name="Row287">
          <table:table-cell table:style-name="Cell844" table:number-columns-spanned="3">
            <text:p text:style-name="P1415"><text:span text:style-name="T1415_1">Ο/η<text:s/>Συμμετέχων/ουσα<text:s/>ολοκλήρωσε<text:s/>την<text:s/>Πράξη;<text:s/>(ΝΑΙ/ΟΧΙ)</text:span></text:p>
          </table:table-cell>
          <table:covered-table-cell/>
          <table:covered-table-cell/>
          <table:table-cell table:style-name="Cell845" table:number-columns-spanned="2">
            <text:p text:style-name="P1416"/>
          </table:table-cell>
          <table:covered-table-cell/>
        </table:table-row>
        <table:table-row table:style-name="Row288">
          <table:table-cell table:style-name="Cell846" table:number-columns-spanned="5">
            <text:p text:style-name="P1417"><text:span text:style-name="T1417_1">Α.<text:s/>Καθεστώς<text:s/>Εργασίας<text:s/>κατά<text:s/>την<text:s/>Έξοδο</text:span></text:p>
          </table:table-cell>
          <table:covered-table-cell/>
          <table:covered-table-cell/>
          <table:covered-table-cell/>
          <table:covered-table-cell/>
        </table:table-row>
        <table:table-row table:style-name="Row289">
          <table:table-cell table:style-name="Cell847">
            <text:p text:style-name="P1418"><text:span text:style-name="T1418_1">Κωδικός</text:span></text:p>
          </table:table-cell>
          <table:table-cell table:style-name="Cell848" table:number-columns-spanned="3">
            <text:p text:style-name="P1419"><text:span text:style-name="T1419_1">Περιγραφή<text:s/>Ερωτήματος</text:span></text:p>
          </table:table-cell>
          <table:covered-table-cell/>
          <table:covered-table-cell/>
          <table:table-cell table:style-name="Cell849">
            <text:p text:style-name="P1420"><text:span text:style-name="T1420_1">Απάντηση</text:span></text:p>
          </table:table-cell>
        </table:table-row>
        <table:table-row table:style-name="Row290">
          <table:table-cell table:style-name="Cell850">
            <text:p text:style-name="P1421"><text:span text:style-name="T1421_1">Α1</text:span></text:p>
          </table:table-cell>
          <table:table-cell table:style-name="Cell851" table:number-columns-spanned="3">
            <text:p text:style-name="P1422"><text:span text:style-name="T1422_1">Είμαι<text:s/>εγγεγραμμένος/η<text:s/>άνεργος/η<text:s/>στον<text:s/>ΟΑΕΔ<text:s/>με<text:s/>κάρτα<text:s/>ανεργίας<text:s/>σε<text:s/>ισχύ</text:span></text:p>
            <text:p text:style-name="P1423"><text:span text:style-name="T1423_1">(συμπεριλαμβάνονται<text:s/>και<text:s/>οι<text:s/>εποχικά<text:s/>εργαζόμενοι<text:s/>για<text:s/>το<text:s/>διάστημα<text:s/>που<text:s/>δεν<text:s/>εργάζονται)</text:span></text:p>
          </table:table-cell>
          <table:covered-table-cell/>
          <table:covered-table-cell/>
          <table:table-cell table:style-name="Cell852">
            <text:p text:style-name="P1424"/>
          </table:table-cell>
        </table:table-row>
        <table:table-row table:style-name="Row291">
          <table:table-cell table:style-name="Cell853" table:number-columns-spanned="5">
            <text:p text:style-name="P1425"/>
          </table:table-cell>
          <table:covered-table-cell/>
          <table:covered-table-cell/>
          <table:covered-table-cell/>
          <table:covered-table-cell/>
        </table:table-row>
        <table:table-row table:style-name="Row292">
          <table:table-cell table:style-name="Cell854">
            <text:p text:style-name="P1426"><text:span text:style-name="T1426_1">Α2</text:span></text:p>
          </table:table-cell>
          <table:table-cell table:style-name="Cell855" table:number-columns-spanned="3">
            <text:p text:style-name="P1427"><text:span text:style-name="T1427_1">Είμαι<text:s/>εργαζόμενος/νη<text:s/>ή<text:s/>αυτοαπασχολούμενος/νη</text:span></text:p>
          </table:table-cell>
          <table:covered-table-cell/>
          <table:covered-table-cell/>
          <table:table-cell table:style-name="Cell856">
            <text:p text:style-name="P1428"/>
          </table:table-cell>
        </table:table-row>
        <table:table-row table:style-name="Row293">
          <table:table-cell table:style-name="Cell857" table:number-columns-spanned="5">
            <text:p text:style-name="P1429"/>
          </table:table-cell>
          <table:covered-table-cell/>
          <table:covered-table-cell/>
          <table:covered-table-cell/>
          <table:covered-table-cell/>
        </table:table-row>
        <table:table-row table:style-name="Row294">
          <table:table-cell table:style-name="Cell858">
            <text:p text:style-name="P1430"><text:span text:style-name="T1430_1">Α2.0</text:span></text:p>
          </table:table-cell>
          <table:table-cell table:style-name="Cell859" table:number-columns-spanned="3">
            <text:p text:style-name="P1431"><text:span text:style-name="T1431_1">Αν<text:s/>έχετε<text:s/></text:span><text:span text:style-name="T1431_2">απαντήσει</text:span><text:span text:style-name="T1431_3"><text:s/>ΝΑΙ<text:s/></text:span><text:span text:style-name="T1431_4">στην</text:span><text:span text:style-name="T1431_5"><text:s/>ερώτηση<text:s/>Α2,<text:s/>η<text:s/>θέση<text:s/>απασχόλησης<text:s/>που<text:s/>κατέχετε<text:s/>συγχρηματοδοτείται<text:s/>στο<text:s/>πλαίσιο<text:s/>προγράμματος<text:s/>του<text:s/>ΕΣΠΑ?</text:span></text:p>
          </table:table-cell>
          <table:covered-table-cell/>
          <table:covered-table-cell/>
          <table:table-cell table:style-name="Cell860">
            <text:p text:style-name="P1432"/>
          </table:table-cell>
        </table:table-row>
        <table:table-row table:style-name="Row295">
          <table:table-cell table:style-name="Cell861" table:number-columns-spanned="5">
            <text:p text:style-name="P1433"/>
          </table:table-cell>
          <table:covered-table-cell/>
          <table:covered-table-cell/>
          <table:covered-table-cell/>
          <table:covered-table-cell/>
        </table:table-row>
        <table:table-row table:style-name="Row296">
          <table:table-cell table:style-name="Cell862" table:number-columns-spanned="2">
            <text:p text:style-name="P1434"><text:span text:style-name="T1434_1">Α2.1</text:span></text:p>
          </table:table-cell>
          <table:covered-table-cell/>
          <table:table-cell table:style-name="Cell863" table:number-columns-spanned="2">
            <text:p text:style-name="P1435"><text:span text:style-name="T1435_1">Απασχολούμαι<text:s/>στον<text:s/>ιδιωτικό<text:s/>τομέα:</text:span></text:p>
          </table:table-cell>
          <table:covered-table-cell/>
          <table:table-cell table:style-name="Cell864">
            <text:p text:style-name="P1436"/>
          </table:table-cell>
        </table:table-row>
      </table:table>
      <text:p text:style-name="P1437"/>
      <table:table table:style-name="Table30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297">
          <table:table-cell table:style-name="Cell865" table:number-columns-spanned="4">
            <text:p text:style-name="P1438"/>
          </table:table-cell>
          <table:covered-table-cell/>
          <table:covered-table-cell/>
          <table:covered-table-cell/>
        </table:table-row>
        <table:table-row table:style-name="Row298">
          <table:table-cell table:style-name="Cell866" table:number-columns-spanned="2">
            <text:p text:style-name="P1439"><text:span text:style-name="T1439_1">A2.1.1</text:span></text:p>
          </table:table-cell>
          <table:covered-table-cell/>
          <table:table-cell table:style-name="Cell867">
            <text:p text:style-name="P1440"><text:span text:style-name="T1440_1">Aπασχολούμαι<text:s/>με<text:s/>σύμβαση<text:s/>εργασίας<text:s/>πλήρους<text:s/>απασχόλησης<text:s/>και<text:s/>αορίστου<text:s/>χρόνου</text:span></text:p>
          </table:table-cell>
          <table:table-cell table:style-name="Cell868">
            <text:p text:style-name="P1441"/>
          </table:table-cell>
        </table:table-row>
        <table:table-row table:style-name="Row299">
          <table:table-cell table:style-name="Cell869" table:number-columns-spanned="4">
            <text:p text:style-name="P1442"/>
          </table:table-cell>
          <table:covered-table-cell/>
          <table:covered-table-cell/>
          <table:covered-table-cell/>
        </table:table-row>
        <table:table-row table:style-name="Row300">
          <table:table-cell table:style-name="Cell870" table:number-columns-spanned="2">
            <text:p text:style-name="P1443"><text:span text:style-name="T1443_1">A2.1.2</text:span></text:p>
          </table:table-cell>
          <table:covered-table-cell/>
          <table:table-cell table:style-name="Cell871">
            <text:p text:style-name="P1444"><text:span text:style-name="T1444_1">Aπασχολούμαι<text:s/>με<text:s/>σύμβαση<text:s/>εργασίας<text:s/>πλήρου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872">
            <text:p text:style-name="P1445"/>
          </table:table-cell>
        </table:table-row>
        <table:table-row table:style-name="Row301">
          <table:table-cell table:style-name="Cell873" table:number-columns-spanned="4">
            <text:p text:style-name="P1446"/>
          </table:table-cell>
          <table:covered-table-cell/>
          <table:covered-table-cell/>
          <table:covered-table-cell/>
        </table:table-row>
        <table:table-row table:style-name="Row302">
          <table:table-cell table:style-name="Cell874" table:number-columns-spanned="2">
            <text:p text:style-name="P1447"><text:span text:style-name="T1447_1">A2.1.3</text:span></text:p>
          </table:table-cell>
          <table:covered-table-cell/>
          <table:table-cell table:style-name="Cell875">
            <text:p text:style-name="P1448"><text:span text:style-name="T1448_1">Aπασχολούμαι<text:s/>με<text:s/>σύμβαση<text:s/>εργασίας<text:s/>μερικής<text:s/>απασχόλησης<text:s/>και<text:s/>αορίστου<text:s/>χρόνου</text:span></text:p>
          </table:table-cell>
          <table:table-cell table:style-name="Cell876">
            <text:p text:style-name="P1449"/>
          </table:table-cell>
        </table:table-row>
        <table:table-row table:style-name="Row303">
          <table:table-cell table:style-name="Cell877" table:number-columns-spanned="4">
            <text:p text:style-name="P1450"/>
          </table:table-cell>
          <table:covered-table-cell/>
          <table:covered-table-cell/>
          <table:covered-table-cell/>
        </table:table-row>
        <table:table-row table:style-name="Row304">
          <table:table-cell table:style-name="Cell878" table:number-columns-spanned="2">
            <text:p text:style-name="P1451"><text:span text:style-name="T1451_1">A2.1.4</text:span></text:p>
          </table:table-cell>
          <table:covered-table-cell/>
          <table:table-cell table:style-name="Cell879">
            <text:p text:style-name="P1452"><text:span text:style-name="T1452_1">Aπασχολούμαι<text:s/>με<text:s/>σύμβαση<text:s/>εργασίας<text:s/>μερικής<text:s/>απασχόλησης<text:s/>και<text:s/>ορισμένου<text:s/>χρόνου<text:s/>(συμπεριλαμβάνεται<text:s/>η<text:s/>εποχική<text:s/>απασχόληση)</text:span></text:p>
          </table:table-cell>
          <table:table-cell table:style-name="Cell880">
            <text:p text:style-name="P1453"/>
          </table:table-cell>
        </table:table-row>
        <table:table-row table:style-name="Row305">
          <table:table-cell table:style-name="Cell881" table:number-columns-spanned="4">
            <text:p text:style-name="P1454"/>
          </table:table-cell>
          <table:covered-table-cell/>
          <table:covered-table-cell/>
          <table:covered-table-cell/>
        </table:table-row>
        <table:table-row table:style-name="Row306">
          <table:table-cell table:style-name="Cell882" table:number-columns-spanned="2">
            <text:p text:style-name="P1455"><text:span text:style-name="T1455_1">A2.1.5</text:span></text:p>
          </table:table-cell>
          <table:covered-table-cell/>
          <table:table-cell table:style-name="Cell883">
            <text:p text:style-name="P1456"><text:span text:style-name="T1456_1">Aπασχολούμαι<text:s/>με<text:s/>εκ<text:s/>περιτροπής<text:s/>απασχόληση</text:span></text:p>
          </table:table-cell>
          <table:table-cell table:style-name="Cell884">
            <text:p text:style-name="P1457"/>
          </table:table-cell>
        </table:table-row>
        <table:table-row table:style-name="Row307">
          <table:table-cell table:style-name="Cell885" table:number-columns-spanned="4">
            <text:p text:style-name="P1458"/>
          </table:table-cell>
          <table:covered-table-cell/>
          <table:covered-table-cell/>
          <table:covered-table-cell/>
        </table:table-row>
        <table:table-row table:style-name="Row308">
          <table:table-cell table:style-name="Cell886" table:number-columns-spanned="2">
            <text:p text:style-name="P1459"><text:span text:style-name="T1459_1">A2.1.6</text:span></text:p>
          </table:table-cell>
          <table:covered-table-cell/>
          <table:table-cell table:style-name="Cell887">
            <text:p text:style-name="P1460"><text:span text:style-name="T1460_1">Aπασχολούμαι<text:s/>αμειβόμενος/η<text:s/>με<text:s/>εργόσημο</text:span></text:p>
          </table:table-cell>
          <table:table-cell table:style-name="Cell888">
            <text:p text:style-name="P1461"/>
          </table:table-cell>
        </table:table-row>
        <table:table-row table:style-name="Row309">
          <table:table-cell table:style-name="Cell889" table:number-columns-spanned="4">
            <text:p text:style-name="P1462"/>
          </table:table-cell>
          <table:covered-table-cell/>
          <table:covered-table-cell/>
          <table:covered-table-cell/>
        </table:table-row>
        <table:table-row table:style-name="Row310">
          <table:table-cell table:style-name="Cell890" table:number-columns-spanned="2">
            <text:p text:style-name="P1463"><text:span text:style-name="T1463_1">A2.2</text:span></text:p>
          </table:table-cell>
          <table:covered-table-cell/>
          <table:table-cell table:style-name="Cell891">
            <text:p text:style-name="P1464"><text:span text:style-name="T1464_1">Aπασχολούμαι<text:s/>στο<text:s/>δημόσιο<text:s/>τομέα<text:s/>(ΝΠΔΔ<text:s/>και<text:s/>ΝΠΙΔ)</text:span></text:p>
          </table:table-cell>
          <table:table-cell table:style-name="Cell892">
            <text:p text:style-name="P1465"/>
          </table:table-cell>
        </table:table-row>
        <table:table-row table:style-name="Row311">
          <table:table-cell table:style-name="Cell893" table:number-columns-spanned="4">
            <text:p text:style-name="P1466"/>
          </table:table-cell>
          <table:covered-table-cell/>
          <table:covered-table-cell/>
          <table:covered-table-cell/>
        </table:table-row>
        <table:table-row table:style-name="Row312">
          <table:table-cell table:style-name="Cell894" table:number-columns-spanned="2">
            <text:p text:style-name="P1467"><text:span text:style-name="T1467_1">A2.2.1</text:span></text:p>
          </table:table-cell>
          <table:covered-table-cell/>
          <table:table-cell table:style-name="Cell895">
            <text:p text:style-name="P1468"><text:span text:style-name="T1468_1">Aπασχολούμενος<text:s/>με<text:s/>σύμβαση<text:s/>ιδιωτικού<text:s/>δικαίου<text:s/>αορίστου<text:s/>χρόνου</text:span></text:p>
          </table:table-cell>
          <table:table-cell table:style-name="Cell896">
            <text:p text:style-name="P1469"/>
          </table:table-cell>
        </table:table-row>
        <table:table-row table:style-name="Row313">
          <table:table-cell table:style-name="Cell897" table:number-columns-spanned="4">
            <text:p text:style-name="P1470"/>
          </table:table-cell>
          <table:covered-table-cell/>
          <table:covered-table-cell/>
          <table:covered-table-cell/>
        </table:table-row>
        <table:table-row table:style-name="Row314">
          <table:table-cell table:style-name="Cell898" table:number-columns-spanned="2">
            <text:p text:style-name="P1471"><text:span text:style-name="T1471_1">A2.2.2</text:span></text:p>
          </table:table-cell>
          <table:covered-table-cell/>
          <table:table-cell table:style-name="Cell899">
            <text:p text:style-name="P1472"><text:span text:style-name="T1472_1">Aπασχολούμαι<text:s/>με<text:s/>σύμβαση<text:s/>ιδιωτικού<text:s/>δικαίου<text:s/>ορισμένου<text:s/>χρόνου</text:span></text:p>
          </table:table-cell>
          <table:table-cell table:style-name="Cell900">
            <text:p text:style-name="P1473"/>
          </table:table-cell>
        </table:table-row>
        <table:table-row table:style-name="Row315">
          <table:table-cell table:style-name="Cell901" table:number-columns-spanned="4">
            <text:p text:style-name="P1474"/>
          </table:table-cell>
          <table:covered-table-cell/>
          <table:covered-table-cell/>
          <table:covered-table-cell/>
        </table:table-row>
        <table:table-row table:style-name="Row316">
          <table:table-cell table:style-name="Cell902" table:number-columns-spanned="2">
            <text:p text:style-name="P1475"><text:span text:style-name="T1475_1">A2.2.3</text:span></text:p>
          </table:table-cell>
          <table:covered-table-cell/>
          <table:table-cell table:style-name="Cell903">
            <text:p text:style-name="P1476"><text:span text:style-name="T1476_1">Aπασχολούμαι<text:s/>ως<text:s/>Μόνιμος<text:s/>Δημόσιος<text:s/>Υπάλληλος</text:span></text:p>
          </table:table-cell>
          <table:table-cell table:style-name="Cell904">
            <text:p text:style-name="P1477"/>
          </table:table-cell>
        </table:table-row>
        <table:table-row table:style-name="Row317">
          <table:table-cell table:style-name="Cell905" table:number-columns-spanned="4">
            <text:p text:style-name="P1478"/>
          </table:table-cell>
          <table:covered-table-cell/>
          <table:covered-table-cell/>
          <table:covered-table-cell/>
        </table:table-row>
        <table:table-row table:style-name="Row318">
          <table:table-cell table:style-name="Cell906" table:number-columns-spanned="2">
            <text:p text:style-name="P1479"><text:span text:style-name="T1479_1">A2.3</text:span></text:p>
          </table:table-cell>
          <table:covered-table-cell/>
          <table:table-cell table:style-name="Cell907">
            <text:p text:style-name="P1480"><text:span text:style-name="T1480_1">Είμαι<text:s/>αυτοαπασχολούμενος/η</text:span></text:p>
          </table:table-cell>
          <table:table-cell table:style-name="Cell908">
            <text:p text:style-name="P1481"/>
          </table:table-cell>
        </table:table-row>
        <table:table-row table:style-name="Row319">
          <table:table-cell table:style-name="Cell909" table:number-columns-spanned="4">
            <text:p text:style-name="P1482"><text:span text:style-name="T1482_1">Επεξήγηση:<text:s/>α)<text:s/>όσοι<text:s/>έχουν<text:s/>δική<text:s/>τους<text:s/>επιχείρηση<text:s/>ανεξαρτήτως<text:s/>από<text:s/>το<text:s/>εάν<text:s/>έχουν<text:s/>ή<text:s/>δεν<text:s/>έχουν<text:s/>πωλήσεις,<text:s/>παρεχόμενες<text:s/>υπηρεσίες<text:s/>ή<text:s/>κέρδη<text:s/>(περιλαμβάνονται<text:s/>δηλ.<text:s/>και<text:s/>οι<text:s/>ελεύθεροι<text:s/>επαγγελματίες<text:s/>που<text:s/>δεν<text:s/>ασκούν<text:s/>δραστηριότητα),<text:s/>β)<text:s/>άτομα<text:s/>που<text:s/>βρίσκονται<text:s/>σε<text:s/>φάση<text:s/>έναρξης<text:s/>επαγγέλματος<text:s/>(π.χ<text:s/>έχουν<text:s/>παραγγείλει<text:s/>ή<text:s/>αγοράσει<text:s/>εξοπλισμό)<text:s/>και<text:s/>γ)<text:s/>όσοι<text:s/>εργάζονται<text:s/>σε<text:s/>οικογενειακή<text:s/>επιχείρηση<text:s/>και<text:s/>αμείβονται<text:s/>ή<text:s/>όσοι<text:s/>εργάζονται<text:s/>σε<text:s/>οικογενειακή<text:s/>επιχείρηση<text:s/>και<text:s/>δεν<text:s/>αμείβονται<text:s/>αλλά<text:s/>ζουν<text:s/>μαζί<text:s/>στο<text:s/>ίδιο<text:s/>νοικοκυριό<text:s/>-<text:s/>δηλ.<text:s/>συμβοηθούντα<text:s/>μέλη<text:s/>οικογενειακών<text:s/>επιχειρήσεων</text:span></text:p>
          </table:table-cell>
          <table:covered-table-cell/>
          <table:covered-table-cell/>
          <table:covered-table-cell/>
        </table:table-row>
        <table:table-row table:style-name="Row320">
          <table:table-cell table:style-name="Cell910">
            <text:p text:style-name="P1483"><text:span text:style-name="T1483_1">A2.4</text:span></text:p>
          </table:table-cell>
          <table:table-cell table:style-name="Cell911" table:number-columns-spanned="2">
            <text:p text:style-name="P1484"><text:span text:style-name="T1484_1">Σχέση<text:s/>εργασίας<text:s/>(άλλη)που<text:s/>δεν<text:s/>εμπίπτει<text:s/>σε<text:s/>καμία<text:s/>από<text:s/>τις<text:s/>παραπάνω.</text:span></text:p>
          </table:table-cell>
          <table:covered-table-cell/>
          <table:table-cell table:style-name="Cell912">
            <text:p text:style-name="P1485"/>
          </table:table-cell>
        </table:table-row>
        <table:table-row table:style-name="Row321">
          <table:table-cell table:style-name="Cell913" table:number-columns-spanned="4">
            <text:p text:style-name="P1486"/>
          </table:table-cell>
          <table:covered-table-cell/>
          <table:covered-table-cell/>
          <table:covered-table-cell/>
        </table:table-row>
        <table:table-row table:style-name="Row322">
          <table:table-cell table:style-name="Cell914">
            <text:p text:style-name="P1487"><text:span text:style-name="T1487_1">A3</text:span></text:p>
          </table:table-cell>
          <table:table-cell table:style-name="Cell915" table:number-columns-spanned="2">
            <text:p text:style-name="P1488"><text:span text:style-name="T1488_1">Δεν<text:s/></text:span><text:span text:style-name="T1488_2">ανήκω</text:span><text:span text:style-name="T1488_3"><text:s/>σε<text:s/>καμία<text:s/></text:span><text:span text:style-name="T1488_4">από</text:span><text:span text:style-name="T1488_5"><text:s/>τις<text:s/></text:span><text:span text:style-name="T1488_6">παραπάνω<text:s/></text:span><text:span text:style-name="T1488_7">κατηγορίες</text:span></text:p>
            <text:p text:style-name="P1489"><text:span text:style-name="T1489_1">(Δεν<text:s/>είμαι<text:s/>ούτε<text:s/>εγγεγραμμένος<text:s/>άνεργος<text:s/>στον<text:s/>0AΕΔ<text:s/>ούτε<text:s/>εργαζόμενος/αυτοαπασχολούμενος)</text:span></text:p>
          </table:table-cell>
          <table:covered-table-cell/>
          <table:table-cell table:style-name="Cell916">
            <text:p text:style-name="P1490"/>
          </table:table-cell>
        </table:table-row>
      </table:table>
      <text:p text:style-name="P1491"/>
      <table:table table:style-name="Table31">
        <table:table-column table:style-name="Column125"/>
        <table:table-column table:style-name="Column126"/>
        <table:table-column table:style-name="Column127"/>
        <table:table-row table:style-name="Row323">
          <table:table-cell table:style-name="Cell917">
            <text:p text:style-name="P1492"><text:span text:style-name="T1492_1">A3.1</text:span></text:p>
          </table:table-cell>
          <table:table-cell table:style-name="Cell918">
            <text:p text:style-name="P1493"><text:span text:style-name="T1493_1">Δεν<text:s/>είμαι<text:s/>εγγεγραμμένος/νη<text:s/>στον<text:s/>ΟΑΕΔ,<text:s/></text:span><text:span text:style-name="T1493_2">ούτε<text:s/></text:span><text:span text:style-name="T1493_3">εργάζομαι,<text:s/>αλλά<text:s/>αναζητώ<text:s/>εργασία<text:s/>και<text:s/>είμαι<text:s/>άμεσα<text:s/>διαθέσιμος<text:s/>να<text:s/>εργαστώ</text:span></text:p>
          </table:table-cell>
          <table:table-cell table:style-name="Cell919">
            <text:p text:style-name="P1494"/>
          </table:table-cell>
        </table:table-row>
        <table:table-row table:style-name="Row324">
          <table:table-cell table:style-name="Cell920" table:number-columns-spanned="3">
            <text:p text:style-name="P1495"/>
          </table:table-cell>
          <table:covered-table-cell/>
          <table:covered-table-cell/>
        </table:table-row>
        <table:table-row table:style-name="Row325">
          <table:table-cell table:style-name="Cell921">
            <text:p text:style-name="P1496"><text:span text:style-name="T1496_1">A3.2</text:span></text:p>
          </table:table-cell>
          <table:table-cell table:style-name="Cell922">
            <text:p text:style-name="P1497"><text:span text:style-name="T1497_1">Δεν<text:s/>εργάζομαι,<text:s/>δεν<text:s/>είμαι<text:s/>εγγεγραμμένος<text:s/>άνεργος,<text:s/>δεν<text:s/>αναζητώ<text:s/>εργασία</text:span></text:p>
          </table:table-cell>
          <table:table-cell table:style-name="Cell923">
            <text:p text:style-name="P1498"/>
          </table:table-cell>
        </table:table-row>
        <table:table-row table:style-name="Row326">
          <table:table-cell table:style-name="Cell924" table:number-columns-spanned="3">
            <text:p text:style-name="P1499"/>
          </table:table-cell>
          <table:covered-table-cell/>
          <table:covered-table-cell/>
        </table:table-row>
        <table:table-row table:style-name="Row327">
          <table:table-cell table:style-name="Cell925" table:number-columns-spanned="3">
            <text:p text:style-name="P1500"><text:span text:style-name="T1500_1">Β.<text:s/>Καθεστώς<text:s/>Εκπαίδευσης<text:s/>κατά<text:s/>την<text:s/>Έξοδο</text:span></text:p>
          </table:table-cell>
          <table:covered-table-cell/>
          <table:covered-table-cell/>
        </table:table-row>
        <table:table-row table:style-name="Row328">
          <table:table-cell table:style-name="Cell926">
            <text:p text:style-name="P1501"><text:span text:style-name="T1501_1">Κωδικός</text:span></text:p>
          </table:table-cell>
          <table:table-cell table:style-name="Cell927">
            <text:p text:style-name="P1502"><text:span text:style-name="T1502_1">Περιγραφή<text:s/>Ερωτήματος</text:span></text:p>
          </table:table-cell>
          <table:table-cell table:style-name="Cell928">
            <text:p text:style-name="P1503"><text:span text:style-name="T1503_1">Απάντηση</text:span></text:p>
          </table:table-cell>
        </table:table-row>
        <table:table-row table:style-name="Row329">
          <table:table-cell table:style-name="Cell929">
            <text:p text:style-name="P1504"><text:span text:style-name="T1504_1">Β</text:span></text:p>
          </table:table-cell>
          <table:table-cell table:style-name="Cell930">
            <text:p text:style-name="P1505"><text:span text:style-name="T1505_1">Συμμετέχετε<text:s/>σε<text:s/></text:span><text:span text:style-name="T1505_2">κάποιο</text:span><text:span text:style-name="T1505_3"><text:s/>(άλλο)<text:s/>πρόγραμμα<text:s/>κατάρτισης<text:s/>ή<text:s/>εκπαίδευσης<text:s/>ή<text:s/>δια<text:s/>βίου<text:s/>μάθησης,<text:s/>επιδοτούμενο<text:s/>ή<text:s/>μη;<text:s/>Αν<text:s/>ναι,<text:s/>σημειώστε<text:s/>σε<text:s/>ποια<text:s/>από<text:s/>τις<text:s/>παρακάτω<text:s/>κατηγορίες<text:s/>ανήκετε:</text:span></text:p>
          </table:table-cell>
          <table:table-cell table:style-name="Cell931">
            <text:p text:style-name="P1506"/>
          </table:table-cell>
        </table:table-row>
        <table:table-row table:style-name="Row330">
          <table:table-cell table:style-name="Cell932" table:number-columns-spanned="3">
            <text:p text:style-name="P1507"><text:span text:style-name="T1507_1">Επεξήγηση<text:s/>1:<text:s/>Στο<text:s/>απογραφίκό<text:s/>Δελτίο<text:s/>ΕΞΟΔΟΥ<text:s/>η<text:s/>ερώτηση<text:s/>αφορά<text:s/>τη<text:s/>συμμετοχή<text:s/>σας<text:s/>σε<text:s/>κάποιο<text:s/>(άλλο)<text:s/>πρόγραμμα<text:s/>κατάρτισης<text:s/>ή<text:s/>εκπαίδευσης<text:s/>ή<text:s/>δια<text:s/>βίου<text:s/>μάθησης<text:s/>τη<text:s/>χρονική<text:s/>στιγμή<text:s/>μετά<text:s/>την<text:s/>έξοδό<text:s/>σας/λήξη<text:s/>συμμετοχής<text:s/>σας<text:s/>από<text:s/>αυτή<text:s/>την<text:s/>πράξη<text:s/>του<text:s/>ΕΚΤ<text:s/>και<text:s/>έως<text:s/>και<text:s/>1<text:s/>μήνα<text:s/>(4<text:s/>εβδομάδες)<text:s/>μετά.</text:span></text:p>
            <text:p text:style-name="P1508"><text:span text:style-name="T1508_1">Επεξήγηση<text:s/>2:<text:s/>H<text:s/>συμμετοχή<text:s/>σε<text:s/>πρόγραμμα<text:s/>κατάρτισης<text:s/>ή<text:s/>εκπαίδευσης<text:s/>ή<text:s/>δια<text:s/>βίου<text:s/>μάθησης<text:s/>εννοεί<text:s/>μαθητές<text:s/>όλων<text:s/>των<text:s/>εκπαιδευτικών<text:s/>βαθμίδων,</text:span></text:p>
            <text:p text:style-name="P1509"><text:span text:style-name="T1509_1">συμπεριλαμβανομένων<text:s/>των<text:s/>συμμετεχόντων<text:s/>σε<text:s/>Σχολεία<text:s/>Δεύτερης<text:s/>Ευκαιρίας,<text:s/>Γενικά<text:s/>και<text:s/>Επαγγελματικά<text:s/>Λύκεια,<text:s/>σπουδαστές<text:s/>σε<text:s/>Σχολές<text:s/>Επαγγελματικής</text:span></text:p>
            <text:p text:style-name="P1510"><text:span text:style-name="T1510_1">Κατάρτισης<text:s/>που<text:s/>παρέχουν<text:s/>αρχική<text:s/>επαγγελματική<text:s/>κατάρτιση<text:s/>στους<text:s/>απόφοιτους<text:s/>της<text:s/>υποχρεωτικής<text:s/>τυπικής<text:s/>εκπαίδευσης,<text:s/>σπουδαστές<text:s/>και<text:s/>πρακτικά<text:s/>ασκούμενους<text:s/>σε<text:s/>Ινστιτούτα<text:s/>Επαγγελματικής<text:s/>Κατάρτισης,<text:s/>συμμετέχοντες<text:s/>σε<text:s/>προγράμματα<text:s/>Κέντρων<text:s/>Δια<text:s/>Βίου<text:s/>Μάθησης<text:s/>που<text:s/>παρέχουν<text:s/>συνεχιζόμενη<text:s/>επαγγελματική<text:s/>κατάρτιση,<text:s/>γενική<text:s/>εκπαίδευση<text:s/>ενηλίκων,<text:s/>επαγγελματικό<text:s/>προσανατολισμό<text:s/>και<text:s/>δια<text:s/>βίου<text:s/>συμβουλευτική,<text:s/>σπουδαστές<text:s/>Κολλεγίων,<text:s/>σπουδαστές<text:s/>και<text:s/>πρακτικά<text:s/>ασκούμενους</text:span></text:p>
            <text:p text:style-name="P1511"><text:span text:style-name="T1511_1">Σχολών<text:s/>που<text:s/>εποπτεύονται<text:s/>από<text:s/>τα<text:s/>Υπουργεία<text:s/>Πολιτισμού,<text:s/>Ναυτιλίας,<text:s/>Τουρισμού<text:s/>κλπ,<text:s/>φοιτητές<text:s/>τριτοβάθμιας<text:s/>εκπαίδευσης<text:s/>πλήρους<text:s/>φοίτησης</text:span></text:p>
          </table:table-cell>
          <table:covered-table-cell/>
          <table:covered-table-cell/>
        </table:table-row>
        <table:table-row table:style-name="Row331">
          <table:table-cell table:style-name="Cell933">
            <text:p text:style-name="P1512"><text:span text:style-name="T1512_1">Β0</text:span></text:p>
          </table:table-cell>
          <table:table-cell table:style-name="Cell934">
            <text:p text:style-name="P1513"><text:span text:style-name="T1513_1">Το<text:s/>πρόγραμμα<text:s/>εκπαίδευσης<text:s/>ή<text:s/>κατάρτισης<text:s/>ή<text:s/>δια<text:s/>βίου<text:s/>μάθησης<text:s/>στο<text:s/>οποίο<text:s/>συμμετέχετε,<text:s/>συγχρηματοδοτείται<text:s/>στο<text:s/>πλαίσιο<text:s/>προγράμματος<text:s/>του<text:s/>ΕΣΠΑ?</text:span></text:p>
          </table:table-cell>
          <table:table-cell table:style-name="Cell935">
            <text:p text:style-name="P1514"/>
          </table:table-cell>
        </table:table-row>
        <table:table-row table:style-name="Row332">
          <table:table-cell table:style-name="Cell936" table:number-columns-spanned="3">
            <text:p text:style-name="P1515"><text:span text:style-name="T1515_1">Επεξήγηση:</text:span><text:span text:style-name="T1515_2"><text:s/>Να<text:s/>απαντηθεί<text:s/></text:span><text:span text:style-name="T1515_3">από</text:span><text:span text:style-name="T1515_4"><text:s/>όσους<text:s/>έχουν<text:s/></text:span><text:span text:style-name="T1515_5">απαντήσει</text:span><text:span text:style-name="T1515_6"><text:s/>ΝΑΙ<text:s/>σε<text:s/></text:span><text:span text:style-name="T1515_7">κάποια</text:span><text:span text:style-name="T1515_8"><text:s/>από<text:s/></text:span><text:span text:style-name="T1515_9">τις</text:span><text:span text:style-name="T1515_10"><text:s/>ερωτήσεις<text:s/>Β1-<text:s/>Β6</text:span></text:p>
          </table:table-cell>
          <table:covered-table-cell/>
          <table:covered-table-cell/>
        </table:table-row>
        <table:table-row table:style-name="Row333">
          <table:table-cell table:style-name="Cell937">
            <text:p text:style-name="P1516"><text:span text:style-name="T1516_1">Β1</text:span></text:p>
          </table:table-cell>
          <table:table-cell table:style-name="Cell938">
            <text:p text:style-name="P1517"><text:span text:style-name="T1517_1">Μαθητής/τρια<text:s/>πρωτοβάθμιας<text:s/>ή<text:s/>δευτεροβάθμιας<text:s/>εκπαίδευσης<text:s/>(Δημοτικό,<text:s/>Γυμνάσιο,<text:s/>Λύκειο.<text:s/>Συμπεριλαμβάνονται<text:s/>και<text:s/>τα<text:s/>Σχολεία<text:s/>Δεύτερης<text:s/>Ευκαιρίας)</text:span></text:p>
          </table:table-cell>
          <table:table-cell table:style-name="Cell939">
            <text:p text:style-name="P1518"/>
          </table:table-cell>
        </table:table-row>
        <table:table-row table:style-name="Row334">
          <table:table-cell table:style-name="Cell940" table:number-columns-spanned="3">
            <text:p text:style-name="P1519"/>
          </table:table-cell>
          <table:covered-table-cell/>
          <table:covered-table-cell/>
        </table:table-row>
        <table:table-row table:style-name="Row335">
          <table:table-cell table:style-name="Cell941">
            <text:p text:style-name="P1520"><text:span text:style-name="T1520_1">Β2</text:span></text:p>
          </table:table-cell>
          <table:table-cell table:style-name="Cell942">
            <text:p text:style-name="P1521"><text:span text:style-name="T1521_1">Σπουδαστής/τρια<text:s/>σε<text:s/>Σχολή<text:s/>Επαγγελματικής<text:s/>Κατάρτισης<text:s/>ή<text:s/>σε<text:s/>ΙΕΚ<text:s/>ή<text:s/>σε<text:s/>Κολλέγιο<text:s/>ή<text:s/>σε<text:s/>Σχολές<text:s/>που<text:s/>εποπτεύονται<text:s/>από<text:s/>άλλα<text:s/>Υπουργεία<text:s/>εκτός<text:s/>του<text:s/>Υπουργείου<text:s/>Παιδείας,<text:s/>όπως<text:s/>π.χ.<text:s/>η<text:s/>Ναυτική<text:s/>Ακαδημία,<text:s/>Τουριστικές<text:s/>Σχολές<text:s/>κλπ</text:span></text:p>
          </table:table-cell>
          <table:table-cell table:style-name="Cell943">
            <text:p text:style-name="P1522"/>
          </table:table-cell>
        </table:table-row>
        <table:table-row table:style-name="Row336">
          <table:table-cell table:style-name="Cell944" table:number-columns-spanned="3">
            <text:p text:style-name="P1523"/>
          </table:table-cell>
          <table:covered-table-cell/>
          <table:covered-table-cell/>
        </table:table-row>
        <table:table-row table:style-name="Row337">
          <table:table-cell table:style-name="Cell945">
            <text:p text:style-name="P1524"><text:span text:style-name="T1524_1">Β3</text:span></text:p>
          </table:table-cell>
          <table:table-cell table:style-name="Cell946">
            <text:p text:style-name="P1525"><text:span text:style-name="T1525_1">Συμμετέχων/ουσα</text:span><text:span text:style-name="T1525_2"><text:s/>σε<text:s/></text:span><text:span text:style-name="T1525_3">κάποιο</text:span><text:span text:style-name="T1525_4"><text:s/>πρόγραμμα<text:s/>συνεχιζόμενης<text:s/>επαγγελματικής<text:s/>κατάρτισης<text:s/>(π.χ<text:s/>ΚΕΚ)</text:span></text:p>
          </table:table-cell>
          <table:table-cell table:style-name="Cell947">
            <text:p text:style-name="P1526"/>
          </table:table-cell>
        </table:table-row>
      </table:table>
      <text:p text:style-name="P1527"/>
      <table:table table:style-name="Table32">
        <table:table-column table:style-name="Column128"/>
        <table:table-column table:style-name="Column129"/>
        <table:table-column table:style-name="Column130"/>
        <table:table-row table:style-name="Row338">
          <table:table-cell table:style-name="Cell948">
            <text:p text:style-name="P1528"><text:span text:style-name="T1528_1">B4</text:span></text:p>
          </table:table-cell>
          <table:table-cell table:style-name="Cell949">
            <text:p text:style-name="P1529"><text:span text:style-name="T1529_1">Είμαι<text:s/>φοιτητής/τρια<text:s/>τριτοβάθμιας<text:s/>εκπαίδευσης<text:s/>πλήρους<text:s/>φοίτησης</text:span></text:p>
          </table:table-cell>
          <table:table-cell table:style-name="Cell950">
            <text:p text:style-name="P1530"/>
          </table:table-cell>
        </table:table-row>
        <table:table-row table:style-name="Row339">
          <table:table-cell table:style-name="Cell951" table:number-columns-spanned="3">
            <text:p text:style-name="P1531"/>
          </table:table-cell>
          <table:covered-table-cell/>
          <table:covered-table-cell/>
        </table:table-row>
        <table:table-row table:style-name="Row340">
          <table:table-cell table:style-name="Cell952">
            <text:p text:style-name="P1532"><text:span text:style-name="T1532_1">B5</text:span></text:p>
          </table:table-cell>
          <table:table-cell table:style-name="Cell953">
            <text:p text:style-name="P1533"><text:span text:style-name="T1533_1">Συμμετέχω<text:s/>σε<text:s/>πρόγραμμα<text:s/>πρακτικής<text:s/>άσκησης<text:s/>με<text:s/>αμοιβή<text:s/>(ως<text:s/>φοιτητής<text:s/>τριτοβάθμιας<text:s/>εκπαίδευσης,<text:s/>σπουδαστής<text:s/>ΙΕΚ,<text:s/>τουριστικών<text:s/>σχολών,<text:s/>Ακαδημίας<text:s/>Εμπορικού<text:s/>Ναυτικού<text:s/>κτλ)</text:span></text:p>
          </table:table-cell>
          <table:table-cell table:style-name="Cell954">
            <text:p text:style-name="P1534"/>
          </table:table-cell>
        </table:table-row>
        <table:table-row table:style-name="Row341">
          <table:table-cell table:style-name="Cell955" table:number-columns-spanned="3">
            <text:p text:style-name="P1535"/>
          </table:table-cell>
          <table:covered-table-cell/>
          <table:covered-table-cell/>
        </table:table-row>
        <table:table-row table:style-name="Row342">
          <table:table-cell table:style-name="Cell956">
            <text:p text:style-name="P1536"><text:span text:style-name="T1536_1">B6</text:span></text:p>
          </table:table-cell>
          <table:table-cell table:style-name="Cell957">
            <text:p text:style-name="P1537"><text:span text:style-name="T1537_1">Μεταπτυχιακός<text:s/>φοιτητής/τρια<text:s/>ή<text:s/>υποψήφιος/ια<text:s/>Διδάκτωρ</text:span></text:p>
          </table:table-cell>
          <table:table-cell table:style-name="Cell958">
            <text:p text:style-name="P1538"/>
          </table:table-cell>
        </table:table-row>
      </table:table>
      <text:p text:style-name="P1539"/>
      <table:table table:style-name="Table33">
        <table:table-column table:style-name="Column131"/>
        <table:table-column table:style-name="Column132"/>
        <table:table-column table:style-name="Column133"/>
        <table:table-row table:style-name="Row343">
          <table:table-cell table:style-name="Cell959" table:number-columns-spanned="3">
            <text:p text:style-name="P1540"><text:span text:style-name="T1540_1">Ε.<text:s/>Αποτελέσματα<text:s/>της<text:s/>Πράξης</text:span></text:p>
          </table:table-cell>
          <table:covered-table-cell/>
          <table:covered-table-cell/>
        </table:table-row>
        <table:table-row table:style-name="Row344">
          <table:table-cell table:style-name="Cell960">
            <text:p text:style-name="P1541"><text:span text:style-name="T1541_1">Κωδικός</text:span></text:p>
          </table:table-cell>
          <table:table-cell table:style-name="Cell961">
            <text:p text:style-name="P1542"><text:span text:style-name="T1542_1">Περιγραφή<text:s/>Ερωτήματος</text:span></text:p>
          </table:table-cell>
          <table:table-cell table:style-name="Cell962">
            <text:p text:style-name="P1543"><text:span text:style-name="T1543_1">Απάντηση</text:span></text:p>
          </table:table-cell>
        </table:table-row>
        <table:table-row table:style-name="Row345">
          <table:table-cell table:style-name="Cell963">
            <text:p text:style-name="P1544"><text:span text:style-name="T1544_1">Ε1</text:span></text:p>
          </table:table-cell>
          <table:table-cell table:style-name="Cell964">
            <text:p text:style-name="P1545"><text:span text:style-name="T1545_1">Αποκτήθηκε<text:s/>εξειδίκευση<text:s/>μετά<text:s/>τη<text:s/>συμμετοχή<text:s/>σας<text:s/>στο<text:s/>πρόγραμμα<text:s/>(πιστοποιητικό,<text:s/>δίπλωμα,<text:s/>πτυχίο<text:s/>κ.ο.κ)</text:span></text:p>
          </table:table-cell>
          <table:table-cell table:style-name="Cell965">
            <text:p text:style-name="P1546"/>
          </table:table-cell>
        </table:table-row>
      </table:table>
      <text:p text:style-name="P1547"/>
      <table:table table:style-name="Table34">
        <table:table-column table:style-name="Column134"/>
        <table:table-column table:style-name="Column135"/>
        <table:table-row table:style-name="Row346">
          <table:table-cell table:style-name="Cell966">
            <text:p text:style-name="P1548"/>
          </table:table-cell>
          <table:table-cell table:style-name="Cell967">
            <text:p text:style-name="P1549"><text:span text:style-name="T1549_1">ΠΑΡΑΡΤΗΜΑ<text:s/>VI</text:span></text:p>
          </table:table-cell>
        </table:table-row>
      </table:table>
      <text:p text:style-name="P1550"><text:span text:style-name="T1550_1">ΠΑΡΑΡΤΗΜΑ<text:s/>I<text:s/>ΤΗΣ<text:s/>ΣΥΝΘΗΚΗΣ<text:s/>ΓΙΑ<text:s/>ΤΗ<text:s/>ΛΕΙΤΟΥΡΓΙΑ<text:s/>ΤΗΣ<text:s/>ΕΥΡΩΠΑΪΚΗΣ<text:s/>ΕΝΩΣΗΣ<text:s/>(ΣΛΕΕ)</text:span></text:p>
      <table:table table:style-name="Table35">
        <table:table-column table:style-name="Column136"/>
        <table:table-column table:style-name="Column137"/>
        <table:table-row table:style-name="Row347">
          <table:table-cell table:style-name="Cell968">
            <text:p text:style-name="P1551"><text:span text:style-name="T1551_1">(1)</text:span></text:p>
          </table:table-cell>
          <table:table-cell table:style-name="Cell969">
            <text:p text:style-name="P1552"><text:span text:style-name="T1552_1">(2)</text:span></text:p>
          </table:table-cell>
        </table:table-row>
        <table:table-row table:style-name="Row348">
          <table:table-cell table:style-name="Cell970">
            <text:p text:style-name="P1553"><text:span text:style-name="T1553_1">Κλάση<text:s/>της<text:s/>Ονοματολογίας<text:s/>των<text:s/>Βρυξελλών</text:span></text:p>
          </table:table-cell>
          <table:table-cell table:style-name="Cell971">
            <text:p text:style-name="P1554"><text:span text:style-name="T1554_1">Περιγραφή<text:s/>εμπορευμάτων</text:span></text:p>
          </table:table-cell>
        </table:table-row>
        <table:table-row table:style-name="Row349">
          <table:table-cell table:style-name="Cell972">
            <text:p text:style-name="P1555"><text:span text:style-name="T1555_1">Κεφάλαιο<text:s/>1</text:span></text:p>
          </table:table-cell>
          <table:table-cell table:style-name="Cell973">
            <text:p text:style-name="P1556"><text:span text:style-name="T1556_1">ζώα<text:s/>ζώντα</text:span></text:p>
          </table:table-cell>
        </table:table-row>
        <table:table-row table:style-name="Row350">
          <table:table-cell table:style-name="Cell974">
            <text:p text:style-name="P1557"><text:span text:style-name="T1557_1">Κεφάλαιο<text:s/>2</text:span></text:p>
          </table:table-cell>
          <table:table-cell table:style-name="Cell975">
            <text:p text:style-name="P1558"><text:span text:style-name="T1558_1">Κρέατα<text:s/>και<text:s/>βρώσιμα<text:s/>παραπροϊόντα<text:s/>σφαγίων</text:span></text:p>
          </table:table-cell>
        </table:table-row>
        <table:table-row table:style-name="Row351">
          <table:table-cell table:style-name="Cell976">
            <text:p text:style-name="P1559"><text:span text:style-name="T1559_1">Κεφάλαιο<text:s/>3</text:span></text:p>
          </table:table-cell>
          <table:table-cell table:style-name="Cell977">
            <text:p text:style-name="P1560"><text:span text:style-name="T1560_1">Ιχθείς,<text:s/>μαλακόστρακα<text:s/>και<text:s/>μαλάκια</text:span></text:p>
          </table:table-cell>
        </table:table-row>
        <table:table-row table:style-name="Row352">
          <table:table-cell table:style-name="Cell978">
            <text:p text:style-name="P1561"><text:span text:style-name="T1561_1">Κεφάλαιο<text:s/>4</text:span></text:p>
          </table:table-cell>
          <table:table-cell table:style-name="Cell979">
            <text:p text:style-name="P1562"><text:span text:style-name="T1562_1">Γάλα<text:s/>και<text:s/>προϊόντα<text:s/>γαλακτοκομίας.<text:s/>Ωά<text:s/>πτηνών.<text:s/>Μέλι<text:s/>φυσικόν</text:span></text:p>
          </table:table-cell>
        </table:table-row>
      </table:table>
      <text:p text:style-name="P1563"><text:span text:style-name="T1563_1">Κεφάλαιο<text:s/>5</text:span></text:p>
      <table:table table:style-name="Table36">
        <table:table-column table:style-name="Column138"/>
        <table:table-column table:style-name="Column139"/>
        <table:table-row table:style-name="Row353">
          <table:table-cell table:style-name="Cell980">
            <text:p text:style-name="P1564"><text:span text:style-name="T1564_1">05.04</text:span></text:p>
          </table:table-cell>
          <table:table-cell table:style-name="Cell981">
            <text:p text:style-name="P1565"><text:span text:style-name="T1565_1">'Εντερα,<text:s/>κύστεις<text:s/>και<text:s/>στόμαχοι<text:s/>ζώων,<text:s/>ολόκληρα<text:s/>ή<text:s/>εις<text:s/>τεμάχια,<text:s/>πλην<text:s/>των<text:s/>εξ<text:s/>ιχθύων<text:s/>τοιούτων</text:span></text:p>
          </table:table-cell>
        </table:table-row>
        <table:table-row table:style-name="Row354">
          <table:table-cell table:style-name="Cell982">
            <text:p text:style-name="P1566"><text:span text:style-name="T1566_1">05.15</text:span></text:p>
          </table:table-cell>
          <table:table-cell table:style-name="Cell983">
            <text:p text:style-name="P1567"><text:span text:style-name="T1567_1">Προϊόντα<text:s/>ζωικής<text:s/>προελεύσεως,<text:s/>μη<text:s/>αλλαχού<text:s/>κατονομαζόμενα<text:s/>ή<text:s/>περιλαμβανόμενα.<text:s/>Μη<text:s/>ζώντα<text:s/>ζώα<text:s/>των<text:s/>κεφαλαίων<text:s/>1<text:s/>και<text:s/>3,<text:s/>ακατάλληλα<text:s/>διά<text:s/>την<text:s/>ανθρώπινη<text:s/>κατανάλωση</text:span></text:p>
          </table:table-cell>
        </table:table-row>
        <table:table-row table:style-name="Row355">
          <table:table-cell table:style-name="Cell984">
            <text:p text:style-name="P1568"><text:span text:style-name="T1568_1">Κεφάλαιο<text:s/>6</text:span></text:p>
          </table:table-cell>
          <table:table-cell table:style-name="Cell985">
            <text:p text:style-name="P1569"><text:span text:style-name="T1569_1">φυτά<text:s/>ζώντα<text:s/>και<text:s/>προϊόντα<text:s/>ανθοκομίας</text:span></text:p>
          </table:table-cell>
        </table:table-row>
        <table:table-row table:style-name="Row356">
          <table:table-cell table:style-name="Cell986">
            <text:p text:style-name="P1570"><text:span text:style-name="T1570_1">Κεφάλαιο<text:s/>7</text:span></text:p>
          </table:table-cell>
          <table:table-cell table:style-name="Cell987">
            <text:p text:style-name="P1571"><text:span text:style-name="T1571_1">Λαχανικά,<text:s/>φυτά,<text:s/>ρίζαι<text:s/>και<text:s/>κόνδυλοι,<text:s/>άπαντα<text:s/>εδώδιμα</text:span></text:p>
          </table:table-cell>
        </table:table-row>
        <table:table-row table:style-name="Row357">
          <table:table-cell table:style-name="Cell988">
            <text:p text:style-name="P1572"><text:span text:style-name="T1572_1">Κεφάλαιο<text:s/>8</text:span></text:p>
          </table:table-cell>
          <table:table-cell table:style-name="Cell989">
            <text:p text:style-name="P1573"><text:span text:style-name="T1573_1">Καρποί<text:s/>και<text:s/>οπώραι<text:s/>εδώδιμοι.<text:s/>φλοιοί<text:s/>εσπεριδοειδών<text:s/>και<text:s/>πεπόνων</text:span></text:p>
          </table:table-cell>
        </table:table-row>
        <table:table-row table:style-name="Row358">
          <table:table-cell table:style-name="Cell990">
            <text:p text:style-name="P1574"><text:span text:style-name="T1574_1">Κεφάλαιο<text:s/>9</text:span></text:p>
          </table:table-cell>
          <table:table-cell table:style-name="Cell991">
            <text:p text:style-name="P1575"><text:span text:style-name="T1575_1">Καφές,<text:s/>τέιον<text:s/>και<text:s/>αρτύματα<text:s/>(μπαχαρικά),<text:s/>εξαιρέσει<text:s/>του<text:s/>ματέ<text:s/>(κλάσις<text:s/>09.03)</text:span></text:p>
          </table:table-cell>
        </table:table-row>
        <table:table-row table:style-name="Row359">
          <table:table-cell table:style-name="Cell992">
            <text:p text:style-name="P1576"><text:span text:style-name="T1576_1">Κεφάλαιο<text:s/>10</text:span></text:p>
          </table:table-cell>
          <table:table-cell table:style-name="Cell993">
            <text:p text:style-name="P1577"><text:span text:style-name="T1577_1">Δημητριακά</text:span></text:p>
          </table:table-cell>
        </table:table-row>
        <table:table-row table:style-name="Row360">
          <table:table-cell table:style-name="Cell994">
            <text:p text:style-name="P1578"><text:span text:style-name="T1578_1">Κεφάλαιο<text:s/>11</text:span></text:p>
          </table:table-cell>
          <table:table-cell table:style-name="Cell995">
            <text:p text:style-name="P1579"><text:span text:style-name="T1579_1">Προϊόντα<text:s/>αλευροποιίας,<text:s/>βύνη,<text:s/>άμυλα,<text:s/>γλουτένη,<text:s/>ινουλίνη</text:span></text:p>
          </table:table-cell>
        </table:table-row>
        <table:table-row table:style-name="Row361">
          <table:table-cell table:style-name="Cell996">
            <text:p text:style-name="P1580"><text:span text:style-name="T1580_1">Κεφάλαιο<text:s/>12</text:span></text:p>
          </table:table-cell>
          <table:table-cell table:style-name="Cell997">
            <text:p text:style-name="P1581"><text:span text:style-name="T1581_1">Σπέρματα<text:s/>και<text:s/>καρποί<text:s/>ελαιώδεις.<text:s/>Σπέρματα,<text:s/>σπόροι<text:s/>σποράς<text:s/>και<text:s/>διάφοροι<text:s/>καρποί.<text:s/>Βιομηχανικά<text:s/>και<text:s/>φαρμακευτικά<text:s/>φυτά.<text:s/>Αχυρα<text:s/>και<text:s/>χορτονομαί.</text:span></text:p>
          </table:table-cell>
        </table:table-row>
      </table:table>
      <text:p text:style-name="P1582"><text:span text:style-name="T1582_1">Κεφάλαιο<text:s/>13</text:span></text:p>
      <table:table table:style-name="Table37">
        <table:table-column table:style-name="Column140"/>
        <table:table-column table:style-name="Column141"/>
        <table:table-row table:style-name="Row362">
          <table:table-cell table:style-name="Cell998">
            <text:p text:style-name="P1583"><text:span text:style-name="T1583_1">ex<text:s/>13.03</text:span></text:p>
          </table:table-cell>
          <table:table-cell table:style-name="Cell999">
            <text:p text:style-name="P1584"><text:span text:style-name="T1584_1">Πηκτίνη</text:span></text:p>
          </table:table-cell>
        </table:table-row>
      </table:table>
      <text:p text:style-name="P1585"/>
      <table:table table:style-name="Table38">
        <table:table-column table:style-name="Column142"/>
        <table:table-column table:style-name="Column143"/>
        <table:table-row table:style-name="Row363">
          <table:table-cell table:style-name="Cell1000">
            <text:p text:style-name="P1586"><text:span text:style-name="T1586_1">Κεφάλαιο<text:s/>15</text:span></text:p>
            <text:p text:style-name="P1587"><text:span text:style-name="T1587_1">15.01</text:span></text:p>
            <text:p text:style-name="P1588"><text:span text:style-name="T1588_1">15.02</text:span></text:p>
            <text:p text:style-name="P1589"><text:span text:style-name="T1589_1">15.03</text:span></text:p>
            <text:p text:style-name="P1590"><text:span text:style-name="T1590_1">15.04</text:span></text:p>
            <text:p text:style-name="P1591"><text:span text:style-name="T1591_1">15.07</text:span></text:p>
            <text:p text:style-name="P1592"><text:span text:style-name="T1592_1">15.12</text:span></text:p>
            <text:p text:style-name="P1593"><text:span text:style-name="T1593_1">15.13</text:span></text:p>
            <text:p text:style-name="P1594"><text:span text:style-name="T1594_1">15.17</text:span></text:p>
            <text:p text:style-name="P1595"><text:span text:style-name="T1595_1">Κεφάλαιο<text:s/>16</text:span></text:p>
            <text:p text:style-name="P1596"><text:span text:style-name="T1596_1">Κεφάλαιο<text:s/>17</text:span></text:p>
            <text:p text:style-name="P1597"><text:span text:style-name="T1597_1">17.01</text:span></text:p>
            <text:p text:style-name="P1598"><text:span text:style-name="T1598_1">17.02</text:span></text:p>
            <text:p text:style-name="P1599"><text:span text:style-name="T1599_1">17.03</text:span></text:p>
            <text:p text:style-name="P1600"><text:span text:style-name="T1600_1">17.05(*)</text:span></text:p>
            <text:p text:style-name="P1601"><text:span text:style-name="T1601_1">Κεφάλαιο<text:s/>18</text:span></text:p>
            <text:p text:style-name="P1602"><text:span text:style-name="T1602_1">18.01</text:span></text:p>
            <text:p text:style-name="P1603"><text:span text:style-name="T1603_1">18.02</text:span></text:p>
            <text:p text:style-name="P1604"><text:span text:style-name="T1604_1">Κεφάλαιο<text:s/>20</text:span></text:p>
            <text:p text:style-name="P1605"><text:span text:style-name="T1605_1">Κεφάλαιο<text:s/>22</text:span></text:p>
          </table:table-cell>
          <table:table-cell table:style-name="Cell1001">
            <text:p text:style-name="P1606"><text:span text:style-name="T1606_1">Λίπος<text:s/>χοίρειον<text:s/>υπό<text:s/>την<text:s/>ονομασίαν<text:s/>“saindoux”<text:s/>και<text:s/>λοιπά<text:s/>χοίρεια<text:s/>λίπη,<text:s/>λαμβανόμενα<text:s/>διά<text:s/>πιέσεως<text:s/>ή<text:s/>τήξεως.<text:s/>Λίπη<text:s/>πουλερικών<text:s/>λαμβανόμενα<text:s/>διά<text:s/>πιέσεως<text:s/>ή<text:s/>τήξεως</text:span></text:p>
            <text:p text:style-name="P1607"><text:span text:style-name="T1607_1">Λίπη<text:s/>βοοειδών,<text:s/>προβατοειδών<text:s/>και<text:s/>αινοειδών,<text:s/>ακατέργαστα<text:s/>ή<text:s/>τετηγμένα,<text:s/>περιλαμβανομένων<text:s/>και<text:s/>των<text:s/>λιπών<text:s/>των<text:s/>λεγομένων<text:s/>πρώτης<text:s/>εκθλίψεως</text:span></text:p>
            <text:p text:style-name="P1608"><text:span text:style-name="T1608_1">Στεατίνη,<text:s/>ελαιοστεατίνη,<text:s/>έλαιον<text:s/>του<text:s/>υπό<text:s/>την<text:s/>ονομασία<text:s/>“saindoux”<text:s/>χοιρείου<text:s/>λίπους<text:s/>και<text:s/>ελαιομαργαρίνη,<text:s/>άνευ<text:s/>προσθήκης<text:s/>γαλακτοματοποιών<text:s/>ουσιών,<text:s/>άνευ<text:s/>αναμείξεως<text:s/>ή<text:s/>παρασκευής<text:s/>τινός</text:span></text:p>
            <text:p text:style-name="P1609"><text:span text:style-name="T1609_1">Λίπη<text:s/>και<text:s/>έλαια<text:s/>ιχθύων<text:s/>και<text:s/>θαλασσίων<text:s/>θηλαστικών,<text:s/>έστω<text:s/>και<text:s/>εξηυγενισμένα</text:span></text:p>
            <text:p text:style-name="P1610"><text:span text:style-name="T1610_1">'Ελαια<text:s/>φυσικά<text:s/>μόνιμα,<text:s/>ρευστά<text:s/>ή<text:s/>αλοιφώδη,<text:s/>ακαθάριστα<text:s/>κεκαθαρμένα<text:s/>ή<text:s/>εξηυγενισμένα</text:span></text:p>
            <text:p text:style-name="P1611"><text:span text:style-name="T1611_1">'Ελαια<text:s/>και<text:s/>λίπη<text:s/>ζωικά<text:s/>ή<text:s/>φυτικά<text:s/>υδρογονωμένα,<text:s/>έστω<text:s/>και<text:s/>εξηυγενισμένα,<text:s/>αλλ’<text:s/>ουχί<text:s/>περαιτέρω<text:s/>επεξειργασμένα</text:span></text:p>
            <text:p text:style-name="P1612"><text:span text:style-name="T1612_1">Μαρμαρίνη,<text:s/>απομίμησις<text:s/>χοιρείου<text:s/>λίπους<text:s/>(simili<text:s/>saindoux)<text:s/>και<text:s/>έτερα<text:s/>βρώσιμα<text:s/>λίπη<text:s/>παρασκευασμένα</text:span></text:p>
            <text:p text:style-name="P1613"><text:span text:style-name="T1613_1">Υπολείμματα<text:s/>προκύπτοντα<text:s/>εκ<text:s/>της<text:s/>επεξεργασίας<text:s/>των<text:s/>λιπαρών<text:s/>ουσιών<text:s/>ή<text:s/>των<text:s/>ζωικών<text:s/>ή<text:s/>φυτικών<text:s/>κηρών</text:span></text:p>
            <text:p text:style-name="P1614"><text:span text:style-name="T1614_1">Παρασκευάσματα<text:s/>κρεάτων,<text:s/>ιχθύων,<text:s/>μαλακοστράκων<text:s/>και<text:s/>μαλακίων</text:span></text:p>
            <text:p text:style-name="P1615"><text:span text:style-name="T1615_1">Σάκχαρις<text:s/>τεύτλων<text:s/>και<text:s/>σακχαροκαλάμου,<text:s/>εις<text:s/>στερεάν<text:s/>κατάστασιν</text:span></text:p>
            <text:p text:style-name="P1616"><text:span text:style-name="T1616_1">'Ετερα,<text:s/>σάκχαρα,<text:s/>σιρόπια.<text:s/>Υποκατάστατα<text:s/>του<text:s/>μέλιτος,<text:s/>έστω<text:s/>και<text:s/>μεμειγμένα<text:s/>μετά<text:s/>φυσικού<text:s/>μέλιτος.<text:s/>Σάκχαρα<text:s/>και<text:s/>μελάσσαι<text:s/>κεκαυμέναι.</text:span></text:p>
            <text:p text:style-name="P1617"><text:span text:style-name="T1617_1">Μελάσσαι,<text:s/>έστω<text:s/>και<text:s/>αποχρωματισμέναι</text:span></text:p>
            <text:p text:style-name="P1618"><text:span text:style-name="T1618_1">Σάκχαρα,<text:s/>σιρόπια<text:s/>και<text:s/>μελάσσαι,<text:s/>άπαντα<text:s/>αρωματισμένα<text:s/>ή<text:s/>τεχνικώς<text:s/>κεχρωσμένα<text:s/>(περιλαμβανομένης<text:s/>και<text:s/>της<text:s/>δια<text:s/>βανίλλης<text:s/>ή<text:s/>βανιλλίνης<text:s/>αρωματισμένης<text:s/>σακχάρεως)<text:s/>εξαιρουμένων<text:s/>των<text:s/>χυμών<text:s/>οπωρών<text:s/>μετά<text:s/>προσθήκης<text:s/>σακχάρεως<text:s/>εις<text:s/>πάσαν<text:s/>αναλογίαν</text:span></text:p>
            <text:p text:style-name="P1619"><text:span text:style-name="T1619_1">Κακάον<text:s/>εις<text:s/>βαλάνους<text:s/>και<text:s/>θραύσματα<text:s/>βαλάνων,<text:s/>ακατέργαστα<text:s/>ή<text:s/>πεφρυγμένα</text:span></text:p>
            <text:p text:style-name="P1620"><text:span text:style-name="T1620_1">Κελύφη,<text:s/>φλοιοί,<text:s/>μεμβράναι<text:s/>και<text:s/>απορρίμματα<text:s/>κακάου</text:span></text:p>
            <text:p text:style-name="P1621"><text:span text:style-name="T1621_1">Παρασκευάσματα<text:s/>οσπρίων,<text:s/>λαχανικών,<text:s/>οπωρών<text:s/>και<text:s/>ετέρων<text:s/>φυτών<text:s/>ή<text:s/>μερών<text:s/>φυτών</text:span></text:p>
          </table:table-cell>
        </table:table-row>
        <table:table-row table:style-name="Row364">
          <table:table-cell table:style-name="Cell1002">
            <text:p text:style-name="P1622"><text:span text:style-name="T1622_1">22.04</text:span></text:p>
          </table:table-cell>
          <table:table-cell table:style-name="Cell1003">
            <text:p text:style-name="P1623"><text:span text:style-name="T1623_1">Γλεύκος<text:s/>σταφυλών,<text:s/></text:span><text:span text:style-name="T1623_2">μερικώς</text:span><text:span text:style-name="T1623_3"><text:s/>ζυμωθέν,<text:s/>έστω<text:s/>και<text:s/>αν<text:s/>η<text:s/>ζύμωσις<text:s/>ανεστάλη<text:s/>καθ’<text:s/>οιονδήποτε<text:s/>έτερον<text:s/>τρόπον,<text:s/>εξαιρέσει<text:s/>της<text:s/>διά<text:s/>προσθήκης<text:s/>οινοπνεύματος</text:span></text:p>
          </table:table-cell>
        </table:table-row>
        <table:table-row table:style-name="Row365">
          <table:table-cell table:style-name="Cell1004">
            <text:p text:style-name="P1624"><text:span text:style-name="T1624_1">22.05</text:span></text:p>
          </table:table-cell>
          <table:table-cell table:style-name="Cell1005">
            <text:p text:style-name="P1625"><text:span text:style-name="T1625_1">Οίνοι<text:s/>εκ<text:s/></text:span><text:span text:style-name="T1625_2">νωπών</text:span><text:span text:style-name="T1625_3"><text:s/>σταφυλών.<text:s/></text:span><text:span text:style-name="T1625_4">Γλεύκος</text:span><text:span text:style-name="T1625_5"><text:s/>εκ<text:s/></text:span><text:span text:style-name="T1625_6">νωπών</text:span><text:span text:style-name="T1625_7"><text:s/>σταφυλών,<text:s/>ούτινος<text:s/>η<text:s/>ζύμωσις<text:s/>ανεστάλη<text:s/>τη<text:s/>προσθήκη<text:s/>οινοπνεύματος<text:s/>(περιλαμβανομένων<text:s/>και<text:s/>των<text:s/>μιστελιών)</text:span></text:p>
          </table:table-cell>
        </table:table-row>
      </table:table>
      <text:p text:style-name="P1626"/>
      <table:table table:style-name="Table39">
        <table:table-column table:style-name="Column144"/>
        <table:table-column table:style-name="Column145"/>
        <table:table-row table:style-name="Row366">
          <table:table-cell table:style-name="Cell1006">
            <text:p text:style-name="P1627"><text:span text:style-name="T1627_1">22.07</text:span></text:p>
          </table:table-cell>
          <table:table-cell table:style-name="Cell1007">
            <text:p text:style-name="P1628"><text:span text:style-name="T1628_1">Μηλίτης,<text:s/>απίτης,<text:s/>υδρόμελι<text:s/>και<text:s/>έτερα<text:s/>ποτά<text:s/>προερχόμενα<text:s/>εκ<text:s/>ζυμώσεως</text:span></text:p>
          </table:table-cell>
        </table:table-row>
        <table:table-row table:style-name="Row367">
          <table:table-cell table:style-name="Cell1008">
            <text:p text:style-name="P1629"><text:span text:style-name="T1629_1">ex<text:s/>22.08(*)</text:span></text:p>
            <text:p text:style-name="P1630"><text:span text:style-name="T1630_1">ex<text:s/>22.09(*)</text:span></text:p>
          </table:table-cell>
          <table:table-cell table:style-name="Cell1009">
            <text:p text:style-name="P1631"><text:span text:style-name="T1631_1">Αιθυλική<text:s/>αλκοόλη,<text:s/>μετουσιωμένη<text:s/>ή<text:s/>μη,<text:s/>οιουδήποτε<text:s/>αλκοολομετρικού<text:s/>τίτλου,<text:s/>λαμβανόμενη<text:s/>από<text:s/>γεωργικά<text:s/>προϊόντα<text:s/>περιλαμβανόμενα<text:s/>στο<text:s/>παράρτημα<text:s/>Ι<text:s/>της<text:s/>συνθήκης,<text:s/>εξαιρουμένων<text:s/>των<text:s/>αποσταγμάτων,<text:s/>ηδύποτων<text:s/>και<text:s/>ετέρων<text:s/>οινοπνευματωδών<text:s/>ποτών,<text:s/>συνθέτων<text:s/>αλκοολούχων<text:s/>παρασκευασμάτων<text:s/>(καλουμένων<text:s/>συμπεπυκνωμένων<text:s/>εκχυλισμάτων)<text:s/>δια<text:s/>την<text:s/>Παρασκευή<text:s/>ποτών</text:span></text:p>
          </table:table-cell>
        </table:table-row>
        <table:table-row table:style-name="Row368">
          <table:table-cell table:style-name="Cell1010">
            <text:p text:style-name="P1632"><text:span text:style-name="T1632_1">ex<text:s/>22.10(*)</text:span></text:p>
            <text:p text:style-name="P1633"><text:span text:style-name="T1633_1">Κεφάλαιο<text:s/>23</text:span></text:p>
          </table:table-cell>
          <table:table-cell table:style-name="Cell1011">
            <text:p text:style-name="P1634"><text:span text:style-name="T1634_1">Οξος<text:s/>εδώδιμον<text:s/>και<text:s/>υποκατάστατα<text:s/>αυτού<text:s/>εδώδιμα</text:span></text:p>
            <text:p text:style-name="P1635"><text:span text:style-name="T1635_1">Υπολείμματα<text:s/>και<text:s/>απορρίμματα<text:s/>των<text:s/>βιομηχανιών<text:s/>ειδών<text:s/>διατροφής.<text:s/>Τροφαί<text:s/>παρεσκευασμέναι<text:s/>δια<text:s/>ζώα</text:span></text:p>
          </table:table-cell>
        </table:table-row>
        <table:table-row table:style-name="Row369">
          <table:table-cell table:style-name="Cell1012">
            <text:p text:style-name="P1636"><text:span text:style-name="T1636_1">Κεφάλαιο<text:s/>24</text:span></text:p>
            <text:p text:style-name="P1637"><text:span text:style-name="T1637_1">24.01</text:span></text:p>
          </table:table-cell>
          <table:table-cell table:style-name="Cell1013">
            <text:p text:style-name="P1638"><text:span text:style-name="T1638_1">Καπνός<text:s/>ακατέργαστος<text:s/>ή<text:s/>μη<text:s/>βιομηχανοποιημένος.<text:s/>Απορρίμματα<text:s/>καπνού</text:span></text:p>
          </table:table-cell>
        </table:table-row>
        <table:table-row table:style-name="Row370">
          <table:table-cell table:style-name="Cell1014">
            <text:p text:style-name="P1639"><text:span text:style-name="T1639_1">Κεφάλαιο<text:s/>45</text:span></text:p>
            <text:p text:style-name="P1640"><text:span text:style-name="T1640_1">45.01</text:span></text:p>
          </table:table-cell>
          <table:table-cell table:style-name="Cell1015">
            <text:p text:style-name="P1641"><text:span text:style-name="T1641_1">φελλός,<text:s/>φυσικός<text:s/>ακατέργαστος<text:s/>και<text:s/>απορρίμματα<text:s/>φελλού.<text:s/>Φελλός<text:s/>εις<text:s/>θραύσματα,<text:s/></text:span><text:span text:style-name="T1641_2">κόκκους</text:span><text:span text:style-name="T1641_3"><text:s/>ή<text:s/>κόνιν</text:span></text:p>
          </table:table-cell>
        </table:table-row>
        <table:table-row table:style-name="Row371">
          <table:table-cell table:style-name="Cell1016">
            <text:p text:style-name="P1642"><text:span text:style-name="T1642_1">Κεφάλαιο<text:s/>54</text:span></text:p>
            <text:p text:style-name="P1643"><text:span text:style-name="T1643_1">54.01</text:span></text:p>
          </table:table-cell>
          <table:table-cell table:style-name="Cell1017">
            <text:p text:style-name="P1644"><text:span text:style-name="T1644_1">Λίνον,<text:s/>ακατέργαστον,<text:s/>μουσκευμένον,<text:s/>αποφλοιωμένον,<text:s/>κτενισμένον<text:s/>ή<text:s/>άλλως<text:s/>πως<text:s/>κατειργασμένον,<text:s/>μη<text:s/>όμως<text:s/>νηματοποιημένον:<text:s/>Στυπία<text:s/>και<text:s/>απορρίμματα<text:s/>(περιλαμβανομένου<text:s/>και<text:s/>του<text:s/>εκ<text:s/>της<text:s/>ξάνσεως<text:s/>νημάτων,<text:s/>υφασμάτων<text:s/>ή<text:s/>ρακών<text:s/>προερχομένου<text:s/>λίνου)</text:span></text:p>
          </table:table-cell>
        </table:table-row>
        <table:table-row table:style-name="Row372">
          <table:table-cell table:style-name="Cell1018">
            <text:p text:style-name="P1645"><text:span text:style-name="T1645_1">Κεφάλαιο<text:s/>57</text:span></text:p>
            <text:p text:style-name="P1646"><text:span text:style-name="T1646_1">57.01</text:span></text:p>
          </table:table-cell>
          <table:table-cell table:style-name="Cell1019">
            <text:p text:style-name="P1647"><text:span text:style-name="T1647_1">Κάνναβις<text:s/>(Cannabis,<text:s/>sativa)<text:s/>ακατέργαστος,<text:s/>μουσκευμένη,<text:s/>αποφλοιωμένη,<text:s/>κτενισμένη<text:s/>ή<text:s/>άλλως<text:s/>κατειργασμένη,<text:s/>αλλά<text:s/>μη<text:s/>νηματοποιημένη.<text:s/>Στυπία<text:s/>και<text:s/>απορρίμματα<text:s/>καννάβεως<text:s/>(περιλαμβανομένων<text:s/>και<text:s/>των<text:s/>προερχομένων<text:s/>εκ<text:s/>της<text:s/>ξάνσεως<text:s/>νημάτων,<text:s/>υφασμάτων<text:s/>ή<text:s/>ρακών)</text:span></text:p>
          </table:table-cell>
        </table:table-row>
      </table:table>
      <text:p text:style-name="P1648"><text:span text:style-name="T1648_1">(*)<text:s/>Κλάση<text:s/>που<text:s/>προστέθηκε<text:s/>από<text:s/>το<text:s/>άρθρο<text:s/>1<text:s/>του<text:s/>κανονισμού<text:s/>αριθ.<text:s/>7α<text:s/>του<text:s/>Συμβουλίου<text:s/>της<text:s/>Ευρωπαϊκής<text:s/>Οικονομικής<text:s/>Κοινότητας,<text:s/>της<text:s/>18</text:span><text:span text:style-name="T1648_2">ης</text:span><text:span text:style-name="T1648_3">Δεκεμβρίου<text:s/>1959<text:s/>(ΕΕ<text:s/>7<text:s/>της<text:s/>30.1.1961,<text:s/>σ.<text:s/>71/61)</text:span></text:p>
      <text:p text:style-name="P1649"><text:span text:style-name="T1649_1">BA3.1.201<text:s/>(GR-wd)<text:s/>Parartima<text:s/>I<text:s/>Synth.E.E.<text:s/>14-12-04</text:span></text:p>
      <text:p text:style-name="P1650"><text:span text:style-name="T1650_1">ΠΑΡΑΡΤΗΜΑ<text:s/>VII</text:span></text:p>
      <text:p text:style-name="P1651"><text:span text:style-name="T1651_1">ΣΥΝΟΠΤΙΚΟ<text:s/>ΕΝΤΥΠΟ<text:s/>ΥΠΟΒΟΛΗΣ<text:s/>ΑΙΤΗΣΗΣ<text:s/>ΧΡΗΜΑΤΟΔΟΤΗΣΗΣ</text:span></text:p>
      <text:p text:style-name="P1652"><text:span text:style-name="T1652_1">Επιχειρησιακό<text:s/>Πρόγραμμα<text:s/>Ανάπτυξη<text:s/>Ανθρωπίνου<text:s/>Δυναμικού,<text:s/></text:span></text:p>
      <text:p text:style-name="P1653"><text:span text:style-name="T1653_1">Εκπαίδευση<text:s/>και<text:s/>Διά<text:s/>Βίου<text:s/>ΜάθησηΕΠ<text:s/>ΑΝΑΔ<text:s/>ΕΔΒΜ-<text:s/>Άξονας<text:s/>02</text:span></text:p>
      <text:p text:style-name="P1654"><text:span text:style-name="T1654_1">Πρόγραμμα<text:s/>επιχορήγησης<text:s/>επιχειρήσεων<text:s/>για<text:s/>την<text:s/>απασχόληση<text:s/>ανέργων<text:s/>ηλικίας<text:s/>30<text:s/></text:span></text:p>
      <text:p text:style-name="P1655"><text:span text:style-name="T1655_1">ετών<text:s/>και<text:s/>άνω<text:s/>στις<text:s/>ΛιγότεροΑναπτυγμένες<text:s/>Περιφέρειες<text:s/>(ΛΑΠ)<text:s/></text:span></text:p>
      <text:p text:style-name="P1656"><text:span text:style-name="T1656_1">της<text:s/>χώρας<text:s/>με<text:s/>έμφαση<text:s/>σε<text:s/>μακροχρόνια<text:s/>ανέργους<text:s/>και<text:s/>ανέργουςμεγαλύτερων<text:s/>ηλικιών</text:span></text:p>
      <text:p text:style-name="P1657"><text:span text:style-name="T1657_1">ΕΝΤΥΠΟ<text:s/>ΥΠΟΒΟΛΗΣ<text:s/>ΑΙΤΗΣΗΣ<text:s/>ΧΡΗΜΑΤΟΔΟΤΗΣΗΣ</text:span></text:p>
      <text:p text:style-name="P1658"><text:span text:style-name="T1658_1">φόρμα<text:s/>Υποβολής</text:span></text:p>
      <text:p text:style-name="P1659"><text:span text:style-name="T1659_1">Κωδικός<text:s/>πράξης:</text:span></text:p>
      <text:p text:style-name="P1660"><text:span text:style-name="T1660_1">Δικαιούχος</text:span></text:p>
      <text:p text:style-name="P1661"><text:span text:style-name="T1661_1">1.</text:span><text:span text:style-name="T1661_2"><text:s/></text:span><text:span text:style-name="T1661_3">ΓΕΝΙΚΑ<text:s/>ΣΤΟΙΧΕΙΑ<text:s/>ΔΙΚΑΙΟΥΧΟΥ</text:span></text:p>
      <table:table table:style-name="Table40">
        <table:table-column table:style-name="Column146"/>
        <table:table-column table:style-name="Column147"/>
        <table:table-row table:style-name="Row373">
          <table:table-cell table:style-name="Cell1020">
            <text:p text:style-name="P1662"><text:span text:style-name="T1662_1">Ά/Ά</text:span><text:span text:style-name="T1662_2"><text:s/>Φορέα<text:s/>-<text:s/>Επιχείρησης</text:span></text:p>
          </table:table-cell>
          <table:table-cell table:style-name="Cell1021">
            <text:p text:style-name="P1663"/>
          </table:table-cell>
        </table:table-row>
        <table:table-row table:style-name="Row374">
          <table:table-cell table:style-name="Cell1022">
            <text:p text:style-name="P1664"><text:span text:style-name="T1664_1">Συντονιστής</text:span></text:p>
          </table:table-cell>
          <table:table-cell table:style-name="Cell1023">
            <text:p text:style-name="P1665"/>
          </table:table-cell>
        </table:table-row>
        <table:table-row table:style-name="Row375">
          <table:table-cell table:style-name="Cell1024">
            <text:p text:style-name="P1666"><text:span text:style-name="T1666_1">Είδος<text:s/>Φορέα</text:span></text:p>
          </table:table-cell>
          <table:table-cell table:style-name="Cell1025">
            <text:p text:style-name="P1667"/>
          </table:table-cell>
        </table:table-row>
        <table:table-row table:style-name="Row376">
          <table:table-cell table:style-name="Cell1026" table:number-columns-spanned="2">
            <text:p text:style-name="P1668"/>
          </table:table-cell>
          <table:covered-table-cell/>
        </table:table-row>
        <table:table-row table:style-name="Row377">
          <table:table-cell table:style-name="Cell1027">
            <text:p text:style-name="P1669"><text:span text:style-name="T1669_1">Είδος<text:s/>Επιχείρησης</text:span></text:p>
          </table:table-cell>
          <table:table-cell table:style-name="Cell1028">
            <text:p text:style-name="P1670"/>
          </table:table-cell>
        </table:table-row>
        <table:table-row table:style-name="Row378">
          <table:table-cell table:style-name="Cell1029">
            <text:p text:style-name="P1671"><text:span text:style-name="T1671_1">Α.Φ.Μ.</text:span></text:p>
          </table:table-cell>
          <table:table-cell table:style-name="Cell1030">
            <text:p text:style-name="P1672"/>
          </table:table-cell>
        </table:table-row>
        <table:table-row table:style-name="Row379">
          <table:table-cell table:style-name="Cell1031">
            <text:p text:style-name="P1673"><text:span text:style-name="T1673_1">V.A.T.<text:s/>(εκτός<text:s/>Ελλάδος)</text:span></text:p>
          </table:table-cell>
          <table:table-cell table:style-name="Cell1032">
            <text:p text:style-name="P1674"/>
          </table:table-cell>
        </table:table-row>
        <table:table-row table:style-name="Row380">
          <table:table-cell table:style-name="Cell1033">
            <text:p text:style-name="P1675"><text:span text:style-name="T1675_1">Επωνυμία<text:s/>Δικαιούχου</text:span></text:p>
          </table:table-cell>
          <table:table-cell table:style-name="Cell1034">
            <text:p text:style-name="P1676"/>
          </table:table-cell>
        </table:table-row>
        <table:table-row table:style-name="Row381">
          <table:table-cell table:style-name="Cell1035">
            <text:p text:style-name="P1677"><text:span text:style-name="T1677_1">Επωνυμία<text:s/>Δικαιούχου<text:s/>(Αγγλικά)</text:span></text:p>
          </table:table-cell>
          <table:table-cell table:style-name="Cell1036">
            <text:p text:style-name="P1678"/>
          </table:table-cell>
        </table:table-row>
        <table:table-row table:style-name="Row382">
          <table:table-cell table:style-name="Cell1037">
            <text:p text:style-name="P1679"><text:span text:style-name="T1679_1">Εμφάνιση<text:s/>Ονομασίας<text:s/>Φορέα<text:s/>στα<text:s/>"Επισυναπτόμενα<text:s/>Έγγραφα"</text:span></text:p>
          </table:table-cell>
          <table:table-cell table:style-name="Cell1038">
            <text:p text:style-name="P1680"/>
          </table:table-cell>
        </table:table-row>
        <table:table-row table:style-name="Row383">
          <table:table-cell table:style-name="Cell1039">
            <text:p text:style-name="P1681"><text:span text:style-name="T1681_1">Συνοπτική<text:s/>Παρουσίαση<text:s/>Δικαιούχου<text:s/>Φορέα</text:span></text:p>
          </table:table-cell>
          <table:table-cell table:style-name="Cell1040">
            <text:p text:style-name="P1682"/>
          </table:table-cell>
        </table:table-row>
        <table:table-row table:style-name="Row384">
          <table:table-cell table:style-name="Cell1041">
            <text:p text:style-name="P1683"><text:span text:style-name="T1683_1">Διακριτικός<text:s/>Τίτλος<text:s/>Δικαιούχου</text:span></text:p>
          </table:table-cell>
          <table:table-cell table:style-name="Cell1042">
            <text:p text:style-name="P1684"/>
          </table:table-cell>
        </table:table-row>
        <table:table-row table:style-name="Row385">
          <table:table-cell table:style-name="Cell1043">
            <text:p text:style-name="P1685"><text:span text:style-name="T1685_1">Ημερομηνία<text:s/>έναρξης<text:s/>εργασιών<text:s/>επιχείρησης<text:s/>(Βάσει<text:s/>έναρξης<text:s/>απο<text:s/>ΔΟΥ)</text:span></text:p>
          </table:table-cell>
          <table:table-cell table:style-name="Cell1044">
            <text:p text:style-name="P1686"/>
          </table:table-cell>
        </table:table-row>
        <table:table-row table:style-name="Row386">
          <table:table-cell table:style-name="Cell1045">
            <text:p text:style-name="P1687"><text:span text:style-name="T1687_1">Νομική<text:s/>Μορφή</text:span></text:p>
          </table:table-cell>
          <table:table-cell table:style-name="Cell1046">
            <text:p text:style-name="P1688"/>
          </table:table-cell>
        </table:table-row>
        <table:table-row table:style-name="Row387">
          <table:table-cell table:style-name="Cell1047">
            <text:p text:style-name="P1689"><text:span text:style-name="T1689_1">Δ.Ο.Υ.</text:span></text:p>
          </table:table-cell>
          <table:table-cell table:style-name="Cell1048">
            <text:p text:style-name="P1690"/>
          </table:table-cell>
        </table:table-row>
        <table:table-row table:style-name="Row388">
          <table:table-cell table:style-name="Cell1049">
            <text:p text:style-name="P1691"><text:span text:style-name="T1691_1">Αντικείμενο<text:s/>δραστηριότητας</text:span></text:p>
          </table:table-cell>
          <table:table-cell table:style-name="Cell1050">
            <text:p text:style-name="P1692"/>
          </table:table-cell>
        </table:table-row>
        <table:table-row table:style-name="Row389">
          <table:table-cell table:style-name="Cell1051">
            <text:p text:style-name="P1693"><text:span text:style-name="T1693_1">Είδος<text:s/>Βιβλίων</text:span></text:p>
          </table:table-cell>
          <table:table-cell table:style-name="Cell1052">
            <text:p text:style-name="P1694"/>
          </table:table-cell>
        </table:table-row>
        <table:table-row table:style-name="Row390">
          <table:table-cell table:style-name="Cell1053">
            <text:p text:style-name="P1695"><text:span text:style-name="T1695_1">κύρια<text:s/>δραστηριότητα<text:s/>Ερευνητικού<text:s/>Φορέα</text:span></text:p>
          </table:table-cell>
          <table:table-cell table:style-name="Cell1054">
            <text:p text:style-name="P1696"/>
          </table:table-cell>
        </table:table-row>
        <table:table-row table:style-name="Row391">
          <table:table-cell table:style-name="Cell1055">
            <text:p text:style-name="P1697"><text:span text:style-name="T1697_1">Μέγεθος<text:s/>Επιχείρησης<text:s/>-<text:s/>Φορέα</text:span></text:p>
          </table:table-cell>
          <table:table-cell table:style-name="Cell1056">
            <text:p text:style-name="P1698"/>
          </table:table-cell>
        </table:table-row>
        <table:table-row table:style-name="Row392">
          <table:table-cell table:style-name="Cell1057">
            <text:p text:style-name="P1699"><text:span text:style-name="T1699_1">Επωνυμία<text:s/>Κύριου<text:s/>Φορέα<text:s/>στον<text:s/>οποίο<text:s/>ανήκει</text:span></text:p>
          </table:table-cell>
          <table:table-cell table:style-name="Cell1058">
            <text:p text:style-name="P1700"/>
          </table:table-cell>
        </table:table-row>
        <table:table-row table:style-name="Row393">
          <table:table-cell table:style-name="Cell1059">
            <text:p text:style-name="P1701"><text:span text:style-name="T1701_1">Η<text:s/>επιχείρηση<text:s/>είναι<text:s/>εξωχώρια<text:s/>(offshore)</text:span></text:p>
          </table:table-cell>
          <table:table-cell table:style-name="Cell1060">
            <text:p text:style-name="P1702"/>
          </table:table-cell>
        </table:table-row>
        <table:table-row table:style-name="Row394">
          <table:table-cell table:style-name="Cell1061">
            <text:p text:style-name="P1703"><text:span text:style-name="T1703_1">Η<text:s/>επιχείρηση<text:s/>είναι<text:s/>Franchise</text:span></text:p>
          </table:table-cell>
          <table:table-cell table:style-name="Cell1062">
            <text:p text:style-name="P1704"/>
          </table:table-cell>
        </table:table-row>
        <table:table-row table:style-name="Row395">
          <table:table-cell table:style-name="Cell1063">
            <text:p text:style-name="P1705"><text:span text:style-name="T1705_1">Η<text:s/>επιχείρηση<text:s/>είναι<text:s/>εισηγμένη<text:s/>στο<text:s/>χρηματιστήριο</text:span></text:p>
          </table:table-cell>
          <table:table-cell table:style-name="Cell1064">
            <text:p text:style-name="P1706"/>
          </table:table-cell>
        </table:table-row>
        <table:table-row table:style-name="Row396">
          <table:table-cell table:style-name="Cell1065" table:number-columns-spanned="2">
            <text:p text:style-name="P1707"><text:span text:style-name="T1707_1">ΔΙΕΥΘΥΝΣΗ<text:s/>ΕΔΡΑΣ<text:s/>(ΣΥΜΦΩΝΑ<text:s/>ΜΕ<text:s/>ΤΗΝ<text:s/>NUTS<text:s/>Level<text:s/>II<text:s/>Κωδικοποίηση)</text:span></text:p>
          </table:table-cell>
          <table:covered-table-cell/>
        </table:table-row>
        <table:table-row table:style-name="Row397">
          <table:table-cell table:style-name="Cell1066">
            <text:p text:style-name="P1708"><text:span text:style-name="T1708_1">χώρα</text:span></text:p>
          </table:table-cell>
          <table:table-cell table:style-name="Cell1067">
            <text:p text:style-name="P1709"/>
          </table:table-cell>
        </table:table-row>
        <table:table-row table:style-name="Row398">
          <table:table-cell table:style-name="Cell1068">
            <text:p text:style-name="P1710"><text:span text:style-name="T1710_1">Δημοτική<text:s/>-<text:s/>Τοπική<text:s/>Κοινότητα</text:span></text:p>
          </table:table-cell>
          <table:table-cell table:style-name="Cell1069">
            <text:p text:style-name="P1711"/>
          </table:table-cell>
        </table:table-row>
        <table:table-row table:style-name="Row399">
          <table:table-cell table:style-name="Cell1070">
            <text:p text:style-name="P1712"><text:span text:style-name="T1712_1">Οδός<text:s/>-<text:s/>Αριθμός</text:span></text:p>
          </table:table-cell>
          <table:table-cell table:style-name="Cell1071">
            <text:p text:style-name="P1713"/>
          </table:table-cell>
        </table:table-row>
        <table:table-row table:style-name="Row400">
          <table:table-cell table:style-name="Cell1072">
            <text:p text:style-name="P1714"><text:span text:style-name="T1714_1">Τοποθεσία</text:span></text:p>
          </table:table-cell>
          <table:table-cell table:style-name="Cell1073">
            <text:p text:style-name="P1715"/>
          </table:table-cell>
        </table:table-row>
        <table:table-row table:style-name="Row401">
          <table:table-cell table:style-name="Cell1074">
            <text:p text:style-name="P1716"><text:span text:style-name="T1716_1">Ταχ.<text:s/>Κωδικός</text:span></text:p>
          </table:table-cell>
          <table:table-cell table:style-name="Cell1075">
            <text:p text:style-name="P1717"/>
          </table:table-cell>
        </table:table-row>
        <table:table-row table:style-name="Row402">
          <table:table-cell table:style-name="Cell1076">
            <text:p text:style-name="P1718"><text:span text:style-name="T1718_1">Τηλέφωνο<text:s/>Επικοινωνίας</text:span></text:p>
          </table:table-cell>
          <table:table-cell table:style-name="Cell1077">
            <text:p text:style-name="P1719"/>
          </table:table-cell>
        </table:table-row>
        <table:table-row table:style-name="Row403">
          <table:table-cell table:style-name="Cell1078">
            <text:p text:style-name="P1720"><text:span text:style-name="T1720_1">Ιστοχώρος<text:s/>(Website)</text:span></text:p>
          </table:table-cell>
          <table:table-cell table:style-name="Cell1079">
            <text:p text:style-name="P1721"/>
          </table:table-cell>
        </table:table-row>
        <table:table-row table:style-name="Row404">
          <table:table-cell table:style-name="Cell1080">
            <text:p text:style-name="P1722"><text:span text:style-name="T1722_1">Ηλεκτρονική<text:s/>Διεύθυνση<text:s/>(e-mail)</text:span></text:p>
          </table:table-cell>
          <table:table-cell table:style-name="Cell1081">
            <text:p text:style-name="P1723"/>
          </table:table-cell>
        </table:table-row>
        <table:table-row table:style-name="Row405">
          <table:table-cell table:style-name="Cell1082">
            <text:p text:style-name="P1724"><text:span text:style-name="T1724_1">Fax</text:span></text:p>
          </table:table-cell>
          <table:table-cell table:style-name="Cell1083">
            <text:p text:style-name="P1725"/>
          </table:table-cell>
        </table:table-row>
      </table:table>
      <text:p text:style-name="P1726"><text:span text:style-name="T1726_1">2.</text:span><text:span text:style-name="T1726_2"><text:s/></text:span><text:span text:style-name="T1726_3">ΣΤΟΙΧΕΙΑ<text:s/>ΕΚΠΡΟΣΩΠΩΝ</text:span></text:p>
      <table:table table:style-name="Table41">
        <table:table-column table:style-name="Column148"/>
        <table:table-column table:style-name="Column149"/>
        <table:table-row table:style-name="Row406">
          <table:table-cell table:style-name="Cell1084">
            <text:p text:style-name="P1727"/>
          </table:table-cell>
          <table:table-cell table:style-name="Cell1085">
            <text:p text:style-name="P1728"><text:span text:style-name="T1728_1">ΓΕΝΙΚΑ<text:s/>ΣΤΟΙΧΕΙΑ</text:span></text:p>
          </table:table-cell>
        </table:table-row>
        <table:table-row table:style-name="Row407">
          <table:table-cell table:style-name="Cell1086">
            <text:p text:style-name="P1729"><text:span text:style-name="T1729_1">Δικαιούχος</text:span></text:p>
          </table:table-cell>
          <table:table-cell table:style-name="Cell1087">
            <text:p text:style-name="P1730"/>
          </table:table-cell>
        </table:table-row>
        <table:table-row table:style-name="Row408">
          <table:table-cell table:style-name="Cell1088">
            <text:p text:style-name="P1731"><text:span text:style-name="T1731_1">Νόμιμος<text:s/>Εκπρόσωπος</text:span></text:p>
          </table:table-cell>
          <table:table-cell table:style-name="Cell1089">
            <text:p text:style-name="P1732"/>
          </table:table-cell>
        </table:table-row>
        <table:table-row table:style-name="Row409">
          <table:table-cell table:style-name="Cell1090">
            <text:p text:style-name="P1733"><text:span text:style-name="T1733_1">Υπεύθυνος<text:s/>Έργου</text:span></text:p>
          </table:table-cell>
          <table:table-cell table:style-name="Cell1091">
            <text:p text:style-name="P1734"/>
          </table:table-cell>
        </table:table-row>
        <table:table-row table:style-name="Row410">
          <table:table-cell table:style-name="Cell1092">
            <text:p text:style-name="P1735"><text:span text:style-name="T1735_1">Επώνυμο</text:span></text:p>
          </table:table-cell>
          <table:table-cell table:style-name="Cell1093">
            <text:p text:style-name="P1736"/>
          </table:table-cell>
        </table:table-row>
        <table:table-row table:style-name="Row411">
          <table:table-cell table:style-name="Cell1094">
            <text:p text:style-name="P1737"><text:span text:style-name="T1737_1">Όνομα</text:span></text:p>
          </table:table-cell>
          <table:table-cell table:style-name="Cell1095">
            <text:p text:style-name="P1738"/>
          </table:table-cell>
        </table:table-row>
        <table:table-row table:style-name="Row412">
          <table:table-cell table:style-name="Cell1096">
            <text:p text:style-name="P1739"><text:span text:style-name="T1739_1">Α.Φ.Μ.</text:span></text:p>
          </table:table-cell>
          <table:table-cell table:style-name="Cell1097">
            <text:p text:style-name="P1740"/>
          </table:table-cell>
        </table:table-row>
        <table:table-row table:style-name="Row413">
          <table:table-cell table:style-name="Cell1098">
            <text:p text:style-name="P1741"><text:span text:style-name="T1741_1">Θέση<text:s/>στο<text:s/>Φορέα</text:span></text:p>
          </table:table-cell>
          <table:table-cell table:style-name="Cell1099">
            <text:p text:style-name="P1742"/>
          </table:table-cell>
        </table:table-row>
        <table:table-row table:style-name="Row414">
          <table:table-cell table:style-name="Cell1100">
            <text:p text:style-name="P1743"/>
          </table:table-cell>
          <table:table-cell table:style-name="Cell1101">
            <text:p text:style-name="P1744"><text:span text:style-name="T1744_1">ΔΙΕΥΘΥΝΣΗ</text:span></text:p>
          </table:table-cell>
        </table:table-row>
        <table:table-row table:style-name="Row415">
          <table:table-cell table:style-name="Cell1102">
            <text:p text:style-name="P1745"><text:span text:style-name="T1745_1">χώρα</text:span></text:p>
          </table:table-cell>
          <table:table-cell table:style-name="Cell1103">
            <text:p text:style-name="P1746"><text:span text:style-name="T1746_1">ΕΛΛΑΔΑ</text:span></text:p>
          </table:table-cell>
        </table:table-row>
        <table:table-row table:style-name="Row416">
          <table:table-cell table:style-name="Cell1104">
            <text:p text:style-name="P1747"><text:span text:style-name="T1747_1">Δημοτική<text:s/>-<text:s/>Τοπική<text:s/>Κοινότητα</text:span></text:p>
          </table:table-cell>
          <table:table-cell table:style-name="Cell1105">
            <text:p text:style-name="P1748"/>
          </table:table-cell>
        </table:table-row>
        <table:table-row table:style-name="Row417">
          <table:table-cell table:style-name="Cell1106">
            <text:p text:style-name="P1749"><text:span text:style-name="T1749_1">Οδός<text:s/>-<text:s/>Αριθμός</text:span></text:p>
          </table:table-cell>
          <table:table-cell table:style-name="Cell1107">
            <text:p text:style-name="P1750"/>
          </table:table-cell>
        </table:table-row>
        <table:table-row table:style-name="Row418">
          <table:table-cell table:style-name="Cell1108">
            <text:p text:style-name="P1751"><text:span text:style-name="T1751_1">Ταχ.<text:s/>Κωδικός</text:span></text:p>
          </table:table-cell>
          <table:table-cell table:style-name="Cell1109">
            <text:p text:style-name="P1752"/>
          </table:table-cell>
        </table:table-row>
        <table:table-row table:style-name="Row419">
          <table:table-cell table:style-name="Cell1110">
            <text:p text:style-name="P1753"><text:span text:style-name="T1753_1">Τοποθεσία</text:span></text:p>
          </table:table-cell>
          <table:table-cell table:style-name="Cell1111">
            <text:p text:style-name="P1754"/>
          </table:table-cell>
        </table:table-row>
        <table:table-row table:style-name="Row420">
          <table:table-cell table:style-name="Cell1112">
            <text:p text:style-name="P1755"><text:span text:style-name="T1755_1">Τηλέφωνο<text:s/>(Σταθερό)</text:span></text:p>
          </table:table-cell>
          <table:table-cell table:style-name="Cell1113">
            <text:p text:style-name="P1756"/>
          </table:table-cell>
        </table:table-row>
        <table:table-row table:style-name="Row421">
          <table:table-cell table:style-name="Cell1114">
            <text:p text:style-name="P1757"><text:span text:style-name="T1757_1">Τηλέφωνο<text:s/>(Κινητό)</text:span></text:p>
          </table:table-cell>
          <table:table-cell table:style-name="Cell1115">
            <text:p text:style-name="P1758"/>
          </table:table-cell>
        </table:table-row>
        <table:table-row table:style-name="Row422">
          <table:table-cell table:style-name="Cell1116">
            <text:p text:style-name="P1759"><text:span text:style-name="T1759_1">Fax</text:span></text:p>
          </table:table-cell>
          <table:table-cell table:style-name="Cell1117">
            <text:p text:style-name="P1760"/>
          </table:table-cell>
        </table:table-row>
        <table:table-row table:style-name="Row423">
          <table:table-cell table:style-name="Cell1118">
            <text:p text:style-name="P1761"><text:span text:style-name="T1761_1">e-mail</text:span></text:p>
          </table:table-cell>
          <table:table-cell table:style-name="Cell1119">
            <text:p text:style-name="P1762"/>
          </table:table-cell>
        </table:table-row>
      </table:table>
      <text:p text:style-name="P1763"><text:span text:style-name="T1763_1">3.</text:span><text:span text:style-name="T1763_2"><text:s/></text:span><text:span text:style-name="T1763_3">ΣΤΟΙΧΕΙΑ<text:s/>ΜΕΤΟΧΩΝ<text:s/>Ή<text:s/>ΕΤΑΙΡΩΝ<text:s/>ΤΟΥ<text:s/>ΦΟΡΕΑ/ΕΠΙΧΕΙΡΗΣΗ</text:span></text:p>
      <table:table table:style-name="Table42">
        <table:table-column table:style-name="Column150"/>
        <table:table-column table:style-name="Column151"/>
        <table:table-row table:style-name="Row424">
          <table:table-cell table:style-name="Cell1120">
            <text:p text:style-name="P1764"/>
          </table:table-cell>
          <table:table-cell table:style-name="Cell1121">
            <text:p text:style-name="P1765"><text:span text:style-name="T1765_1">ΓΕΝΙΚΑ<text:s/>ΣΤΟΙΧΕΙΑ</text:span></text:p>
          </table:table-cell>
        </table:table-row>
        <table:table-row table:style-name="Row425">
          <table:table-cell table:style-name="Cell1122">
            <text:p text:style-name="P1766"><text:span text:style-name="T1766_1">Δικαιούχος</text:span></text:p>
          </table:table-cell>
          <table:table-cell table:style-name="Cell1123">
            <text:p text:style-name="P1767"/>
          </table:table-cell>
        </table:table-row>
        <table:table-row table:style-name="Row426">
          <table:table-cell table:style-name="Cell1124">
            <text:p text:style-name="P1768"><text:span text:style-name="T1768_1">Είδος<text:s/>Προσώπου<text:s/>(Μετόχου)</text:span></text:p>
          </table:table-cell>
          <table:table-cell table:style-name="Cell1125">
            <text:p text:style-name="P1769"/>
          </table:table-cell>
        </table:table-row>
        <table:table-row table:style-name="Row427">
          <table:table-cell table:style-name="Cell1126">
            <text:p text:style-name="P1770"><text:span text:style-name="T1770_1">Μέτοχος<text:s/></text:span><text:span text:style-name="T1770_2">εκτός</text:span><text:span text:style-name="T1770_3"><text:s/>Ελλάδας</text:span></text:p>
          </table:table-cell>
          <table:table-cell table:style-name="Cell1127">
            <text:p text:style-name="P1771"/>
          </table:table-cell>
        </table:table-row>
        <table:table-row table:style-name="Row428">
          <table:table-cell table:style-name="Cell1128">
            <text:p text:style-name="P1772"><text:span text:style-name="T1772_1">Α.Φ.Μ.<text:s/>Μετόχου</text:span></text:p>
          </table:table-cell>
          <table:table-cell table:style-name="Cell1129">
            <text:p text:style-name="P1773"/>
          </table:table-cell>
        </table:table-row>
        <table:table-row table:style-name="Row429">
          <table:table-cell table:style-name="Cell1130">
            <text:p text:style-name="P1774"><text:span text:style-name="T1774_1">V.A.T.</text:span></text:p>
          </table:table-cell>
          <table:table-cell table:style-name="Cell1131">
            <text:p text:style-name="P1775"/>
          </table:table-cell>
        </table:table-row>
        <table:table-row table:style-name="Row430">
          <table:table-cell table:style-name="Cell1132">
            <text:p text:style-name="P1776"><text:span text:style-name="T1776_1">Δ.Ο.Υ.</text:span></text:p>
          </table:table-cell>
          <table:table-cell table:style-name="Cell1133">
            <text:p text:style-name="P1777"/>
          </table:table-cell>
        </table:table-row>
        <table:table-row table:style-name="Row431">
          <table:table-cell table:style-name="Cell1134">
            <text:p text:style-name="P1778"><text:span text:style-name="T1778_1">Ποσοστό<text:s/>Συμμετοχής<text:s/>(%)</text:span></text:p>
          </table:table-cell>
          <table:table-cell table:style-name="Cell1135">
            <text:p text:style-name="P1779"/>
          </table:table-cell>
        </table:table-row>
        <table:table-row table:style-name="Row432">
          <table:table-cell table:style-name="Cell1136">
            <text:p text:style-name="P1780"><text:span text:style-name="T1780_1">Θέση<text:s/>Εταίρου<text:s/>ή<text:s/>Μετόχου<text:s/>στον<text:s/>Φορέα</text:span></text:p>
          </table:table-cell>
          <table:table-cell table:style-name="Cell1137">
            <text:p text:style-name="P1781"/>
          </table:table-cell>
        </table:table-row>
        <table:table-row table:style-name="Row433">
          <table:table-cell table:style-name="Cell1138">
            <text:p text:style-name="P1782"><text:span text:style-name="T1782_1">Ονοματεπώνυμο</text:span><text:span text:style-name="T1782_2"><text:s/>ή<text:s/>Επωνυμία</text:span></text:p>
          </table:table-cell>
          <table:table-cell table:style-name="Cell1139">
            <text:p text:style-name="P1783"/>
          </table:table-cell>
        </table:table-row>
        <table:table-row table:style-name="Row434">
          <table:table-cell table:style-name="Cell1140">
            <text:p text:style-name="P1784"><text:span text:style-name="T1784_1">Α.Δ.Τ./Διαβατήριο</text:span></text:p>
          </table:table-cell>
          <table:table-cell table:style-name="Cell1141">
            <text:p text:style-name="P1785"/>
          </table:table-cell>
        </table:table-row>
        <table:table-row table:style-name="Row435">
          <table:table-cell table:style-name="Cell1142">
            <text:p text:style-name="P1786"><text:span text:style-name="T1786_1">Ονοματεπώνυμο<text:s/>Νόμιμου<text:s/>Εκπρόσωπου</text:span></text:p>
          </table:table-cell>
          <table:table-cell table:style-name="Cell1143">
            <text:p text:style-name="P1787"/>
          </table:table-cell>
        </table:table-row>
        <table:table-row table:style-name="Row436">
          <table:table-cell table:style-name="Cell1144">
            <text:p text:style-name="P1788"><text:span text:style-name="T1788_1">Α.Φ.Μ.<text:s/>Νομίμου<text:s/></text:span><text:span text:style-name="T1788_2">Εκπροσώπου</text:span></text:p>
          </table:table-cell>
          <table:table-cell table:style-name="Cell1145">
            <text:p text:style-name="P1789"/>
          </table:table-cell>
        </table:table-row>
        <table:table-row table:style-name="Row437">
          <table:table-cell table:style-name="Cell1146">
            <text:p text:style-name="P1790"><text:span text:style-name="T1790_1">'Έτος<text:s/>Ίδρυσης<text:s/>Επιχείρησης</text:span></text:p>
          </table:table-cell>
          <table:table-cell table:style-name="Cell1147">
            <text:p text:style-name="P1791"/>
          </table:table-cell>
        </table:table-row>
        <table:table-row table:style-name="Row438">
          <table:table-cell table:style-name="Cell1148" table:number-columns-spanned="2">
            <text:p text:style-name="P1792"/>
          </table:table-cell>
          <table:covered-table-cell/>
        </table:table-row>
        <table:table-row table:style-name="Row439">
          <table:table-cell table:style-name="Cell1149">
            <text:p text:style-name="P1793"><text:span text:style-name="T1793_1">Ονοματεπώνυμο<text:s/>Νόμιμου<text:s/>Εκπρόσωπου</text:span></text:p>
          </table:table-cell>
          <table:table-cell table:style-name="Cell1150">
            <text:p text:style-name="P1794"/>
          </table:table-cell>
        </table:table-row>
        <table:table-row table:style-name="Row440">
          <table:table-cell table:style-name="Cell1151">
            <text:p text:style-name="P1795"><text:span text:style-name="T1795_1">Α.Φ.Μ.<text:s/>Νομίμου<text:s/>Εκπροσώπου</text:span></text:p>
          </table:table-cell>
          <table:table-cell table:style-name="Cell1152">
            <text:p text:style-name="P1796"/>
          </table:table-cell>
        </table:table-row>
        <table:table-row table:style-name="Row441">
          <table:table-cell table:style-name="Cell1153">
            <text:p text:style-name="P1797"><text:span text:style-name="T1797_1">Θέση<text:s/>Εταίρου<text:s/>ή<text:s/>Μετόχου<text:s/>στον<text:s/>Φορέα</text:span></text:p>
          </table:table-cell>
          <table:table-cell table:style-name="Cell1154">
            <text:p text:style-name="P1798"/>
          </table:table-cell>
        </table:table-row>
      </table:table>
      <text:p text:style-name="P1799"/>
      <table:table table:style-name="Table43">
        <table:table-column table:style-name="Column152"/>
        <table:table-column table:style-name="Column153"/>
        <table:table-row table:style-name="Row442">
          <table:table-cell table:style-name="Cell1155">
            <text:p text:style-name="P1800"/>
          </table:table-cell>
          <table:table-cell table:style-name="Cell1156">
            <text:p text:style-name="P1801"><text:span text:style-name="T1801_1">ΔΙΕΥΘΥΝΣΗ</text:span></text:p>
          </table:table-cell>
        </table:table-row>
        <table:table-row table:style-name="Row443">
          <table:table-cell table:style-name="Cell1157">
            <text:p text:style-name="P1802"><text:span text:style-name="T1802_1">χώρα<text:s/>Εγκατάστασης<text:s/>/<text:s/>Διαμονής</text:span></text:p>
          </table:table-cell>
          <table:table-cell table:style-name="Cell1158">
            <text:p text:style-name="P1803"/>
          </table:table-cell>
        </table:table-row>
        <table:table-row table:style-name="Row444">
          <table:table-cell table:style-name="Cell1159">
            <text:p text:style-name="P1804"><text:span text:style-name="T1804_1">Δημοτική<text:s/>-<text:s/>Τοπική<text:s/>Κοινότητα</text:span></text:p>
          </table:table-cell>
          <table:table-cell table:style-name="Cell1160">
            <text:p text:style-name="P1805"/>
          </table:table-cell>
        </table:table-row>
        <table:table-row table:style-name="Row445">
          <table:table-cell table:style-name="Cell1161">
            <text:p text:style-name="P1806"><text:span text:style-name="T1806_1">Οδός<text:s/>-<text:s/>Αριθμός</text:span></text:p>
          </table:table-cell>
          <table:table-cell table:style-name="Cell1162">
            <text:p text:style-name="P1807"/>
          </table:table-cell>
        </table:table-row>
        <table:table-row table:style-name="Row446">
          <table:table-cell table:style-name="Cell1163">
            <text:p text:style-name="P1808"><text:span text:style-name="T1808_1">Ταχ.Κωδικός</text:span></text:p>
          </table:table-cell>
          <table:table-cell table:style-name="Cell1164">
            <text:p text:style-name="P1809"/>
          </table:table-cell>
        </table:table-row>
        <table:table-row table:style-name="Row447">
          <table:table-cell table:style-name="Cell1165">
            <text:p text:style-name="P1810"><text:span text:style-name="T1810_1">Τοποθεσία</text:span></text:p>
          </table:table-cell>
          <table:table-cell table:style-name="Cell1166">
            <text:p text:style-name="P1811"/>
          </table:table-cell>
        </table:table-row>
        <table:table-row table:style-name="Row448">
          <table:table-cell table:style-name="Cell1167">
            <text:p text:style-name="P1812"><text:span text:style-name="T1812_1">Τηλέφωνο<text:s/>Επικοινωνίας<text:s/>(Σταθερό)</text:span></text:p>
          </table:table-cell>
          <table:table-cell table:style-name="Cell1168">
            <text:p text:style-name="P1813"/>
          </table:table-cell>
        </table:table-row>
        <table:table-row table:style-name="Row449">
          <table:table-cell table:style-name="Cell1169">
            <text:p text:style-name="P1814"><text:span text:style-name="T1814_1">Τηλέφωνο<text:s/>Επικοινωνίας<text:s/>(Κινητό)</text:span></text:p>
          </table:table-cell>
          <table:table-cell table:style-name="Cell1170">
            <text:p text:style-name="P1815"/>
          </table:table-cell>
        </table:table-row>
        <table:table-row table:style-name="Row450">
          <table:table-cell table:style-name="Cell1171">
            <text:p text:style-name="P1816"><text:span text:style-name="T1816_1">Ιστοχώρος<text:s/>(Website)</text:span></text:p>
          </table:table-cell>
          <table:table-cell table:style-name="Cell1172">
            <text:p text:style-name="P1817"/>
          </table:table-cell>
        </table:table-row>
        <table:table-row table:style-name="Row451">
          <table:table-cell table:style-name="Cell1173">
            <text:p text:style-name="P1818"><text:span text:style-name="T1818_1">Ηλεκτρονική<text:s/>Διεύθυνση<text:s/>(e-mail)</text:span></text:p>
          </table:table-cell>
          <table:table-cell table:style-name="Cell1174">
            <text:p text:style-name="P1819"/>
          </table:table-cell>
        </table:table-row>
      </table:table>
      <text:p text:style-name="P1820"><text:span text:style-name="T1820_1">4.</text:span><text:span text:style-name="T1820_2"><text:s/></text:span><text:span text:style-name="T1820_3">ΚΩΔΙΚΟΣ<text:s/>ΑΣΚΗΣΗΣ<text:s/>ΔΡΑΣΤΗΡΙΟΤΗΤΑΣ<text:s/>(Κ.Α.Δ)<text:s/>ΜΕ<text:s/>ΒΑΣΗ<text:s/>ΤΟΝ<text:s/>ΟΠΟΙΟ<text:s/>ΘΑ<text:s/>ΚΑΤΑΤΑΧΘΕΙ<text:s/>Η<text:s/>ΕΠΙΧΕΙΡΗΣΗ<text:s/>ΣΤΗΝ<text:s/>ΑΝΤΙΣΤΟΙΧΗ<text:s/>ΚΑΤΗΓΟΡΙΑ</text:span></text:p>
      <table:table table:style-name="Table44">
        <table:table-column table:style-name="Column154"/>
        <table:table-column table:style-name="Column155"/>
        <table:table-row table:style-name="Row452">
          <table:table-cell table:style-name="Cell1175">
            <text:p text:style-name="P1821"><text:span text:style-name="T1821_1">Δικαιούχος</text:span></text:p>
          </table:table-cell>
          <table:table-cell table:style-name="Cell1176">
            <text:p text:style-name="P1822"/>
          </table:table-cell>
        </table:table-row>
        <table:table-row table:style-name="Row453">
          <table:table-cell table:style-name="Cell1177">
            <text:p text:style-name="P1823"><text:span text:style-name="T1823_1">Κύριος<text:s/>Κ.ΑΔ</text:span></text:p>
          </table:table-cell>
          <table:table-cell table:style-name="Cell1178">
            <text:p text:style-name="P1824"/>
          </table:table-cell>
        </table:table-row>
        <table:table-row table:style-name="Row454">
          <table:table-cell table:style-name="Cell1179">
            <text:p text:style-name="P1825"><text:span text:style-name="T1825_1">Κ.Α.Δ<text:s/>Επένδυσης</text:span></text:p>
          </table:table-cell>
          <table:table-cell table:style-name="Cell1180">
            <text:p text:style-name="P1826"/>
          </table:table-cell>
        </table:table-row>
        <table:table-row table:style-name="Row455">
          <table:table-cell table:style-name="Cell1181">
            <text:p text:style-name="P1827"><text:span text:style-name="T1827_1">ΚΑΔ</text:span></text:p>
          </table:table-cell>
          <table:table-cell table:style-name="Cell1182">
            <text:p text:style-name="P1828"/>
          </table:table-cell>
        </table:table-row>
        <table:table-row table:style-name="Row456">
          <table:table-cell table:style-name="Cell1183">
            <text:p text:style-name="P1829"><text:span text:style-name="T1829_1">Ημερομηνία<text:s/>Ενεργοποίησης</text:span></text:p>
          </table:table-cell>
          <table:table-cell table:style-name="Cell1184">
            <text:p text:style-name="P1830"/>
          </table:table-cell>
        </table:table-row>
      </table:table>
      <text:p text:style-name="P1831"><text:span text:style-name="T1831_1">5.</text:span><text:span text:style-name="T1831_2"><text:s/></text:span><text:span text:style-name="T1831_3">ΣΤΟΙΧΕΙΑ<text:s/>ΕΠΙΧΕΙΡΗΣΗΣ<text:s/>ΠΟΥ<text:s/>ΑΞΙΟΛΟΓΟΥΝΤΑΙ</text:span></text:p>
      <text:p text:style-name="P1832"><text:span text:style-name="T1832_1">6.</text:span><text:span text:style-name="T1832_2"><text:s/></text:span><text:span text:style-name="T1832_3">ΣΥΓΚΕΝΤΡΩΤΙΚΑ<text:s/>ΣΤΟΙΧΕΙΑ<text:s/>ΜΕΓΕΘΟΥΣ<text:s/>ΕΠΙΧΕΙΡΗΣΗΣ<text:s/>(Συμπεριλαμβάνονται<text:s/>και<text:s/>τα<text:s/>στοιχεία<text:s/>συνδεδεμένων<text:s/>και<text:s/>συνερναζόμενων<text:s/>επιχειρήσεων<text:s/>σύμφωνα<text:s/>με<text:s/>τον<text:s/>ορισμό<text:s/>των<text:s/>ΜΜΕ.)</text:span></text:p>
      <text:p text:style-name="P1833"><text:span text:style-name="T1833_1">7.</text:span><text:span text:style-name="T1833_2"><text:s/></text:span><text:span text:style-name="T1833_3">ΣΤΟΙΧΕΙΑ<text:s/>ΕΠΙΧΕΙΡΗΣΕΩΝ<text:s/>ΣΤΙΣ<text:s/>ΟΠΟΙΕΣ<text:s/>ΣΥΜΜΕΤΕΧΟΥΝ<text:s/>ΟΙ<text:s/>ΕΤΑΙΡΟΙ/<text:s/>ΜΕΤΟΧΟΙ<text:s/>(ΣΥΜΠΕΡΙΛΑΜΒΑΝΟΜΕΝΩΝ<text:s/>ΤΩΝ<text:s/>OFFSHORE)</text:span></text:p>
      <text:p text:style-name="P1834"><text:span text:style-name="T1834_1">8.</text:span><text:span text:style-name="T1834_2"><text:s/></text:span><text:span text:style-name="T1834_3">ΕΝΙΑΙΕΣ<text:s/>ΜΕ<text:s/>ΤΗΝ<text:s/>ΑΙΤΟΥΣΑ<text:s/>ΕΠΙΧΕΙΡΗΣΕΙΣ<text:s/>(Συμπεριλαμβανομένων<text:s/>των<text:s/>offshore)</text:span></text:p>
      <text:p text:style-name="P1835"><text:span text:style-name="T1835_1">9.</text:span><text:span text:style-name="T1835_2"><text:s/></text:span><text:span text:style-name="T1835_3">ΣΤΟΙΧΕΙΑ<text:s/>ΣΩΡΕΥΣΗΣ<text:s/>ΚΡΑΤΙΚΩΝ<text:s/>ΕΝΙΣΧΥΣΕΩΝ<text:s/>(DE<text:s/>MINIMIS)<text:s/>ΤΗΣ<text:s/>ΕΠΙΧΕΙΡΗΣΗΣ</text:span></text:p>
      <text:p text:style-name="P1836"><text:span text:style-name="T1836_1">10.</text:span><text:span text:style-name="T1836_2"><text:s/></text:span><text:span text:style-name="T1836_3">ΣΤΟΙΧΕΙΑ<text:s/>ΣΩΡΕΥΣΗΣ<text:s/>ΚΡΑΤΙΚΩΝ<text:s/>ΕΝΙΣΧΥΣΕΩΝ<text:s/>ΜΗ<text:s/>ΗΣΣΟΝΟΣ<text:s/>ΣΗΜΑΣΙΑΣ<text:s/>ΤΗΣ<text:s/>ΕΠΙΧΕΙΡΗΣΗΣ</text:span></text:p>
      <text:p text:style-name="P1837"><text:span text:style-name="T1837_1">12.</text:span><text:span text:style-name="T1837_2"><text:s/>ΜΗ<text:s/></text:span><text:span text:style-name="T1837_3">ΕΝΙΣΧΥΣΕΙΣ<text:s/>DE<text:s/>MINIMIS<text:s/>ΣΕ<text:s/>ΕΝΙΑΙΕΣ<text:s/>ΕΠΙΧΕΙΡΗΣΕΙΣ</text:span></text:p>
      <text:p text:style-name="P1838"><text:span text:style-name="T1838_1">ΜΗ<text:s/>ΕΝΙΣΧΥΣΕΙΣ<text:s/>DE<text:s/>MINIMIS<text:s/>ΣΕ<text:s/>ΕΝΙΑΙΕΣ<text:s/>ΕΠΙΧΕΙΡΗΣΕΙΣ</text:span></text:p>
      <text:p text:style-name="P1839"><text:span text:style-name="T1839_1">9.</text:span><text:span text:style-name="T1839_2"><text:s/></text:span><text:span text:style-name="T1839_3">ΣΤΟΙΧΕΙΑ<text:s/>ΣΩΡΕΥΣΗΣ<text:s/>ΚΡΑΤΙΚΩΝ<text:s/>ΕΝΙΣΧΥΣΕΩΝ<text:s/>(DE<text:s/>MINIMIS)<text:s/>ΤΗΣ<text:s/>ΕΠΙΧΕΙΡΗΣΗΣ</text:span></text:p>
      <text:p text:style-name="P1840"><text:span text:style-name="T1840_1">14.</text:span><text:span text:style-name="T1840_2"><text:s/></text:span><text:span text:style-name="T1840_3">ΣΤΟΙΧΕΙΑ<text:s/>ΕΠΕΝΔΥΣΗΣ</text:span></text:p>
      <table:table table:style-name="Table45">
        <table:table-column table:style-name="Column156"/>
        <table:table-column table:style-name="Column157"/>
        <table:table-row table:style-name="Row457">
          <table:table-cell table:style-name="Cell1185">
            <text:p text:style-name="P1841"><text:span text:style-name="T1841_1">τίτλος<text:s/>Πράξης</text:span></text:p>
          </table:table-cell>
          <table:table-cell table:style-name="Cell1186">
            <text:p text:style-name="P1842"/>
          </table:table-cell>
        </table:table-row>
        <table:table-row table:style-name="Row458">
          <table:table-cell table:style-name="Cell1187">
            <text:p text:style-name="P1843"><text:span text:style-name="T1843_1">τίτλος<text:s/>Πράξης<text:s/>(Αγγλικά)</text:span></text:p>
          </table:table-cell>
          <table:table-cell table:style-name="Cell1188">
            <text:p text:style-name="P1844"/>
          </table:table-cell>
        </table:table-row>
        <table:table-row table:style-name="Row459">
          <table:table-cell table:style-name="Cell1189">
            <text:p text:style-name="P1845"><text:span text:style-name="T1845_1">Είδος<text:s/>Επένδυσης</text:span></text:p>
          </table:table-cell>
          <table:table-cell table:style-name="Cell1190">
            <text:p text:style-name="P1846"/>
          </table:table-cell>
        </table:table-row>
        <table:table-row table:style-name="Row460">
          <table:table-cell table:style-name="Cell1191">
            <text:p text:style-name="P1847"><text:span text:style-name="T1847_1">Διάρκεια<text:s/>σε<text:s/>μήνες</text:span></text:p>
          </table:table-cell>
          <table:table-cell table:style-name="Cell1192">
            <text:p text:style-name="P1848"/>
          </table:table-cell>
        </table:table-row>
      </table:table>
      <text:p text:style-name="P1849"><text:span text:style-name="T1849_1">15.</text:span><text:span text:style-name="T1849_2"><text:s/></text:span><text:span text:style-name="T1849_3">ΒΑΣΙΚΑ<text:s/>ΣΤΟΙΧΕΙΑ<text:s/>ΤΟΠΟΥ<text:s/>ΥΛΟΠΟΙΗΣΗΣ<text:s/>ΕΡΓΟΥ</text:span></text:p>
      <table:table table:style-name="Table46">
        <table:table-column table:style-name="Column158"/>
        <table:table-column table:style-name="Column159"/>
        <table:table-row table:style-name="Row461">
          <table:table-cell table:style-name="Cell1193">
            <text:p text:style-name="P1850"><text:span text:style-name="T1850_1">Δικαιούχος</text:span></text:p>
          </table:table-cell>
          <table:table-cell table:style-name="Cell1194">
            <text:p text:style-name="P1851"/>
          </table:table-cell>
        </table:table-row>
        <table:table-row table:style-name="Row462">
          <table:table-cell table:style-name="Cell1195">
            <text:p text:style-name="P1852"><text:span text:style-name="T1852_1">Δημοτική-Τοπική<text:s/>Κοινότητα</text:span></text:p>
          </table:table-cell>
          <table:table-cell table:style-name="Cell1196">
            <text:p text:style-name="P1853"/>
          </table:table-cell>
        </table:table-row>
        <table:table-row table:style-name="Row463">
          <table:table-cell table:style-name="Cell1197">
            <text:p text:style-name="P1854"><text:span text:style-name="T1854_1">Τοποθεσία</text:span></text:p>
          </table:table-cell>
          <table:table-cell table:style-name="Cell1198">
            <text:p text:style-name="P1855"/>
          </table:table-cell>
        </table:table-row>
        <table:table-row table:style-name="Row464">
          <table:table-cell table:style-name="Cell1199">
            <text:p text:style-name="P1856"><text:span text:style-name="T1856_1">Οδός<text:s/>-<text:s/>Αριθμός</text:span></text:p>
          </table:table-cell>
          <table:table-cell table:style-name="Cell1200">
            <text:p text:style-name="P1857"/>
          </table:table-cell>
        </table:table-row>
        <table:table-row table:style-name="Row465">
          <table:table-cell table:style-name="Cell1201">
            <text:p text:style-name="P1858"><text:span text:style-name="T1858_1">Ταχ.Κωδικός</text:span></text:p>
          </table:table-cell>
          <table:table-cell table:style-name="Cell1202">
            <text:p text:style-name="P1859"/>
          </table:table-cell>
        </table:table-row>
        <table:table-row table:style-name="Row466">
          <table:table-cell table:style-name="Cell1203">
            <text:p text:style-name="P1860"><text:span text:style-name="T1860_1">Τηλέφωνο<text:s/>(Σταθερό)</text:span></text:p>
          </table:table-cell>
          <table:table-cell table:style-name="Cell1204">
            <text:p text:style-name="P1861"/>
          </table:table-cell>
        </table:table-row>
        <table:table-row table:style-name="Row467">
          <table:table-cell table:style-name="Cell1205">
            <text:p text:style-name="P1862"><text:span text:style-name="T1862_1">Τηλέφωνο<text:s/>(Κινητό)</text:span></text:p>
          </table:table-cell>
          <table:table-cell table:style-name="Cell1206">
            <text:p text:style-name="P1863"/>
          </table:table-cell>
        </table:table-row>
        <table:table-row table:style-name="Row468">
          <table:table-cell table:style-name="Cell1207">
            <text:p text:style-name="P1864"><text:span text:style-name="T1864_1">Fax</text:span></text:p>
            <text:p text:style-name="P1865"><text:span text:style-name="T1865_1">e-mail</text:span></text:p>
          </table:table-cell>
          <table:table-cell table:style-name="Cell1208">
            <text:p text:style-name="P1866"/>
          </table:table-cell>
        </table:table-row>
        <table:table-row table:style-name="Row469">
          <table:table-cell table:style-name="Cell1209">
            <text:p text:style-name="P1867"><text:span text:style-name="T1867_1">Αριθμός<text:s/>Μητρώου<text:s/>ΟΑΕΔ</text:span></text:p>
          </table:table-cell>
          <table:table-cell table:style-name="Cell1210">
            <text:p text:style-name="P1868"/>
          </table:table-cell>
        </table:table-row>
      </table:table>
      <text:p text:style-name="P1869"><text:span text:style-name="T1869_1">16.</text:span><text:span text:style-name="T1869_2"><text:s/></text:span><text:span text:style-name="T1869_3">ΤΗΡΗΣΗ<text:s/>ΕΘΝΙΚΩΝ<text:s/>ΚΑΙ<text:s/>ΕΝΩΣΙΑΚΩΝ<text:s/>ΚΑΝΟΝΩΝ<text:s/>(ΚΡΙΤΗΡΙΑ<text:s/>ΑΠΟΚΛΕΙΣΜΟΥ)</text:span></text:p>
      <table:table table:style-name="Table47">
        <table:table-column table:style-name="Column160"/>
        <table:table-column table:style-name="Column161"/>
        <table:table-row table:style-name="Row470">
          <table:table-cell table:style-name="Cell1211" table:number-columns-spanned="2">
            <text:p text:style-name="P1870"><text:span text:style-name="T1870_1">τήρηση<text:s/>των<text:s/>εθνικών<text:s/>και<text:s/>ενωσιακών<text:s/>κανόνων<text:s/>για<text:s/>τη<text:s/>δημοσιότητα,<text:s/>την<text:s/>πληροφόρηση<text:s/>και<text:s/>τη<text:s/>διάχυση<text:s/>των<text:s/>αποτελεσμάτων</text:span></text:p>
          </table:table-cell>
          <table:covered-table-cell/>
        </table:table-row>
        <table:table-row table:style-name="Row471">
          <table:table-cell table:style-name="Cell1212">
            <text:p text:style-name="P1871"><text:span text:style-name="T1871_1">1.<text:s/>0<text:s/>δικαιούχος<text:s/>δεσμεύεται<text:s/>ότι<text:s/>το<text:s/>επιχειρηματικό<text:s/>σχέδιο<text:s/>περιλαμβάνει<text:s/>σαφείς<text:s/>και</text:span></text:p>
            <text:p text:style-name="P1872"><text:span text:style-name="T1872_1">συγκεκριμένες<text:s/>δεσμεύσεις<text:s/>ως<text:s/>προς<text:s/>την<text:s/>τήρηση</text:span></text:p>
            <text:p text:style-name="P1873"><text:span text:style-name="T1873_1">των<text:s/>εθνικών<text:s/>και<text:s/>ενωσιακών<text:s/>κανόνων<text:s/>περί<text:s/>δημοσιότητας<text:s/>και<text:s/>πληροφόρησης</text:span></text:p>
          </table:table-cell>
          <table:table-cell table:style-name="Cell1213">
            <text:p text:style-name="P1874"/>
          </table:table-cell>
        </table:table-row>
        <table:table-row table:style-name="Row472">
          <table:table-cell table:style-name="Cell1214">
            <text:p text:style-name="P1875"><text:span text:style-name="T1875_1">2.<text:s/>0<text:s/>δικαιούχος<text:s/>δεσμεύεται<text:s/>να<text:s/>τηρήσει<text:s/>τους<text:s/>εθνικούς<text:s/>και<text:s/>ενωσιακούς<text:s/>κανόνες<text:s/>που<text:s/>αφορούν</text:span></text:p>
            <text:p text:style-name="P1876"><text:span text:style-name="T1876_1">τις<text:s/>κρατικές<text:s/>ενισχύσεις<text:s/>κατά<text:s/>το<text:s/>στάδιο<text:s/>της<text:s/>πρόσκλησης,<text:s/>της<text:s/>απόφασης<text:s/>ένταξης<text:s/>και<text:s/>πιθανών<text:s/>τροποποιήσεων<text:s/>αυτής;</text:span></text:p>
          </table:table-cell>
          <table:table-cell table:style-name="Cell1215">
            <text:p text:style-name="P1877"/>
          </table:table-cell>
        </table:table-row>
        <table:table-row table:style-name="Row473">
          <table:table-cell table:style-name="Cell1216">
            <text:p text:style-name="P1878"/>
          </table:table-cell>
          <table:table-cell table:style-name="Cell1217">
            <text:p text:style-name="P1879"><text:span text:style-name="T1879_1">ΟΡΙΖΟΝΤΙΕΣ<text:s/>ΠΟΛΙΤΙΚΕΣ</text:span></text:p>
          </table:table-cell>
        </table:table-row>
        <table:table-row table:style-name="Row474">
          <table:table-cell table:style-name="Cell1218">
            <text:p text:style-name="P1880"><text:span text:style-name="T1880_1">3.1<text:s/>ΥΠΑΡΧΟΥΝ<text:s/>ΥΠΟΔΟΜΕΣ<text:s/>ΔΙΕΥΚΟΛΥΝΣΗΣ<text:s/>(ΚΤΙΡΙΑΚΕΣ<text:s/>Η<text:s/>ΑΛΛΕΣ<text:s/>ΑΝΑΛΟΓΑ<text:s/>ΤΙ<text:s/>ΑΠΑΙΤΕΙΤΑΙ)<text:s/>ΠΡΟΣΒΑΣΗΣ<text:s/>ΤΩΝ<text:s/>ΑΜΕΑ,<text:s/>Η<text:s/>ΕΦΟΣΟΝ<text:s/>ΔΕΝ<text:s/></text:span><text:span text:style-name="T1880_2">ΥΠΑΡΧΟΥΝ</text:span><text:span text:style-name="T1880_3"><text:s/>ΠΡΟΚΕΙΤΑΙ<text:s/></text:span><text:span text:style-name="T1880_4">ΝΑ</text:span><text:span text:style-name="T1880_5"><text:s/>ΔΗΜΙΟΥΡΓΗΘΟΥΝ;</text:span></text:p>
          </table:table-cell>
          <table:table-cell table:style-name="Cell1219">
            <text:p text:style-name="P1881"/>
          </table:table-cell>
        </table:table-row>
        <table:table-row table:style-name="Row475">
          <table:table-cell table:style-name="Cell1220">
            <text:p text:style-name="P1882"><text:span text:style-name="T1882_1">3.2<text:s/>ΕΙΔΟΣ<text:s/>ΥΦΙΣΤΑΜΕΝΗΣ<text:s/></text:span><text:span text:style-name="T1882_2">ΥΠΟΔΟΜΗΣ</text:span><text:span text:style-name="T1882_3"><text:s/>ΑμεΑ<text:s/>ΠΟΥ</text:span></text:p>
            <text:p text:style-name="P1883"><text:span text:style-name="T1883_1">ΔΙΑΘΕΤΕΙ<text:s/>Η<text:s/>ΕΠΙΧΕΙΡΗΣΗ<text:s/>Ή<text:s/>ΠΟΥ<text:s/>ΠΡΟΚΕΙΤΑΙ<text:s/>ΝΑ<text:s/>ΔΗΜΙΟΥΡΓΗΘΕΙ<text:s/></text:span><text:span text:style-name="T1883_2">(Περιγραφή)</text:span></text:p>
          </table:table-cell>
          <table:table-cell table:style-name="Cell1221">
            <text:p text:style-name="P1884"/>
          </table:table-cell>
        </table:table-row>
        <table:table-row table:style-name="Row476">
          <table:table-cell table:style-name="Cell1222">
            <text:p text:style-name="P1885"><text:span text:style-name="T1885_1">3.3<text:s/>Η<text:s/>ΠΡΑΞΗ<text:s/>ΣΥΝΕΚΤΙΜΑ<text:s/></text:span><text:span text:style-name="T1885_2">ΚΑΙ</text:span><text:span text:style-name="T1885_3"><text:s/>ΠΡΟΑΣΠΙΖΕΙ</text:span></text:p>
            <text:p text:style-name="P1886"><text:span text:style-name="T1886_1">ΤΗΝ</text:span></text:p>
            <text:p text:style-name="P1887"><text:span text:style-name="T1887_1">ΑΡΧΗ<text:s/>ΤΗΣ<text:s/>ΙΣΟΤΗΤΑΣ<text:s/>ΜΕΤΑΞΥ<text:s/>ΑΝΔΡΩΝ<text:s/>ΚΑΙ<text:s/>ΓΥΝΑΙΚΩΝ;</text:span></text:p>
          </table:table-cell>
          <table:table-cell table:style-name="Cell1223">
            <text:p text:style-name="P1888"/>
          </table:table-cell>
        </table:table-row>
        <table:table-row table:style-name="Row477">
          <table:table-cell table:style-name="Cell1224">
            <text:p text:style-name="P1889"><text:span text:style-name="T1889_1">3.4<text:s/>Η<text:s/></text:span><text:span text:style-name="T1889_2">ΠΡΑΞΗ</text:span><text:span text:style-name="T1889_3"><text:s/>ΑΠΟΤΡΕΠΕΙ<text:s/></text:span><text:span text:style-name="T1889_4">ΚΑΘΕ</text:span><text:span text:style-name="T1889_5"><text:s/>ΔΙΑΚΡΙΣΗ<text:s/>ΛΟΓΩ<text:s/>ΦΥΛΟΥ,<text:s/>ΦΥΛΗΣ,<text:s/>ΕΘΝΟΤΙΚΗΣ<text:s/>ΚΑΤΑΓΩΓΗΣ,<text:s/>ΘΡΗΣΚΕΙΑΣ,<text:s/>ΠΕΠΟΙΘΗΣΕΩΝ,<text:s/>ΑΝΑΠΗΡΙΑΣ,<text:s/>ΗΛΙΚΙΑΣ,<text:s/>ΓΕΝΕΤΗΣΙΟΥ<text:s/>ΠΡΟΣΑΝΑΤΟΛΙΣΜΟΥ;</text:span></text:p>
          </table:table-cell>
          <table:table-cell table:style-name="Cell1225">
            <text:p text:style-name="P1890"/>
          </table:table-cell>
        </table:table-row>
        <table:table-row table:style-name="Row478">
          <table:table-cell table:style-name="Cell1226">
            <text:p text:style-name="P1891"><text:span text:style-name="T1891_1">3.5<text:s/>Η<text:s/>ΠΡΑΞΗ<text:s/>ΣΕΒΕΤΑΙ<text:s/>ΤΗΝ<text:s/>ΑΡΧΗ<text:s/>ΤΗΣ<text:s/>ΑΕΙΦΟΡΟΥ</text:span></text:p>
            <text:p text:style-name="P1892"><text:span text:style-name="T1892_1">ΑΝΑΠΤΥΞΗΣ<text:s/>ΚΑΙ<text:s/>ΔΙΑΣΦΑΛΙΖΕΙ<text:s/>ΤΗΝ<text:s/>ΠΡΟΩΘΗΣΗ</text:span></text:p>
            <text:p text:style-name="P1893"><text:span text:style-name="T1893_1">ΤΩΝ<text:s/>ΑΠΑΙΤΗΣΕΩΝ<text:s/>ΠΕΡΙΒΑΛΛΟΝΤΙΚΗΣ<text:s/>ΠΡΟΣΤΑΣΙΑΣ,<text:s/>ΑΠΟΔΟΣΗΣ<text:s/>ΠΟΡΩΝ,</text:span></text:p>
            <text:p text:style-name="P1894"><text:span text:style-name="T1894_1">ΜΕΤΡΙΑΣΜΟΥ</text:span></text:p>
            <text:p text:style-name="P1895"><text:span text:style-name="T1895_1">ΚΛΙΜΑΤΙΚΗΣ<text:s/>ΑΛΛΑΓΗΣ<text:s/>ΚΑΙ<text:s/>ΠΡΟΣΤΑΣΙΑΣ<text:s/>ΒΙΟΠΟΙΚΙΛΟΤΗΤΑΣ,<text:s/></text:span><text:span text:style-name="T1895_2">ΟΠΟΥ</text:span><text:span text:style-name="T1895_3"><text:s/>ΕΦΑΡΜΟΖΕΤΑΙ;</text:span></text:p>
          </table:table-cell>
          <table:table-cell table:style-name="Cell1227">
            <text:p text:style-name="P1896"/>
          </table:table-cell>
        </table:table-row>
      </table:table>
      <text:p text:style-name="P1897"><text:span text:style-name="T1897_1">17.</text:span><text:span text:style-name="T1897_2"><text:s/></text:span><text:span text:style-name="T1897_3">ΣΥΝΤΟΜΗ<text:s/>ΠΕΡΙΓΡΑΦΗ<text:s/>ΕΠΕΝΔΥΤΙΚΟΥ<text:s/>ΣΧΕΔΙΟΥ</text:span></text:p>
      <table:table table:style-name="Table48">
        <table:table-column table:style-name="Column162"/>
        <table:table-column table:style-name="Column163"/>
        <table:table-row table:style-name="Row479">
          <table:table-cell table:style-name="Cell1228">
            <text:p text:style-name="P1898"><text:span text:style-name="T1898_1">1.<text:s/>Περιγραφή<text:s/>της<text:s/>προτεινόμενης<text:s/>επένδυσης<text:s/>-<text:s/>Περιγραφή<text:s/>φυσικού<text:s/>αντικειμένου</text:span></text:p>
          </table:table-cell>
          <table:table-cell table:style-name="Cell1229">
            <text:p text:style-name="P1899"/>
          </table:table-cell>
        </table:table-row>
        <table:table-row table:style-name="Row480">
          <table:table-cell table:style-name="Cell1230">
            <text:p text:style-name="P1900"><text:span text:style-name="T1900_1">2.<text:s/>Επικοινωνιακή<text:s/>περιγραφή<text:s/>της<text:s/></text:span><text:span text:style-name="T1900_2">επένδυσης</text:span><text:span text:style-name="T1900_3"><text:s/>-<text:s/>Σύντομη<text:s/>περιγραφή</text:span></text:p>
          </table:table-cell>
          <table:table-cell table:style-name="Cell1231">
            <text:p text:style-name="P1901"/>
          </table:table-cell>
        </table:table-row>
        <table:table-row table:style-name="Row481">
          <table:table-cell table:style-name="Cell1232">
            <text:p text:style-name="P1902"><text:span text:style-name="T1902_1">3.<text:s/>Μεθοδολογία<text:s/>υλοποίησης<text:s/>έργου</text:span></text:p>
          </table:table-cell>
          <table:table-cell table:style-name="Cell1233">
            <text:p text:style-name="P1903"/>
          </table:table-cell>
        </table:table-row>
        <table:table-row table:style-name="Row482">
          <table:table-cell table:style-name="Cell1234">
            <text:p text:style-name="P1904"><text:span text:style-name="T1904_1">4.<text:s/>Αναμενόμενα<text:s/>αποτελέσματα</text:span></text:p>
          </table:table-cell>
          <table:table-cell table:style-name="Cell1235">
            <text:p text:style-name="P1905"/>
          </table:table-cell>
        </table:table-row>
        <table:table-row table:style-name="Row483">
          <table:table-cell table:style-name="Cell1236">
            <text:p text:style-name="P1906"><text:span text:style-name="T1906_1">5.<text:s/>Στόχοι<text:s/>της<text:s/></text:span><text:span text:style-name="T1906_2">επένδυσης</text:span></text:p>
          </table:table-cell>
          <table:table-cell table:style-name="Cell1237">
            <text:p text:style-name="P1907"/>
          </table:table-cell>
        </table:table-row>
        <table:table-row table:style-name="Row484">
          <table:table-cell table:style-name="Cell1238">
            <text:p text:style-name="P1908"><text:span text:style-name="T1908_1">6.<text:s/>Δραστηριότητες<text:s/>επικοινωνίας<text:s/>και<text:s/>δημοσιότητας<text:s/>της<text:s/>επένδυσης</text:span></text:p>
          </table:table-cell>
          <table:table-cell table:style-name="Cell1239">
            <text:p text:style-name="P1909"/>
          </table:table-cell>
        </table:table-row>
        <table:table-row table:style-name="Row485">
          <table:table-cell table:style-name="Cell1240">
            <text:p text:style-name="P1910"><text:span text:style-name="T1910_1">7.<text:s/>Κρισιμότητα<text:s/></text:span><text:span text:style-name="T1910_2">επένδυσης</text:span></text:p>
          </table:table-cell>
          <table:table-cell table:style-name="Cell1241">
            <text:p text:style-name="P1911"/>
          </table:table-cell>
        </table:table-row>
        <table:table-row table:style-name="Row486">
          <table:table-cell table:style-name="Cell1242">
            <text:p text:style-name="P1912"><text:span text:style-name="T1912_1">8.<text:s/>Προστιθέμενη<text:s/>αξία<text:s/></text:span><text:span text:style-name="T1912_2">επένδυσης</text:span></text:p>
          </table:table-cell>
          <table:table-cell table:style-name="Cell1243">
            <text:p text:style-name="P1913"/>
          </table:table-cell>
        </table:table-row>
        <table:table-row table:style-name="Row487">
          <table:table-cell table:style-name="Cell1244">
            <text:p text:style-name="P1914"><text:span text:style-name="T1914_1">9.<text:s/>Τρόποι<text:s/>επίτευξης<text:s/>στόχων<text:s/></text:span><text:span text:style-name="T1914_2">επένδυσης</text:span></text:p>
          </table:table-cell>
          <table:table-cell table:style-name="Cell1245">
            <text:p text:style-name="P1915"/>
          </table:table-cell>
        </table:table-row>
        <table:table-row table:style-name="Row488">
          <table:table-cell table:style-name="Cell1246">
            <text:p text:style-name="P1916"><text:span text:style-name="T1916_1">10.<text:s/>Αναμενόμενα<text:s/>οφέλη<text:s/>απο<text:s/>την<text:s/>επένδυση</text:span></text:p>
          </table:table-cell>
          <table:table-cell table:style-name="Cell1247">
            <text:p text:style-name="P1917"/>
          </table:table-cell>
        </table:table-row>
      </table:table>
      <text:p text:style-name="P1918"><text:span text:style-name="T1918_1">18.</text:span><text:span text:style-name="T1918_2"><text:s/></text:span><text:span text:style-name="T1918_3">ΑΔΕΙΑ<text:s/>ΛΕΙΤΟΥΡΓΙΑΣ</text:span></text:p>
      <text:p text:style-name="P1919"><text:span text:style-name="T1919_1">19.</text:span><text:span text:style-name="T1919_2"><text:s/></text:span><text:span text:style-name="T1919_3">ΕΠΙΠΛΕΟΝ<text:s/>ΣΤΟΙΧΕΙΑ</text:span></text:p>
      <table:table table:style-name="Table49">
        <table:table-column table:style-name="Column164"/>
        <table:table-column table:style-name="Column165"/>
        <table:table-row table:style-name="Row489">
          <table:table-cell table:style-name="Cell1248">
            <text:p text:style-name="P1920"><text:span text:style-name="T1920_1">1.Συνολικός<text:s/>αριθμός<text:s/>απασχολούμενου<text:s/>προσωπικού<text:s/>επιχείρησης<text:s/>κατά<text:s/>την<text:s/>ημερομηνία<text:s/>υποβολής<text:s/>της<text:s/>αίτησης<text:s/>χρηματοδότησης</text:span></text:p>
          </table:table-cell>
          <table:table-cell table:style-name="Cell1249">
            <text:p text:style-name="P1921"/>
          </table:table-cell>
        </table:table-row>
        <table:table-row table:style-name="Row490">
          <table:table-cell table:style-name="Cell1250">
            <text:p text:style-name="P1922"><text:span text:style-name="T1922_1">2.<text:s/>Με<text:s/>πλήρη<text:s/>απασχόληση</text:span></text:p>
          </table:table-cell>
          <table:table-cell table:style-name="Cell1251">
            <text:p text:style-name="P1923"/>
          </table:table-cell>
        </table:table-row>
        <table:table-row table:style-name="Row491">
          <table:table-cell table:style-name="Cell1252">
            <text:p text:style-name="P1924"><text:span text:style-name="T1924_1">3.<text:s/>Με<text:s/>μερική<text:s/>απασχόληση</text:span></text:p>
          </table:table-cell>
          <table:table-cell table:style-name="Cell1253">
            <text:p text:style-name="P1925"/>
          </table:table-cell>
        </table:table-row>
        <table:table-row table:style-name="Row492">
          <table:table-cell table:style-name="Cell1254">
            <text:p text:style-name="P1926"><text:span text:style-name="T1926_1">4.<text:s/>Με<text:s/>άλλες<text:s/>μορφές<text:s/>απασχόλησης<text:s/>(εκ<text:s/>περιτροπής,<text:s/>ωρομίσθιοι,<text:s/>ημερομίσθιοι<text:s/>κλπ.)</text:span></text:p>
          </table:table-cell>
          <table:table-cell table:style-name="Cell1255">
            <text:p text:style-name="P1927"/>
          </table:table-cell>
        </table:table-row>
        <table:table-row table:style-name="Row493">
          <table:table-cell table:style-name="Cell1256">
            <text:p text:style-name="P1928"><text:span text:style-name="T1928_1">5.<text:s/>Πλήθος<text:s/>ωφελούμενων<text:s/>πλήρους<text:s/>απασχόλησης<text:s/>που<text:s/>θα<text:s/>ενταχθούν<text:s/>στο<text:s/>πρόγραμμα</text:span></text:p>
          </table:table-cell>
          <table:table-cell table:style-name="Cell1257">
            <text:p text:style-name="P1929"/>
          </table:table-cell>
        </table:table-row>
      </table:table>
      <text:p text:style-name="P1930"><text:span text:style-name="T1930_1">20.</text:span><text:span text:style-name="T1930_2"><text:s/></text:span><text:span text:style-name="T1930_3">Ενότητες<text:s/>εργασίας</text:span></text:p>
      <table:table table:style-name="Table50">
        <table:table-column table:style-name="Column166"/>
        <table:table-column table:style-name="Column167"/>
        <table:table-row table:style-name="Row494">
          <table:table-cell table:style-name="Cell1258">
            <text:p text:style-name="P1931"><text:span text:style-name="T1931_1">1.<text:s/>Τίτλος-Περιγραφή<text:s/>αιτούμενης<text:s/>θέσης<text:s/>εργασίας</text:span></text:p>
          </table:table-cell>
          <table:table-cell table:style-name="Cell1259">
            <text:p text:style-name="P1932"/>
          </table:table-cell>
        </table:table-row>
        <table:table-row table:style-name="Row495">
          <table:table-cell table:style-name="Cell1260">
            <text:p text:style-name="P1933"><text:span text:style-name="T1933_1">2<text:s/>Κωδικός<text:s/>ειδικότητας</text:span></text:p>
          </table:table-cell>
          <table:table-cell table:style-name="Cell1261">
            <text:p text:style-name="P1934"/>
          </table:table-cell>
        </table:table-row>
        <table:table-row table:style-name="Row496">
          <table:table-cell table:style-name="Cell1262">
            <text:p text:style-name="P1935"><text:span text:style-name="T1935_1">3.<text:s/>Αριθμός<text:s/>θέσεων</text:span></text:p>
          </table:table-cell>
          <table:table-cell table:style-name="Cell1263">
            <text:p text:style-name="P1936"/>
          </table:table-cell>
        </table:table-row>
        <table:table-row table:style-name="Row497">
          <table:table-cell table:style-name="Cell1264">
            <text:p text:style-name="P1937"><text:span text:style-name="T1937_1">4.<text:s/>Ελάχιστο<text:s/>επίπεδο<text:s/>Εκπαίδευσης</text:span></text:p>
          </table:table-cell>
          <table:table-cell table:style-name="Cell1265">
            <text:p text:style-name="P1938"/>
          </table:table-cell>
        </table:table-row>
        <table:table-row table:style-name="Row498">
          <table:table-cell table:style-name="Cell1266">
            <text:p text:style-name="P1939"><text:span text:style-name="T1939_1">5.<text:s/>Ελάχιστη<text:s/>Απαιτούμενη<text:s/>Εμπειρία</text:span></text:p>
          </table:table-cell>
          <table:table-cell table:style-name="Cell1267">
            <text:p text:style-name="P1940"/>
          </table:table-cell>
        </table:table-row>
        <table:table-row table:style-name="Row499">
          <table:table-cell table:style-name="Cell1268">
            <text:p text:style-name="P1941"/>
          </table:table-cell>
          <table:table-cell table:style-name="Cell1269">
            <text:p text:style-name="P1942"><text:span text:style-name="T1942_1">Γνώση<text:s/>-ένης<text:s/></text:span><text:span text:style-name="T1942_2">Γλώσσας</text:span></text:p>
          </table:table-cell>
        </table:table-row>
        <table:table-row table:style-name="Row500">
          <table:table-cell table:style-name="Cell1270">
            <text:p text:style-name="P1943"><text:span text:style-name="T1943_1">Αγγλικά</text:span></text:p>
          </table:table-cell>
          <table:table-cell table:style-name="Cell1271">
            <text:p text:style-name="P1944"/>
          </table:table-cell>
        </table:table-row>
        <table:table-row table:style-name="Row501">
          <table:table-cell table:style-name="Cell1272">
            <text:p text:style-name="P1945"><text:span text:style-name="T1945_1">Γαλλικά</text:span></text:p>
          </table:table-cell>
          <table:table-cell table:style-name="Cell1273">
            <text:p text:style-name="P1946"/>
          </table:table-cell>
        </table:table-row>
        <table:table-row table:style-name="Row502">
          <table:table-cell table:style-name="Cell1274">
            <text:p text:style-name="P1947"><text:span text:style-name="T1947_1">Γερμανικά</text:span></text:p>
          </table:table-cell>
          <table:table-cell table:style-name="Cell1275">
            <text:p text:style-name="P1948"/>
          </table:table-cell>
        </table:table-row>
        <table:table-row table:style-name="Row503">
          <table:table-cell table:style-name="Cell1276">
            <text:p text:style-name="P1949"><text:span text:style-name="T1949_1">Άλλη<text:s/>Γλώσσα</text:span></text:p>
          </table:table-cell>
          <table:table-cell table:style-name="Cell1277">
            <text:p text:style-name="P1950"/>
          </table:table-cell>
        </table:table-row>
      </table:table>
      <text:p text:style-name="P1951"/>
      <table:table table:style-name="Table51">
        <table:table-column table:style-name="Column168"/>
        <table:table-column table:style-name="Column169"/>
        <table:table-row table:style-name="Row504">
          <table:table-cell table:style-name="Cell1278">
            <text:p text:style-name="P1952"/>
          </table:table-cell>
          <table:table-cell table:style-name="Cell1279">
            <text:p text:style-name="P1953"><text:span text:style-name="T1953_1">Γνώση<text:s/>Υπολογιστών</text:span></text:p>
          </table:table-cell>
        </table:table-row>
        <table:table-row table:style-name="Row505">
          <table:table-cell table:style-name="Cell1280">
            <text:p text:style-name="P1954"><text:span text:style-name="T1954_1">Web<text:s/>design</text:span></text:p>
          </table:table-cell>
          <table:table-cell table:style-name="Cell1281">
            <text:p text:style-name="P1955"/>
          </table:table-cell>
        </table:table-row>
        <table:table-row table:style-name="Row506">
          <table:table-cell table:style-name="Cell1282">
            <text:p text:style-name="P1956"><text:span text:style-name="T1956_1">Γενική<text:s/>Χρήση<text:s/>Υπολογιστών</text:span></text:p>
          </table:table-cell>
          <table:table-cell table:style-name="Cell1283">
            <text:p text:style-name="P1957"/>
          </table:table-cell>
        </table:table-row>
        <table:table-row table:style-name="Row507">
          <table:table-cell table:style-name="Cell1284">
            <text:p text:style-name="P1958"><text:span text:style-name="T1958_1">Δίκτυο<text:s/>Η/Υ</text:span></text:p>
          </table:table-cell>
          <table:table-cell table:style-name="Cell1285">
            <text:p text:style-name="P1959"/>
          </table:table-cell>
        </table:table-row>
        <table:table-row table:style-name="Row508">
          <table:table-cell table:style-name="Cell1286">
            <text:p text:style-name="P1960"><text:span text:style-name="T1960_1">Άλλο</text:span></text:p>
          </table:table-cell>
          <table:table-cell table:style-name="Cell1287">
            <text:p text:style-name="P1961"/>
          </table:table-cell>
        </table:table-row>
        <table:table-row table:style-name="Row509">
          <table:table-cell table:style-name="Cell1288">
            <text:p text:style-name="P1962"/>
          </table:table-cell>
          <table:table-cell table:style-name="Cell1289">
            <text:p text:style-name="P1963"><text:span text:style-name="T1963_1">Πληροφορίες</text:span></text:p>
          </table:table-cell>
        </table:table-row>
        <table:table-row table:style-name="Row510">
          <table:table-cell table:style-name="Cell1290">
            <text:p text:style-name="P1964"><text:span text:style-name="T1964_1">Πληροφορίες-<text:s/>Σημειώσεις</text:span></text:p>
          </table:table-cell>
          <table:table-cell table:style-name="Cell1291">
            <text:p text:style-name="P1965"/>
          </table:table-cell>
        </table:table-row>
      </table:table>
      <text:p text:style-name="P1966"><text:span text:style-name="T1966_1">21.</text:span><text:span text:style-name="T1966_2"><text:s/></text:span><text:span text:style-name="T1966_3">ΠΑΡΑΔΟΤΕΑ</text:span></text:p>
      <table:table table:style-name="Table52">
        <table:table-column table:style-name="Column170"/>
        <table:table-column table:style-name="Column171"/>
        <table:table-row table:style-name="Row511">
          <table:table-cell table:style-name="Cell1292">
            <text:p text:style-name="P1967"><text:span text:style-name="T1967_1">22.</text:span></text:p>
          </table:table-cell>
          <table:table-cell table:style-name="Cell1293">
            <text:p text:style-name="P1968"><text:span text:style-name="T1968_1">ΠΑΡΑΡΤΗΜΑ<text:s/>I</text:span></text:p>
          </table:table-cell>
        </table:table-row>
        <table:table-row table:style-name="Row512">
          <table:table-cell table:style-name="Cell1294">
            <text:p text:style-name="P1969"><text:span text:style-name="T1969_1">23.</text:span></text:p>
          </table:table-cell>
          <table:table-cell table:style-name="Cell1295">
            <text:p text:style-name="P1970"><text:span text:style-name="T1970_1">ΠΑΡΑΡΤΗΜΑ<text:s/>II</text:span></text:p>
          </table:table-cell>
        </table:table-row>
        <table:table-row table:style-name="Row513">
          <table:table-cell table:style-name="Cell1296">
            <text:p text:style-name="P1971"><text:span text:style-name="T1971_1">24.</text:span></text:p>
          </table:table-cell>
          <table:table-cell table:style-name="Cell1297">
            <text:p text:style-name="P1972"><text:span text:style-name="T1972_1">ΠΑΡΑΡΤΗΜΑ<text:s/>III</text:span></text:p>
          </table:table-cell>
        </table:table-row>
      </table:table>
      <text:p text:style-name="P1973"><text:span text:style-name="T1973_1">25.</text:span><text:span text:style-name="T1973_2"><text:s/></text:span><text:span text:style-name="T1973_3">ΑΝΑΛΥΣΗ<text:s/>ΤΗΣ<text:s/>ΕΠΕΝΔΥΤΙΚΗΣ<text:s/>ΠΡΑΞΗΣ<text:s/>(ΕΡΓΟΥ)<text:s/>ΚΑΤΑ<text:s/>ΚΑΤΗΓΟΡΙΑ<text:s/>ΕΠΙΛΕΞΙΜΗΣ<text:s/>ΔΑΠΑΝΗΣ</text:span></text:p>
      <table:table table:style-name="Table53">
        <table:table-column table:style-name="Column172"/>
        <table:table-column table:style-name="Column173"/>
        <table:table-row table:style-name="Row514">
          <table:table-cell table:style-name="Cell1298" table:number-columns-spanned="2">
            <text:p text:style-name="P1974"><text:span text:style-name="T1974_1">Δικαιούχος</text:span></text:p>
          </table:table-cell>
          <table:covered-table-cell/>
        </table:table-row>
        <table:table-row table:style-name="Row515">
          <table:table-cell table:style-name="Cell1299" table:number-columns-spanned="2">
            <text:p text:style-name="P1975"><text:span text:style-name="T1975_1">Κατηγορία<text:s/>Επιλέξιμης<text:s/>Δαπάνης</text:span></text:p>
          </table:table-cell>
          <table:covered-table-cell/>
        </table:table-row>
        <table:table-row table:style-name="Row516">
          <table:table-cell table:style-name="Cell1300" table:number-columns-spanned="2">
            <text:p text:style-name="P1976"><text:span text:style-name="T1976_1">Καθεστώς<text:s/>ενίσχυσης</text:span></text:p>
          </table:table-cell>
          <table:covered-table-cell/>
        </table:table-row>
        <table:table-row table:style-name="Row517">
          <table:table-cell table:style-name="Cell1301" table:number-columns-spanned="2">
            <text:p text:style-name="P1977"><text:span text:style-name="T1977_1">Κ.Α.Δ</text:span></text:p>
          </table:table-cell>
          <table:covered-table-cell/>
        </table:table-row>
        <table:table-row table:style-name="Row518">
          <table:table-cell table:style-name="Cell1302" table:number-columns-spanned="2">
            <text:p text:style-name="P1978"><text:span text:style-name="T1978_1">τόπος<text:s/>Υλοποίησης</text:span></text:p>
          </table:table-cell>
          <table:covered-table-cell/>
        </table:table-row>
        <table:table-row table:style-name="Row519">
          <table:table-cell table:style-name="Cell1303" table:number-columns-spanned="2">
            <text:p text:style-name="P1979"><text:span text:style-name="T1979_1">Είδος<text:s/>δαπάνης</text:span></text:p>
          </table:table-cell>
          <table:covered-table-cell/>
        </table:table-row>
        <table:table-row table:style-name="Row520">
          <table:table-cell table:style-name="Cell1304" table:number-columns-spanned="2">
            <text:p text:style-name="P1980"><text:span text:style-name="T1980_1">'Ενταση<text:s/>Ενίσχυσης<text:s/>(%)</text:span></text:p>
          </table:table-cell>
          <table:covered-table-cell/>
        </table:table-row>
        <table:table-row table:style-name="Row521">
          <table:table-cell table:style-name="Cell1305" table:number-columns-spanned="2">
            <text:p text:style-name="P1981"><text:span text:style-name="T1981_1">Επιλέξιμο<text:s/></text:span><text:span text:style-name="T1981_2">ποσό</text:span><text:span text:style-name="T1981_3"><text:s/>(€)</text:span></text:p>
          </table:table-cell>
          <table:covered-table-cell/>
        </table:table-row>
        <table:table-row table:style-name="Row522">
          <table:table-cell table:style-name="Cell1306" table:number-columns-spanned="2">
            <text:p text:style-name="P1982"><text:span text:style-name="T1982_1">Μη<text:s/>Επιλέξιμο<text:s/>ποσό<text:s/>(€)</text:span></text:p>
          </table:table-cell>
          <table:covered-table-cell/>
        </table:table-row>
        <table:table-row table:style-name="Row523">
          <table:table-cell table:style-name="Cell1307" table:number-columns-spanned="2">
            <text:p text:style-name="P1983"><text:span text:style-name="T1983_1">Ποσό</text:span><text:span text:style-name="T1983_2"><text:s/>Φ.Π.Α.</text:span></text:p>
          </table:table-cell>
          <table:covered-table-cell/>
        </table:table-row>
        <table:table-row table:style-name="Row524">
          <table:table-cell table:style-name="Cell1308">
            <text:p text:style-name="P1984"><text:span text:style-name="T1984_1">Δημόσια<text:s/>Δαπάνη<text:s/>(€)</text:span></text:p>
          </table:table-cell>
          <table:table-cell table:style-name="Cell1309">
            <text:p text:style-name="P1985"/>
          </table:table-cell>
        </table:table-row>
        <table:table-row table:style-name="Row525">
          <table:table-cell table:style-name="Cell1310">
            <text:p text:style-name="P1986"><text:span text:style-name="T1986_1">Τιμή<text:s/>Μονάδας</text:span></text:p>
          </table:table-cell>
          <table:table-cell table:style-name="Cell1311">
            <text:p text:style-name="P1987"/>
          </table:table-cell>
        </table:table-row>
        <table:table-row table:style-name="Row526">
          <table:table-cell table:style-name="Cell1312">
            <text:p text:style-name="P1988"><text:span text:style-name="T1988_1">Ποσότητα<text:s/></text:span><text:span text:style-name="T1988_2">Συνολική</text:span></text:p>
          </table:table-cell>
          <table:table-cell table:style-name="Cell1313">
            <text:p text:style-name="P1989"/>
          </table:table-cell>
        </table:table-row>
        <table:table-row table:style-name="Row527">
          <table:table-cell table:style-name="Cell1314">
            <text:p text:style-name="P1990"><text:span text:style-name="T1990_1">Ποσότητα<text:s/>επιλέξιμη</text:span></text:p>
          </table:table-cell>
          <table:table-cell table:style-name="Cell1315">
            <text:p text:style-name="P1991"/>
          </table:table-cell>
        </table:table-row>
        <table:table-row table:style-name="Row528">
          <table:table-cell table:style-name="Cell1316">
            <text:p text:style-name="P1992"><text:span text:style-name="T1992_1">Τεκμηρίωση</text:span></text:p>
          </table:table-cell>
          <table:table-cell table:style-name="Cell1317">
            <text:p text:style-name="P1993"/>
          </table:table-cell>
        </table:table-row>
      </table:table>
      <text:p text:style-name="P1994"><text:span text:style-name="T1994_1">26.</text:span><text:span text:style-name="T1994_2"><text:s/></text:span><text:span text:style-name="T1994_3">ΣΥΓΚΕΝΤΡΩΤΙΚΟΣ<text:s/>ΠΙΝΑΚΑΣ<text:s/>ΔΑΠΑΝΩΝ</text:span></text:p>
      <table:table table:style-name="Table54"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row table:style-name="Row529">
          <table:table-cell table:style-name="Cell1318">
            <text:p text:style-name="P1995"><text:span text:style-name="T1995_1">Κατηγορία<text:s/>Δαπάνης</text:span></text:p>
          </table:table-cell>
          <table:table-cell table:style-name="Cell1319">
            <text:p text:style-name="P1996"><text:span text:style-name="T1996_1">Συνολικό<text:s/>Κόστος(€)</text:span></text:p>
          </table:table-cell>
          <table:table-cell table:style-name="Cell1320">
            <text:p text:style-name="P1997"><text:span text:style-name="T1997_1">Μη<text:s/>Επιλέξιμο<text:s/>Κόστος(€)</text:span></text:p>
          </table:table-cell>
          <table:table-cell table:style-name="Cell1321">
            <text:p text:style-name="P1998"><text:span text:style-name="T1998_1">Επιλέξιμο<text:s/>Κόστος(€)</text:span></text:p>
          </table:table-cell>
          <table:table-cell table:style-name="Cell1322">
            <text:p text:style-name="P1999"><text:span text:style-name="T1999_1">Δημόσια<text:s/>Δαπάνη<text:s/>(€)</text:span></text:p>
          </table:table-cell>
        </table:table-row>
        <table:table-row table:style-name="Row530">
          <table:table-cell table:style-name="Cell1323">
            <text:p text:style-name="P2000"><text:span text:style-name="T2000_1">Κοινοί<text:s/>άνεργοι<text:s/>(έως<text:s/>12<text:s/>μήνες)</text:span></text:p>
          </table:table-cell>
          <table:table-cell table:style-name="Cell1324">
            <text:p text:style-name="P2001"/>
          </table:table-cell>
          <table:table-cell table:style-name="Cell1325">
            <text:p text:style-name="P2002"/>
          </table:table-cell>
          <table:table-cell table:style-name="Cell1326">
            <text:p text:style-name="P2003"/>
          </table:table-cell>
          <table:table-cell table:style-name="Cell1327">
            <text:p text:style-name="P2004"/>
          </table:table-cell>
        </table:table-row>
        <table:table-row table:style-name="Row531">
          <table:table-cell table:style-name="Cell1328">
            <text:p text:style-name="P2005"><text:span text:style-name="T2005_1">Άνεργοι<text:s/>50<text:s/>ετών<text:s/>κι<text:s/>άνω</text:span></text:p>
          </table:table-cell>
          <table:table-cell table:style-name="Cell1329">
            <text:p text:style-name="P2006"/>
          </table:table-cell>
          <table:table-cell table:style-name="Cell1330">
            <text:p text:style-name="P2007"/>
          </table:table-cell>
          <table:table-cell table:style-name="Cell1331">
            <text:p text:style-name="P2008"/>
          </table:table-cell>
          <table:table-cell table:style-name="Cell1332">
            <text:p text:style-name="P2009"/>
          </table:table-cell>
        </table:table-row>
        <table:table-row table:style-name="Row532">
          <table:table-cell table:style-name="Cell1333">
            <text:p text:style-name="P2010"><text:span text:style-name="T2010_1">Μακροχρόνια<text:s/>άνεργοι<text:s/>(άνω<text:s/>12<text:s/>μηνών)</text:span></text:p>
          </table:table-cell>
          <table:table-cell table:style-name="Cell1334">
            <text:p text:style-name="P2011"/>
          </table:table-cell>
          <table:table-cell table:style-name="Cell1335">
            <text:p text:style-name="P2012"/>
          </table:table-cell>
          <table:table-cell table:style-name="Cell1336">
            <text:p text:style-name="P2013"/>
          </table:table-cell>
          <table:table-cell table:style-name="Cell1337">
            <text:p text:style-name="P2014"/>
          </table:table-cell>
        </table:table-row>
        <table:table-row table:style-name="Row533">
          <table:table-cell table:style-name="Cell1338">
            <text:p text:style-name="P2015"><text:span text:style-name="T2015_1">Μακροχρόνια<text:s/>άνεργοι<text:s/>50<text:s/></text:span><text:span text:style-name="T2015_2">ετών</text:span><text:span text:style-name="T2015_3"><text:s/>κι<text:s/>άνω</text:span></text:p>
          </table:table-cell>
          <table:table-cell table:style-name="Cell1339">
            <text:p text:style-name="P2016"/>
          </table:table-cell>
          <table:table-cell table:style-name="Cell1340">
            <text:p text:style-name="P2017"/>
          </table:table-cell>
          <table:table-cell table:style-name="Cell1341">
            <text:p text:style-name="P2018"/>
          </table:table-cell>
          <table:table-cell table:style-name="Cell1342">
            <text:p text:style-name="P2019"/>
          </table:table-cell>
        </table:table-row>
        <table:table-row table:style-name="Row534">
          <table:table-cell table:style-name="Cell1343">
            <text:p text:style-name="P2020"><text:span text:style-name="T2020_1">Συνολικά</text:span></text:p>
          </table:table-cell>
          <table:table-cell table:style-name="Cell1344">
            <text:p text:style-name="P2021"/>
          </table:table-cell>
          <table:table-cell table:style-name="Cell1345">
            <text:p text:style-name="P2022"/>
          </table:table-cell>
          <table:table-cell table:style-name="Cell1346">
            <text:p text:style-name="P2023"/>
          </table:table-cell>
          <table:table-cell table:style-name="Cell1347">
            <text:p text:style-name="P2024"/>
          </table:table-cell>
        </table:table-row>
      </table:table>
      <text:p text:style-name="P2025"><text:span text:style-name="T2025_1">27.</text:span><text:span text:style-name="T2025_2"><text:s/></text:span><text:span text:style-name="T2025_3">ΣΤΟΙΧΕΙΑ<text:s/>ΙΔΙΩΤΙΚΗΣ<text:s/>ΣΥΜΜΕΤΟΧΗΣ</text:span></text:p>
      <text:p text:style-name="P2026"><text:span text:style-name="T2026_1">28.</text:span><text:span text:style-name="T2026_2"><text:s/></text:span><text:span text:style-name="T2026_3">ΧΡΗΜΑΤΟΔΟΤΙΚΟ<text:s/>ΣΧΗΜΑ</text:span></text:p>
      <table:table table:style-name="Table55">
        <table:table-column table:style-name="Column179"/>
        <table:table-column table:style-name="Column180"/>
        <table:table-column table:style-name="Column181"/>
        <table:table-row table:style-name="Row535">
          <table:table-cell table:style-name="Cell1348">
            <text:p text:style-name="P2027"><text:span text:style-name="T2027_1">Χρηματοδότηση</text:span></text:p>
          </table:table-cell>
          <table:table-cell table:style-name="Cell1349">
            <text:p text:style-name="P2028"><text:span text:style-name="T2028_1">Ποσό<text:s/>(€)</text:span></text:p>
          </table:table-cell>
          <table:table-cell table:style-name="Cell1350">
            <text:p text:style-name="P2029"><text:span text:style-name="T2029_1">%<text:s/></text:span><text:span text:style-name="T2029_2">του</text:span><text:span text:style-name="T2029_3"><text:s/>συνολικού<text:s/>π/υ</text:span></text:p>
          </table:table-cell>
        </table:table-row>
        <table:table-row table:style-name="Row536">
          <table:table-cell table:style-name="Cell1351">
            <text:p text:style-name="P2030"><text:span text:style-name="T2030_1">Α.<text:s/>Ιδιωτική<text:s/>συμμετοχή<text:s/>(A1+A2)</text:span></text:p>
          </table:table-cell>
          <table:table-cell table:style-name="Cell1352">
            <text:p text:style-name="P2031"/>
          </table:table-cell>
          <table:table-cell table:style-name="Cell1353">
            <text:p text:style-name="P2032"/>
          </table:table-cell>
        </table:table-row>
        <table:table-row table:style-name="Row537">
          <table:table-cell table:style-name="Cell1354">
            <text:p text:style-name="P2033"><text:span text:style-name="T2033_1">A1<text:s/>Ίδια<text:s/>κεφάλαια</text:span></text:p>
          </table:table-cell>
          <table:table-cell table:style-name="Cell1355">
            <text:p text:style-name="P2034"/>
          </table:table-cell>
          <table:table-cell table:style-name="Cell1356">
            <text:p text:style-name="P2035"/>
          </table:table-cell>
        </table:table-row>
        <table:table-row table:style-name="Row538">
          <table:table-cell table:style-name="Cell1357">
            <text:p text:style-name="P2036"><text:span text:style-name="T2036_1">A2<text:s/>Δάνεια</text:span></text:p>
          </table:table-cell>
          <table:table-cell table:style-name="Cell1358">
            <text:p text:style-name="P2037"/>
          </table:table-cell>
          <table:table-cell table:style-name="Cell1359">
            <text:p text:style-name="P2038"/>
          </table:table-cell>
        </table:table-row>
        <table:table-row table:style-name="Row539">
          <table:table-cell table:style-name="Cell1360">
            <text:p text:style-name="P2039"><text:span text:style-name="T2039_1">Β.<text:s/>Αιτούμενη<text:s/>Επιχορήγηση</text:span></text:p>
          </table:table-cell>
          <table:table-cell table:style-name="Cell1361">
            <text:p text:style-name="P2040"/>
          </table:table-cell>
          <table:table-cell table:style-name="Cell1362">
            <text:p text:style-name="P2041"/>
          </table:table-cell>
        </table:table-row>
        <table:table-row table:style-name="Row540">
          <table:table-cell table:style-name="Cell1363">
            <text:p text:style-name="P2042"><text:span text:style-name="T2042_1">Γ.<text:s/>Επιχορηγούμενος<text:s/>Προϋπολογισμός</text:span></text:p>
          </table:table-cell>
          <table:table-cell table:style-name="Cell1364">
            <text:p text:style-name="P2043"/>
          </table:table-cell>
          <table:table-cell table:style-name="Cell1365">
            <text:p text:style-name="P2044"/>
          </table:table-cell>
        </table:table-row>
        <table:table-row table:style-name="Row541">
          <table:table-cell table:style-name="Cell1366">
            <text:p text:style-name="P2045"><text:span text:style-name="T2045_1">Δ.<text:s/>Μη<text:s/>Επιχορηγούμενος<text:s/>Προϋπολογισμός</text:span></text:p>
          </table:table-cell>
          <table:table-cell table:style-name="Cell1367">
            <text:p text:style-name="P2046"/>
          </table:table-cell>
          <table:table-cell table:style-name="Cell1368">
            <text:p text:style-name="P2047"/>
          </table:table-cell>
        </table:table-row>
        <table:table-row table:style-name="Row542">
          <table:table-cell table:style-name="Cell1369">
            <text:p text:style-name="P2048"><text:span text:style-name="T2048_1">Συνολικός<text:s/>Προϋπολογισμός<text:s/>(Γ+Δ)</text:span></text:p>
          </table:table-cell>
          <table:table-cell table:style-name="Cell1370">
            <text:p text:style-name="P2049"/>
          </table:table-cell>
          <table:table-cell table:style-name="Cell1371">
            <text:p text:style-name="P2050"/>
          </table:table-cell>
        </table:table-row>
      </table:table>
      <text:p text:style-name="P2051"><text:span text:style-name="T2051_1">29.</text:span><text:span text:style-name="T2051_2"><text:s/></text:span><text:span text:style-name="T2051_3">Δείκτες</text:span></text:p>
      <table:table table:style-name="Table56">
        <table:table-column table:style-name="Column182"/>
        <table:table-column table:style-name="Column183"/>
        <table:table-column table:style-name="Column184"/>
        <table:table-column table:style-name="Column185"/>
        <table:table-row table:style-name="Row543">
          <table:table-cell table:style-name="Cell1372">
            <text:p text:style-name="P2052"/>
          </table:table-cell>
          <table:table-cell table:style-name="Cell1373">
            <text:p text:style-name="P2053"><text:span text:style-name="T2053_1">Τιμή</text:span></text:p>
          </table:table-cell>
          <table:table-cell table:style-name="Cell1374">
            <text:p text:style-name="P2054"><text:span text:style-name="T2054_1">Άνδρες</text:span></text:p>
          </table:table-cell>
          <table:table-cell table:style-name="Cell1375">
            <text:p text:style-name="P2055"><text:span text:style-name="T2055_1">Γυναίκες</text:span></text:p>
          </table:table-cell>
        </table:table-row>
        <table:table-row table:style-name="Row544">
          <table:table-cell table:style-name="Cell1376">
            <text:p text:style-name="P2056"><text:span text:style-name="T2056_1">CO01<text:s/>-<text:s/>Άνεργοι,<text:s/>συμπεριλαμβανομένων<text:s/></text:span><text:span text:style-name="T2056_2">των<text:s/></text:span><text:span text:style-name="T2056_3">μακροχρόνια<text:s/>ανέργων</text:span></text:p>
          </table:table-cell>
          <table:table-cell table:style-name="Cell1377">
            <text:p text:style-name="P2057"/>
          </table:table-cell>
          <table:table-cell table:style-name="Cell1378">
            <text:p text:style-name="P2058"/>
          </table:table-cell>
          <table:table-cell table:style-name="Cell1379">
            <text:p text:style-name="P2059"/>
          </table:table-cell>
        </table:table-row>
        <table:table-row table:style-name="Row545">
          <table:table-cell table:style-name="Cell1380">
            <text:p text:style-name="P2060"><text:span text:style-name="T2060_1">CO02<text:s/>-<text:s/>Μακροχρόνια<text:s/></text:span><text:span text:style-name="T2060_2">άνεργοι</text:span></text:p>
          </table:table-cell>
          <table:table-cell table:style-name="Cell1381">
            <text:p text:style-name="P2061"/>
          </table:table-cell>
          <table:table-cell table:style-name="Cell1382">
            <text:p text:style-name="P2062"/>
          </table:table-cell>
          <table:table-cell table:style-name="Cell1383">
            <text:p text:style-name="P2063"/>
          </table:table-cell>
        </table:table-row>
        <table:table-row table:style-name="Row546">
          <table:table-cell table:style-name="Cell1384">
            <text:p text:style-name="P2064"><text:span text:style-name="T2064_1">T4850<text:s/>-<text:s/>Άνεργοι,<text:s/>συμπεριλαμβανομένων<text:s/>των<text:s/>μακροχρόνια<text:s/>ανέργων,<text:s/>30-44<text:s/></text:span><text:span text:style-name="T2064_2">ετών</text:span></text:p>
          </table:table-cell>
          <table:table-cell table:style-name="Cell1385">
            <text:p text:style-name="P2065"/>
          </table:table-cell>
          <table:table-cell table:style-name="Cell1386">
            <text:p text:style-name="P2066"/>
          </table:table-cell>
          <table:table-cell table:style-name="Cell1387">
            <text:p text:style-name="P2067"/>
          </table:table-cell>
        </table:table-row>
        <table:table-row table:style-name="Row547">
          <table:table-cell table:style-name="Cell1388">
            <text:p text:style-name="P2068"><text:span text:style-name="T2068_1">T4854<text:s/>-<text:s/>Άνεργοι<text:s/>που<text:s/>δεν<text:s/>έχουν<text:s/>ενταχθεί<text:s/>στην<text:s/>τριτοβάθμια<text:s/>εκπαίδευση</text:span></text:p>
          </table:table-cell>
          <table:table-cell table:style-name="Cell1389">
            <text:p text:style-name="P2069"/>
          </table:table-cell>
          <table:table-cell table:style-name="Cell1390">
            <text:p text:style-name="P2070"/>
          </table:table-cell>
          <table:table-cell table:style-name="Cell1391">
            <text:p text:style-name="P2071"/>
          </table:table-cell>
        </table:table-row>
      </table:table>
      <text:p text:style-name="P2072"><text:span text:style-name="T2072_1">30.</text:span><text:span text:style-name="T2072_2"><text:s/>ΑΠΟΔΟΧΗ<text:s/>ΟΡΩΝ<text:s/>ΚΑΙ<text:s/>ΠΡΟΫΠΟΘΕΣΕΩΝ</text:span></text:p>
      <text:p text:style-name="P2073"><text:span text:style-name="T2073_1">O<text:s/>δικαιούχος<text:s/>αποδέχεται<text:s/>ότι<text:s/>τα<text:s/>μηνύματα<text:s/>που<text:s/>θα<text:s/>αποστέλλονται<text:s/>μέσω<text:s/>ηλεκτρονικού<text:s/>ταχυδρομείου<text:s/>και<text:s/>στη<text:s/>διεύθυνση<text:s/>e-mail<text:s/>που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Η<text:s/>ηλεκτρονική<text:s/>αίτηση<text:s/>επέχει<text:s/>θέση<text:s/>υπεύθυνης<text:s/>δήλωσης<text:s/>σύμφωνα<text:s/>με<text:s/>το<text:s/>άρθρο<text:s/>8<text:s/>του<text:s/>ν.<text:s/>1599/1986<text:s/>όσον<text:s/>αφορά<text:s/>τα<text:s/>στοιχεία<text:s/>που<text:s/>περιλαμβάνονται<text:s/>και<text:s/>αναφέρονται<text:s/>σε<text:s/>αυτή.</text:span></text:p>
      <text:p text:style-name="P2074"><text:span text:style-name="T2074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/text:span></text:p>
      <text:p text:style-name="P2075"><text:span text:style-name="T2075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-<text:s/>ΟΑΕΔ-<text:s/>e-ΕΦΚΑ)<text:s/>του<text:s/>Υπουργείου<text:s/>Εργασίας<text:s/>και<text:s/>Κοινωνικών<text:s/>Υποθέσεων,<text:s/>της<text:s/>Α.Α.Δ.Ε.,<text:s/>του<text:s/>e-ΕΦΚΑ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2076"><text:span text:style-name="T2076_1">Τροποποιήσεις/διορθώσεις<text:s/>στα<text:s/>στοιχεία<text:s/>των<text:s/>ηλεκτρονικών<text:s/>αιτήσεων<text:s/>μπορούν<text:s/>να<text:s/>γίνουν<text:s/>μόνο<text:s/>για<text:s/>όσο<text:s/>διάστημα<text:s/>η<text:s/>ηλεκτρονική<text:s/>αίτηση<text:s/>βρίσκεται<text:s/>σε<text:s/>κατάσταση<text:s/>«Προσωρινής<text:s/>Αποθήκευσης»<text:s/>στο<text:s/>Πληροφοριακό<text:s/>Σύστημα<text:s/>Κρατικών<text:s/>Ενισχύσεων<text:s/>(ΠΣΚΕ).<text:s/>Μετά<text:s/>την<text:s/>«Οριστική<text:s/>Υποβολή»<text:s/>της<text:s/>ηλεκτρονικής<text:s/>αίτησης<text:s/>στο<text:s/>Πληροφοριακό<text:s/>Σύστημα<text:s/>Κρατικών<text:s/>Ενισχύσεων<text:s/>(ΠΣΚΕ)<text:s/>δεν<text:s/>είναι<text:s/>δυνατή<text:s/>οποιαδήποτε<text:s/>τροποποίηση/διόρθωση<text:s/>αυτής.</text:span></text:p>
      <text:p text:style-name="P2077"><text:span text:style-name="T2077_1">Ο<text:s/>δυνητικός<text:s/>δικαιούχος<text:s/>δηλώνει<text:s/>υπεύθυνα<text:s/>ότι<text:s/>δεν<text:s/>έχουν<text:s/>επιβληθεί<text:s/>σε<text:s/>βάρος<text:s/>του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χρηματοδότησης:<text:s/>i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(ΣΕΠΕ)<text:s/>για<text:s/>παραβάσεις<text:s/>της<text:s/>εργατικής<text:s/>νομοθεσίας<text:s/>που<text:s/>χαρακτηρίζονται,<text:s/>σύμφωνα<text:s/>με<text:s/>την<text:s/>υπό<text:s/>στοιχεία<text:s/>60201/Δ7.1422/2019<text:s/>(Β’<text:s/>4997),<text:s/>υπουργική<text:s/>απόφαση,<text:s/>όπως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ii)<text:s/>δύο<text:s/>(2)<text:s/>πράξεις<text:s/>επιβολής<text:s/>προστίμου<text:s/>από<text:s/>τα<text:s/>αρμόδια<text:s/>ελεγκτικά<text:s/>όργανα<text:s/>του<text:s/>ΣΕΠΕ<text:s/>ή<text:s/>του<text:s/>Ενιαίου<text:s/>Φορέα<text:s/>Κοινωνικής<text:s/>Ασφάλισης<text:s/>(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2078"><text:span text:style-name="T2078_1">Αποδέχομαι<text:s/>όλους<text:s/>τους<text:s/>παραπάνω<text:s/>όρους</text:span></text:p>
      <text:p text:style-name="P2079"><text:span text:style-name="T2079_1">Υπεύθυνη<text:s/>Δήλωση<text:s/>Σώρευσης</text:span></text:p>
      <text:p text:style-name="P2080"><text:span text:style-name="T2080_1">31.</text:span><text:span text:style-name="T2080_2"><text:s/>Συνημμένα<text:s/>Έγγραφα</text:span></text:p>
      <table:table table:style-name="Table57">
        <table:table-column table:style-name="Column186"/>
        <table:table-column table:style-name="Column187"/>
        <table:table-column table:style-name="Column188"/>
        <table:table-column table:style-name="Column189"/>
        <table:table-row table:style-name="Row548">
          <table:table-cell table:style-name="Cell1392">
            <text:p text:style-name="P2081"><text:span text:style-name="T2081_1">Αρχείο</text:span></text:p>
          </table:table-cell>
          <table:table-cell table:style-name="Cell1393">
            <text:p text:style-name="P2082"><text:span text:style-name="T2082_1">Μέγεθος</text:span></text:p>
          </table:table-cell>
          <table:table-cell table:style-name="Cell1394">
            <text:p text:style-name="P2083"><text:span text:style-name="T2083_1">Περιγραφή</text:span></text:p>
          </table:table-cell>
          <table:table-cell table:style-name="Cell1395">
            <text:p text:style-name="P2084"><text:span text:style-name="T2084_1">Σχόλια</text:span></text:p>
          </table:table-cell>
        </table:table-row>
      </table:table>
      <text:p text:style-name="P2085"><text:span text:style-name="T2085_1">Ημερομηνία:</text:span></text:p>
      <text:p text:style-name="P2086"><text:span text:style-name="T2086_1">Υπογραφή</text:span></text:p>
      <text:p text:style-name="P2087"><text:span text:style-name="T2087_1">Σφραγίδα</text:span></text:p>
      <text:p text:style-name="P2088"><text:span text:style-name="T2088_1">Η<text:s/>ισχύς<text:s/>τη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2089"><text:span text:style-name="T2089_1">Αθήνα,<text:s/>19<text:s/>Ιανουαρίου<text:s/>2021</text:span></text:p>
      <text:p text:style-name="P2090"><text:span text:style-name="T2090_1">Ο<text:s/>Υπουργός</text:span></text:p>
      <text:p text:style-name="P2091"><text:span text:style-name="T2091_1">ΚΩΝΣΤΑΝΤΙΝΟΣ<text:s/>ΧΑΤΖΗΔΑΚΗΣ</text:span></text:p>
      <text:p text:style-name="P2092"><text:span text:style-name="T2092_1">Ιστότοπος:<text:s/>www.et.gr</text:span></text:p>
      <text:p text:style-name="P2093"><text:span text:style-name="T2093_1">Πληροφορίες<text:s/>σχετικά<text:s/>με<text:s/>την<text:s/>λειτουργία<text:s/>του<text:s/>ιστότοπου:<text:s/>helpdesk.et@et.gr</text:span></text:p>
      <text:p text:style-name="P2094"><text:span text:style-name="T2094_1">Αποστολή<text:s/>ψηφιακά<text:s/>υπογεγραμμένων<text:s/>εγγράφων<text:s/>προς<text:s/>δημοσίευση<text:s/>στο<text:s/>ΦΕΚ:</text:span></text:p>
      <text:p text:style-name="P2095"><text:span text:style-name="T2095_1">webmaster.et@et.gr</text:span></text:p>
      <text:p text:style-name="P2096"><text:span text:style-name="T2096_1">Πληροφορίες<text:s/>για<text:s/>γενικό<text:s/>πρωτόκολλο<text:s/>και<text:s/>αλληλογραφία:<text:s/>grammateia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