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062cm"/>
    </style:style>
    <style:style style:name="Column2" style:family="table-column">
      <style:table-column-properties style:column-width="13.44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062cm"/>
    </style:style>
    <style:style style:name="Column4" style:family="table-column">
      <style:table-column-properties style:column-width="13.448cm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" style:family="paragraph" style:parent-style-name="Normal">
      <style:paragraph-properties fo:text-align="justify" fo:margin-top="0.423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062cm"/>
    </style:style>
    <style:style style:name="Column6" style:family="table-column">
      <style:table-column-properties style:column-width="13.448cm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3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3.062cm"/>
    </style:style>
    <style:style style:name="Column8" style:family="table-column">
      <style:table-column-properties style:column-width="13.448cm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ΙΣΠΡΑΞΕΩΝ<text:s/>ΤΜΗΜΑΤΑ<text:s/>Α΄</text:span></text:p>
      <text:p text:style-name="P5"><text:span text:style-name="T5_1">Τηλέφωνο:<text:s/>2103636059,<text:s/>2103375433</text:span></text:p>
      <text:p text:style-name="P6"><text:span text:style-name="T6_1">Β.ΓΕΝΙΚΗ<text:s/>ΔΙΕΥΘΥΝΣΗ<text:s/>ΗΛΕΚΤΡΟΝΙΚΗΣ<text:s/>ΔΙΑΚΥΒΕΡΝΗΣΗΣ</text:span></text:p>
      <text:p text:style-name="P7"><text:span text:style-name="T7_1">1)<text:s/></text:span><text:span text:style-name="T7_2">ΔΙΕΥΘΥΝΣΗ<text:s/>ΕΠΙΧΕΙΡΗΣΙΑΚΩΝ<text:s/>ΔΙΑΔΙΚΑΣΙΩΝ<text:s/>ΤΜΗΜΑ<text:s/>Β΄,<text:s/>Δ΄</text:span></text:p>
      <text:p text:style-name="P8"><text:span text:style-name="T8_1">ΤΗΛ:<text:s/>2104802203</text:span></text:p>
      <text:p text:style-name="P9"><text:span text:style-name="T9_1">2)ΔΙΕΥΘΥΝΣΗ<text:s/>ΑΝΑΠΤΥΞΗΣ<text:s/>ΦΟΡΟΛΟΓΙΚΩΝ<text:s/>ΕΦΑΡΜΟΓΩΝ</text:span></text:p>
      <text:h text:style-name="P10" text:outline-level="1"><text:span text:style-name="T10_1">ΤΜΗΜΑ<text:s/>Γ΄</text:span></text:h>
      <text:p text:style-name="P11"><text:span text:style-name="T11_1">3)<text:s/></text:span><text:span text:style-name="T11_2">ΔΙΕΥΘΥΝΣΗ<text:s/>ΥΠΗΡΕΣΙΩΝ<text:s/>ΔΕΔΟΜΕΝΩΝ<text:s/>ΤΜΗΜΑ<text:s/>Β΄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<text:s/>84<text:s/>Αθήνα</text:span></text:p>
      <text:p text:style-name="P14"><text:span text:style-name="T14_1">ΘΕΜΑ: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/text:span></text:p>
      <text:p text:style-name="P15"><text:span text:style-name="T15_1">ΑΠΟΦΑΣΗΟ<text:s/>ΥΦΥΠΟΥΡΓΟΣ<text:s/>ΟΙΚΟΝΟΜΙΚΩΝ</text:span></text:p>
      <text:p text:style-name="P16"><text:span text:style-name="T16_1">Έχοντας<text:s/>υπόψη:</text:span></text:p>
      <text:p text:style-name="P17"><text:span text:style-name="T17_1">1.<text:s/>Τις<text:s/>διατάξεις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18"><text:span text:style-name="T18_1">2.<text:s/>Τις<text:s/>διατάξεις<text:s/>του<text:s/>άρθρου<text:s/>38<text:s/>του<text:s/>ν.<text:s/>4753/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η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΄227).</text:span></text:p>
      <text:p text:style-name="P19"><text:span text:style-name="T19_1">3.<text:s/>Τις<text:s/>διατάξεις<text:s/>του<text:s/>ν.<text:s/>4174/2013<text:s/>«Φορολογικές<text:s/>διαδικασίες<text:s/>και<text:s/>άλλες<text:s/>διατάξεις»<text:s/>(Α΄<text:s/>170<text:s/>-<text:s/>Κ.Φ.Δ.),<text:s/>όπως<text:s/>ισχύουν.</text:span></text:p>
      <text:p text:style-name="P20"><text:span text:style-name="T20_1">4.<text:s/>Τις<text:s/>διατάξεις<text:s/>του<text:s/>ν.δ.<text:s/>356/1974<text:s/>«Περί<text:s/>κώδικος<text:s/>Εισπράξεως<text:s/>Δημοσίων<text:s/>εσόδων»<text:s/>(Α΄<text:s/>90<text:s/>-<text:s/>Κ.Ε.Δ.Ε.),<text:s/>όπως<text:s/>ισχύουν.</text:span></text:p>
      <text:p text:style-name="P21"><text:span text:style-name="T21_1">5.<text:s/>Το<text:s/>π.δ.<text:s/>142/2017<text:s/>«Οργανισμός<text:s/>Υπουργείου<text:s/>Οικονομικών»<text:s/>(Α΄<text:s/>181).</text:span></text:p>
      <text:p text:style-name="P22"><text:span text:style-name="T22_1">6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.</text:span></text:p>
      <text:p text:style-name="P23"><text:span text:style-name="T23_1">7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24"><text:span text:style-name="T24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5"><text:span text:style-name="T25_1">9.<text:s/>Την<text:s/>υπό<text:s/>στοιχεία<text:s/>Υ2/9-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6"><text:span text:style-name="T26_1">10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7"><text:span text:style-name="T27_1">11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94),<text:s/>όπως<text:s/>ισχύουν,<text:s/>ιδίως<text:s/>το<text:s/>άρθρο<text:s/>41.</text:span></text:p>
      <text:p text:style-name="P28"><text:span text:style-name="T28_1">12.<text:s/>Τις<text:s/>διατάξεις<text:s/>της<text:s/>υποπαρ.<text:s/>Ε2<text:s/>της<text:s/>παρ.<text:s/>Ε’<text:s/>του<text:s/>άρθρου<text:s/>πρώτου<text:s/>του<text:s/>ν.<text:s/>4093/2012<text:s/>(Α΄222),<text:s/>όπως<text:s/>ισχύει,<text:s/>περί<text:s/>σύστασης<text:s/>θέσης<text:s/>Γενικού<text:s/>Γραμματέα<text:s/>Δημοσίων<text:s/>Εσόδων,<text:s/>σε<text:s/>συνδυασμό<text:s/>με<text:s/>τις<text:s/>διατάξεις<text:s/>της<text:s/>παρ.<text:s/>1<text:s/>του<text:s/>άρθρου<text:s/>13<text:s/>και<text:s/>της<text:s/>παρ.<text:s/>10<text:s/>του<text:s/>άρθρου<text:s/>41<text:s/>του<text:s/>ν.<text:s/>4389/2016,<text:s/>όπως<text:s/>ισχύουν.</text:span></text:p>
      <text:p text:style-name="P29"><text:span text:style-name="T29_1">13.<text:s/>Την<text:s/>υπ’<text:s/>αρ.<text:s/>1/20-1-2016<text:s/>πράξη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0"><text:span text:style-name="T30_1">14.<text:s/>Την<text:s/>υπό<text:s/>στοιχεία<text:s/>Α.<text:s/>1254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3-2020<text:s/>Πράξης<text:s/>Νομοθετικού<text:s/>Περιεχομένου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<text:s/>με<text:s/>την<text:s/>οποία<text:s/>λαμβάνονται<text:s/>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Β΄5223).</text:span></text:p>
      <text:p text:style-name="P31"><text:span text:style-name="T31_1">15.<text:s/>Την<text:s/>υπό<text:s/>στοιχεία<text:s/>Α.<text:s/>1280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3-2020<text:s/>Πράξης<text:s/>Νομοθετικού<text:s/>Περιεχομένου<text:s/>΄΄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΄΄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5639).</text:span></text:p>
      <text:p text:style-name="P32"><text:span text:style-name="T32_1">16.<text:s/>Την<text:s/>ανάγκη<text:s/>καθορισμού<text:s/>ειδικότερων<text:s/>θεμάτων<text:s/>και<text:s/>λεπτομερειών<text:s/>για<text:s/>την<text:s/>εφαρμογή<text:s/>των<text:s/>διατάξεων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33"><text:span text:style-name="T33_1">17.<text:s/>Την<text:s/>εισήγηση<text:s/>του<text:s/>Διοικητή<text:s/>της<text:s/>Ανεξάρτητης<text:s/>Αρχής<text:s/>Δημοσίων<text:s/>Εσόδων<text:s/>(Α.Α.Δ.Ε.).</text:span></text:p>
      <text:p text:style-name="P34"><text:span text:style-name="T34_1">18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35"><text:span text:style-name="T35_1">ΑΠΟΦΑΣΙΖΟΥΜΕ</text:span></text:p>
      <text:p text:style-name="P36"><text:span text:style-name="T36_1">1.<text:s/>Παρατείνεται<text:s/>η<text:s/>προθεσμία<text:s/>καταβολής<text:s/>της<text:s/>δόσης<text:s/>Ιανουαρίου<text:s/>2021<text:s/>ρυθμίσεων<text:s/>και<text:s/>διευκολύνσεων<text:s/>τμηματικής<text:s/>καταβολής<text:s/>βεβαιωμένων<text:s/>οφειλών<text:s/>στις<text:s/>Δ.Ο.Υ./Ελεγκτικά<text:s/>Κέντρα<text:s/>για<text:s/>τις<text:s/>επιχειρήσεις<text:s/>που<text:s/>έχουν<text:s/>ενεργό,<text:s/>κύριο<text:s/>κωδικό<text:s/>δραστηριότητας<text:s/>στις<text:s/>20-32020<text:s/>από<text:s/>τους<text:s/>αναγραφόμενους<text:s/>στο<text:s/>συνημμένο<text:s/>πίνακα,<text:s/>ο<text:s/>οποίος<text:s/>και<text:s/>αποτελεί<text:s/>αναπόσπαστο<text:s/>μέρος<text:s/>της<text:s/>παρούσας,<text:s/>ή<text:s/>ακαθάριστα<text:s/>έσοδα<text:s/>ενεργού<text:s/>κατά<text:s/>την<text:s/>20-3-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τα<text:s/>οποία<text:s/>είναι<text:s/>μεγαλύτερα<text:s/>από<text:s/>τα<text:s/>ακαθάριστα<text:s/>έσοδα<text:s/>που<text:s/>αντιστοιχούν<text:s/>στον<text:s/>κύριο<text:s/>ΚΑΔ<text:s/>στις<text:s/>20-3-2020.</text:span></text:p>
      <text:p text:style-name="P37"><text:span text:style-name="T37_1">Η<text:s/>εν<text:s/>λόγω<text:s/>δόση<text:s/>Ιανουαρίου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της<text:s/>υφιστάμενης<text:s/>ρύθμισης<text:s/>τμηματικής<text:s/>καταβολής,<text:s/>όπως<text:s/>αυτό<text:s/>έχει<text:s/>τυχόν<text:s/>διαμορφωθεί,<text:s/>σύμφωνα<text:s/>με<text:s/>τις<text:s/>διατάξεις<text:s/>του<text:s/>άρθρου<text:s/>290<text:s/>ν.<text:s/>4738/2020<text:s/>(Α’<text:s/>207)<text:s/>και<text:s/>των<text:s/>υπό<text:s/>στοιχεία<text:s/>Α.<text:s/>1254/2020<text:s/>(Β΄5223)<text:s/>και<text:s/>Α.<text:s/>1280<text:s/>(Β΄5639)<text:s/>Αποφάσεων<text:s/>του<text:s/>Υφυπουργού<text:s/>Οικονομικών.</text:span></text:p>
      <text:p text:style-name="P38"><text:span text:style-name="T38_1">2.<text:s/>Από<text:s/>την<text:s/>εφαρμογή<text:s/>της<text:s/>παρούσας<text:s/>απόφασης<text:s/>εξαιρούνται:<text:s/>α)<text:s/>οι<text:s/>φορείς<text:s/>της<text:s/>Γενικής<text:s/>Κυβέρνησης,<text:s/>όπως<text:s/>ορίζονται<text:s/>στην<text:s/>παρ.<text:s/>1<text:s/>του<text:s/>άρθρου<text:s/>14<text:s/>ν.<text:s/>4270/2014,<text:s/>β)<text:s/>τα<text:s/>εκτός<text:s/>αυτής<text:s/>νομικά<text:s/>πρόσωπα<text:s/>δημοσίου<text:s/>δικαίου<text:s/>(Ν.Π.Δ.Δ.),<text:s/>γ)<text:s/>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οι<text:s/>εκτός<text:s/>αυτής<text:s/>δημόσιες<text:s/>επιχειρήσεις<text:s/>και<text:s/>οργανισμοί<text:s/>του<text:s/>Κεφαλαίου<text:s/>Α΄<text:s/>του<text:s/>ν.<text:s/>3429/2005<text:s/>(Α΄<text:s/>314),<text:s/>ανεξαρτήτως<text:s/>εάν<text:s/>έχουν<text:s/>εξαιρεθεί<text:s/>από<text:s/>την<text:s/>εφαρμογή<text:s/>του<text:s/>και<text:s/>ε)<text:s/>οι<text:s/>επιχειρήσεις<text:s/>που<text:s/>υπάγονται<text:s/>στο<text:s/>Κεφάλαιο<text:s/>Β΄<text:s/>του<text:s/>αμέσως<text:s/>παραπάνω<text:s/>νόμου.</text:span></text:p>
      <text:p text:style-name="P39"><text:span text:style-name="T39_1">3.<text:s/>Η<text:s/>παρούσα<text:s/>απόφαση<text:s/>να<text:s/>δημοσιευθεί<text:s/>στην<text:s/>Εφημερίδα<text:s/>της<text:s/>Κυβερνήσεως.</text:span></text:p>
      <text:p text:style-name="P40"><text:span text:style-name="T40_1">Ο<text:s/>ΥΦΥΠΟΥΡΓΟΣ<text:s/>ΟΙΚΟΝΟΜΙΚΩΝΑΠΟΣΤΟΛΟΣ<text:s/>ΒΕΣΥΡΟΠΟΥΛΟΣ</text:span></text:p>
      <text:p text:style-name="P41"><text:span text:style-name="T41_1">ΠΙΝΑΚΑΣ<text:s/>ΔΙΑΝΟΜΗΣ</text:span><text:span text:style-name="T41_2">:</text:span></text:p>
      <text:p text:style-name="P42"><text:span text:style-name="T42_1">Α.<text:s/></text:span><text:span text:style-name="T42_2">ΠΡΟΣ<text:s/>ΕΝΕΡΓΕΙΑ</text:span></text:p>
      <text:p text:style-name="P43"><text:span text:style-name="T43_1">1.<text:s/>Αποδέκτες<text:s/>πίνακα<text:s/>Γ<text:s/>&amp;<text:s/>Δ</text:span></text:p>
      <text:p text:style-name="P44"><text:span text:style-name="T44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45"><text:span text:style-name="T45_1">3.<text:s/>Γενική<text:s/>Δ/νση<text:s/>Ηλεκτρονικής<text:s/>Διακυβέρνησης</text:span></text:p>
      <text:p text:style-name="P46"><text:span text:style-name="T46_1">4.<text:s/>Ηλεκτρονική<text:s/>Βιβλιοθήκη<text:s/>ΑΑΔΕ</text:span></text:p>
      <text:p text:style-name="P47"><text:span text:style-name="T47_1">Β.<text:s/></text:span><text:span text:style-name="T47_2">ΑΠΟΔΕΚΤΕΣ<text:s/>ΓΙΑ<text:s/>ΚΟΙΝΟΠΟΙΗΣΗ</text:span></text:p>
      <text:p text:style-name="P48"><text:span text:style-name="T48_1">1.<text:s/>Γραφείο<text:s/>Υπουργού<text:s/>Οικονομικών</text:span></text:p>
      <text:p text:style-name="P49"><text:span text:style-name="T49_1">2.<text:s/>Γραφείο<text:s/>Υφυπουργού<text:s/>Οικονομικών</text:span></text:p>
      <text:p text:style-name="P50"><text:span text:style-name="T50_1">3.<text:s/>Αποδέκτες<text:s/>πίνακα<text:s/>Α,<text:s/>Β,<text:s/>Ε,<text:s/>ΣΤ,<text:s/>Ζ,<text:s/>Η,<text:s/>Θ,<text:s/>Ι,<text:s/>ΙΒ,<text:s/>ΙΔ,<text:s/>ΙΕ,<text:s/>ΙΣΤ.</text:span></text:p>
      <text:p text:style-name="P51"><text:span text:style-name="T51_1">4.<text:s/>Αυτοτελές<text:s/>Γραφείο<text:s/>Τύπου<text:s/>και<text:s/>Δημοσίων<text:s/>Σχέσεων</text:span></text:p>
      <text:p text:style-name="P52"><text:span text:style-name="T52_1">5.<text:s/>Γραφείο<text:s/>Γενικής<text:s/>Γραμματείας<text:s/>Φορολογικής<text:s/>Πολιτικής<text:s/>και<text:s/>Δημόσιας<text:s/>Περιουσίας</text:span></text:p>
      <text:p text:style-name="P53"><text:span text:style-name="T53_1">Γ.<text:s/></text:span><text:span text:style-name="T53_2">ΕΣΩΤΕΡΙΚΗ<text:s/>ΔΙΑΝΟΜΗ:</text:span></text:p>
      <text:p text:style-name="P54"><text:span text:style-name="T54_1">1.<text:s/>Γραφείο<text:s/>Διοικητή<text:s/>Ανεξάρτητης<text:s/>Αρχής<text:s/>Δημοσίων<text:s/>Εσόδων</text:span></text:p>
      <text:p text:style-name="P55"><text:span text:style-name="T55_1">2.<text:s/>Γραφεία<text:s/>κ.κ.<text:s/>Γεν.<text:s/>Διευθυντών</text:span></text:p>
      <text:p text:style-name="P56"><text:span text:style-name="T56_1">3.<text:s/>Δ/νση<text:s/>Εισπράξεων-<text:s/>Τμήματα<text:s/>Α,<text:s/>Β,<text:s/>Γ,<text:s/>Δ,<text:s/>Ε,<text:s/>Γραμματεία</text:span></text:p>
      <text:p text:style-name="P57"><text:span text:style-name="T57_1">4.<text:s/>Αυτοτελές<text:s/>Τμήμα<text:s/>Συντονισμού<text:s/>Μεταρρυθμιστικών<text:s/>Δράσεων<text:s/>και<text:s/>Επικοινωνίας</text:span></text:p>
      <text:p text:style-name="P58"><text:span text:style-name="T58_1">ΠΙΝΑΚΑΣ<text:s/>ΚΩΔΙΚΩΝ<text:s/>ΑΡΙΘΜΩΝ<text:s/>ΔΡΑΣΤΗΡΙΟΤΗΤΑΣ<text:s/>ΓΙΑ<text:s/>ΑΝΑΣΤΟΛΗΦΟΡΟΛΟΓΙΚΩΝ<text:s/>ΥΠΟΧΡΕΩΣΕΩΝ<text:s/>ΙΑΝΟΥΑΡΙΟΥ<text:s/>2021</text:span></text:p>
      <text:p text:style-name="P59"><text:span text:style-name="T59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.<text:s/>Σε<text:s/>περίπτωση<text:s/>πενταψήφιου<text:s/>συμπεριλαμβάνονται<text:s/>όλες<text:s/>οι<text:s/>κατηγορίες<text:s/>εξαψήφιων<text:s/>και<text:s/>οκταψήφιων.<text:s/>Σε<text:s/>περίπτωση<text:s/>εξαψήφιου<text:s/>συμπεριλαμβάνονται<text:s/>όλες<text:s/>οι<text:s/>κατηγορίες<text:s/>οκταψήφιων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0"><text:span text:style-name="T60_1">01.49.19.02</text:span></text:p>
          </table:table-cell>
          <table:table-cell table:style-name="Cell2">
            <text:p text:style-name="P61"><text:span text:style-name="T61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2">
          <table:table-cell table:style-name="Cell3">
            <text:p text:style-name="P62"><text:span text:style-name="T62_1">01.49.3</text:span></text:p>
          </table:table-cell>
          <table:table-cell table:style-name="Cell4">
            <text:p text:style-name="P63"><text:span text:style-name="T63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3">
          <table:table-cell table:style-name="Cell5">
            <text:p text:style-name="P64"><text:span text:style-name="T64_1">14.20</text:span></text:p>
          </table:table-cell>
          <table:table-cell table:style-name="Cell6">
            <text:p text:style-name="P65"><text:span text:style-name="T65_1">Κατασκευή<text:s/>γούνινων<text:s/>ειδών</text:span></text:p>
          </table:table-cell>
        </table:table-row>
        <table:table-row table:style-name="Row4">
          <table:table-cell table:style-name="Cell7">
            <text:p text:style-name="P66"><text:span text:style-name="T66_1">15.11</text:span></text:p>
          </table:table-cell>
          <table:table-cell table:style-name="Cell8">
            <text:p text:style-name="P67"><text:span text:style-name="T67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5">
          <table:table-cell table:style-name="Cell9">
            <text:p text:style-name="P68"><text:span text:style-name="T68_1">33.16</text:span></text:p>
          </table:table-cell>
          <table:table-cell table:style-name="Cell10">
            <text:p text:style-name="P69"><text:span text:style-name="T69_1">Επισκευή<text:s/>και<text:s/>συντήρηση<text:s/>αεροσκαφών<text:s/>και<text:s/>διαστημόπλοιων</text:span></text:p>
          </table:table-cell>
        </table:table-row>
        <table:table-row table:style-name="Row6">
          <table:table-cell table:style-name="Cell11">
            <text:p text:style-name="P70"><text:span text:style-name="T70_1">46.42.11.27</text:span></text:p>
          </table:table-cell>
          <table:table-cell table:style-name="Cell12">
            <text:p text:style-name="P71"><text:span text:style-name="T71_1">Χονδρικό<text:s/>εμπόριο<text:s/>δεψασμένων<text:s/>η<text:s/>κατεργασμένων<text:s/>γουνοδερμάτων</text:span></text:p>
          </table:table-cell>
        </table:table-row>
        <table:table-row table:style-name="Row7">
          <table:table-cell table:style-name="Cell13">
            <text:p text:style-name="P72"><text:span text:style-name="T72_1">46.42.11.40</text:span></text:p>
          </table:table-cell>
          <table:table-cell table:style-name="Cell14">
            <text:p text:style-name="P73"><text:span text:style-name="T73_1">Χονδρικό<text:s/>εμπόριο<text:s/>ημιετοίμων<text:s/>γουναρικών</text:span></text:p>
          </table:table-cell>
        </table:table-row>
        <table:table-row table:style-name="Row8">
          <table:table-cell table:style-name="Cell15">
            <text:p text:style-name="P74"><text:span text:style-name="T74_1">46.42.11.29</text:span></text:p>
          </table:table-cell>
          <table:table-cell table:style-name="Cell16">
            <text:p text:style-name="P75"><text:span text:style-name="T75_1">Χονδρικό<text:s/>εμπόριο<text:s/>ειδών<text:s/>ένδυσης,<text:s/>εξαρτημάτων<text:s/>ρουχισμού<text:s/>και<text:s/>άλλων<text:s/>ειδών<text:s/>από<text:s/>γουνόδερμα<text:s/>(εκτός<text:s/>από<text:s/>καλύμματα<text:s/>κεφαλιού)</text:span></text:p>
          </table:table-cell>
        </table:table-row>
        <table:table-row table:style-name="Row9">
          <table:table-cell table:style-name="Cell17">
            <text:p text:style-name="P76"><text:span text:style-name="T76_1">46.42.11.58</text:span></text:p>
          </table:table-cell>
          <table:table-cell table:style-name="Cell18">
            <text:p text:style-name="P77"><text:span text:style-name="T77_1">Χονδρικό<text:s/>εμπόριο<text:s/>αποκομμάτων<text:s/>γουναρικών</text:span></text:p>
          </table:table-cell>
        </table:table-row>
        <table:table-row table:style-name="Row10">
          <table:table-cell table:style-name="Cell19">
            <text:p text:style-name="P78"><text:span text:style-name="T78_1">46.90.10.06</text:span></text:p>
          </table:table-cell>
          <table:table-cell table:style-name="Cell20">
            <text:p text:style-name="P79"><text:span text:style-name="T79_1">Χονδρ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11">
          <table:table-cell table:style-name="Cell21">
            <text:p text:style-name="P80"><text:span text:style-name="T80_1">47.19</text:span></text:p>
          </table:table-cell>
          <table:table-cell table:style-name="Cell22">
            <text:p text:style-name="P81"><text:span text:style-name="T81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12">
          <table:table-cell table:style-name="Cell23">
            <text:p text:style-name="P82"><text:span text:style-name="T82_1">47.41</text:span></text:p>
          </table:table-cell>
          <table:table-cell table:style-name="Cell24">
            <text:p text:style-name="P83"><text:span text:style-name="T83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13">
          <table:table-cell table:style-name="Cell25">
            <text:p text:style-name="P84"><text:span text:style-name="T84_1">47.42</text:span></text:p>
          </table:table-cell>
          <table:table-cell table:style-name="Cell26">
            <text:p text:style-name="P85"><text:span text:style-name="T85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14">
          <table:table-cell table:style-name="Cell27">
            <text:p text:style-name="P86"><text:span text:style-name="T86_1">47.43</text:span></text:p>
          </table:table-cell>
          <table:table-cell table:style-name="Cell28">
            <text:p text:style-name="P87"><text:span text:style-name="T87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15">
          <table:table-cell table:style-name="Cell29">
            <text:p text:style-name="P88"><text:span text:style-name="T88_1">47.51</text:span></text:p>
          </table:table-cell>
          <table:table-cell table:style-name="Cell30">
            <text:p text:style-name="P89"><text:span text:style-name="T89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16">
          <table:table-cell table:style-name="Cell31">
            <text:p text:style-name="P90"><text:span text:style-name="T90_1">47.52</text:span></text:p>
          </table:table-cell>
          <table:table-cell table:style-name="Cell32">
            <text:p text:style-name="P91"><text:span text:style-name="T91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17">
          <table:table-cell table:style-name="Cell33">
            <text:p text:style-name="P92"><text:span text:style-name="T92_1">47.53</text:span></text:p>
          </table:table-cell>
          <table:table-cell table:style-name="Cell34">
            <text:p text:style-name="P93"><text:span text:style-name="T93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18">
          <table:table-cell table:style-name="Cell35">
            <text:p text:style-name="P94"><text:span text:style-name="T94_1">47.54</text:span></text:p>
          </table:table-cell>
          <table:table-cell table:style-name="Cell36">
            <text:p text:style-name="P95"><text:span text:style-name="T95_1">Λιανικό<text:s/>εμπόριο<text:s/>ηλεκτρικών<text:s/>οικιακών<text:s/>συσκευών<text:s/>σε<text:s/>εξειδικευμένα<text:s/>καταστήματα</text:span></text:p>
          </table:table-cell>
        </table:table-row>
        <table:table-row table:style-name="Row19">
          <table:table-cell table:style-name="Cell37">
            <text:p text:style-name="P96"><text:span text:style-name="T96_1">47.59</text:span></text:p>
          </table:table-cell>
          <table:table-cell table:style-name="Cell38">
            <text:p text:style-name="P97"><text:span text:style-name="T97_1">Λιανικό<text:s/>εμπόριο<text:s/>επίπλων,<text:s/>φωτιστικών<text:s/>και<text:s/>άλλων<text:s/>ειδών<text:s/>οικιακής<text:s/>χρήσης<text:s/>σε<text:s/>εξειδικευμένα<text:s/>καταστήματα</text:span></text:p>
          </table:table-cell>
        </table:table-row>
        <table:table-row table:style-name="Row20">
          <table:table-cell table:style-name="Cell39">
            <text:p text:style-name="P98"><text:span text:style-name="T98_1">47.61</text:span></text:p>
          </table:table-cell>
          <table:table-cell table:style-name="Cell40">
            <text:p text:style-name="P99"><text:span text:style-name="T99_1">Λιανικό<text:s/>εμπόριο<text:s/>βιβλίων<text:s/>σε<text:s/>εξειδικευμένα<text:s/>καταστήματα</text:span></text:p>
          </table:table-cell>
        </table:table-row>
        <table:table-row table:style-name="Row21">
          <table:table-cell table:style-name="Cell41">
            <text:p text:style-name="P100"><text:span text:style-name="T100_1">47.62.63</text:span></text:p>
          </table:table-cell>
          <table:table-cell table:style-name="Cell42">
            <text:p text:style-name="P101"><text:span text:style-name="T101_1">Λιανικό<text:s/>εμπόριο<text:s/>χαρτικών<text:s/>ειδών</text:span></text:p>
          </table:table-cell>
        </table:table-row>
        <table:table-row table:style-name="Row22">
          <table:table-cell table:style-name="Cell43">
            <text:p text:style-name="P102"><text:span text:style-name="T102_1">47.63</text:span></text:p>
          </table:table-cell>
          <table:table-cell table:style-name="Cell44">
            <text:p text:style-name="P103"><text:span text:style-name="T103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23">
          <table:table-cell table:style-name="Cell45">
            <text:p text:style-name="P104"><text:span text:style-name="T104_1">47.64</text:span></text:p>
          </table:table-cell>
          <table:table-cell table:style-name="Cell46">
            <text:p text:style-name="P105"><text:span text:style-name="T105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24">
          <table:table-cell table:style-name="Cell47">
            <text:p text:style-name="P106"><text:span text:style-name="T106_1">47.65</text:span></text:p>
          </table:table-cell>
          <table:table-cell table:style-name="Cell48">
            <text:p text:style-name="P107"><text:span text:style-name="T107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25">
          <table:table-cell table:style-name="Cell49">
            <text:p text:style-name="P108"><text:span text:style-name="T108_1">47.71</text:span></text:p>
          </table:table-cell>
          <table:table-cell table:style-name="Cell50">
            <text:p text:style-name="P109"><text:span text:style-name="T109_1">Λιανικό<text:s/>εμπόριο<text:s/>ενδυμάτων<text:s/>σε<text:s/>εξειδικευμένα<text:s/>καταστήματα</text:span></text:p>
          </table:table-cell>
        </table:table-row>
        <table:table-row table:style-name="Row26">
          <table:table-cell table:style-name="Cell51">
            <text:p text:style-name="P110"><text:span text:style-name="T110_1">47.72</text:span></text:p>
          </table:table-cell>
          <table:table-cell table:style-name="Cell52">
            <text:p text:style-name="P111"><text:span text:style-name="T111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27">
          <table:table-cell table:style-name="Cell53">
            <text:p text:style-name="P112"><text:span text:style-name="T112_1">47.75</text:span></text:p>
          </table:table-cell>
          <table:table-cell table:style-name="Cell54">
            <text:p text:style-name="P113"><text:span text:style-name="T113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28">
          <table:table-cell table:style-name="Cell55">
            <text:p text:style-name="P114"><text:span text:style-name="T114_1">47.76</text:span></text:p>
          </table:table-cell>
          <table:table-cell table:style-name="Cell56">
            <text:p text:style-name="P115"><text:span text:style-name="T115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/text:span></text:p>
          </table:table-cell>
        </table:table-row>
      </table:table>
      <text:p text:style-name="P116"/>
      <table:table table:style-name="Table2">
        <table:table-column table:style-name="Column3"/>
        <table:table-column table:style-name="Column4"/>
        <table:table-row table:style-name="Row29">
          <table:table-cell table:style-name="Cell57">
            <text:p text:style-name="P117"/>
          </table:table-cell>
          <table:table-cell table:style-name="Cell58">
            <text:p text:style-name="P118"><text:span text:style-name="T118_1"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,<text:s/>Λιανικό<text:s/>εμπόριο<text:s/>ζώων<text:s/>συντροφιάς<text:s/>και<text:s/>τροφών<text:s/>για<text:s/>ζώα<text:s/>συντροφιάς<text:s/>(47.76.79),<text:s/>καθώς<text:s/>και<text:s/>τις<text:s/>υπηρεσίες<text:s/>ηλεκτρονικού<text:s/>ή<text:s/>τηλεφωνικού<text:s/>εμπορίου<text:s/>με<text:s/>παράδοση<text:s/>κατ΄<text:s/>οίκον<text:s/>(e-shop<text:s/>κτλ.)</text:span></text:p>
          </table:table-cell>
        </table:table-row>
        <table:table-row table:style-name="Row30">
          <table:table-cell table:style-name="Cell59">
            <text:p text:style-name="P119"><text:span text:style-name="T119_1">47.77</text:span></text:p>
          </table:table-cell>
          <table:table-cell table:style-name="Cell60">
            <text:p text:style-name="P120"><text:span text:style-name="T120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1">
          <table:table-cell table:style-name="Cell61">
            <text:p text:style-name="P121"><text:span text:style-name="T121_1">47.78</text:span></text:p>
          </table:table-cell>
          <table:table-cell table:style-name="Cell62">
            <text:p text:style-name="P122"><text:span text:style-name="T122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/text:span></text:p>
            <text:p text:style-name="P123"><text:span text:style-name="T123_1">(47.78.87),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32">
          <table:table-cell table:style-name="Cell63">
            <text:p text:style-name="P124"><text:span text:style-name="T124_1">47.79</text:span></text:p>
          </table:table-cell>
          <table:table-cell table:style-name="Cell64">
            <text:p text:style-name="P125"><text:span text:style-name="T125_1">Λιανικό<text:s/>εμπόριο<text:s/>μεταχειρισμένων<text:s/>ειδών<text:s/>σε<text:s/>καταστήματα</text:span></text:p>
          </table:table-cell>
        </table:table-row>
        <table:table-row table:style-name="Row33">
          <table:table-cell table:style-name="Cell65">
            <text:p text:style-name="P126"><text:span text:style-name="T126_1">47.82</text:span></text:p>
          </table:table-cell>
          <table:table-cell table:style-name="Cell66">
            <text:p text:style-name="P127"><text:span text:style-name="T127_1">Λιανικό<text:s/>εμπόριο<text:s/>κλωστοϋφαντουργικών<text:s/>προϊόντων,<text:s/>ενδυμάτων<text:s/>και<text:s/>υποδημάτων,<text:s/>σε<text:s/>υπαίθριους<text:s/>πάγκους<text:s/>και<text:s/>αγορές</text:span></text:p>
          </table:table-cell>
        </table:table-row>
        <table:table-row table:style-name="Row34">
          <table:table-cell table:style-name="Cell67">
            <text:p text:style-name="P128"><text:span text:style-name="T128_1">47.89</text:span></text:p>
          </table:table-cell>
          <table:table-cell table:style-name="Cell68">
            <text:p text:style-name="P129"><text:span text:style-name="T129_1">Λιανικό<text:s/>εμπόριο<text:s/>άλλων<text:s/>ειδών<text:s/>σε<text:s/>υπαίθριους<text:s/>πάγκους<text:s/>και<text:s/>αγορές</text:span></text:p>
          </table:table-cell>
        </table:table-row>
        <table:table-row table:style-name="Row35">
          <table:table-cell table:style-name="Cell69">
            <text:p text:style-name="P130"><text:span text:style-name="T130_1">47.99</text:span></text:p>
          </table:table-cell>
          <table:table-cell table:style-name="Cell70">
            <text:p text:style-name="P131"><text:span text:style-name="T131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,<text:s/>καθώς<text:s/>και<text:s/>του<text:s/>λιανικού<text:s/>εμπορίου<text:s/>άλλων<text:s/>τυποποιημένων<text:s/>τροφίμων<text:s/>π.δ.κ.α.<text:s/>μέσω<text:s/>αυτόματων<text:s/>πωλητών<text:s/>(47.99.24.01),<text:s/>του<text:s/>λιανικού<text:s/>εμπορίου<text:s/>τυποποιημένων<text:s/>προϊόντων<text:s/>αρτοποιίας<text:s/>μέσω<text:s/>αυτόματων<text:s/>πωλητών<text:s/>(47.99.16.01),<text:s/>του<text:s/>λιανικού<text:s/>εμπορίου<text:s/>ροφημάτων<text:s/>μέσω<text:s/>αυτόματων<text:s/>πωλητών<text:s/>(47.99.21.01)<text:s/>και<text:s/>του<text:s/>λιανικού<text:s/>εμπορίου<text:s/>τυποποιημένων<text:s/>ειδών<text:s/>ζαχαροπλαστικής<text:s/>μέσω<text:s/>αυτόματων<text:s/>πωλητών<text:s/>(47.99.17.01)</text:span></text:p>
          </table:table-cell>
        </table:table-row>
        <table:table-row table:style-name="Row36">
          <table:table-cell table:style-name="Cell71">
            <text:p text:style-name="P132"><text:span text:style-name="T132_1">49.31</text:span></text:p>
          </table:table-cell>
          <table:table-cell table:style-name="Cell72">
            <text:p text:style-name="P133"><text:span text:style-name="T133_1">Αστικές<text:s/>και<text:s/>προαστιακές<text:s/>χερσαίες<text:s/>μεταφορές<text:s/>επιβατών</text:span></text:p>
          </table:table-cell>
        </table:table-row>
        <table:table-row table:style-name="Row37">
          <table:table-cell table:style-name="Cell73">
            <text:p text:style-name="P134"><text:span text:style-name="T134_1">49.39</text:span></text:p>
          </table:table-cell>
          <table:table-cell table:style-name="Cell74">
            <text:p text:style-name="P135"><text:span text:style-name="T135_1">Άλλες<text:s/>χερσαίες<text:s/>μεταφορές<text:s/>επιβατών<text:s/>π.δ.κ.α.</text:span></text:p>
          </table:table-cell>
        </table:table-row>
        <table:table-row table:style-name="Row38">
          <table:table-cell table:style-name="Cell75">
            <text:p text:style-name="P136"><text:span text:style-name="T136_1">50.10</text:span></text:p>
          </table:table-cell>
          <table:table-cell table:style-name="Cell76">
            <text:p text:style-name="P137"><text:span text:style-name="T137_1">Θαλάσσιες<text:s/>και<text:s/>ακτοπλοϊκές<text:s/>μεταφορές<text:s/>επιβατών</text:span></text:p>
          </table:table-cell>
        </table:table-row>
        <table:table-row table:style-name="Row39">
          <table:table-cell table:style-name="Cell77">
            <text:p text:style-name="P138"><text:span text:style-name="T138_1">50.30</text:span></text:p>
          </table:table-cell>
          <table:table-cell table:style-name="Cell78">
            <text:p text:style-name="P139"><text:span text:style-name="T139_1">Εσωτερικές<text:s/>πλωτές<text:s/>μεταφορές<text:s/>επιβατών</text:span></text:p>
          </table:table-cell>
        </table:table-row>
        <table:table-row table:style-name="Row40">
          <table:table-cell table:style-name="Cell79">
            <text:p text:style-name="P140"><text:span text:style-name="T140_1">51.10</text:span></text:p>
          </table:table-cell>
          <table:table-cell table:style-name="Cell80">
            <text:p text:style-name="P141"><text:span text:style-name="T141_1">Αεροπορικές<text:s/>μεταφορές<text:s/>επιβατών</text:span></text:p>
          </table:table-cell>
        </table:table-row>
        <table:table-row table:style-name="Row41">
          <table:table-cell table:style-name="Cell81">
            <text:p text:style-name="P142"><text:span text:style-name="T142_1">51.21</text:span></text:p>
          </table:table-cell>
          <table:table-cell table:style-name="Cell82">
            <text:p text:style-name="P143"><text:span text:style-name="T143_1">Αεροπορικές<text:s/>μεταφορές<text:s/>εμπορευμάτων</text:span></text:p>
          </table:table-cell>
        </table:table-row>
        <table:table-row table:style-name="Row42">
          <table:table-cell table:style-name="Cell83">
            <text:p text:style-name="P144"><text:span text:style-name="T144_1">52.21.29.02</text:span></text:p>
          </table:table-cell>
          <table:table-cell table:style-name="Cell84">
            <text:p text:style-name="P145"><text:span text:style-name="T145_1">Υπηρεσίες<text:s/>οδηγού<text:s/>λεωφορείου<text:s/>(μη<text:s/>εκμεταλλευτή)</text:span></text:p>
          </table:table-cell>
        </table:table-row>
        <table:table-row table:style-name="Row43">
          <table:table-cell table:style-name="Cell85">
            <text:p text:style-name="P146"><text:span text:style-name="T146_1">52.21.29.03</text:span></text:p>
          </table:table-cell>
          <table:table-cell table:style-name="Cell86">
            <text:p text:style-name="P147"><text:span text:style-name="T147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44">
          <table:table-cell table:style-name="Cell87">
            <text:p text:style-name="P148"><text:span text:style-name="T148_1">52.21.29.04</text:span></text:p>
          </table:table-cell>
          <table:table-cell table:style-name="Cell88">
            <text:p text:style-name="P149"><text:span text:style-name="T149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45">
          <table:table-cell table:style-name="Cell89">
            <text:p text:style-name="P150"><text:span text:style-name="T150_1">52.21.29.05</text:span></text:p>
          </table:table-cell>
          <table:table-cell table:style-name="Cell90">
            <text:p text:style-name="P151"><text:span text:style-name="T151_1">Υπηρεσίες<text:s/>πώλησης<text:s/>εισιτηρίων<text:s/>υπεραστικών<text:s/>χερσαίων<text:s/>συγκοινωνιακών<text:s/>μέσων<text:s/>από<text:s/>τρίτους</text:span></text:p>
          </table:table-cell>
        </table:table-row>
        <table:table-row table:style-name="Row46">
          <table:table-cell table:style-name="Cell91">
            <text:p text:style-name="P152"><text:span text:style-name="T152_1">52.22</text:span></text:p>
          </table:table-cell>
          <table:table-cell table:style-name="Cell92">
            <text:p text:style-name="P153"><text:span text:style-name="T153_1">Δραστηριότητες<text:s/>συναφείς<text:s/>με<text:s/>τις<text:s/>πλωτές<text:s/>μεταφορές</text:span></text:p>
          </table:table-cell>
        </table:table-row>
        <table:table-row table:style-name="Row47">
          <table:table-cell table:style-name="Cell93">
            <text:p text:style-name="P154"><text:span text:style-name="T154_1">52.23</text:span></text:p>
          </table:table-cell>
          <table:table-cell table:style-name="Cell94">
            <text:p text:style-name="P155"><text:span text:style-name="T155_1">Δραστηριότητες<text:s/>συναφείς<text:s/>με<text:s/>τις<text:s/>αεροπορικές<text:s/>μεταφορές</text:span></text:p>
          </table:table-cell>
        </table:table-row>
        <table:table-row table:style-name="Row48">
          <table:table-cell table:style-name="Cell95">
            <text:p text:style-name="P156"><text:span text:style-name="T156_1">55.10</text:span></text:p>
          </table:table-cell>
          <table:table-cell table:style-name="Cell96">
            <text:p text:style-name="P157"><text:span text:style-name="T157_1">Ξενοδοχεία<text:s/>και<text:s/>παρόμοια<text:s/>καταλύματα</text:span></text:p>
          </table:table-cell>
        </table:table-row>
        <table:table-row table:style-name="Row49">
          <table:table-cell table:style-name="Cell97">
            <text:p text:style-name="P158"><text:span text:style-name="T158_1">55.20</text:span></text:p>
          </table:table-cell>
          <table:table-cell table:style-name="Cell98">
            <text:p text:style-name="P159"><text:span text:style-name="T159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50">
          <table:table-cell table:style-name="Cell99">
            <text:p text:style-name="P160"><text:span text:style-name="T160_1">55.30</text:span></text:p>
          </table:table-cell>
          <table:table-cell table:style-name="Cell100">
            <text:p text:style-name="P161"><text:span text:style-name="T161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51">
          <table:table-cell table:style-name="Cell101">
            <text:p text:style-name="P162"><text:span text:style-name="T162_1">55.90.13</text:span></text:p>
          </table:table-cell>
          <table:table-cell table:style-name="Cell102">
            <text:p text:style-name="P163"><text:span text:style-name="T163_1">Υπηρεσίες<text:s/>κλιναμαξών<text:s/>(βαγκόν-λι)<text:s/>και<text:s/>υπηρεσίες<text:s/>ύπνου<text:s/>σε<text:s/>Aλλα<text:s/>μεταφορικά<text:s/>μέσα</text:span></text:p>
          </table:table-cell>
        </table:table-row>
      </table:table>
      <text:p text:style-name="P164"/>
      <table:table table:style-name="Table3">
        <table:table-column table:style-name="Column5"/>
        <table:table-column table:style-name="Column6"/>
        <table:table-row table:style-name="Row52">
          <table:table-cell table:style-name="Cell103">
            <text:p text:style-name="P165"><text:span text:style-name="T165_1">55.90.19</text:span></text:p>
          </table:table-cell>
          <table:table-cell table:style-name="Cell104">
            <text:p text:style-name="P166"><text:span text:style-name="T166_1">Aλλες<text:s/>υπηρεσίες<text:s/>καταλύματος<text:s/>π.δ.κ.α.</text:span></text:p>
          </table:table-cell>
        </table:table-row>
        <table:table-row table:style-name="Row53">
          <table:table-cell table:style-name="Cell105">
            <text:p text:style-name="P167"><text:span text:style-name="T167_1">56.10</text:span></text:p>
          </table:table-cell>
          <table:table-cell table:style-name="Cell106">
            <text:p text:style-name="P168"><text:span text:style-name="T168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54">
          <table:table-cell table:style-name="Cell107">
            <text:p text:style-name="P169"><text:span text:style-name="T169_1">56.21</text:span></text:p>
          </table:table-cell>
          <table:table-cell table:style-name="Cell108">
            <text:p text:style-name="P170"><text:span text:style-name="T170_1">Δραστηριότητες<text:s/>υπηρεσιών<text:s/>τροφοδοσίας<text:s/>για<text:s/>εκδηλώσεις</text:span></text:p>
          </table:table-cell>
        </table:table-row>
        <table:table-row table:style-name="Row55">
          <table:table-cell table:style-name="Cell109">
            <text:p text:style-name="P171"><text:span text:style-name="T171_1">56.29</text:span></text:p>
          </table:table-cell>
          <table:table-cell table:style-name="Cell110">
            <text:p text:style-name="P172"><text:span text:style-name="T172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56">
          <table:table-cell table:style-name="Cell111">
            <text:p text:style-name="P173"><text:span text:style-name="T173_1">56.30</text:span></text:p>
          </table:table-cell>
          <table:table-cell table:style-name="Cell112">
            <text:p text:style-name="P174"><text:span text:style-name="T174_1">Δραστηριότητες<text:s/>παροχής<text:s/>ποτών</text:span></text:p>
          </table:table-cell>
        </table:table-row>
        <table:table-row table:style-name="Row57">
          <table:table-cell table:style-name="Cell113">
            <text:p text:style-name="P175"><text:span text:style-name="T175_1">59.13.11.02</text:span></text:p>
          </table:table-cell>
          <table:table-cell table:style-name="Cell114">
            <text:p text:style-name="P176"><text:span text:style-name="T176_1">Υπηρεσίες<text:s/>εκμετάλλευσης<text:s/>κινηματογραφικών<text:s/>ταινιών</text:span></text:p>
          </table:table-cell>
        </table:table-row>
        <table:table-row table:style-name="Row58">
          <table:table-cell table:style-name="Cell115">
            <text:p text:style-name="P177"><text:span text:style-name="T177_1">59.14</text:span></text:p>
          </table:table-cell>
          <table:table-cell table:style-name="Cell116">
            <text:p text:style-name="P178"><text:span text:style-name="T178_1">Δραστηριότητες<text:s/>προβολής<text:s/>κινηματογραφικών<text:s/>ταινιών</text:span></text:p>
          </table:table-cell>
        </table:table-row>
        <table:table-row table:style-name="Row59">
          <table:table-cell table:style-name="Cell117">
            <text:p text:style-name="P179"><text:span text:style-name="T179_1">71.20.14</text:span></text:p>
          </table:table-cell>
          <table:table-cell table:style-name="Cell118">
            <text:p text:style-name="P180"><text:span text:style-name="T180_1">Υπηρεσίες<text:s/>τεχνικού<text:s/>ελέγχου<text:s/>οχημάτων<text:s/>οδικών<text:s/>μεταφορών</text:span></text:p>
          </table:table-cell>
        </table:table-row>
        <table:table-row table:style-name="Row60">
          <table:table-cell table:style-name="Cell119">
            <text:p text:style-name="P181"><text:span text:style-name="T181_1">74.20</text:span></text:p>
          </table:table-cell>
          <table:table-cell table:style-name="Cell120">
            <text:p text:style-name="P182"><text:span text:style-name="T182_1">Φωτογραφικές<text:s/>δραστηριότητες</text:span></text:p>
          </table:table-cell>
        </table:table-row>
        <table:table-row table:style-name="Row61">
          <table:table-cell table:style-name="Cell121">
            <text:p text:style-name="P183"><text:span text:style-name="T183_1">74.30</text:span></text:p>
          </table:table-cell>
          <table:table-cell table:style-name="Cell122">
            <text:p text:style-name="P184"><text:span text:style-name="T184_1">Δραστηριότητες<text:s/>μετάφρασης<text:s/>και<text:s/>διερμηνείας</text:span></text:p>
          </table:table-cell>
        </table:table-row>
        <table:table-row table:style-name="Row62">
          <table:table-cell table:style-name="Cell123">
            <text:p text:style-name="P185"><text:span text:style-name="T185_1">77.11</text:span></text:p>
          </table:table-cell>
          <table:table-cell table:style-name="Cell124">
            <text:p text:style-name="P186"><text:span text:style-name="T186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63">
          <table:table-cell table:style-name="Cell125">
            <text:p text:style-name="P187"><text:span text:style-name="T187_1">77.21</text:span></text:p>
          </table:table-cell>
          <table:table-cell table:style-name="Cell126">
            <text:p text:style-name="P188"><text:span text:style-name="T188_1">Ενοικίαση<text:s/>και<text:s/>εκμίσθωση<text:s/>ειδών<text:s/>αναψυχής<text:s/>και<text:s/>αθλητικών<text:s/>ειδών</text:span></text:p>
          </table:table-cell>
        </table:table-row>
        <table:table-row table:style-name="Row64">
          <table:table-cell table:style-name="Cell127">
            <text:p text:style-name="P189"><text:span text:style-name="T189_1">77.22</text:span></text:p>
          </table:table-cell>
          <table:table-cell table:style-name="Cell128">
            <text:p text:style-name="P190"><text:span text:style-name="T190_1">Ενοικίαση<text:s/>βιντεοκασετών<text:s/>και<text:s/>δίσκων</text:span></text:p>
          </table:table-cell>
        </table:table-row>
        <table:table-row table:style-name="Row65">
          <table:table-cell table:style-name="Cell129">
            <text:p text:style-name="P191"><text:span text:style-name="T191_1">77.29</text:span></text:p>
          </table:table-cell>
          <table:table-cell table:style-name="Cell130">
            <text:p text:style-name="P192"><text:span text:style-name="T192_1">Ενοικίαση<text:s/>και<text:s/>εκμίσθωση<text:s/>άλλων<text:s/>ειδών<text:s/>προσωπικής<text:s/>ή<text:s/>οικιακής<text:s/>χρήσης</text:span></text:p>
          </table:table-cell>
        </table:table-row>
        <table:table-row table:style-name="Row66">
          <table:table-cell table:style-name="Cell131">
            <text:p text:style-name="P193"><text:span text:style-name="T193_1">77.34</text:span></text:p>
          </table:table-cell>
          <table:table-cell table:style-name="Cell132">
            <text:p text:style-name="P194"><text:span text:style-name="T194_1">Ενοικίαση<text:s/>και<text:s/>εκμίσθωση<text:s/>εξοπλισμού<text:s/>πλωτών<text:s/>μεταφορών</text:span></text:p>
          </table:table-cell>
        </table:table-row>
        <table:table-row table:style-name="Row67">
          <table:table-cell table:style-name="Cell133">
            <text:p text:style-name="P195"><text:span text:style-name="T195_1">77.35</text:span></text:p>
          </table:table-cell>
          <table:table-cell table:style-name="Cell134">
            <text:p text:style-name="P196"><text:span text:style-name="T196_1">Ενοικίαση<text:s/>και<text:s/>εκμίσθωση<text:s/>εξοπλισμού<text:s/>αεροπορικών<text:s/>μεταφορών</text:span></text:p>
          </table:table-cell>
        </table:table-row>
        <table:table-row table:style-name="Row68">
          <table:table-cell table:style-name="Cell135">
            <text:p text:style-name="P197"><text:span text:style-name="T197_1">77.39.13</text:span></text:p>
          </table:table-cell>
          <table:table-cell table:style-name="Cell136">
            <text:p text:style-name="P198"><text:span text:style-name="T198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69">
          <table:table-cell table:style-name="Cell137">
            <text:p text:style-name="P199"><text:span text:style-name="T199_1">77.39.19.03</text:span></text:p>
          </table:table-cell>
          <table:table-cell table:style-name="Cell138">
            <text:p text:style-name="P200"><text:span text:style-name="T200_1">Υπηρεσίες<text:s/>ενοικίασης<text:s/>εξοπλισμού<text:s/>εκθέσεων</text:span></text:p>
          </table:table-cell>
        </table:table-row>
        <table:table-row table:style-name="Row70">
          <table:table-cell table:style-name="Cell139">
            <text:p text:style-name="P201"><text:span text:style-name="T201_1">79.11</text:span></text:p>
          </table:table-cell>
          <table:table-cell table:style-name="Cell140">
            <text:p text:style-name="P202"><text:span text:style-name="T202_1">Δραστηριότητες<text:s/>ταξιδιωτικών<text:s/>πρακτορείων</text:span></text:p>
          </table:table-cell>
        </table:table-row>
        <table:table-row table:style-name="Row71">
          <table:table-cell table:style-name="Cell141">
            <text:p text:style-name="P203"><text:span text:style-name="T203_1">79.12</text:span></text:p>
          </table:table-cell>
          <table:table-cell table:style-name="Cell142">
            <text:p text:style-name="P204"><text:span text:style-name="T204_1">Δραστηριότητες<text:s/>γραφείων<text:s/>οργανωμένων<text:s/>ταξιδιών</text:span></text:p>
          </table:table-cell>
        </table:table-row>
        <table:table-row table:style-name="Row72">
          <table:table-cell table:style-name="Cell143">
            <text:p text:style-name="P205"><text:span text:style-name="T205_1">79.90.32</text:span></text:p>
          </table:table-cell>
          <table:table-cell table:style-name="Cell144">
            <text:p text:style-name="P206"><text:span text:style-name="T206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73">
          <table:table-cell table:style-name="Cell145">
            <text:p text:style-name="P207"><text:span text:style-name="T207_1">79.90.39</text:span></text:p>
          </table:table-cell>
          <table:table-cell table:style-name="Cell146">
            <text:p text:style-name="P208"><text:span text:style-name="T208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74">
          <table:table-cell table:style-name="Cell147">
            <text:p text:style-name="P209"><text:span text:style-name="T209_1">82.30</text:span></text:p>
          </table:table-cell>
          <table:table-cell table:style-name="Cell148">
            <text:p text:style-name="P210"><text:span text:style-name="T210_1">Οργάνωση<text:s/>συνεδρίων<text:s/>και<text:s/>εμπορικών<text:s/>εκθέσεων</text:span></text:p>
          </table:table-cell>
        </table:table-row>
        <table:table-row table:style-name="Row75">
          <table:table-cell table:style-name="Cell149">
            <text:p text:style-name="P211"><text:span text:style-name="T211_1">85.10</text:span></text:p>
          </table:table-cell>
          <table:table-cell table:style-name="Cell150">
            <text:p text:style-name="P212"><text:span text:style-name="T212_1">Προσχολική<text:s/>εκπαίδευση</text:span></text:p>
          </table:table-cell>
        </table:table-row>
        <table:table-row table:style-name="Row76">
          <table:table-cell table:style-name="Cell151">
            <text:p text:style-name="P213"><text:span text:style-name="T213_1">85.51</text:span></text:p>
          </table:table-cell>
          <table:table-cell table:style-name="Cell152">
            <text:p text:style-name="P214"><text:span text:style-name="T214_1">Αθλητική<text:s/>και<text:s/>ψυχαγωγική<text:s/>εκπαίδευση</text:span></text:p>
          </table:table-cell>
        </table:table-row>
        <table:table-row table:style-name="Row77">
          <table:table-cell table:style-name="Cell153">
            <text:p text:style-name="P215"><text:span text:style-name="T215_1">85.52</text:span></text:p>
          </table:table-cell>
          <table:table-cell table:style-name="Cell154">
            <text:p text:style-name="P216"><text:span text:style-name="T216_1">Πολιτιστική<text:s/>εκπαίδευση</text:span></text:p>
          </table:table-cell>
        </table:table-row>
        <table:table-row table:style-name="Row78">
          <table:table-cell table:style-name="Cell155">
            <text:p text:style-name="P217"><text:span text:style-name="T217_1">85.53</text:span></text:p>
          </table:table-cell>
          <table:table-cell table:style-name="Cell156">
            <text:p text:style-name="P218"><text:span text:style-name="T218_1">Δραστηριότητες<text:s/>σχολών<text:s/>ερασιτεχνών<text:s/>οδηγών</text:span></text:p>
          </table:table-cell>
        </table:table-row>
        <table:table-row table:style-name="Row79">
          <table:table-cell table:style-name="Cell157">
            <text:p text:style-name="P219"><text:span text:style-name="T219_1">85.59</text:span></text:p>
          </table:table-cell>
          <table:table-cell table:style-name="Cell158">
            <text:p text:style-name="P220"><text:span text:style-name="T220_1">Άλλη<text:s/>εκπαίδευση<text:s/>π.δ.κ.α.</text:span></text:p>
          </table:table-cell>
        </table:table-row>
        <table:table-row table:style-name="Row80">
          <table:table-cell table:style-name="Cell159">
            <text:p text:style-name="P221"><text:span text:style-name="T221_1">86.90.19.10</text:span></text:p>
          </table:table-cell>
          <table:table-cell table:style-name="Cell160">
            <text:p text:style-name="P222"><text:span text:style-name="T222_1">Υπηρεσίες<text:s/>οδηγιών<text:s/>διατροφής<text:s/>από<text:s/>ειδικούς<text:s/>που<text:s/>δεν<text:s/>είναι<text:s/>γιατροί</text:span></text:p>
          </table:table-cell>
        </table:table-row>
        <table:table-row table:style-name="Row81">
          <table:table-cell table:style-name="Cell161">
            <text:p text:style-name="P223"><text:span text:style-name="T223_1">88.10.11</text:span></text:p>
          </table:table-cell>
          <table:table-cell table:style-name="Cell162">
            <text:p text:style-name="P224"><text:span text:style-name="T224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82">
          <table:table-cell table:style-name="Cell163">
            <text:p text:style-name="P225"><text:span text:style-name="T225_1">88.10.12</text:span></text:p>
          </table:table-cell>
          <table:table-cell table:style-name="Cell164">
            <text:p text:style-name="P226"><text:span text:style-name="T226_1">Υπηρεσίες<text:s/>κέντρων<text:s/>ημερήσιας<text:s/>φροντίδας<text:s/>ηλικιωμένων</text:span></text:p>
          </table:table-cell>
        </table:table-row>
        <table:table-row table:style-name="Row83">
          <table:table-cell table:style-name="Cell165">
            <text:p text:style-name="P227"><text:span text:style-name="T227_1">88.91</text:span></text:p>
          </table:table-cell>
          <table:table-cell table:style-name="Cell166">
            <text:p text:style-name="P228"><text:span text:style-name="T228_1">Δραστηριότητες<text:s/>βρεφονηπιακών<text:s/>και<text:s/>παιδικών<text:s/>σταθμών<text:s/>με<text:s/>εξαίρεση<text:s/>τα<text:s/>Κέντρα<text:s/>Δημιουργικής<text:s/>Απασχόλησης<text:s/>παιδιών<text:s/>και<text:s/>ατόμων<text:s/>με<text:s/>αναπηρία<text:s/>(ΚΔΑΠΜΕΑ)<text:s/>(88.91.12)<text:s/>και<text:s/>τις<text:s/>υπηρεσίες<text:s/>κατ<text:s/>οίκον<text:s/>φύλαξης<text:s/>μικρών<text:s/>παιδιών<text:s/>(ΚΑΔ<text:s/>88.91.13.03)</text:span></text:p>
          </table:table-cell>
        </table:table-row>
        <table:table-row table:style-name="Row84">
          <table:table-cell table:style-name="Cell167">
            <text:p text:style-name="P229"><text:span text:style-name="T229_1">90.01</text:span></text:p>
          </table:table-cell>
          <table:table-cell table:style-name="Cell168">
            <text:p text:style-name="P230"><text:span text:style-name="T230_1">Τέχνες<text:s/>του<text:s/>θεάματος</text:span></text:p>
          </table:table-cell>
        </table:table-row>
        <table:table-row table:style-name="Row85">
          <table:table-cell table:style-name="Cell169">
            <text:p text:style-name="P231"><text:span text:style-name="T231_1">90.02</text:span></text:p>
          </table:table-cell>
          <table:table-cell table:style-name="Cell170">
            <text:p text:style-name="P232"><text:span text:style-name="T232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86">
          <table:table-cell table:style-name="Cell171">
            <text:p text:style-name="P233"><text:span text:style-name="T233_1">90.03.11.04</text:span></text:p>
          </table:table-cell>
          <table:table-cell table:style-name="Cell172">
            <text:p text:style-name="P234"><text:span text:style-name="T234_1">Υπηρεσίες<text:s/>ενορχηστρωτή</text:span></text:p>
          </table:table-cell>
        </table:table-row>
        <table:table-row table:style-name="Row87">
          <table:table-cell table:style-name="Cell173">
            <text:p text:style-name="P235"><text:span text:style-name="T235_1">90.03.11.07</text:span></text:p>
          </table:table-cell>
          <table:table-cell table:style-name="Cell174">
            <text:p text:style-name="P236"><text:span text:style-name="T236_1">Υπηρεσίες<text:s/>μουσουργού</text:span></text:p>
          </table:table-cell>
        </table:table-row>
        <table:table-row table:style-name="Row88">
          <table:table-cell table:style-name="Cell175">
            <text:p text:style-name="P237"><text:span text:style-name="T237_1">90.03.11.17</text:span></text:p>
          </table:table-cell>
          <table:table-cell table:style-name="Cell176">
            <text:p text:style-name="P238"><text:span text:style-name="T238_1">Υπηρεσίες<text:s/>χορογράφου</text:span></text:p>
          </table:table-cell>
        </table:table-row>
        <table:table-row table:style-name="Row89">
          <table:table-cell table:style-name="Cell177">
            <text:p text:style-name="P239"><text:span text:style-name="T239_1">90.03.11.18</text:span></text:p>
          </table:table-cell>
          <table:table-cell table:style-name="Cell178">
            <text:p text:style-name="P240"><text:span text:style-name="T240_1">Υπηρεσίες<text:s/>χορωδού</text:span></text:p>
          </table:table-cell>
        </table:table-row>
        <table:table-row table:style-name="Row90">
          <table:table-cell table:style-name="Cell179">
            <text:p text:style-name="P241"><text:span text:style-name="T241_1">90.04</text:span></text:p>
          </table:table-cell>
          <table:table-cell table:style-name="Cell180">
            <text:p text:style-name="P242"><text:span text:style-name="T242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91">
          <table:table-cell table:style-name="Cell181">
            <text:p text:style-name="P243"><text:span text:style-name="T243_1">91.01</text:span></text:p>
          </table:table-cell>
          <table:table-cell table:style-name="Cell182">
            <text:p text:style-name="P244"><text:span text:style-name="T244_1">Δραστηριότητες<text:s/>βιβλιοθηκών<text:s/>και<text:s/>αρχειοφυλακείων</text:span></text:p>
          </table:table-cell>
        </table:table-row>
        <table:table-row table:style-name="Row92">
          <table:table-cell table:style-name="Cell183">
            <text:p text:style-name="P245"><text:span text:style-name="T245_1">91.02</text:span></text:p>
          </table:table-cell>
          <table:table-cell table:style-name="Cell184">
            <text:p text:style-name="P246"><text:span text:style-name="T246_1">Δραστηριότητες<text:s/>μουσείων</text:span></text:p>
          </table:table-cell>
        </table:table-row>
        <table:table-row table:style-name="Row93">
          <table:table-cell table:style-name="Cell185">
            <text:p text:style-name="P247"><text:span text:style-name="T247_1">91.03</text:span></text:p>
          </table:table-cell>
          <table:table-cell table:style-name="Cell186">
            <text:p text:style-name="P248"><text:span text:style-name="T248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94">
          <table:table-cell table:style-name="Cell187">
            <text:p text:style-name="P249"><text:span text:style-name="T249_1">91.04</text:span></text:p>
          </table:table-cell>
          <table:table-cell table:style-name="Cell188">
            <text:p text:style-name="P250"><text:span text:style-name="T250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95">
          <table:table-cell table:style-name="Cell189">
            <text:p text:style-name="P251"><text:span text:style-name="T251_1">92.00</text:span></text:p>
          </table:table-cell>
          <table:table-cell table:style-name="Cell190">
            <text:p text:style-name="P252"><text:span text:style-name="T252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/text:span></text:p>
          </table:table-cell>
        </table:table-row>
      </table:table>
      <text:p text:style-name="P253"/>
      <table:table table:style-name="Table4">
        <table:table-column table:style-name="Column7"/>
        <table:table-column table:style-name="Column8"/>
        <table:table-row table:style-name="Row96">
          <table:table-cell table:style-name="Cell191">
            <text:p text:style-name="P254"/>
          </table:table-cell>
          <table:table-cell table:style-name="Cell192">
            <text:p text:style-name="P255"><text:span text:style-name="T255_1">(92.00.21)</text:span></text:p>
          </table:table-cell>
        </table:table-row>
        <table:table-row table:style-name="Row97">
          <table:table-cell table:style-name="Cell193">
            <text:p text:style-name="P256"><text:span text:style-name="T256_1">93.11</text:span></text:p>
          </table:table-cell>
          <table:table-cell table:style-name="Cell194">
            <text:p text:style-name="P257"><text:span text:style-name="T257_1">Εκμετάλλευση<text:s/>αθλητικών<text:s/>εγκαταστάσεων<text:s/>ως<text:s/>προς<text:s/>τους<text:s/>εσωτερικούς<text:s/>τους<text:s/>χώρους<text:s/>και<text:s/>ως<text:s/>προς<text:s/>τους<text:s/>χώρους<text:s/>ομαδικής<text:s/>άθλησης</text:span></text:p>
          </table:table-cell>
        </table:table-row>
        <table:table-row table:style-name="Row98">
          <table:table-cell table:style-name="Cell195">
            <text:p text:style-name="P258"><text:span text:style-name="T258_1">93.12</text:span></text:p>
          </table:table-cell>
          <table:table-cell table:style-name="Cell196">
            <text:p text:style-name="P259"><text:span text:style-name="T259_1">Δραστηριότητες<text:s/>αθλητικών<text:s/>ομίλων</text:span></text:p>
          </table:table-cell>
        </table:table-row>
        <table:table-row table:style-name="Row99">
          <table:table-cell table:style-name="Cell197">
            <text:p text:style-name="P260"><text:span text:style-name="T260_1">93.13</text:span></text:p>
          </table:table-cell>
          <table:table-cell table:style-name="Cell198">
            <text:p text:style-name="P261"><text:span text:style-name="T261_1">Εγκαταστάσεις<text:s/>γυμναστικής</text:span></text:p>
          </table:table-cell>
        </table:table-row>
        <table:table-row table:style-name="Row100">
          <table:table-cell table:style-name="Cell199">
            <text:p text:style-name="P262"><text:span text:style-name="T262_1">93.19</text:span></text:p>
          </table:table-cell>
          <table:table-cell table:style-name="Cell200">
            <text:p text:style-name="P263"><text:span text:style-name="T263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101">
          <table:table-cell table:style-name="Cell201">
            <text:p text:style-name="P264"><text:span text:style-name="T264_1">93.21</text:span></text:p>
          </table:table-cell>
          <table:table-cell table:style-name="Cell202">
            <text:p text:style-name="P265"><text:span text:style-name="T265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102">
          <table:table-cell table:style-name="Cell203">
            <text:p text:style-name="P266"><text:span text:style-name="T266_1">93.29</text:span></text:p>
          </table:table-cell>
          <table:table-cell table:style-name="Cell204">
            <text:p text:style-name="P267"><text:span text:style-name="T267_1">Άλλες<text:s/>δραστηριότητες<text:s/>διασκέδασης<text:s/>και<text:s/>ψυχαγωγίας</text:span></text:p>
          </table:table-cell>
        </table:table-row>
        <table:table-row table:style-name="Row103">
          <table:table-cell table:style-name="Cell205">
            <text:p text:style-name="P268"><text:span text:style-name="T268_1">94.99.16</text:span></text:p>
          </table:table-cell>
          <table:table-cell table:style-name="Cell206">
            <text:p text:style-name="P269"><text:span text:style-name="T269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104">
          <table:table-cell table:style-name="Cell207">
            <text:p text:style-name="P270"><text:span text:style-name="T270_1">96.02</text:span></text:p>
          </table:table-cell>
          <table:table-cell table:style-name="Cell208">
            <text:p text:style-name="P271"><text:span text:style-name="T271_1">Δραστηριότητες<text:s/>κομμωτηρίων,<text:s/>κουρείων<text:s/>και<text:s/>κέντρων<text:s/>αισθητικής</text:span></text:p>
          </table:table-cell>
        </table:table-row>
        <table:table-row table:style-name="Row105">
          <table:table-cell table:style-name="Cell209">
            <text:p text:style-name="P272"><text:span text:style-name="T272_1">96.04</text:span></text:p>
          </table:table-cell>
          <table:table-cell table:style-name="Cell210">
            <text:p text:style-name="P273"><text:span text:style-name="T273_1">Δραστηριότητες<text:s/>σχετικές<text:s/>με<text:s/>τη<text:s/>φυσική<text:s/>ευεξία</text:span></text:p>
          </table:table-cell>
        </table:table-row>
        <table:table-row table:style-name="Row106">
          <table:table-cell table:style-name="Cell211">
            <text:p text:style-name="P274"><text:span text:style-name="T274_1">96.09.19.06</text:span></text:p>
          </table:table-cell>
          <table:table-cell table:style-name="Cell212">
            <text:p text:style-name="P275"><text:span text:style-name="T275_1">Υπηρεσίες<text:s/>γραφείων<text:s/>γνωριμίας<text:s/>ή<text:s/>συνοικεσίων</text:span></text:p>
          </table:table-cell>
        </table:table-row>
        <table:table-row table:style-name="Row107">
          <table:table-cell table:style-name="Cell213">
            <text:p text:style-name="P276"><text:span text:style-name="T276_1">96.09.19.08</text:span></text:p>
          </table:table-cell>
          <table:table-cell table:style-name="Cell214">
            <text:p text:style-name="P277"><text:span text:style-name="T277_1">Υπηρεσίες<text:s/>γυαλίσματος<text:s/>υποδημάτων</text:span></text:p>
          </table:table-cell>
        </table:table-row>
        <table:table-row table:style-name="Row108">
          <table:table-cell table:style-name="Cell215">
            <text:p text:style-name="P278"><text:span text:style-name="T278_1">96.09.19.09</text:span></text:p>
          </table:table-cell>
          <table:table-cell table:style-name="Cell216">
            <text:p text:style-name="P279"><text:span text:style-name="T279_1">Υπηρεσίες<text:s/>δερματοστιξίας<text:s/>(τατουάζ)</text:span></text:p>
          </table:table-cell>
        </table:table-row>
        <table:table-row table:style-name="Row109">
          <table:table-cell table:style-name="Cell217">
            <text:p text:style-name="P280"><text:span text:style-name="T280_1">96.09.19.12</text:span></text:p>
          </table:table-cell>
          <table:table-cell table:style-name="Cell218">
            <text:p text:style-name="P281"><text:span text:style-name="T281_1">Υπηρεσίες<text:s/>ιερόδουλου</text:span></text:p>
          </table:table-cell>
        </table:table-row>
        <table:table-row table:style-name="Row110">
          <table:table-cell table:style-name="Cell219">
            <text:p text:style-name="P282"><text:span text:style-name="T282_1">96.09.19.16</text:span></text:p>
          </table:table-cell>
          <table:table-cell table:style-name="Cell220">
            <text:p text:style-name="P283"><text:span text:style-name="T283_1">Υπηρεσίες<text:s/>στολισμού<text:s/>εκκλησιών,<text:s/>αιθουσών<text:s/>κλπ<text:s/>(για<text:s/>γάμους,<text:s/>βαπτίσεις,<text:s/>κηδείες<text:s/>και<text:s/>Aλλες<text:s/>εκδηλώσεις)</text:span></text:p>
          </table:table-cell>
        </table:table-row>
        <table:table-row table:style-name="Row111">
          <table:table-cell table:style-name="Cell221">
            <text:p text:style-name="P284"><text:span text:style-name="T284_1">96.09.19.17</text:span></text:p>
          </table:table-cell>
          <table:table-cell table:style-name="Cell222">
            <text:p text:style-name="P285"><text:span text:style-name="T285_1">Υπηρεσίες<text:s/>τρυπήματος<text:s/>δέρματος<text:s/>του<text:s/>σώματος<text:s/>(piercing)</text:span></text:p>
          </table:table-cell>
        </table:table-row>
        <table:table-row table:style-name="Row112">
          <table:table-cell table:style-name="Cell223">
            <text:p text:style-name="P286"/>
          </table:table-cell>
          <table:table-cell table:style-name="Cell224">
            <text:p text:style-name="P287"><text:span text:style-name="T287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  <table:table-row table:style-name="Row113">
          <table:table-cell table:style-name="Cell225">
            <text:p text:style-name="P288"/>
          </table:table-cell>
          <table:table-cell table:style-name="Cell226">
            <text:p text:style-name="P289"><text:span text:style-name="T289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