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</text:span></text:p>
      <text:p text:style-name="P6"><text:span text:style-name="T6_1">ΑΔΑΕ</text:span></text:p>
      <text:p text:style-name="P7"><text:span text:style-name="T7_1">Ανεξάρτητη<text:s/>Αρχή<text:s/>Δημοσίων<text:s/>Εσόδων</text:span></text:p>
      <text:p text:style-name="P8"><text:span text:style-name="T8_1">ΓΕΝΙΚΗ<text:s/>ΔΙΕΥΘΥΝΣΗ<text:s/>ΤΕΛΩΝΕΙΩΝ<text:s/>&amp;<text:s/>ΕΦΚ</text:span></text:p>
      <text:p text:style-name="P9"><text:span text:style-name="T9_1">ΔΙΕΥΘΥΝΣΗ<text:s/>ΕΦΚ<text:s/>&amp;<text:s/>ΦΠΑ</text:span></text:p>
      <text:h text:style-name="P10" text:outline-level="1"><text:span text:style-name="T10_1">ΤΜΗΜΑ<text:s/>Β΄</text:span></text:h>
      <text:h text:style-name="P11" text:outline-level="1"><text:span text:style-name="T11_1">Ταχ.<text:s/>Δ/νση</text:span></text:h>
      <text:p text:style-name="P12"><text:span text:style-name="T12_1">Ταχ.<text:s/>Κώδικας<text:s/>Πληροφορίες</text:span></text:p>
      <text:p text:style-name="P13"><text:span text:style-name="T13_1">Τηλέφωνο</text:span></text:p>
      <text:p text:style-name="P14"><text:span text:style-name="T14_1">ΑΔΑ:<text:s/>Ψ6ΩΡ46ΜΠ3Ζ-ΣΓ9</text:span></text:p>
      <text:p text:style-name="P15"><text:span text:style-name="T15_1">Αριθ.<text:s/>ΦΕΚ:<text:s/>333<text:s/>Β΄</text:span></text:p>
      <text:p text:style-name="P16"><text:span text:style-name="T16_1">Αθήνα,<text:s/>25/01/2021</text:span></text:p>
      <text:p text:style-name="P17"><text:span text:style-name="T17_1">Αριθ.<text:s/>Πρωτ.:<text:s/>Α.1016</text:span></text:p>
      <text:p text:style-name="P18"><text:span text:style-name="T18_1">Καρ.<text:s/>Σερβίας<text:s/>10<text:s/>10184,<text:s/>Αθήνα</text:span></text:p>
      <text:p text:style-name="P19"><text:span text:style-name="T19_1">Μ.<text:s/>Ανδρούτσου<text:s/>210<text:s/>6987413</text:span></text:p>
      <text:p text:style-name="P20"><text:span text:style-name="T20_1">ΠΡΟΣ</text:span><text:span text:style-name="T20_2"><text:s/>Εθνικό<text:s/>τυπογραφείο</text:span></text:p>
      <text:p text:style-name="P21"><text:span text:style-name="T21_1">E-Mail<text:s/>:</text:span><text:span text:style-name="T21_2"><text:a xlink:type="simple" xlink:href="mailto:finexcis@aade.gr"><text:span text:style-name="T21_3">finexcis@aade.gr</text:span></text:a>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ΘΕΜΑ:<text:s/>«Παράταση<text:s/>της<text:s/>προθεσμίας<text:s/>για<text:s/>την<text:s/>υποβολή<text:s/>αιτήσεων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<text:s/>κρασιού<text:s/>μικρών<text:s/>οινοπαραγωγών».</text:span></text:p>
      <text:p text:style-name="P24"><text:span text:style-name="T24_1">Α<text:s/>Π<text:s/>Ο<text:s/>Φ<text:s/>Α<text:s/>Σ<text:s/>ΗΟ<text:s/>ΥΦΥΠΟΥΡΓΟΣ<text:s/>ΟΙΚΟΝΟΜΙΚΩΝ,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:</text:span></text:p>
      <text:p text:style-name="P27"><text:span text:style-name="T27_1">α)</text:span><text:span text:style-name="T27_2"><text:tab/></text:span><text:span text:style-name="T27_3">των<text:s/>άρθρων<text:s/>71,<text:s/>90<text:s/>και<text:s/>91<text:s/>του<text:s/>ν.2960/2001<text:s/>(Α΄265)<text:s/>«Εθνικός<text:s/>Τελωνειακός<text:s/>Κώδικας»,<text:s/>όπως<text:s/>ισχύουν,</text:span></text:p>
      <text:p text:style-name="P28"><text:span text:style-name="T28_1">β)</text:span><text:span text:style-name="T28_2"><text:tab/></text:span><text:span text:style-name="T28_3">του<text:s/>άρθρου<text:s/>41<text:s/>του<text:s/>ν.<text:s/>4646/2019<text:s/>(Α΄<text:s/>201)<text:s/>«Φορολογική<text:s/>μεταρρύθμιση<text:s/>και<text:s/>αναπτυξιακή<text:s/>διάσταση<text:s/>για<text:s/>την<text:s/>Ελλάδα<text:s/>του<text:s/>αύριο»</text:span></text:p>
      <text:p text:style-name="P29"><text:span text:style-name="T29_1">γ)</text:span><text:span text:style-name="T29_2"><text:tab/></text:span><text:span text:style-name="T29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30"><text:span text:style-name="T30_1">2.<text:s/>Το<text:s/>π.δ.<text:s/>142/2017<text:s/>(Α΄<text:s/>181)<text:s/>«Οργανισμός<text:s/>Υπουργείου<text:s/>Οικονομικών».</text:span></text:p>
      <text:p text:style-name="P31"><text:span text:style-name="T31_1">3.<text:s/>Το<text:s/>π.δ.<text:s/>83/2019<text:s/>(Α΄<text:s/>121)<text:s/>«Διορισμός<text:s/>Αντιπροέδρου<text:s/>της<text:s/>Κυβέρνησης,<text:s/>Υπουργών<text:s/>Αναπληρωτών<text:s/>Υπουργών<text:s/>και<text:s/>Υφυπουργών».</text:span></text:p>
      <text:p text:style-name="P32"><text:span text:style-name="T32_1">4.<text:s/>Τις<text:s/>διατάξεις<text:s/>της<text:s/>παρ.<text:s/>2<text:s/>του<text:s/>άρθρου<text:s/>90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3"><text:span text:style-name="T33_1">5.<text:s/>Την<text:s/>υπ’αρ.<text:s/>339/18.07.2019<text:s/>(Β΄3051)<text:s/>κοινή<text:s/>απόφαση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34"><text:span text:style-name="T34_1">6.<text:s/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35"><text:span text:style-name="T35_1">7.<text:s/>Την<text:s/>υπ΄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΄<text:s/>αρ.<text:s/>5294ΕΞ2020/17-01-2020<text:s/>(Υ.Ο.Δ.Δ.<text:s/>27/17-01-2020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36"><text:span text:style-name="T36_1">8.<text:s/>Την<text:s/>υπό<text:s/>στοιχεία<text:s/>Δ.ΟΡΓ.Α<text:s/>1125859<text:s/>ΕΞ<text:s/>2020<text:s/>/23-10-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).</text:span></text:p>
      <text:p text:style-name="P37"><text:span text:style-name="T37_1">9.<text:s/>Το<text:s/>άρθρο<text:s/>4<text:s/>της<text:s/>υπό<text:s/>στοιχεία<text:s/>ΔΕΦΚΦ<text:s/>Β<text:s/>5026381<text:s/>ΕΞ<text:s/>2015/16-12-2015<text:s/>Α.Υ.Ο<text:s/>(Β΄2785).</text:span></text:p>
      <text:p text:style-name="P38"><text:span text:style-name="T38_1">10.<text:s/>Την<text:s/>ανάγκη<text:s/>παράτασης<text:s/>της<text:s/>προθεσμίας<text:s/>της<text:s/>παρ.<text:s/>1<text:s/>του<text:s/>άρθρου<text:s/>3<text:s/>της<text:s/>υπό<text:s/>στοιχεία<text:s/>Α.1116/18-05-2020<text:s/>(Β΄<text:s/>2127<text:s/>και<text:s/>Β΄<text:s/>2672<text:s/>για<text:s/>διόρθωση<text:s/>σφάλματος)<text:s/>«Καθορισμός<text:s/>των<text:s/>όρων<text:s/>και<text:s/>των<text:s/>προϋποθέσεων<text:s/>καθώς<text:s/>και<text:s/>της<text:s/>διαδικασίας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<text:s/>κρασιού<text:s/>μικρών<text:s/>οινοπαραγωγών»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για<text:s/>τη<text:s/>διευκόλυνση<text:s/>των<text:s/>παραγωγών<text:s/>λόγω<text:s/>της<text:s/>έκτακτης<text:s/>κατάστασης<text:s/>της<text:s/>χώρας<text:s/>εξ<text:s/>αιτίας<text:s/>της<text:s/>πανδημίας<text:s/>του<text:s/>COVID-<text:s/>19.</text:span></text:p>
      <text:p text:style-name="P39"><text:span text:style-name="T39_1">11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και<text:s/>του<text:s/>κρατικού<text:s/>προϋπολογισμού.</text:span></text:p>
      <text:p text:style-name="P40"><text:span text:style-name="T40_1">ΑΠΟΦΑΣΙΖΟΥΜΕ</text:span></text:p>
      <text:h text:style-name="P41" text:outline-level="6"><text:span text:style-name="T41_1">Άρθρο<text:s/>1</text:span></text:h>
      <text:p text:style-name="P42"><text:span text:style-name="T42_1">Η<text:s/>προθεσμία<text:s/>της<text:s/>παραγράφου<text:s/>1<text:s/>του<text:s/>άρθρου<text:s/>3<text:s/>της<text:s/>υπό<text:s/>στοιχεία<text:s/>Α.1116/18-05-2020<text:s/>(Β΄2127)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για<text:s/>την<text:s/>υποβολή<text:s/>από<text:s/>τους<text:s/>μικρούς<text:s/>οινοπαραγωγούς<text:s/>του<text:s/>άρθρου<text:s/>71<text:s/>του<text:s/>ν.2960/2001<text:s/>(Α΄265)<text:s/>της<text:s/>αίτησης<text:s/>–<text:s/>δήλωσης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ίδιο<text:s/>νόμο,<text:s/>επιβαρύνσεων<text:s/>κρασιού<text:s/>παρατείνεται<text:s/>μέχρι<text:s/>και<text:s/>την<text:s/>31</text:span><text:span text:style-name="T42_2">η</text:span><text:span text:style-name="T42_3"><text:s/>Μαρτίου<text:s/>2021.</text:span></text:p>
      <text:h text:style-name="P43" text:outline-level="6"><text:span text:style-name="T43_1">Άρθρο<text:s/>2</text:span><text:span text:style-name="T43_2"><text:s/></text:span></text:h>
      <text:h text:style-name="P44" text:outline-level="6"><text:span text:style-name="T44_1">Έναρξη<text:s/>ισχύος</text:span></text:h>
      <text:p text:style-name="P45"><text:span text:style-name="T45_1">1.</text:span><text:span text:style-name="T45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6"><text:span text:style-name="T46_1">2.</text:span><text:span text:style-name="T46_2"><text:s/>Η<text:s/>παρούσα<text:s/>απόφαση<text:s/>να<text:s/>δημοσιευθεί<text:s/>στην<text:s/>Εφημερίδα<text:s/>της<text:s/>Κυβερνήσεως.</text:span></text:p>
      <text:p text:style-name="P47"><text:span text:style-name="T47_1">Ο<text:s/>ΔΙΟΙΚΗΤΗΣ</text:span></text:p>
      <text:p text:style-name="P48"><text:span text:style-name="T48_1">ΤΗΣ<text:s/>ΑΝΕΞΑΡΤΗΤΗΣ<text:s/>ΑΡΧΗΣ<text:s/>ΔΗΜΟΣΙΩΝ<text:s/>ΕΣΟΔΩΝ</text:span></text:p>
      <text:p text:style-name="P49"><text:span text:style-name="T49_1">ΓΕΩΡΓ.<text:s/>ΠΙΤΣΙΛΗΣ</text:span></text:p>
      <text:p text:style-name="P50"><text:span text:style-name="T50_1">ΚΟΙΝΟΠΟΙΗΣΗ</text:span></text:p>
      <text:p text:style-name="P51"><text:span text:style-name="T51_1">1.</text:span><text:span text:style-name="T51_2"><text:s/>Γραφείο<text:s/>Υπουργού<text:s/>Οικονομικών</text:span></text:p>
      <text:p text:style-name="P52"><text:span text:style-name="T52_1">2.</text:span><text:span text:style-name="T52_2"><text:s/>Γραφείο<text:s/>Υφυπουργού<text:s/>Οικονομικών</text:span></text:p>
      <text:p text:style-name="P53"><text:span text:style-name="T53_1">ΕΣΩΤΕΡΙΚΗ<text:s/>ΔΙΑΝΟΜΗ</text:span></text:p>
      <text:p text:style-name="P54"><text:span text:style-name="T54_1">1.</text:span><text:span text:style-name="T54_2"><text:s/>Γραφείο<text:s/>Διοικητή<text:s/>Ανεξάρτητης<text:s/>Αρχής<text:s/>Δημοσίων<text:s/>Εσόδων</text:span></text:p>
      <text:p text:style-name="P55"><text:span text:style-name="T55_1">2.</text:span><text:span text:style-name="T55_2"><text:s/>Γεν.<text:s/>Δ/νση<text:s/>Τελωνείων<text:s/>&amp;<text:s/>ΕΦΚ</text:span></text:p>
      <text:p text:style-name="P56"><text:span text:style-name="T56_1">α.<text:s/>Αυτοτελές<text:s/>Τμήμα<text:s/>Υποστήριξης<text:s/>Γενικής<text:s/>Διεύθυνσης<text:s/>Τελωνείων<text:s/>&amp;<text:s/>ΕΦΚ</text:span></text:p>
      <text:p text:style-name="P57"><text:span text:style-name="T57_1">β.<text:s/>Δ/νση<text:s/>Τελωνειακών<text:s/>Διαδικασιών/<text:s/>Τμήμα<text:s/>Δ΄</text:span></text:p>
      <text:p text:style-name="P58"><text:span text:style-name="T58_1">γ.<text:s/>Δ/νση<text:s/>Στρατηγικής<text:s/>Τελωνειακών<text:s/>Ελέγχων<text:s/>&amp;<text:s/>Παραβάσεων/<text:s/>Τμήμα<text:s/>Δ΄</text:span></text:p>
      <text:p text:style-name="P59"><text:span text:style-name="T59_1">δ.<text:s/>Δ/νση<text:s/>Ειδικών<text:s/>Φόρων<text:s/>Κατανάλωσης<text:s/>&amp;<text:s/>Φ.Π.Α.<text:s/>-<text:s/>Τμήματα<text:s/>Β΄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