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PreambelText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PreambelText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PreambelText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PreambelText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PreambelText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PreambelText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PreambelText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PreambelText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PreambelText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PreambelText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PreambelText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PreambelText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PreambelText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PreambelText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PreambelText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PreambelText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Heading_20_6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Heading_20_6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MainText">
      <style:paragraph-properties fo:margin-top="0.212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T45_2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Heading_20_6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P53" style:family="paragraph" style:parent-style-name="MainText">
      <style:paragraph-properties fo:margin-top="0.212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T53_2" style:family="text">
      <style:text-properties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StructureList1">
      <style:paragraph-properties fo:margin-top="0.212cm"/>
    </style:style>
    <style:style style:name="T56_1" style:family="text">
      <style:text-properties fo:language="el" fo:language-asian="el"/>
    </style:style>
    <style:style style:name="T56_2" style:family="text">
      <style:text-properties fo:language="en" fo:language-asian="en"/>
    </style:style>
    <style:style style:name="T56_3" style:family="text">
      <style:text-properties fo:language="el" fo:language-asian="el"/>
    </style:style>
    <style:style style:name="P57" style:family="paragraph" style:parent-style-name="StructureList1">
      <style:paragraph-properties fo:margin-top="0.212cm"/>
    </style:style>
    <style:style style:name="T57_1" style:family="text">
      <style:text-properties fo:language="el" fo:language-asian="el"/>
    </style:style>
    <style:style style:name="T57_2" style:family="text">
      <style:text-properties fo:language="en" fo:language-asian="en"/>
    </style:style>
    <style:style style:name="T57_3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MainText">
      <style:paragraph-properties fo:margin-top="0.212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Normal">
      <style:paragraph-properties fo:margin-top="0.423cm" fo:margin-bottom="0.423cm"/>
    </style:style>
    <style:style style:name="T65_1" style:family="text">
      <style:text-properties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 fo:margin-bottom="0.423cm"/>
    </style:style>
    <style:style style:name="T70_1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Normal">
      <style:paragraph-properties fo:margin-top="0.423cm" fo:margin-bottom="0.423cm"/>
    </style:style>
    <style:style style:name="T86_1" style:family="text">
      <style:text-properties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StructureList1">
      <style:paragraph-properties fo:margin-top="0.212cm"/>
    </style:style>
    <style:style style:name="T89_1" style:family="text">
      <style:text-properties fo:language="el" fo:language-asian="el"/>
    </style:style>
    <style:style style:name="T89_2" style:family="text">
      <style:text-properties fo:language="en" fo:language-asian="en"/>
    </style:style>
    <style:style style:name="T89_3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MainText">
      <style:paragraph-properties fo:margin-top="0.212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Heading_20_6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Heading_20_6">
      <style:paragraph-properties fo:margin-top="0.423cm" fo:margin-bottom="0.423cm"/>
    </style:style>
    <style:style style:name="T96_1" style:family="text">
      <style:text-properties fo:language="el" fo:language-asian="el"/>
    </style:style>
    <style:style style:name="P97" style:family="paragraph" style:parent-style-name="MainText">
      <style:paragraph-properties fo:margin-top="0.212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/>
    </style:style>
    <style:style style:name="P98" style:family="paragraph" style:parent-style-name="StructureList1">
      <style:paragraph-properties fo:margin-top="0.212cm"/>
    </style:style>
    <style:style style:name="T98_1" style:family="text">
      <style:text-properties fo:language="el" fo:language-asian="el"/>
    </style:style>
    <style:style style:name="T98_2" style:family="text">
      <style:text-properties fo:language="en" fo:language-asian="en"/>
    </style:style>
    <style:style style:name="T98_3" style:family="text">
      <style:text-properties fo:language="el" fo:language-asian="el"/>
    </style:style>
    <style:style style:name="P99" style:family="paragraph" style:parent-style-name="StructureList1">
      <style:paragraph-properties fo:margin-top="0.212cm"/>
    </style:style>
    <style:style style:name="T99_1" style:family="text">
      <style:text-properties fo:language="el" fo:language-asian="el"/>
    </style:style>
    <style:style style:name="T99_2" style:family="text">
      <style:text-properties fo:language="en" fo:language-asian="en"/>
    </style:style>
    <style:style style:name="T99_3" style:family="text">
      <style:text-properties fo:language="el" fo:language-asian="el"/>
    </style:style>
    <style:style style:name="P100" style:family="paragraph" style:parent-style-name="StructureList1">
      <style:paragraph-properties fo:margin-top="0.212cm"/>
    </style:style>
    <style:style style:name="T100_1" style:family="text">
      <style:text-properties fo:language="el" fo:language-asian="el"/>
    </style:style>
    <style:style style:name="T100_2" style:family="text">
      <style:text-properties fo:language="en" fo:language-asian="en"/>
    </style:style>
    <style:style style:name="T100_3" style:family="text">
      <style:text-properties fo:language="el" fo:language-asian="el"/>
    </style:style>
    <style:style style:name="P101" style:family="paragraph" style:parent-style-name="StructureList1">
      <style:paragraph-properties fo:margin-top="0.212cm"/>
    </style:style>
    <style:style style:name="T101_1" style:family="text">
      <style:text-properties fo:language="el" fo:language-asian="el"/>
    </style:style>
    <style:style style:name="T101_2" style:family="text">
      <style:text-properties fo:language="en" fo:language-asian="en"/>
    </style:style>
    <style:style style:name="T101_3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P103" style:family="paragraph" style:parent-style-name="StructureList1">
      <style:paragraph-properties fo:margin-top="0.212cm"/>
    </style:style>
    <style:style style:name="T103_1" style:family="text">
      <style:text-properties fo:language="el" fo:language-asian="el"/>
    </style:style>
    <style:style style:name="T103_2" style:family="text">
      <style:text-properties fo:language="en" fo:language-asian="en"/>
    </style:style>
    <style:style style:name="T103_3" style:family="text">
      <style:text-properties fo:language="el" fo:language-asian="el"/>
    </style:style>
    <style:style style:name="P104" style:family="paragraph" style:parent-style-name="StructureList1">
      <style:paragraph-properties fo:margin-top="0.212cm"/>
    </style:style>
    <style:style style:name="T104_1" style:family="text">
      <style:text-properties fo:language="el" fo:language-asian="el"/>
    </style:style>
    <style:style style:name="T104_2" style:family="text">
      <style:text-properties fo:language="en" fo:language-asian="en"/>
    </style:style>
    <style:style style:name="T104_3" style:family="text">
      <style:text-properties fo:language="el" fo:language-asian="el"/>
    </style:style>
    <style:style style:name="P105" style:family="paragraph" style:parent-style-name="StructureList1">
      <style:paragraph-properties fo:margin-top="0.212cm"/>
    </style:style>
    <style:style style:name="T105_1" style:family="text">
      <style:text-properties fo:language="el" fo:language-asian="el"/>
    </style:style>
    <style:style style:name="T105_2" style:family="text">
      <style:text-properties fo:language="en" fo:language-asian="en"/>
    </style:style>
    <style:style style:name="T105_3" style:family="text">
      <style:text-properties fo:language="el" fo:language-asian="el"/>
    </style:style>
    <style:style style:name="P106" style:family="paragraph" style:parent-style-name="StructureList1">
      <style:paragraph-properties fo:margin-top="0.212cm"/>
    </style:style>
    <style:style style:name="T106_1" style:family="text">
      <style:text-properties fo:language="el" fo:language-asian="el"/>
    </style:style>
    <style:style style:name="T106_2" style:family="text">
      <style:text-properties fo:language="en" fo:language-asian="en"/>
    </style:style>
    <style:style style:name="T106_3" style:family="text">
      <style:text-properties fo:language="el" fo:language-asian="el"/>
    </style:style>
    <style:style style:name="P107" style:family="paragraph" style:parent-style-name="StructureList1">
      <style:paragraph-properties fo:margin-top="0.212cm"/>
    </style:style>
    <style:style style:name="T107_1" style:family="text">
      <style:text-properties fo:language="el" fo:language-asian="el"/>
    </style:style>
    <style:style style:name="T107_2" style:family="text">
      <style:text-properties fo:language="en" fo:language-asian="en"/>
    </style:style>
    <style:style style:name="T107_3" style:family="text">
      <style:text-properties fo:language="el" fo:language-asian="el"/>
    </style:style>
    <style:style style:name="P108" style:family="paragraph" style:parent-style-name="StructureList1">
      <style:paragraph-properties fo:margin-top="0.212cm"/>
    </style:style>
    <style:style style:name="T108_1" style:family="text">
      <style:text-properties fo:language="el" fo:language-asian="el"/>
    </style:style>
    <style:style style:name="T108_2" style:family="text">
      <style:text-properties fo:language="en" fo:language-asian="en"/>
    </style:style>
    <style:style style:name="T108_3" style:family="text">
      <style:text-properties fo:language="el" fo:language-asian="el"/>
    </style:style>
    <style:style style:name="P109" style:family="paragraph" style:parent-style-name="StructureList1">
      <style:paragraph-properties fo:margin-top="0.212cm"/>
    </style:style>
    <style:style style:name="T109_1" style:family="text">
      <style:text-properties fo:language="el" fo:language-asian="el"/>
    </style:style>
    <style:style style:name="T109_2" style:family="text">
      <style:text-properties fo:language="en" fo:language-asian="en"/>
    </style:style>
    <style:style style:name="T109_3" style:family="text">
      <style:text-properties fo:language="el" fo:language-asian="el"/>
    </style:style>
    <style:style style:name="P110" style:family="paragraph" style:parent-style-name="StructureList1">
      <style:paragraph-properties fo:margin-top="0.212cm"/>
    </style:style>
    <style:style style:name="T110_1" style:family="text">
      <style:text-properties fo:language="el" fo:language-asian="el"/>
    </style:style>
    <style:style style:name="T110_2" style:family="text">
      <style:text-properties fo:language="en" fo:language-asian="en"/>
    </style:style>
    <style:style style:name="T110_3" style:family="text">
      <style:text-properties fo:language="el" fo:language-asian="el"/>
    </style:style>
    <style:style style:name="P111" style:family="paragraph" style:parent-style-name="StructureList1">
      <style:paragraph-properties fo:margin-top="0.212cm"/>
    </style:style>
    <style:style style:name="T111_1" style:family="text">
      <style:text-properties fo:language="el" fo:language-asian="el"/>
    </style:style>
    <style:style style:name="T111_2" style:family="text">
      <style:text-properties fo:language="en" fo:language-asian="en"/>
    </style:style>
    <style:style style:name="T111_3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StructureList1">
      <style:paragraph-properties fo:margin-top="0.212cm"/>
    </style:style>
    <style:style style:name="T113_1" style:family="text">
      <style:text-properties fo:language="el" fo:language-asian="el"/>
    </style:style>
    <style:style style:name="T113_2" style:family="text">
      <style:text-properties fo:language="en" fo:language-asian="en"/>
    </style:style>
    <style:style style:name="T113_3" style:family="text">
      <style:text-properties fo:language="el" fo:language-asian="el"/>
    </style:style>
    <style:style style:name="P114" style:family="paragraph" style:parent-style-name="StructureList1">
      <style:paragraph-properties fo:margin-top="0.212cm"/>
    </style:style>
    <style:style style:name="T114_1" style:family="text">
      <style:text-properties fo:language="el" fo:language-asian="el"/>
    </style:style>
    <style:style style:name="T114_2" style:family="text">
      <style:text-properties fo:language="en" fo:language-asian="en"/>
    </style:style>
    <style:style style:name="T114_3" style:family="text">
      <style:text-properties fo:language="el" fo:language-asian="el"/>
    </style:style>
    <style:style style:name="P115" style:family="paragraph" style:parent-style-name="MainText">
      <style:paragraph-properties fo:margin-top="0.212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T115_2" style:family="text">
      <style:text-properties fo:language="el" fo:language-asian="el"/>
    </style:style>
    <style:style style:name="P116" style:family="paragraph" style:parent-style-name="StructureList1">
      <style:paragraph-properties fo:margin-top="0.212cm"/>
    </style:style>
    <style:style style:name="T116_1" style:family="text">
      <style:text-properties fo:language="el" fo:language-asian="el"/>
    </style:style>
    <style:style style:name="T116_2" style:family="text">
      <style:text-properties fo:language="en" fo:language-asian="en"/>
    </style:style>
    <style:style style:name="T116_3" style:family="text">
      <style:text-properties fo:language="el" fo:language-asian="el"/>
    </style:style>
    <style:style style:name="P117" style:family="paragraph" style:parent-style-name="StructureList1">
      <style:paragraph-properties fo:margin-top="0.212cm"/>
    </style:style>
    <style:style style:name="T117_1" style:family="text">
      <style:text-properties fo:language="el" fo:language-asian="el"/>
    </style:style>
    <style:style style:name="T117_2" style:family="text">
      <style:text-properties fo:language="en" fo:language-asian="en"/>
    </style:style>
    <style:style style:name="T117_3" style:family="text">
      <style:text-properties fo:language="el" fo:language-asian="el"/>
    </style:style>
    <style:style style:name="P118" style:family="paragraph" style:parent-style-name="StructureList1">
      <style:paragraph-properties fo:margin-top="0.212cm"/>
    </style:style>
    <style:style style:name="T118_1" style:family="text">
      <style:text-properties fo:language="el" fo:language-asian="el"/>
    </style:style>
    <style:style style:name="T118_2" style:family="text">
      <style:text-properties fo:language="en" fo:language-asian="en"/>
    </style:style>
    <style:style style:name="T118_3" style:family="text">
      <style:text-properties fo:language="el" fo:language-asian="el"/>
    </style:style>
    <style:style style:name="P119" style:family="paragraph" style:parent-style-name="StructureList1">
      <style:paragraph-properties fo:margin-top="0.212cm"/>
    </style:style>
    <style:style style:name="T119_1" style:family="text">
      <style:text-properties fo:language="el" fo:language-asian="el"/>
    </style:style>
    <style:style style:name="T119_2" style:family="text">
      <style:text-properties fo:language="en" fo:language-asian="en"/>
    </style:style>
    <style:style style:name="T119_3" style:family="text">
      <style:text-properties fo:language="el" fo:language-asian="el"/>
    </style:style>
    <style:style style:name="P120" style:family="paragraph" style:parent-style-name="StructureList1">
      <style:paragraph-properties fo:margin-top="0.212cm"/>
    </style:style>
    <style:style style:name="T120_1" style:family="text">
      <style:text-properties fo:language="el" fo:language-asian="el"/>
    </style:style>
    <style:style style:name="T120_2" style:family="text">
      <style:text-properties fo:language="en" fo:language-asian="en"/>
    </style:style>
    <style:style style:name="T120_3" style:family="text">
      <style:text-properties fo:language="el" fo:language-asian="el"/>
    </style:style>
    <style:style style:name="P121" style:family="paragraph" style:parent-style-name="Normal">
      <style:paragraph-properties fo:margin-top="0.423cm" fo:margin-bottom="0.423cm"/>
    </style:style>
    <style:style style:name="T121_1" style:family="text">
      <style:text-properties fo:language="el" fo:language-asian="el"/>
    </style:style>
    <style:style style:name="P122" style:family="paragraph" style:parent-style-name="StructureList1">
      <style:paragraph-properties fo:margin-top="0.212cm"/>
    </style:style>
    <style:style style:name="T122_1" style:family="text">
      <style:text-properties fo:language="el" fo:language-asian="el"/>
    </style:style>
    <style:style style:name="T122_2" style:family="text">
      <style:text-properties fo:language="en" fo:language-asian="en"/>
    </style:style>
    <style:style style:name="T122_3" style:family="text">
      <style:text-properties fo:language="el" fo:language-asian="el"/>
    </style:style>
    <style:style style:name="P123" style:family="paragraph" style:parent-style-name="StructureList1">
      <style:paragraph-properties fo:margin-top="0.212cm"/>
    </style:style>
    <style:style style:name="T123_1" style:family="text">
      <style:text-properties fo:language="el" fo:language-asian="el"/>
    </style:style>
    <style:style style:name="T123_2" style:family="text">
      <style:text-properties fo:language="en" fo:language-asian="en"/>
    </style:style>
    <style:style style:name="T123_3" style:family="text">
      <style:text-properties fo:language="el" fo:language-asian="el"/>
    </style:style>
    <style:style style:name="P124" style:family="paragraph" style:parent-style-name="StructureList1">
      <style:paragraph-properties fo:margin-top="0.212cm"/>
    </style:style>
    <style:style style:name="T124_1" style:family="text">
      <style:text-properties fo:language="el" fo:language-asian="el"/>
    </style:style>
    <style:style style:name="T124_2" style:family="text">
      <style:text-properties fo:language="en" fo:language-asian="en"/>
    </style:style>
    <style:style style:name="T124_3" style:family="text">
      <style:text-properties fo:language="el" fo:language-asian="el"/>
    </style:style>
    <style:style style:name="P125" style:family="paragraph" style:parent-style-name="Heading_20_6">
      <style:paragraph-properties fo:margin-top="0.423cm"/>
    </style:style>
    <style:style style:name="T125_1" style:family="text">
      <style:text-properties fo:language="el" fo:language-asian="el"/>
    </style:style>
    <style:style style:name="P126" style:family="paragraph" style:parent-style-name="Heading_20_6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StructureList1">
      <style:paragraph-properties fo:margin-top="0.212cm"/>
    </style:style>
    <style:style style:name="T128_1" style:family="text">
      <style:text-properties fo:language="el" fo:language-asian="el"/>
    </style:style>
    <style:style style:name="T128_2" style:family="text">
      <style:text-properties fo:language="en" fo:language-asian="en"/>
    </style:style>
    <style:style style:name="T128_3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StructureList1">
      <style:paragraph-properties fo:margin-top="0.212cm"/>
    </style:style>
    <style:style style:name="T130_1" style:family="text">
      <style:text-properties fo:language="el" fo:language-asian="el"/>
    </style:style>
    <style:style style:name="T130_2" style:family="text">
      <style:text-properties fo:language="en" fo:language-asian="en"/>
    </style:style>
    <style:style style:name="T130_3" style:family="text">
      <style:text-properties fo:language="el" fo:language-asian="el"/>
    </style:style>
    <style:style style:name="P131" style:family="paragraph" style:parent-style-name="StructureList1">
      <style:paragraph-properties fo:margin-top="0.212cm"/>
    </style:style>
    <style:style style:name="T131_1" style:family="text">
      <style:text-properties fo:language="el" fo:language-asian="el"/>
    </style:style>
    <style:style style:name="T131_2" style:family="text">
      <style:text-properties fo:language="en" fo:language-asian="en"/>
    </style:style>
    <style:style style:name="T131_3" style:family="text">
      <style:text-properties fo:language="el" fo:language-asian="el"/>
    </style:style>
    <style:style style:name="P132" style:family="paragraph" style:parent-style-name="StructureList1">
      <style:paragraph-properties fo:margin-top="0.212cm"/>
    </style:style>
    <style:style style:name="T132_1" style:family="text">
      <style:text-properties fo:language="el" fo:language-asian="el"/>
    </style:style>
    <style:style style:name="T132_2" style:family="text">
      <style:text-properties fo:language="en" fo:language-asian="en"/>
    </style:style>
    <style:style style:name="T132_3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StructureList1">
      <style:paragraph-properties fo:margin-top="0.212cm"/>
    </style:style>
    <style:style style:name="T134_1" style:family="text">
      <style:text-properties fo:language="el" fo:language-asian="el"/>
    </style:style>
    <style:style style:name="T134_2" style:family="text">
      <style:text-properties fo:language="en" fo:language-asian="en"/>
    </style:style>
    <style:style style:name="T134_3" style:family="text">
      <style:text-properties fo:language="el" fo:language-asian="el"/>
    </style:style>
    <style:style style:name="P135" style:family="paragraph" style:parent-style-name="Normal">
      <style:paragraph-properties fo:margin-top="0.423cm" fo:margin-bottom="0.423cm"/>
    </style:style>
    <style:style style:name="T135_1" style:family="text">
      <style:text-properties fo:language="el" fo:language-asian="el"/>
    </style:style>
    <style:style style:name="P136" style:family="paragraph" style:parent-style-name="StructureList1">
      <style:paragraph-properties fo:margin-top="0.212cm"/>
    </style:style>
    <style:style style:name="T136_1" style:family="text">
      <style:text-properties fo:language="el" fo:language-asian="el"/>
    </style:style>
    <style:style style:name="T136_2" style:family="text">
      <style:text-properties fo:language="en" fo:language-asian="en"/>
    </style:style>
    <style:style style:name="T136_3" style:family="text">
      <style:text-properties fo:language="el" fo:language-asian="el"/>
    </style:style>
    <style:style style:name="P137" style:family="paragraph" style:parent-style-name="StructureList1">
      <style:paragraph-properties fo:margin-top="0.212cm"/>
    </style:style>
    <style:style style:name="T137_1" style:family="text">
      <style:text-properties fo:language="el" fo:language-asian="el"/>
    </style:style>
    <style:style style:name="T137_2" style:family="text">
      <style:text-properties fo:language="en" fo:language-asian="en"/>
    </style:style>
    <style:style style:name="T137_3" style:family="text">
      <style:text-properties fo:language="el" fo:language-asian="el"/>
    </style:style>
    <style:style style:name="P138" style:family="paragraph" style:parent-style-name="StructureList1">
      <style:paragraph-properties fo:margin-top="0.212cm"/>
    </style:style>
    <style:style style:name="T138_1" style:family="text">
      <style:text-properties fo:language="el" fo:language-asian="el"/>
    </style:style>
    <style:style style:name="T138_2" style:family="text">
      <style:text-properties fo:language="en" fo:language-asian="en"/>
    </style:style>
    <style:style style:name="T138_3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 fo:margin-bottom="0.423cm"/>
    </style:style>
    <style:style style:name="T140_1" style:family="text">
      <style:text-properties fo:language="el" fo:language-asian="el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StructureList1">
      <style:paragraph-properties fo:margin-top="0.212cm"/>
    </style:style>
    <style:style style:name="T142_1" style:family="text">
      <style:text-properties fo:language="el" fo:language-asian="el"/>
    </style:style>
    <style:style style:name="T142_2" style:family="text">
      <style:text-properties fo:language="en" fo:language-asian="en"/>
    </style:style>
    <style:style style:name="T142_3" style:family="text">
      <style:text-properties fo:language="el" fo:language-asian="el"/>
    </style:style>
    <style:style style:name="P143" style:family="paragraph" style:parent-style-name="StructureList1">
      <style:paragraph-properties fo:margin-top="0.212cm"/>
    </style:style>
    <style:style style:name="T143_1" style:family="text">
      <style:text-properties fo:language="el" fo:language-asian="el"/>
    </style:style>
    <style:style style:name="T143_2" style:family="text">
      <style:text-properties fo:language="en" fo:language-asian="en"/>
    </style:style>
    <style:style style:name="T143_3" style:family="text">
      <style:text-properties fo:language="el" fo:language-asian="el"/>
    </style:style>
    <style:style style:name="P144" style:family="paragraph" style:parent-style-name="StructureList1">
      <style:paragraph-properties fo:margin-top="0.212cm"/>
    </style:style>
    <style:style style:name="T144_1" style:family="text">
      <style:text-properties fo:language="el" fo:language-asian="el"/>
    </style:style>
    <style:style style:name="T144_2" style:family="text">
      <style:text-properties fo:language="en" fo:language-asian="en"/>
    </style:style>
    <style:style style:name="T144_3" style:family="text">
      <style:text-properties fo:language="el" fo:language-asian="el"/>
    </style:style>
    <style:style style:name="P145" style:family="paragraph" style:parent-style-name="StructureList1">
      <style:paragraph-properties fo:margin-top="0.212cm"/>
    </style:style>
    <style:style style:name="T145_1" style:family="text">
      <style:text-properties fo:language="el" fo:language-asian="el"/>
    </style:style>
    <style:style style:name="T145_2" style:family="text">
      <style:text-properties fo:language="en" fo:language-asian="en"/>
    </style:style>
    <style:style style:name="T145_3" style:family="text">
      <style:text-properties fo:language="el" fo:language-asian="el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Heading_20_6">
      <style:paragraph-properties fo:margin-top="0.423cm"/>
    </style:style>
    <style:style style:name="T147_1" style:family="text">
      <style:text-properties fo:language="el" fo:language-asian="el"/>
    </style:style>
    <style:style style:name="P148" style:family="paragraph" style:parent-style-name="Heading_20_6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MainText">
      <style:paragraph-properties fo:margin-top="0.212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T152_2" style:family="text">
      <style:text-properties fo:language="el" fo:language-asian="el"/>
    </style:style>
    <style:style style:name="P153" style:family="paragraph" style:parent-style-name="MainText">
      <style:paragraph-properties fo:margin-top="0.212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T156_3" style:family="text"/>
    <style:style style:name="T156_4" style:family="text" style:parent-style-name="Internet_20_link">
      <style:text-properties fo:color="#0000ee" fo:language="el" fo:language-asian="el"/>
    </style:style>
    <style:style style:name="T156_5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MainText">
      <style:paragraph-properties fo:margin-top="0.212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/>
    </style:style>
    <style:style style:name="P159" style:family="paragraph" style:parent-style-name="MainText">
      <style:paragraph-properties fo:margin-top="0.212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/>
    </style:style>
    <style:style style:name="P160" style:family="paragraph" style:parent-style-name="MainText">
      <style:paragraph-properties fo:margin-top="0.212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/>
    </style:style>
    <style:style style:name="P161" style:family="paragraph" style:parent-style-name="MainText">
      <style:paragraph-properties fo:margin-top="0.212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/>
    </style:style>
    <style:style style:name="P162" style:family="paragraph" style:parent-style-name="Heading_20_6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Heading_20_6">
      <style:paragraph-properties fo:margin-top="0.423cm" fo:margin-bottom="0.423cm"/>
    </style:style>
    <style:style style:name="T163_1" style:family="text">
      <style:text-properties fo:language="el" fo:language-asian="el"/>
    </style:style>
    <style:style style:name="P164" style:family="paragraph" style:parent-style-name="MainText">
      <style:paragraph-properties fo:margin-top="0.212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/>
    </style:style>
    <style:style style:name="P165" style:family="paragraph" style:parent-style-name="MainText">
      <style:paragraph-properties fo:margin-top="0.212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T165_2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StructureList1">
      <style:paragraph-properties fo:margin-top="0.212cm"/>
    </style:style>
    <style:style style:name="T167_1" style:family="text">
      <style:text-properties fo:language="el" fo:language-asian="el"/>
    </style:style>
    <style:style style:name="T167_2" style:family="text">
      <style:text-properties fo:language="en" fo:language-asian="en"/>
    </style:style>
    <style:style style:name="T167_3" style:family="text">
      <style:text-properties fo:language="el" fo:language-asian="el"/>
    </style:style>
    <style:style style:name="P168" style:family="paragraph" style:parent-style-name="StructureList1">
      <style:paragraph-properties fo:margin-top="0.212cm"/>
    </style:style>
    <style:style style:name="T168_1" style:family="text">
      <style:text-properties fo:language="el" fo:language-asian="el"/>
    </style:style>
    <style:style style:name="T168_2" style:family="text">
      <style:text-properties fo:language="en" fo:language-asian="en"/>
    </style:style>
    <style:style style:name="T168_3" style:family="text">
      <style:text-properties fo:language="el" fo:language-asian="el"/>
    </style:style>
    <style:style style:name="P169" style:family="paragraph" style:parent-style-name="StructureList1">
      <style:paragraph-properties fo:margin-top="0.212cm"/>
    </style:style>
    <style:style style:name="T169_1" style:family="text">
      <style:text-properties fo:language="el" fo:language-asian="el"/>
    </style:style>
    <style:style style:name="T169_2" style:family="text">
      <style:text-properties fo:language="en" fo:language-asian="en"/>
    </style:style>
    <style:style style:name="T169_3" style:family="text">
      <style:text-properties fo:language="el" fo:language-asian="el"/>
    </style:style>
    <style:style style:name="P170" style:family="paragraph" style:parent-style-name="StructureList1">
      <style:paragraph-properties fo:margin-top="0.212cm"/>
    </style:style>
    <style:style style:name="T170_1" style:family="text">
      <style:text-properties fo:language="el" fo:language-asian="el"/>
    </style:style>
    <style:style style:name="T170_2" style:family="text">
      <style:text-properties fo:language="en" fo:language-asian="en"/>
    </style:style>
    <style:style style:name="T170_3" style:family="text">
      <style:text-properties fo:language="el" fo:language-asian="el"/>
    </style:style>
    <style:style style:name="P171" style:family="paragraph" style:parent-style-name="Heading_20_6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Heading_20_6">
      <style:paragraph-properties fo:margin-top="0.423cm" fo:margin-bottom="0.423cm"/>
    </style:style>
    <style:style style:name="T172_1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/>
    </style:style>
    <style:style style:name="P178" style:family="paragraph" style:parent-style-name="Normal">
      <style:paragraph-properties fo:margin-top="0.423cm" fo:margin-bottom="0.423cm"/>
    </style:style>
    <style:style style:name="T178_1" style:family="text">
      <style:text-properties fo:language="el" fo:language-asian="el"/>
    </style:style>
    <style:style style:name="P179" style:family="paragraph" style:parent-style-name="MainText">
      <style:paragraph-properties fo:margin-top="0.212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T179_2" style:family="text">
      <style:text-properties fo:language="el" fo:language-asian="el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 fo:margin-bottom="0.423cm"/>
    </style:style>
    <style:style style:name="T181_1" style:family="text">
      <style:text-properties fo:language="el" fo:language-asian="el"/>
    </style:style>
    <style:style style:name="P182" style:family="paragraph" style:parent-style-name="MainText">
      <style:paragraph-properties fo:margin-top="0.212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T182_2" style:family="text">
      <style:text-properties fo:language="el" fo:language-asian="el"/>
    </style:style>
    <style:style style:name="P183" style:family="paragraph" style:parent-style-name="MainText">
      <style:paragraph-properties fo:margin-top="0.212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StructureList1">
      <style:paragraph-properties fo:margin-top="0.212cm"/>
    </style:style>
    <style:style style:name="T185_1" style:family="text">
      <style:text-properties fo:language="el" fo:language-asian="el"/>
    </style:style>
    <style:style style:name="T185_2" style:family="text">
      <style:text-properties fo:language="en" fo:language-asian="en"/>
    </style:style>
    <style:style style:name="T185_3" style:family="text">
      <style:text-properties fo:language="el" fo:language-asian="el"/>
    </style:style>
    <style:style style:name="P186" style:family="paragraph" style:parent-style-name="StructureList1">
      <style:paragraph-properties fo:margin-top="0.212cm"/>
    </style:style>
    <style:style style:name="T186_1" style:family="text">
      <style:text-properties fo:language="el" fo:language-asian="el"/>
    </style:style>
    <style:style style:name="T186_2" style:family="text">
      <style:text-properties fo:language="en" fo:language-asian="en"/>
    </style:style>
    <style:style style:name="T186_3" style:family="text">
      <style:text-properties fo:language="el" fo:language-asian="el"/>
    </style:style>
    <style:style style:name="P187" style:family="paragraph" style:parent-style-name="Heading_20_6">
      <style:paragraph-properties fo:margin-top="0.423cm"/>
    </style:style>
    <style:style style:name="T187_1" style:family="text">
      <style:text-properties fo:language="el" fo:language-asian="el"/>
    </style:style>
    <style:style style:name="P188" style:family="paragraph" style:parent-style-name="Heading_20_6">
      <style:paragraph-properties fo:margin-top="0.423cm"/>
    </style:style>
    <style:style style:name="T188_1" style:family="text">
      <style:text-properties fo:language="el" fo:language-asian="el"/>
    </style:style>
    <style:style style:name="P189" style:family="paragraph" style:parent-style-name="Normal">
      <style:paragraph-properties fo:margin-top="0.423cm" fo:margin-bottom="0.423cm"/>
    </style:style>
    <style:style style:name="T189_1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P195" style:family="paragraph" style:parent-style-name="Normal">
      <style:paragraph-properties fo:margin-top="0.423cm" fo:margin-bottom="0.423cm"/>
    </style:style>
    <style:style style:name="T195_1" style:family="text">
      <style:text-properties fo:language="el" fo:language-asian="el"/>
    </style:style>
    <style:style style:name="P196" style:family="paragraph" style:parent-style-name="MainText">
      <style:paragraph-properties fo:margin-top="0.212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T196_2" style:family="text">
      <style:text-properties fo:language="el" fo:language-asian="el"/>
    </style:style>
    <style:style style:name="P197" style:family="paragraph" style:parent-style-name="MainText">
      <style:paragraph-properties fo:margin-top="0.212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T197_2" style:family="text">
      <style:text-properties fo:language="el" fo:language-asian="el"/>
    </style:style>
    <style:style style:name="P198" style:family="paragraph" style:parent-style-name="StructureList1">
      <style:paragraph-properties fo:margin-top="0.212cm"/>
    </style:style>
    <style:style style:name="T198_1" style:family="text">
      <style:text-properties fo:language="el" fo:language-asian="el"/>
    </style:style>
    <style:style style:name="T198_2" style:family="text">
      <style:text-properties fo:language="en" fo:language-asian="en"/>
    </style:style>
    <style:style style:name="T198_3" style:family="text">
      <style:text-properties fo:language="el" fo:language-asian="el"/>
    </style:style>
    <style:style style:name="P199" style:family="paragraph" style:parent-style-name="StructureList1">
      <style:paragraph-properties fo:margin-top="0.212cm"/>
    </style:style>
    <style:style style:name="T199_1" style:family="text">
      <style:text-properties fo:language="el" fo:language-asian="el"/>
    </style:style>
    <style:style style:name="T199_2" style:family="text">
      <style:text-properties fo:language="en" fo:language-asian="en"/>
    </style:style>
    <style:style style:name="T199_3" style:family="text">
      <style:text-properties fo:language="el" fo:language-asian="el"/>
    </style:style>
    <style:style style:name="P200" style:family="paragraph" style:parent-style-name="StructureList1">
      <style:paragraph-properties fo:margin-top="0.212cm"/>
    </style:style>
    <style:style style:name="T200_1" style:family="text">
      <style:text-properties fo:language="el" fo:language-asian="el"/>
    </style:style>
    <style:style style:name="T200_2" style:family="text">
      <style:text-properties fo:language="en" fo:language-asian="en"/>
    </style:style>
    <style:style style:name="T200_3" style:family="text">
      <style:text-properties fo:language="el" fo:language-asian="el"/>
    </style:style>
    <style:style style:name="P201" style:family="paragraph" style:parent-style-name="StructureList1">
      <style:paragraph-properties fo:margin-top="0.212cm"/>
    </style:style>
    <style:style style:name="T201_1" style:family="text">
      <style:text-properties fo:language="el" fo:language-asian="el"/>
    </style:style>
    <style:style style:name="T201_2" style:family="text">
      <style:text-properties fo:language="en" fo:language-asian="en"/>
    </style:style>
    <style:style style:name="T201_3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Heading_20_6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Heading_20_6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MainText">
      <style:paragraph-properties fo:margin-top="0.212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MainText">
      <style:paragraph-properties fo:margin-top="0.212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/>
    </style:style>
    <style:style style:name="T209_3" style:family="text"/>
    <style:style style:name="T209_4" style:family="text" style:parent-style-name="Internet_20_link">
      <style:text-properties fo:color="#0000ee" fo:language="el" fo:language-asian="el"/>
    </style:style>
    <style:style style:name="T209_5" style:family="text">
      <style:text-properties fo:language="el" fo:language-asian="el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Heading_20_6">
      <style:paragraph-properties fo:margin-top="0.423cm"/>
    </style:style>
    <style:style style:name="T213_1" style:family="text">
      <style:text-properties fo:language="el" fo:language-asian="el"/>
    </style:style>
    <style:style style:name="P214" style:family="paragraph" style:parent-style-name="Heading_20_6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MainText">
      <style:paragraph-properties fo:margin-top="0.212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/>
    </style:style>
    <style:style style:name="P218" style:family="paragraph" style:parent-style-name="MainText">
      <style:paragraph-properties fo:margin-top="0.212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MainText">
      <style:paragraph-properties fo:margin-top="0.212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T220_2" style:family="text">
      <style:text-properties fo:language="el" fo:language-asian="el"/>
    </style:style>
    <style:style style:name="P221" style:family="paragraph" style:parent-style-name="MainText">
      <style:paragraph-properties fo:margin-top="0.212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T221_2" style:family="text">
      <style:text-properties fo:language="el" fo:language-asian="el"/>
    </style:style>
    <style:style style:name="P222" style:family="paragraph" style:parent-style-name="MainText">
      <style:paragraph-properties fo:margin-top="0.212cm"/>
    </style:style>
    <style:style style:name="T222_1" style:family="text">
      <style:text-properties fo:language="el" fo:language-asian="el" fo:font-weight="bold" style:font-weight-asian="bold" style:font-weight-complex="bold"/>
    </style:style>
    <style:style style:name="T222_2" style:family="text">
      <style:text-properties fo:language="el" fo:language-asian="el"/>
    </style:style>
    <style:style style:name="P223" style:family="paragraph" style:parent-style-name="StructureList1">
      <style:paragraph-properties fo:margin-top="0.212cm"/>
    </style:style>
    <style:style style:name="T223_1" style:family="text">
      <style:text-properties fo:language="el" fo:language-asian="el"/>
    </style:style>
    <style:style style:name="T223_2" style:family="text">
      <style:text-properties fo:language="en" fo:language-asian="en"/>
    </style:style>
    <style:style style:name="T223_3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Heading_20_6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Heading_20_6">
      <style:paragraph-properties fo:margin-top="0.423cm" fo:margin-bottom="0.423cm"/>
    </style:style>
    <style:style style:name="T226_1" style:family="text">
      <style:text-properties fo:language="el" fo:language-asian="el"/>
    </style:style>
    <style:style style:name="P227" style:family="paragraph" style:parent-style-name="MainText">
      <style:paragraph-properties fo:margin-top="0.212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T227_2" style:family="text">
      <style:text-properties fo:language="el" fo:language-asian="el"/>
    </style:style>
    <style:style style:name="P228" style:family="paragraph" style:parent-style-name="MainText">
      <style:paragraph-properties fo:margin-top="0.212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T228_2" style:family="text">
      <style:text-properties fo:language="el" fo:language-asian="el"/>
    </style:style>
    <style:style style:name="P229" style:family="paragraph" style:parent-style-name="Heading_20_6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Heading_20_6">
      <style:paragraph-properties fo:margin-top="0.423cm" fo:margin-bottom="0.423cm"/>
    </style:style>
    <style:style style:name="T230_1" style:family="text">
      <style:text-properties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Normal">
      <style:paragraph-properties fo:margin-top="0.423cm" fo:margin-bottom="0.423cm"/>
    </style:style>
    <style:style style:name="T234_1" style:family="text">
      <style:text-properties fo:language="el" fo:language-asian="el"/>
    </style:style>
    <style:style style:name="P235" style:family="paragraph" style:parent-style-name="MainText">
      <style:paragraph-properties fo:margin-top="0.212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T235_2" style:family="text">
      <style:text-properties fo:language="el" fo:language-asian="el"/>
    </style:style>
    <style:style style:name="P236" style:family="paragraph" style:parent-style-name="StructureList1">
      <style:paragraph-properties fo:margin-top="0.212cm"/>
    </style:style>
    <style:style style:name="T236_1" style:family="text">
      <style:text-properties fo:language="el" fo:language-asian="el"/>
    </style:style>
    <style:style style:name="T236_2" style:family="text">
      <style:text-properties fo:language="en" fo:language-asian="en"/>
    </style:style>
    <style:style style:name="T236_3" style:family="text">
      <style:text-properties fo:language="el" fo:language-asian="el"/>
    </style:style>
    <style:style style:name="P237" style:family="paragraph" style:parent-style-name="StructureList1">
      <style:paragraph-properties fo:margin-top="0.212cm"/>
    </style:style>
    <style:style style:name="T237_1" style:family="text">
      <style:text-properties fo:language="el" fo:language-asian="el"/>
    </style:style>
    <style:style style:name="T237_2" style:family="text">
      <style:text-properties fo:language="en" fo:language-asian="en"/>
    </style:style>
    <style:style style:name="T237_3" style:family="text">
      <style:text-properties fo:language="el" fo:language-asian="el"/>
    </style:style>
    <style:style style:name="P238" style:family="paragraph" style:parent-style-name="StructureList1">
      <style:paragraph-properties fo:margin-top="0.212cm"/>
    </style:style>
    <style:style style:name="T238_1" style:family="text">
      <style:text-properties fo:language="el" fo:language-asian="el"/>
    </style:style>
    <style:style style:name="T238_2" style:family="text">
      <style:text-properties fo:language="en" fo:language-asian="en"/>
    </style:style>
    <style:style style:name="T238_3" style:family="text">
      <style:text-properties fo:language="el" fo:language-asian="el"/>
    </style:style>
    <style:style style:name="T238_4" style:family="text"/>
    <style:style style:name="T238_5" style:family="text" style:parent-style-name="Internet_20_link">
      <style:text-properties fo:color="#0000ee" fo:language="el" fo:language-asian="el"/>
    </style:style>
    <style:style style:name="T238_6" style:family="text">
      <style:text-properties fo:language="el" fo:language-asian="el"/>
    </style:style>
    <style:style style:name="T238_7" style:family="text"/>
    <style:style style:name="T238_8" style:family="text" style:parent-style-name="Internet_20_link">
      <style:text-properties fo:color="#0000ee" fo:language="el" fo:language-asian="el"/>
    </style:style>
    <style:style style:name="T238_9" style:family="text">
      <style:text-properties fo:language="el" fo:language-asian="el"/>
    </style:style>
    <style:style style:name="P239" style:family="paragraph" style:parent-style-name="Heading_20_6">
      <style:paragraph-properties fo:margin-top="0.423cm"/>
    </style:style>
    <style:style style:name="T239_1" style:family="text">
      <style:text-properties fo:language="el" fo:language-asian="el"/>
    </style:style>
    <style:style style:name="P240" style:family="paragraph" style:parent-style-name="Heading_20_6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P242" style:family="paragraph" style:parent-style-name="MainText">
      <style:paragraph-properties fo:margin-top="0.212cm"/>
    </style:style>
    <style:style style:name="T242_1" style:family="text">
      <style:text-properties fo:language="el" fo:language-asian="el" fo:font-weight="bold" style:font-weight-asian="bold" style:font-weight-complex="bold"/>
    </style:style>
    <style:style style:name="T242_2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T245_2" style:family="text">
      <style:text-properties fo:language="el" fo:language-asian="el" style:text-underline-style="solid" style:text-underline-color="font-color"/>
    </style:style>
    <style:style style:name="T245_3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245_4" style:family="text">
      <style:text-properties fo:language="el" fo:language-asian="el" style:text-underline-style="solid" style:text-underline-color="font-color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T246_4" style:family="text">
      <style:text-properties style:text-position="super 58%" fo:font-size="15pt" style:font-size-asian="15pt" style:font-size-complex="15pt" fo:language="el" fo:language-asian="el"/>
    </style:style>
    <style:style style:name="T246_5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StructureList1">
      <style:paragraph-properties fo:margin-top="0.212cm"/>
    </style:style>
    <style:style style:name="T248_1" style:family="text">
      <style:text-properties fo:language="el" fo:language-asian="el"/>
    </style:style>
    <style:style style:name="T248_2" style:family="text">
      <style:text-properties fo:language="en" fo:language-asian="en"/>
    </style:style>
    <style:style style:name="T248_3" style:family="text">
      <style:text-properties fo:language="el" fo:language-asian="el"/>
    </style:style>
    <style:style style:name="P249" style:family="paragraph" style:parent-style-name="StructureList1">
      <style:paragraph-properties fo:margin-top="0.212cm"/>
    </style:style>
    <style:style style:name="T249_1" style:family="text">
      <style:text-properties fo:language="el" fo:language-asian="el"/>
    </style:style>
    <style:style style:name="T249_2" style:family="text">
      <style:text-properties fo:language="en" fo:language-asian="en"/>
    </style:style>
    <style:style style:name="T249_3" style:family="text">
      <style:text-properties fo:language="el" fo:language-asian="el"/>
    </style:style>
    <style:style style:name="P250" style:family="paragraph" style:parent-style-name="StructureList1">
      <style:paragraph-properties fo:margin-top="0.212cm"/>
    </style:style>
    <style:style style:name="T250_1" style:family="text">
      <style:text-properties fo:language="el" fo:language-asian="el"/>
    </style:style>
    <style:style style:name="T250_2" style:family="text">
      <style:text-properties fo:language="en" fo:language-asian="en"/>
    </style:style>
    <style:style style:name="T250_3" style:family="text">
      <style:text-properties fo:language="el" fo:language-asian="el"/>
    </style:style>
    <style:style style:name="P251" style:family="paragraph" style:parent-style-name="Normal">
      <style:paragraph-properties fo:margin-top="0.423cm"/>
    </style:style>
    <style:style style:name="T251_1" style:family="text">
      <style:text-properties fo:language="el" fo:language-asian="el"/>
    </style:style>
    <style:style style:name="P252" style:family="paragraph" style:parent-style-name="Normal">
      <style:paragraph-properties fo:margin-top="0.423cm"/>
    </style:style>
    <style:style style:name="T252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2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3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T252_4" style:family="text">
      <style:text-properties fo:font-style="italic" style:font-style-asian="italic" style:font-style-complex="italic" fo:language="el" fo:language-asian="el"/>
    </style:style>
    <style:style style:name="P253" style:family="paragraph" style:parent-style-name="Normal">
      <style:paragraph-properties fo:margin-top="0.423cm"/>
    </style:style>
    <style:style style:name="T253_1" style:family="text">
      <style:text-properties fo:language="el" fo:language-asian="el"/>
    </style:style>
    <style:style style:name="P254" style:family="paragraph" style:parent-style-name="Normal">
      <style:paragraph-properties fo:margin-top="0.423cm"/>
    </style:style>
    <style:style style:name="T254_1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P256" style:family="paragraph" style:parent-style-name="Normal">
      <style:paragraph-properties fo:margin-top="0.423cm" fo:margin-bottom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MainText">
      <style:paragraph-properties fo:margin-top="0.212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T257_2" style:family="text">
      <style:text-properties fo:language="el" fo:language-asian="el"/>
    </style:style>
    <style:style style:name="T257_3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T258_3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Normal">
      <style:paragraph-properties fo:margin-top="0.423cm" fo:margin-bottom="0.423cm"/>
    </style:style>
    <style:style style:name="T259_1" style:family="text">
      <style:text-properties fo:language="el" fo:language-asian="el"/>
    </style:style>
    <style:style style:name="Table1" style:family="table">
      <style:table-properties table:align="left" style:width="9.925cm" fo:margin-left="0cm"/>
    </style:style>
    <style:style style:name="Column1" style:family="table-column">
      <style:table-column-properties style:column-width="1.318cm"/>
    </style:style>
    <style:style style:name="Column2" style:family="table-column">
      <style:table-column-properties style:column-width="1.674cm"/>
    </style:style>
    <style:style style:name="Column3" style:family="table-column">
      <style:table-column-properties style:column-width="6.93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72" style:family="paragraph" style:parent-style-name="Normal">
      <style:paragraph-properties fo:margin-top="0.423cm" fo:margin-bottom="0.423cm"/>
    </style:style>
    <style:style style:name="T272_1" style:family="text">
      <style:text-properties fo:language="el" fo:language-asian="el"/>
    </style:style>
    <style:style style:name="Table2" style:family="table">
      <style:table-properties table:align="left" style:width="16.482cm" fo:margin-left="0cm"/>
    </style:style>
    <style:style style:name="Column4" style:family="table-column">
      <style:table-column-properties style:column-width="1.616cm"/>
    </style:style>
    <style:style style:name="Column5" style:family="table-column">
      <style:table-column-properties style:column-width="1.559cm"/>
    </style:style>
    <style:style style:name="Column6" style:family="table-column">
      <style:table-column-properties style:column-width="1.559cm"/>
    </style:style>
    <style:style style:name="Column7" style:family="table-column">
      <style:table-column-properties style:column-width="2.074cm"/>
    </style:style>
    <style:style style:name="Column8" style:family="table-column">
      <style:table-column-properties style:column-width="1.568cm"/>
    </style:style>
    <style:style style:name="Column9" style:family="table-column">
      <style:table-column-properties style:column-width="1.558cm"/>
    </style:style>
    <style:style style:name="Column10" style:family="table-column">
      <style:table-column-properties style:column-width="1.558cm"/>
    </style:style>
    <style:style style:name="Column11" style:family="table-column">
      <style:table-column-properties style:column-width="1.448cm"/>
    </style:style>
    <style:style style:name="Column12" style:family="table-column">
      <style:table-column-properties style:column-width="1.737cm"/>
    </style:style>
    <style:style style:name="Column13" style:family="table-column">
      <style:table-column-properties style:column-width="1.804cm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27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7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</style:style>
    <style:style style:name="T2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14" style:family="paragraph" style:parent-style-name="Normal">
      <style:paragraph-properties fo:text-align="justify" fo:margin-top="0.423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4" style:family="paragraph" style:parent-style-name="Normal">
      <style:paragraph-properties fo:margin-top="0.423cm"/>
    </style:style>
    <style:style style:name="T324_1" style:family="text">
      <style:text-properties fo:language="el" fo:language-asian="el"/>
    </style:style>
    <style:style style:name="P325" style:family="paragraph" style:parent-style-name="Normal">
      <style:paragraph-properties fo:margin-top="0.423cm"/>
    </style:style>
    <style:style style:name="T325_1" style:family="text">
      <style:text-properties fo:language="el" fo:language-asian="el"/>
    </style:style>
    <style:style style:name="P326" style:family="paragraph" style:parent-style-name="Normal">
      <style:paragraph-properties fo:margin-top="0.423cm"/>
    </style:style>
    <style:style style:name="T326_1" style:family="text">
      <style:text-properties fo:language="el" fo:language-asian="el"/>
    </style:style>
    <style:style style:name="P327" style:family="paragraph" style:parent-style-name="Normal">
      <style:paragraph-properties fo:margin-top="0.423cm"/>
    </style:style>
    <style:style style:name="T327_1" style:family="text">
      <style:text-properties fo:language="el" fo:language-asian="el"/>
    </style:style>
    <style:style style:name="P328" style:family="paragraph" style:parent-style-name="Normal">
      <style:paragraph-properties fo:margin-top="0.423cm"/>
    </style:style>
    <style:style style:name="T328_1" style:family="text">
      <style:text-properties fo:language="el" fo:language-asian="el"/>
    </style:style>
    <style:style style:name="P329" style:family="paragraph" style:parent-style-name="Normal">
      <style:paragraph-properties fo:margin-top="0.423cm"/>
    </style:style>
    <style:style style:name="T329_1" style:family="text">
      <style:text-properties fo:language="el" fo:language-asian="el"/>
    </style:style>
    <style:style style:name="T329_2" style:family="text">
      <style:text-properties fo:font-style="italic" style:font-style-asian="italic" style:font-style-complex="italic" fo:language="el" fo:language-asian="el"/>
    </style:style>
    <style:style style:name="T329_3" style:family="text">
      <style:text-properties fo:language="el" fo:language-asian="el"/>
    </style:style>
    <style:style style:name="T329_4" style:family="text">
      <style:text-properties fo:font-style="italic" style:font-style-asian="italic" style:font-style-complex="italic" fo:language="el" fo:language-asian="el"/>
    </style:style>
    <style:style style:name="T329_5" style:family="text">
      <style:text-properties fo:language="el" fo:language-asian="el"/>
    </style:style>
    <style:style style:name="P330" style:family="paragraph" style:parent-style-name="Normal">
      <style:paragraph-properties fo:margin-top="0.423cm"/>
    </style:style>
    <style:style style:name="T330_1" style:family="text">
      <style:text-properties fo:language="el" fo:language-asian="el"/>
    </style:style>
    <style:style style:name="P331" style:family="paragraph" style:parent-style-name="Normal">
      <style:paragraph-properties fo:margin-top="0.423cm"/>
    </style:style>
    <style:style style:name="T331_1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/>
    </style:style>
    <style:style style:name="T337_1" style:family="text">
      <style:text-properties fo:language="el" fo:language-asian="el"/>
    </style:style>
    <style:style style:name="T337_2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Table3" style:family="table">
      <style:table-properties table:align="left" style:width="9.925cm" fo:margin-left="0cm"/>
    </style:style>
    <style:style style:name="Column14" style:family="table-column">
      <style:table-column-properties style:column-width="1.318cm"/>
    </style:style>
    <style:style style:name="Column15" style:family="table-column">
      <style:table-column-properties style:column-width="1.674cm"/>
    </style:style>
    <style:style style:name="Column16" style:family="table-column">
      <style:table-column-properties style:column-width="6.934cm"/>
    </style:style>
    <style:style style:name="Row10" style:family="table-row"/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2" style:family="paragraph" style:parent-style-name="Normal">
      <style:paragraph-properties fo:text-align="justify" fo:margin-top="0cm" fo:margin-bottom="0cm"/>
    </style:style>
    <style:style style:name="T3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5" style:family="paragraph" style:parent-style-name="Normal">
      <style:paragraph-properties fo:text-align="justify" fo:margin-top="0cm" fo:margin-bottom="0cm"/>
    </style:style>
    <style:style style:name="T3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8" style:family="paragraph" style:parent-style-name="Normal">
      <style:paragraph-properties fo:text-align="justify" fo:margin-top="0cm" fo:margin-bottom="0cm"/>
    </style:style>
    <style:style style:name="T3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51" style:family="paragraph" style:parent-style-name="Normal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Table4" style:family="table">
      <style:table-properties table:align="left" style:width="16.482cm" fo:margin-left="0cm"/>
    </style:style>
    <style:style style:name="Column17" style:family="table-column">
      <style:table-column-properties style:column-width="1.452cm"/>
    </style:style>
    <style:style style:name="Column18" style:family="table-column">
      <style:table-column-properties style:column-width="1.401cm"/>
    </style:style>
    <style:style style:name="Column19" style:family="table-column">
      <style:table-column-properties style:column-width="1.401cm"/>
    </style:style>
    <style:style style:name="Column20" style:family="table-column">
      <style:table-column-properties style:column-width="1.864cm"/>
    </style:style>
    <style:style style:name="Column21" style:family="table-column">
      <style:table-column-properties style:column-width="1.409cm"/>
    </style:style>
    <style:style style:name="Column22" style:family="table-column">
      <style:table-column-properties style:column-width="1.669cm"/>
    </style:style>
    <style:style style:name="Column23" style:family="table-column">
      <style:table-column-properties style:column-width="1.399cm"/>
    </style:style>
    <style:style style:name="Column24" style:family="table-column">
      <style:table-column-properties style:column-width="1.399cm"/>
    </style:style>
    <style:style style:name="Column25" style:family="table-column">
      <style:table-column-properties style:column-width="1.302cm"/>
    </style:style>
    <style:style style:name="Column26" style:family="table-column">
      <style:table-column-properties style:column-width="1.561cm"/>
    </style:style>
    <style:style style:name="Column27" style:family="table-column">
      <style:table-column-properties style:column-width="1.626cm"/>
    </style:style>
    <style:style style:name="Row14" style:family="table-row"/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2" style:family="paragraph" style:parent-style-name="Normal">
      <style:paragraph-properties fo:text-align="justify" fo:margin-top="0cm" fo:margin-bottom="0cm"/>
    </style:style>
    <style:style style:name="T3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3" style:family="paragraph" style:parent-style-name="Normal">
      <style:paragraph-properties fo:text-align="justify" fo:margin-top="0cm" fo:margin-bottom="0cm"/>
    </style:style>
    <style:style style:name="T3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4" style:family="paragraph" style:parent-style-name="Normal">
      <style:paragraph-properties fo:text-align="justify" fo:margin-top="0cm" fo:margin-bottom="0cm"/>
    </style:style>
    <style:style style:name="T3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58" style:family="paragraph" style:parent-style-name="Normal">
      <style:paragraph-properties fo:text-align="justify" fo:margin-top="0.423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35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5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7" style:family="paragraph" style:parent-style-name="Normal">
      <style:paragraph-properties fo:text-align="justify" fo:margin-top="0cm"/>
    </style:style>
    <style:style style:name="T3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398" style:family="paragraph" style:parent-style-name="Normal">
      <style:paragraph-properties fo:text-align="justify" fo:margin-top="0.423cm" fo:margin-bottom="0cm"/>
    </style:style>
    <style:style style:name="T3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09" style:family="paragraph" style:parent-style-name="Normal">
      <style:paragraph-properties fo:margin-top="0.423cm" fo:margin-bottom="0.423cm"/>
    </style:style>
    <style:style style:name="T409_1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T409_2" style:family="text">
      <style:text-properties fo:font-style="italic" style:font-style-asian="italic" style:font-style-complex="italic" fo:language="el" fo:language-asian="el" style:text-underline-style="solid" style:text-underline-color="font-color"/>
    </style:style>
    <style:style style:name="P410" style:family="paragraph" style:parent-style-name="StructureList1">
      <style:paragraph-properties fo:margin-top="0.212cm"/>
    </style:style>
    <style:style style:name="T410_1" style:family="text">
      <style:text-properties fo:language="el" fo:language-asian="el"/>
    </style:style>
    <style:style style:name="T410_2" style:family="text">
      <style:text-properties fo:language="en" fo:language-asian="en"/>
    </style:style>
    <style:style style:name="T410_3" style:family="text">
      <style:text-properties fo:font-style="italic" style:font-style-asian="italic" style:font-style-complex="italic" fo:language="el" fo:language-asian="el"/>
    </style:style>
    <style:style style:name="P411" style:family="paragraph" style:parent-style-name="StructureList1">
      <style:paragraph-properties fo:margin-top="0.212cm"/>
    </style:style>
    <style:style style:name="T411_1" style:family="text">
      <style:text-properties fo:language="el" fo:language-asian="el"/>
    </style:style>
    <style:style style:name="T411_2" style:family="text">
      <style:text-properties fo:language="en" fo:language-asian="en"/>
    </style:style>
    <style:style style:name="T411_3" style:family="text">
      <style:text-properties fo:font-style="italic" style:font-style-asian="italic" style:font-style-complex="italic" fo:language="el" fo:language-asian="el"/>
    </style:style>
    <style:style style:name="P412" style:family="paragraph" style:parent-style-name="StructureList1">
      <style:paragraph-properties fo:margin-top="0.212cm"/>
    </style:style>
    <style:style style:name="T412_1" style:family="text">
      <style:text-properties fo:language="el" fo:language-asian="el"/>
    </style:style>
    <style:style style:name="T412_2" style:family="text">
      <style:text-properties fo:language="en" fo:language-asian="en"/>
    </style:style>
    <style:style style:name="T412_3" style:family="text">
      <style:text-properties fo:font-style="italic" style:font-style-asian="italic" style:font-style-complex="italic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font-style="italic" style:font-style-asian="italic" style:font-style-complex="italic" fo:language="el" fo:language-asian="el"/>
    </style:style>
    <style:style style:name="T413_2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Normal">
      <style:paragraph-properties fo:margin-top="0.423cm"/>
    </style:style>
    <style:style style:name="T416_1" style:family="text">
      <style:text-properties fo:language="el" fo:language-asian="el"/>
    </style:style>
    <style:style style:name="P417" style:family="paragraph" style:parent-style-name="Normal">
      <style:paragraph-properties fo:margin-top="0.423cm"/>
    </style:style>
    <style:style style:name="T417_1" style:family="text">
      <style:text-properties fo:language="el" fo:language-asian="el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P419" style:family="paragraph" style:parent-style-name="Normal">
      <style:paragraph-properties fo:margin-top="0.423cm" fo:margin-bottom="0.423cm"/>
    </style:style>
    <style:style style:name="T419_1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StructureList1">
      <style:paragraph-properties fo:margin-top="0.212cm"/>
    </style:style>
    <style:style style:name="T421_1" style:family="text">
      <style:text-properties fo:language="el" fo:language-asian="el"/>
    </style:style>
    <style:style style:name="T421_2" style:family="text">
      <style:text-properties fo:language="en" fo:language-asian="en"/>
    </style:style>
    <style:style style:name="T421_3" style:family="text">
      <style:text-properties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P423" style:family="paragraph" style:parent-style-name="Normal">
      <style:paragraph-properties fo:margin-top="0.423cm" fo:margin-bottom="0.423cm"/>
    </style:style>
    <style:style style:name="T423_1" style:family="text">
      <style:text-properties fo:language="el" fo:language-asian="el"/>
    </style:style>
    <style:style style:name="P424" style:family="paragraph" style:parent-style-name="StructureList1">
      <style:paragraph-properties fo:margin-top="0.212cm"/>
    </style:style>
    <style:style style:name="T424_1" style:family="text">
      <style:text-properties fo:language="el" fo:language-asian="el"/>
    </style:style>
    <style:style style:name="T424_2" style:family="text">
      <style:text-properties fo:language="en" fo:language-asian="en"/>
    </style:style>
    <style:style style:name="T424_3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P426" style:family="paragraph" style:parent-style-name="StructureList1">
      <style:paragraph-properties fo:margin-top="0.212cm"/>
    </style:style>
    <style:style style:name="T426_1" style:family="text">
      <style:text-properties fo:language="el" fo:language-asian="el"/>
    </style:style>
    <style:style style:name="T426_2" style:family="text">
      <style:text-properties fo:language="en" fo:language-asian="en"/>
    </style:style>
    <style:style style:name="T426_3" style:family="text">
      <style:text-properties fo:language="el" fo:language-asian="el"/>
    </style:style>
    <style:style style:name="P427" style:family="paragraph" style:parent-style-name="MainText">
      <style:paragraph-properties fo:margin-top="0.212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T427_2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 fo:font-weight="bold" style:font-weight-asian="bold" style:font-weight-complex="bold"/>
    </style:style>
    <style:style style:name="Table5" style:family="table">
      <style:table-properties table:align="left" style:width="16.51cm" fo:margin-left="0cm"/>
    </style:style>
    <style:style style:name="Column28" style:family="table-column">
      <style:table-column-properties style:column-width="3.062cm"/>
    </style:style>
    <style:style style:name="Column29" style:family="table-column">
      <style:table-column-properties style:column-width="13.448cm"/>
    </style:style>
    <style:style style:name="Row19" style:family="table-row"/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0" style:family="paragraph" style:parent-style-name="Normal">
      <style:paragraph-properties fo:text-align="justify" fo:margin-top="0cm" fo:margin-bottom="0cm"/>
    </style:style>
    <style:style style:name="T4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1" style:family="paragraph" style:parent-style-name="Normal">
      <style:paragraph-properties fo:text-align="justify" fo:margin-top="0cm" fo:margin-bottom="0cm"/>
    </style:style>
    <style:style style:name="T4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2" style:family="paragraph" style:parent-style-name="Normal">
      <style:paragraph-properties fo:text-align="justify" fo:margin-top="0cm" fo:margin-bottom="0cm"/>
    </style:style>
    <style:style style:name="T4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3" style:family="paragraph" style:parent-style-name="Normal">
      <style:paragraph-properties fo:text-align="justify" fo:margin-top="0cm" fo:margin-bottom="0cm"/>
    </style:style>
    <style:style style:name="T4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4" style:family="paragraph" style:parent-style-name="Normal">
      <style:paragraph-properties fo:text-align="justify" fo:margin-top="0cm" fo:margin-bottom="0cm"/>
    </style:style>
    <style:style style:name="T4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5" style:family="paragraph" style:parent-style-name="Normal">
      <style:paragraph-properties fo:text-align="justify" fo:margin-top="0cm" fo:margin-bottom="0cm"/>
    </style:style>
    <style:style style:name="T4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6" style:family="paragraph" style:parent-style-name="Normal">
      <style:paragraph-properties fo:text-align="justify" fo:margin-top="0cm" fo:margin-bottom="0cm"/>
    </style:style>
    <style:style style:name="T4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7" style:family="paragraph" style:parent-style-name="Normal">
      <style:paragraph-properties fo:text-align="justify" fo:margin-top="0cm" fo:margin-bottom="0cm"/>
    </style:style>
    <style:style style:name="T4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8" style:family="paragraph" style:parent-style-name="Normal">
      <style:paragraph-properties fo:text-align="justify" fo:margin-top="0cm" fo:margin-bottom="0cm"/>
    </style:style>
    <style:style style:name="T4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9" style:family="paragraph" style:parent-style-name="Normal">
      <style:paragraph-properties fo:text-align="justify" fo:margin-top="0cm" fo:margin-bottom="0cm"/>
    </style:style>
    <style:style style:name="T4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9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0" style:family="paragraph" style:parent-style-name="Normal">
      <style:paragraph-properties fo:text-align="justify" fo:margin-top="0cm" fo:margin-bottom="0cm"/>
    </style:style>
    <style:style style:name="T4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1" style:family="paragraph" style:parent-style-name="Normal">
      <style:paragraph-properties fo:text-align="justify" fo:margin-top="0cm" fo:margin-bottom="0cm"/>
    </style:style>
    <style:style style:name="T4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6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1_7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2" style:family="paragraph" style:parent-style-name="Normal">
      <style:paragraph-properties fo:text-align="justify" fo:margin-top="0cm" fo:margin-bottom="0cm"/>
    </style:style>
    <style:style style:name="T4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3" style:family="paragraph" style:parent-style-name="Normal">
      <style:paragraph-properties fo:text-align="justify" fo:margin-top="0cm" fo:margin-bottom="0cm"/>
    </style:style>
    <style:style style:name="T4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4" style:family="paragraph" style:parent-style-name="Normal">
      <style:paragraph-properties fo:text-align="justify" fo:margin-top="0cm" fo:margin-bottom="0cm"/>
    </style:style>
    <style:style style:name="T4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5" style:family="paragraph" style:parent-style-name="Normal">
      <style:paragraph-properties fo:text-align="justify" fo:margin-top="0cm" fo:margin-bottom="0cm"/>
    </style:style>
    <style:style style:name="T4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6" style:family="paragraph" style:parent-style-name="Normal">
      <style:paragraph-properties fo:text-align="justify" fo:margin-top="0cm" fo:margin-bottom="0cm"/>
    </style:style>
    <style:style style:name="T4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7" style:family="paragraph" style:parent-style-name="Normal">
      <style:paragraph-properties fo:text-align="justify" fo:margin-top="0cm" fo:margin-bottom="0cm"/>
    </style:style>
    <style:style style:name="T4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4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8" style:family="paragraph" style:parent-style-name="Normal">
      <style:paragraph-properties fo:text-align="justify" fo:margin-top="0cm" fo:margin-bottom="0cm"/>
    </style:style>
    <style:style style:name="T4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9" style:family="paragraph" style:parent-style-name="Normal">
      <style:paragraph-properties fo:text-align="justify" fo:margin-top="0cm" fo:margin-bottom="0cm"/>
    </style:style>
    <style:style style:name="T4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0" style:family="paragraph" style:parent-style-name="Normal">
      <style:paragraph-properties fo:text-align="justify" fo:margin-top="0cm" fo:margin-bottom="0cm"/>
    </style:style>
    <style:style style:name="T4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</style:style>
    <style:style style:name="T4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5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 fo:font-weight="bold" style:font-weight-asian="bold" style:font-weight-complex="bold"/>
    </style:style>
    <style:style style:name="P463" style:family="paragraph" style:parent-style-name="Normal">
      <style:paragraph-properties fo:margin-top="0.423cm" fo:margin-bottom="0.423cm"/>
    </style:style>
    <style:style style:name="T463_1" style:family="text">
      <style:text-properties fo:language="el" fo:language-asian="el"/>
    </style:style>
    <style:style style:name="Table6" style:family="table">
      <style:table-properties table:align="left" style:width="16.51cm" fo:margin-left="0cm"/>
    </style:style>
    <style:style style:name="Column30" style:family="table-column">
      <style:table-column-properties style:column-width="3.062cm"/>
    </style:style>
    <style:style style:name="Column31" style:family="table-column">
      <style:table-column-properties style:column-width="13.448cm"/>
    </style:style>
    <style:style style:name="Row35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</style:style>
    <style:style style:name="T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7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</style:style>
    <style:style style:name="T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</style:style>
    <style:style style:name="T4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</style:style>
    <style:style style:name="T4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</style:style>
    <style:style style:name="T4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3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</style:style>
    <style:style style:name="T4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7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89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</style:style>
    <style:style style:name="T4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9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</style:style>
    <style:style style:name="T4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0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</style:style>
    <style:style style:name="T5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</style:style>
    <style:style style:name="T5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</style:style>
    <style:style style:name="T5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</style:style>
    <style:style style:name="T5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1" style:family="paragraph" style:parent-style-name="Normal">
      <style:paragraph-properties fo:text-align="justify" fo:margin-top="0cm" fo:margin-bottom="0cm"/>
    </style:style>
    <style:style style:name="T5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2" style:family="paragraph" style:parent-style-name="Normal">
      <style:paragraph-properties fo:text-align="justify" fo:margin-top="0cm" fo:margin-bottom="0cm"/>
    </style:style>
    <style:style style:name="T5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3" style:family="paragraph" style:parent-style-name="Normal">
      <style:paragraph-properties fo:text-align="justify" fo:margin-top="0cm" fo:margin-bottom="0cm"/>
    </style:style>
    <style:style style:name="T5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4" style:family="paragraph" style:parent-style-name="Normal">
      <style:paragraph-properties fo:text-align="justify" fo:margin-top="0cm" fo:margin-bottom="0cm"/>
    </style:style>
    <style:style style:name="T5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5" style:family="paragraph" style:parent-style-name="Normal">
      <style:paragraph-properties fo:text-align="justify" fo:margin-top="0cm" fo:margin-bottom="0cm"/>
    </style:style>
    <style:style style:name="T5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6" style:family="paragraph" style:parent-style-name="Normal">
      <style:paragraph-properties fo:text-align="justify" fo:margin-top="0cm" fo:margin-bottom="0cm"/>
    </style:style>
    <style:style style:name="T5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7" style:family="paragraph" style:parent-style-name="Normal">
      <style:paragraph-properties fo:text-align="justify" fo:margin-top="0cm" fo:margin-bottom="0cm"/>
    </style:style>
    <style:style style:name="T5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2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8" style:family="paragraph" style:parent-style-name="Normal">
      <style:paragraph-properties fo:text-align="justify" fo:margin-top="0cm" fo:margin-bottom="0cm"/>
    </style:style>
    <style:style style:name="T5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9" style:family="paragraph" style:parent-style-name="Normal">
      <style:paragraph-properties fo:text-align="justify" fo:margin-top="0cm" fo:margin-bottom="0cm"/>
    </style:style>
    <style:style style:name="T5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3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0" style:family="paragraph" style:parent-style-name="Normal">
      <style:paragraph-properties fo:text-align="justify" fo:margin-top="0cm" fo:margin-bottom="0cm"/>
    </style:style>
    <style:style style:name="T5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1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25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28" style:family="paragraph" style:parent-style-name="Normal">
      <style:text-properties text:display="none"/>
    </style:style>
    <style:style style:name="Table7" style:family="table">
      <style:table-properties table:align="left" style:width="16.51cm" fo:margin-left="0cm"/>
    </style:style>
    <style:style style:name="Column32" style:family="table-column">
      <style:table-column-properties style:column-width="3.062cm"/>
    </style:style>
    <style:style style:name="Column33" style:family="table-column">
      <style:table-column-properties style:column-width="13.448cm"/>
    </style:style>
    <style:style style:name="Row67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3" style:family="table-row"/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4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4" style:family="table-row"/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</style:style>
    <style:style style:name="T5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</style:style>
    <style:style style:name="T5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</style:style>
    <style:style style:name="T5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6" style:family="paragraph" style:parent-style-name="Normal">
      <style:paragraph-properties fo:text-align="justify" fo:margin-top="0cm" fo:margin-bottom="0cm"/>
    </style:style>
    <style:style style:name="T5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7" style:family="paragraph" style:parent-style-name="Normal">
      <style:paragraph-properties fo:text-align="justify" fo:margin-top="0cm" fo:margin-bottom="0cm"/>
    </style:style>
    <style:style style:name="T5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8" style:family="paragraph" style:parent-style-name="Normal">
      <style:paragraph-properties fo:text-align="justify" fo:margin-top="0cm" fo:margin-bottom="0cm"/>
    </style:style>
    <style:style style:name="T5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9" style:family="paragraph" style:parent-style-name="Normal">
      <style:paragraph-properties fo:text-align="justify" fo:margin-top="0cm" fo:margin-bottom="0cm"/>
    </style:style>
    <style:style style:name="T5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0" style:family="paragraph" style:parent-style-name="Normal">
      <style:paragraph-properties fo:text-align="justify" fo:margin-top="0cm" fo:margin-bottom="0cm"/>
    </style:style>
    <style:style style:name="T5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4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0_5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1" style:family="paragraph" style:parent-style-name="Normal">
      <style:paragraph-properties fo:text-align="justify" fo:margin-top="0cm" fo:margin-bottom="0cm"/>
    </style:style>
    <style:style style:name="T5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2" style:family="paragraph" style:parent-style-name="Normal">
      <style:paragraph-properties fo:text-align="justify" fo:margin-top="0cm" fo:margin-bottom="0cm"/>
    </style:style>
    <style:style style:name="T5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2_2" style:family="text">
      <style:text-properties fo:font-style="italic" style:font-style-asian="italic" style:font-style-complex="italic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552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53" style:family="paragraph" style:parent-style-name="Heading_20_6">
      <style:paragraph-properties fo:margin-top="0.423cm"/>
    </style:style>
    <style:style style:name="T553_1" style:family="text" style:parent-style-name="article-num">
      <style:text-properties fo:language="el" fo:language-asian="el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Normal">
      <style:paragraph-properties fo:margin-top="0.423cm"/>
    </style:style>
    <style:style style:name="T555_1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Normal">
      <style:paragraph-properties fo:margin-top="0.423cm" fo:margin-bottom="0.423cm"/>
    </style:style>
    <style:style style:name="T558_1" style:family="text">
      <style:text-properties fo:language="el" fo:language-asian="el"/>
    </style:style>
    <style:style style:name="Table8" style:family="table">
      <style:table-properties table:align="left" style:width="16.51cm" fo:margin-left="0cm"/>
    </style:style>
    <style:style style:name="Column34" style:family="table-column">
      <style:table-column-properties style:column-width="7.728cm"/>
    </style:style>
    <style:style style:name="Column35" style:family="table-column">
      <style:table-column-properties style:column-width="8.782cm"/>
    </style:style>
    <style:style style:name="Row79" style:family="table-row"/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9" style:family="paragraph" style:parent-style-name="Normal">
      <style:paragraph-properties fo:text-align="justify" fo:margin-top="0cm"/>
    </style:style>
    <style:style style:name="T5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0" style:family="paragraph" style:parent-style-name="Normal">
      <style:paragraph-properties fo:text-align="justify" fo:margin-top="0.423cm" fo:margin-bottom="0cm"/>
    </style:style>
    <style:style style:name="T5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1" style:family="paragraph" style:parent-style-name="Normal">
      <style:paragraph-properties fo:text-align="justify" fo:margin-top="0cm"/>
    </style:style>
    <style:style style:name="T5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2" style:family="paragraph" style:parent-style-name="Normal">
      <style:paragraph-properties fo:text-align="justify" fo:margin-top="0.423cm" fo:margin-bottom="0cm"/>
    </style:style>
    <style:style style:name="T5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3" style:family="paragraph" style:parent-style-name="Normal">
      <style:paragraph-properties fo:text-align="justify" fo:margin-top="0cm"/>
    </style:style>
    <style:style style:name="T5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4" style:family="paragraph" style:parent-style-name="Normal">
      <style:paragraph-properties fo:text-align="justify" fo:margin-top="0.423cm" fo:margin-bottom="0cm"/>
    </style:style>
    <style:style style:name="T5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5" style:family="paragraph" style:parent-style-name="Normal">
      <style:paragraph-properties fo:text-align="justify" fo:margin-top="0cm"/>
    </style:style>
    <style:style style:name="T5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6" style:family="paragraph" style:parent-style-name="Normal">
      <style:paragraph-properties fo:text-align="justify" fo:margin-top="0.423cm"/>
    </style:style>
    <style:style style:name="T5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67" style:family="paragraph" style:parent-style-name="Normal">
      <style:paragraph-properties fo:text-align="justify" fo:margin-top="0.423cm" fo:margin-bottom="0cm"/>
    </style:style>
    <style:style style:name="T5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568" style:family="paragraph" style:parent-style-name="Normal">
      <style:paragraph-properties fo:margin-top="0.423cm"/>
    </style:style>
    <style:style style:name="T568_1" style:family="text">
      <style:text-properties fo:language="el" fo:language-asian="el"/>
    </style:style>
    <style:style style:name="P569" style:family="paragraph" style:parent-style-name="Normal">
      <style:paragraph-properties fo:margin-top="0.423cm" fo:margin-bottom="0.423cm"/>
    </style:style>
    <style:style style:name="T569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ΓΔΟΥ<text:s/>19</text:span></text:p>
      <text:p text:style-name="P2"><text:span text:style-name="T2_1">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ϊού<text:s/>COVID-19,<text:s/>κατά<text:s/>τους<text:s/>μήνες<text:s/>Σεπτέμβριο<text:s/>ως<text:s/>και<text:s/>Δεκέμβριο<text:s/>2020.</text:span></text:p>
      <text:p text:style-name="P3"><text:span text:style-name="T3_1">ΟΙ<text:s/>ΥΠΟΥΡΓΟΙ<text:s/>ΟΙΚΟΝΟΜΙΚΩΝ<text:s/>-<text:s/>ΑΝΑΠΤΥΞΗΣ<text:s/>ΚΑΙ<text:s/>ΕΠΕΝΔΥΣΕΩΝ</text:span></text:p>
      <text:p text:style-name="P4"><text:span text:style-name="T4_1">Έχοντας<text:s/>υπόψη:</text:span></text:p>
      <text:p text:style-name="P5"><text:span text:style-name="T5_1">1.<text:s/>Τις<text:s/>διατάξεις<text:s/>του<text:s/>άρθρου<text:s/>τρίτου<text:s/>της<text:s/>από<text:s/>30.3.2020<text:s/>Πράξης<text:s/>Νομοθετικού<text:s/>Περιεχομένου<text:s/>«Μέτρα<text:s/>αντιμετώπισης<text:s/>της<text:s/>πανδημίας<text:s/>του<text:s/>κορωνοϊού<text:s/>COVID-19<text:s/>και<text:s/>άλλες<text:s/>κατεπείγουσες<text:s/>διατάξεις»<text:s/>(Α’<text:s/>75)<text:s/>η<text:s/>οποία<text:s/>κυρώθηκε<text:s/>με<text:s/>το<text:s/>άρθρο<text:s/>1<text:s/>του<text:s/>ν.<text:s/>4684/2020<text:s/>(Α’<text:s/>86),<text:s/>όπως<text:s/>τροποποιήθηκε<text:s/>με<text:s/>το<text:s/>άρθρο<text:s/>τέταρτο<text:s/>της<text:s/>από<text:s/>13.4.2020<text:s/>Πράξης<text:s/>Νομοθετικού<text:s/>Περιεχομένου<text:s/>«Μέτρα<text:s/>για<text:s/>την<text:s/>αντιμετώπιση<text:s/>των<text:s/>συνεχιζόμενων<text:s/>συνεπειών<text:s/>της<text:s/>πανδημίας<text:s/>του<text:s/>κορωνοϊού<text:s/>COVID-19<text:s/>και<text:s/>άλλες<text:s/>κατεπείγουσες<text:s/>διατάξεις»<text:s/>(Α’<text:s/>84)<text:s/>η<text:s/>οποία<text:s/>κυρώθηκε<text:s/>με<text:s/>το<text:s/>άρθρο<text:s/>1<text:s/>του<text:s/>ν.<text:s/>4690/2020<text:s/>(Α’<text:s/>104),<text:s/>και<text:s/>ειδικότερα<text:s/>της<text:s/>παρ.<text:s/>3<text:s/>αυτού.</text:span></text:p>
      <text:p text:style-name="P6"><text:span text:style-name="T6_1">2.<text:s/>Το<text:s/>άρθρο<text:s/>107<text:s/>της<text:s/>Συνθήκης<text:s/>για<text:s/>τη<text:s/>Λειτουργία<text:s/>της<text:s/>Ευρωπαϊκής<text:s/>Ένωσης<text:s/>(ΣΛΕΕ)<text:s/>και<text:s/>ιδίως<text:s/>το<text:s/>στοιχείο<text:s/>β’<text:s/>της<text:s/>παρ.<text:s/>3<text:s/>του<text:s/>άρθρου<text:s/>αυτού.</text:span></text:p>
      <text:p text:style-name="P7"><text:span text:style-name="T7_1">3.<text:s/>Τον<text:s/>υπ’<text:s/>αρ.<text:s/>1407/2013<text:s/>Κανονισμό<text:s/>(ΕΕ)<text:s/>της<text:s/>18ης<text:s/>Δεκεμβρίου<text:s/>2013<text:s/>σχετικά<text:s/>με<text:s/>την<text:s/>εφαρμογή<text:s/>των<text:s/>άρθρων<text:s/>107<text:s/>και<text:s/>108<text:s/>της<text:s/>Συνθήκης<text:s/>για<text:s/>τη<text:s/>λειτουργία<text:s/>της<text:s/>Ευρωπαϊκής<text:s/>Ένωσης<text:s/>στις<text:s/>ενισχύσεις<text:s/>ήσσονος<text:s/>σημασίας<text:s/>(ΕΕ<text:s/>L352/1<text:s/>της<text:s/>24.12.2013).</text:span></text:p>
      <text:p text:style-name="P8"><text:span text:style-name="T8_1">4.<text:s/>Τον<text:s/>υπ’<text:s/>αρ.<text:s/>651/2014<text:s/>Κανονισμό<text:s/>(ΕΕ)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(ΕΕ<text:s/>L<text:s/>187/1<text:s/>της<text:s/>26.6.2014).</text:span></text:p>
      <text:p text:style-name="P9"><text:span text:style-name="T9_1">5.<text:s/>Τον<text:s/>υπ’<text:s/>αρ.<text:s/>1301/2013<text:s/>Κανονισμό<text:s/>(ΕΕ)<text:s/>του<text:s/>Ευρωπαϊκού<text:s/>Κοινοβουλίου<text:s/>και<text:s/>του<text:s/>Συμβουλίου<text:s/>της<text:s/>17ης<text:s/>Δεκεμβρίου<text:s/>2013<text:s/>σχετικά<text:s/>με<text:s/>το<text:s/>Ευρωπαϊκό<text:s/>Ταμείο<text:s/>Περιφερειακής<text:s/>Ανάπτυξης<text:s/>και<text:s/>για<text:s/>τη<text:s/>θέσπιση<text:s/>ειδικών<text:s/>διατάξεων<text:s/>σχετικά<text:s/>με<text:s/>τον<text:s/>στόχο<text:s/>«Επενδύσεις<text:s/>στην<text:s/>ανάπτυξη<text:s/>και<text:s/>την<text:s/>απασχόληση»<text:s/>και<text:s/>για<text:s/>την<text:s/>κατάργηση<text:s/>του<text:s/>κανονισμού<text:s/>(ΕΚ)<text:s/>υπ’<text:s/>αρ.<text:s/>1080/2006,<text:s/>όπως<text:s/>τροποποιήθηκε<text:s/>με<text:s/>τον<text:s/>Κανονισμό<text:s/>(ΕΕ)<text:s/>υπ’<text:s/>αρ.<text:s/>460/2020<text:s/>και<text:s/>ειδικότερα<text:s/>την<text:s/>τροποποίηση<text:s/>του<text:s/>άρθρου<text:s/>3<text:s/>παρ.<text:s/>1<text:s/>του<text:s/>Κανονισμού<text:s/>1301/2013.</text:span></text:p>
      <text:p text:style-name="P10"><text:span text:style-name="T10_1">6.<text:s/>Τον<text:s/>υπ’<text:s/>αρ.<text:s/>1303/2013<text:s/>Κανονισμό<text:s/>(ΕΕ)<text:s/>του<text:s/>Ευρωπαϊκού<text:s/>Κοινοβουλίου<text:s/>και<text:s/>του<text:s/>Συμβουλίου<text:s/>της<text:s/>17ης<text:s/>Δεκεμβρίου<text:s/>2013<text:s/>περί<text:s/>καθορισμού<text:s/>κοιν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,<text:s/>το<text:s/>Ευρωπαϊκό<text:s/>Γεωργικό<text:s/>Ταμείο<text:s/>Αγροτικής<text:s/>Ανάπτυξης<text:s/>και<text:s/>το<text:s/>Ευρωπαϊκό<text:s/>Ταμείο<text:s/>Θάλασσας<text:s/>και<text:s/>Αλιείας<text:s/>και<text:s/>περί<text:s/>καθορισμού<text:s/>γενικών<text:s/>διατάξεων<text:s/>για<text:s/>το<text:s/>Ευρωπαϊκό<text:s/>Ταμείο<text:s/>Περιφερειακής<text:s/>Ανάπτυξης,<text:s/>το<text:s/>Ευρωπαϊκό<text:s/>Κοινωνικό<text:s/>Ταμείο,<text:s/>το<text:s/>Ταμείο<text:s/>Συνοχής<text:s/>και<text:s/>το<text:s/>Ευρωπαϊκό<text:s/>Ταμείο<text:s/>Θάλασσας<text:s/>και<text:s/>Αλιείας<text:s/>και<text:s/>για<text:s/>την<text:s/>κατάργηση<text:s/>του<text:s/>κανονισμού<text:s/>(ΕΚ)<text:s/>υπ’<text:s/>αρ.<text:s/>1083/2006,<text:s/>όπως<text:s/>τροποποιήθηκε<text:s/>και<text:s/>ισχύει.</text:span></text:p>
      <text:p text:style-name="P11"><text:span text:style-name="T11_1">7.<text:s/>Την<text:s/>υπό<text:s/>στοιχεία<text:s/>C(2020)<text:s/>1863/19.03.2020<text:s/>Ανακοίνωση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.</text:span></text:p>
      <text:p text:style-name="P12"><text:span text:style-name="T12_1">8.<text:s/>Τις<text:s/>διατάξεις<text:s/>του<text:s/>άρθρου<text:s/>76<text:s/>του<text:s/>ν.<text:s/>4722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-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”<text:s/>(Α’<text:s/>184).</text:span></text:p>
      <text:p text:style-name="P13"><text:span text:style-name="T13_1">9.<text:s/>Tις<text:s/>διατάξεις<text:s/>του<text:s/>ν.<text:s/>4314/2014<text:s/>«A)<text:s/>για<text:s/>τη<text:s/>διαχείριση,<text:s/>τον<text:s/>έλεγχο<text:s/>και<text:s/>εφαρμογή<text:s/>αναπτυξιακών<text:s/>παρεμβάσεων<text:s/>για<text:s/>την<text:s/>προγραμματική<text:s/>περίοδο<text:s/>2014-2020,<text:s/>B)<text:s/>Ενσωμάτωση<text:s/>της<text:s/>Οδηγίας<text:s/>2012/17<text:s/>του<text:s/>Ευρωπαϊκού<text:s/>Κοινοβουλίου<text:s/>και<text:s/>του<text:s/>Συμβουλίου<text:s/>της<text:s/>13ης<text:s/>Ιουνίου<text:s/>2012<text:s/>(ΕΕ<text:s/>L<text:s/>156/16.6.2012)<text:s/>στο<text:s/>ελληνικό<text:s/>δίκαιο,<text:s/>τροποποίηση<text:s/>του<text:s/>ν.<text:s/>3419/2005<text:s/>(Α’<text:s/>297)<text:s/>και<text:s/>άλλες<text:s/>διατάξεις»<text:s/>(Α’<text:s/>265),<text:s/>όπως<text:s/>τροποποιήθηκε<text:s/>και<text:s/>ισχύει.</text:span></text:p>
      <text:p text:style-name="P14"><text:span text:style-name="T14_1">10.<text:s/>Τις<text:s/>διατάξεις<text:s/>του<text:s/>ν.<text:s/>4270/2014<text:s/>«Αρχές<text:s/>δημοσιονομικής<text:s/>διαχείρισης<text:s/>και<text:s/>εποπτείας<text:s/>(ενσωμάτωση<text:s/>της<text:s/>Οδηγίας<text:s/>2011/85/ΕΕ)<text:s/>-<text:s/>δημόσιο<text:s/>λογιστικό<text:s/>και<text:s/>άλλες<text:s/>διατάξεις»<text:s/>(Α’<text:s/>143).</text:span></text:p>
      <text:p text:style-name="P15"><text:span text:style-name="T15_1">11.<text:s/>Τις<text:s/>διατάξεις<text:s/>της<text:s/>υποπαρ.<text:s/>Β.10<text:s/>της<text:s/>παρ.<text:s/>4<text:s/>της<text:s/>παρ.<text:s/>Β<text:s/>του<text:s/>άρθρου<text:s/>πρώτου<text:s/>του<text:s/>ν.<text:s/>4152/2013<text:s/>«Επείγοντα<text:s/>μέτρα<text:s/>εφαρμογής<text:s/>των<text:s/>νόμων<text:s/>4046/2012,<text:s/>4093/2012<text:s/>και<text:s/>4172/2013»<text:s/>(Α’<text:s/>107).</text:span></text:p>
      <text:p text:style-name="P16"><text:span text:style-name="T16_1">12.<text:s/>Τις<text:s/>διατάξεις<text:s/>του<text:s/>ν.δ.<text:s/>356/1974<text:s/>Κ.Ε.Δ.Ε.<text:s/>(Α’<text:s/>90),<text:s/>όπως<text:s/>ισχύουν.</text:span></text:p>
      <text:p text:style-name="P17"><text:span text:style-name="T17_1">13.<text:s/>Το<text:s/>π.δ.<text:s/>62/2020<text:s/>«Διορισμός<text:s/>Αναπληρωτών<text:s/>Υπουργών<text:s/>και<text:s/>Υφυπουργών»<text:s/>(Α’<text:s/>155).</text:span></text:p>
      <text:p text:style-name="P18"><text:span text:style-name="T18_1">14.<text:s/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’<text:s/>121).</text:span></text:p>
      <text:p text:style-name="P19"><text:span text:style-name="T19_1">15.<text:s/>Το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20"><text:span text:style-name="T20_1">16.<text:s/>Τo<text:s/>π.δ.<text:s/>54/2018<text:s/>«Ορισμός<text:s/>του<text:s/>περιεχομένου<text:s/>και<text:s/>του<text:s/>χρόνου<text:s/>έναρξης<text:s/>της<text:s/>εφαρμογής<text:s/>του<text:s/>Λογιστικού<text:s/>Πλαισίου<text:s/>της<text:s/>Γενικής<text:s/>Κυβέρνησης»<text:s/>(Α’<text:s/>103).</text:span></text:p>
      <text:p text:style-name="P21"><text:span text:style-name="T21_1">17.<text:s/>Το<text:s/>π.δ.<text:s/>142/2017<text:s/>«Οργανισμός<text:s/>Υπουργείου<text:s/>Οικονομικών»<text:s/>(Α’<text:s/>181).</text:span></text:p>
      <text:p text:style-name="P22"><text:span text:style-name="T22_1">18.<text:s/>Το<text:s/>π.δ.<text:s/>147/2017<text:s/>«Οργανισμός<text:s/>του<text:s/>Υπουργείου<text:s/>Οικονομίας<text:s/>και<text:s/>Ανάπτυξης»<text:s/>(Α’<text:s/>192).</text:span></text:p>
      <text:p text:style-name="P23"><text:span text:style-name="T23_1">19.<text:s/>Το<text:s/>π.δ.<text:s/>80/2016<text:s/>«Ανάληψη<text:s/>υποχρεώσεων<text:s/>από<text:s/>τους<text:s/>διατάκτες»<text:s/>(Α’<text:s/>145).</text:span></text:p>
      <text:p text:style-name="P24"><text:span text:style-name="T24_1">20.<text:s/>Το<text:s/>άρθρο<text:s/>90<text:s/>του<text:s/>Κώδικα<text:s/>Νομοθεσίας<text:s/>για<text:s/>την<text:s/>Κυβέρνηση<text:s/>και<text:s/>τα<text:s/>κυβερνητικά<text:s/>όργανα,<text:s/>που<text:s/>κυρώθηκε<text:s/>με<text:s/>το<text:s/>άρθρο<text:s/>πρώτο<text:s/>του<text:s/>π.δ.<text:s/>63/2005<text:s/>(Α’<text:s/>98)<text:s/>και<text:s/>την<text:s/>περ.<text:s/>22<text:s/>του<text:s/>άρθρου<text:s/>119<text:s/>του<text:s/>ν.<text:s/>4622/2019.</text:span></text:p>
      <text:p text:style-name="P25"><text:span text:style-name="T25_1">21.<text:s/>Tην<text:s/>υπό<text:s/>στοιχεία<text:s/>Υ70/30.10.2020<text:s/>απόφαση<text:s/>του<text:s/>Πρωθυπουργού<text:s/>«Ανάθεση<text:s/>αρμοδιοτήτων<text:s/>στον<text:s/>Αναπληρωτή<text:s/>Υπουργό<text:s/>Οικονομικών,<text:s/>Θεόδωρο<text:s/>Σκυλακάκη»<text:s/>(Β’<text:s/>4805).</text:span></text:p>
      <text:p text:style-name="P26"><text:span text:style-name="T26_1">22.<text:s/>Την<text:s/>υπ’<text:s/>αρ.<text:s/>85847/11.08.2020<text:s/>κοινή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3375).</text:span></text:p>
      <text:p text:style-name="P27"><text:span text:style-name="T27_1">23.<text:s/>Την<text:s/>υπό<text:s/>στοιχεία<text:s/>Υ2/09.07.2019<text:s/>απόφαση<text:s/>του<text:s/>Πρωθυπουργού<text:s/>«Σύσταση<text:s/>θέσεων<text:s/>Αναπληρωτή<text:s/>Υπουργού<text:s/>και<text:s/>Υφυπουργών»<text:s/>(Β’<text:s/>2901).</text:span></text:p>
      <text:p text:style-name="P28"><text:span text:style-name="T28_1">24.<text:s/>Την<text:s/>υπ’<text:s/>αρ.<text:s/>339/18.7.2019<text:s/>απόφαση<text:s/>του<text:s/>Πρωθυπουργού<text:s/>και<text:s/>του<text:s/>Υπουργού<text:s/>Οικονομικών<text:s/>«Ανάθεση<text:s/>αρμοδιοτήτων<text:s/>στον<text:s/>Υφυπουργό<text:s/>Οικονομικών,<text:s/>Απόστολο<text:s/>Βεσυρόπουλο»<text:s/>(Β’<text:s/>3051).</text:span></text:p>
      <text:p text:style-name="P29"><text:span text:style-name="T29_1">25.<text:s/>Την<text:s/>υπ’<text:s/>αρ.<text:s/>1/20.01.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ης<text:s/>παρ.<text:s/>10<text:s/>του<text:s/>άρθρου<text:s/>41<text:s/>του<text:s/>ν.<text:s/>4389/2016,<text:s/>όπως<text:s/>ισχύουν,<text:s/>την<text:s/>υπ’<text:s/>αρ.<text:s/>39/3/30-11-2017<text:s/>απόφαση<text:s/>του<text:s/>Συμβουλίου<text:s/>Διοίκησης<text:s/>της<text:s/>Α.Α.Δ.Ε.<text:s/>«Ανανέωσης<text:s/>θητείας<text:s/>του<text:s/>Διοικητή<text:s/>της<text:s/>Ανεξάρτητης<text:s/>Αρχής<text:s/>Δημοσίων<text:s/>Εσόδων»<text:s/>(Υ.Ο.Δ.Δ.<text:s/>689),<text:s/>καθώς<text:s/>και<text:s/>την<text:s/>υπ’<text:s/>αρ.<text:s/>5294/2020<text:s/>απόφαση<text:s/>Υπουργού<text:s/>Οικονομικών<text:s/>«Ανανέωση<text:s/>της<text:s/>θητείας<text:s/>του<text:s/>Διοικητή<text:s/>της<text:s/>Ανεξάρτητης<text:s/>Αρχής<text:s/>Δημοσίων<text:s/>Εσόδων»<text:s/>(Υ.Ο.Δ.Δ.<text:s/>27).</text:span></text:p>
      <text:p text:style-name="P30"><text:span text:style-name="T30_1">26.<text:s/>Την<text:s/>υπό<text:s/>στοιχεία<text:s/>Δ1α/Γ.Π.οικ.3060<text:s/>κοινή<text:s/>απόφαση<text:s/>των<text:s/>Υπουργών<text:s/>Οικονομικών,<text:s/>Ανάπτυξης<text:s/>και<text:s/>Επενδύσεων,<text:s/>Προστασίας<text:s/>του<text:s/>Πολίτη,<text:s/>Εθνικής<text:s/>Άμυνας,<text:s/>Παιδείας<text:s/>και<text:s/>Θρησκευμάτων,<text:s/>Εργασίας<text:s/>και<text:s/>Κοινωνικών<text:s/>Υποθέσεων,<text:s/>Υγείας,<text:s/>Πολιτισμού<text:s/>και<text:s/>Αθλητισμού,<text:s/>Δικαιοσύνης,<text:s/>Εσωτερικών,<text:s/>Μετανάστευσης<text:s/>και<text:s/>Ασύλου,<text:s/>Ψηφιακής<text:s/>Διακυβέρνησης,<text:s/>Υποδομών<text:s/>και<text:s/>Μεταφορών,<text:s/>Ναυτιλίας<text:s/>και<text:s/>Νησιωτικής<text:s/>Πολιτικής,<text:s/>Αγροτικής<text:s/>Ανάπτυξης<text:s/>και<text:s/>Τροφίμων<text:s/>«Έκτακτα<text:s/>μέτρα<text:s/>προστασίας<text:s/>της<text:s/>δημόσιας<text:s/>υγείας<text:s/>από<text:s/>τον<text:s/>κίνδυνο<text:s/>περαιτέρω<text:s/>διασποράς<text:s/>του<text:s/>κορωνοϊού<text:s/>COVID-19<text:s/>στο<text:s/>σύνολο<text:s/>της<text:s/>Επικράτειας<text:s/>για<text:s/>το<text:s/>διάστημα<text:s/>από<text:s/>τη<text:s/>Δευτέρα,<text:s/>18<text:s/>Ιανουαρίου<text:s/>2021<text:s/>και<text:s/>ώρα<text:s/>6:00<text:s/>έως<text:s/>και<text:s/>τη<text:s/>Δευτέρα,<text:s/>25<text:s/>Ιανουαρίου<text:s/>2021<text:s/>και<text:s/>ώρα<text:s/>6:00»<text:s/>(Β’<text:s/>89)<text:s/>και<text:s/>την<text:s/>υπό<text:s/>στοιχεία<text:s/>Δ1α/Γ.Π.οικ.4992/22.2.2021<text:s/>κοινή<text:s/>απόφαση<text:s/>των<text:s/>ιδίων<text:s/>ως<text:s/>άνω<text:s/>υπουργών<text:s/>(Β’186).</text:span></text:p>
      <text:p text:style-name="P31"><text:span text:style-name="T31_1">27.<text:s/>Την<text:s/>υπό<text:s/>στοιχεία<text:s/>ΓΔΟΥ1/4.1.2021<text:s/>απόφαση<text:s/>των<text:s/>Υπουργών<text:s/>Οικονομικών<text:s/>και<text:s/>Ανάπτυξης<text:s/>και<text:s/>Επενδύσεων<text:s/>«Διαδικασία<text:s/>υποβολής<text:s/>εκδήλωσης<text:s/>ενδιαφέροντος<text:s/>για<text:s/>το<text:s/>προσωρινό<text:s/>μέτρο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τά<text:s/>τους<text:s/>μήνες<text:s/>Σεπτέμβριο<text:s/>ως<text:s/>και<text:s/>Δεκέμβριο<text:s/>2020»<text:s/>(Β’<text:s/>7),<text:s/>όπως<text:s/>ισχύει.</text:span></text:p>
      <text:p text:style-name="P32"><text:span text:style-name="T32_1">28.<text:s/>Την<text:s/>από<text:s/>στοιχεία<text:s/>ΓΔΟΥ281/14.11.2020<text:s/>απόφαση<text:s/>των<text:s/>Υπουργών<text:s/>Οικονομικών<text:s/>και<text:s/>Ανάπτυξης<text:s/>και<text:s/>Επενδύσεων<text:s/>«Διαδικασία<text:s/>και<text:s/>Προϋποθέσεις<text:s/>χορήγησης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ης<text:s/>νόσου<text:s/>του<text:s/>κορωνοιού<text:s/>COVID-19,<text:s/>κατά<text:s/>τους<text:s/>μήνες<text:s/>Σεπτέμβριο<text:s/>και<text:s/>Οκτώβριο<text:s/>2020»<text:s/>(Β’<text:s/>5047),<text:s/>όπως<text:s/>ισχύει.</text:span></text:p>
      <text:p text:style-name="P33"><text:span text:style-name="T33_1">29.<text:s/>Την<text:s/>υπό<text:s/>στοιχεία<text:s/>Α.1076/2.4.2020<text:s/>απόφαση<text:s/>των<text:s/>Υπουργών<text:s/>Οικονομικών<text:s/>και<text:s/>Ανάπτυξης<text:s/>και<text:s/>Επενδύσεων<text:s/>«Ηλεκτρονική<text:s/>πλατφόρμα<text:s/>για<text:s/>την<text:s/>υλοποίηση<text:s/>του<text:s/>προσωρινού<text:s/>μέτρου<text:s/>ενίσχυσης<text:s/>με<text:s/>τη<text:s/>μορφή<text:s/>Επιστρεπτέας<text:s/>Προκαταβολής<text:s/>σε<text:s/>επιχειρήσεις<text:s/>που<text:s/>επλήγησαν<text:s/>οικονομικά<text:s/>λόγω<text:s/>της<text:s/>εμφάνισης<text:s/>και<text:s/>διάδοσης<text:s/>του<text:s/>κορωνοϊού<text:s/>COVID-19<text:s/>και<text:s/>διαδικασία<text:s/>υποβολής<text:s/>εκδήλωσης<text:s/>ενδιαφέροντος»<text:s/>(Β’<text:s/>1135),<text:s/>όπως<text:s/>ισχύει.</text:span></text:p>
      <text:p text:style-name="P34"><text:span text:style-name="T34_1">30.<text:s/>Την<text:s/>υπό<text:s/>στοιχεία<text:s/>137675/EΥΘΥ<text:s/>1016/19.12.2018<text:s/>απόφαση<text:s/>του<text:s/>Υφυπουργού<text:s/>Οικονομίας<text:s/>και<text:s/>Ανάπτυξης<text:s/>«Αντικατάσταση<text:s/>της<text:s/>110427/EΥΘΥ/1020/20.10.2016<text:s/>(Β’<text:s/>3521)<text:s/>υπουργικής<text:s/>απόφασης<text:s/>με<text:s/>τίτλο<text:s/>«Τροποποίηση<text:s/>και<text:s/>αντικατάσταση<text:s/>της<text:s/>81986/ΕΥΘΥ712/31.7.2015<text:s/>(Β’<text:s/>1822)<text:s/>υπουργικής<text:s/>απόφασης<text:s/>“Εθνικοί<text:s/>κανόνες<text:s/>επιλεξιμότητας<text:s/>δαπανών<text:s/>για<text:s/>τα<text:s/>προγράμματα<text:s/>του<text:s/>ΕΣΠΑ<text:s/>2014-2020<text:s/>-<text:s/>Έλεγχοι<text:s/>νομιμότητας<text:s/>δημοσίων<text:s/>συμβάσεων<text:s/>συγχρηματοδοτούμενων<text:s/>πράξεων<text:s/>ΕΣΠΑ<text:s/>2014-2020<text:s/>από<text:s/>Αρχές<text:s/>Διαχείρισης<text:s/>και<text:s/>Ενδιάμεσους<text:s/>Φορείς<text:s/>-<text:s/>Διαδικασία<text:s/>ενστάσεων<text:s/>επί<text:s/>των<text:s/>αποτελεσμάτων<text:s/>αξιολόγησης<text:s/>πράξεων”»<text:s/>(Β’<text:s/>5968),<text:s/>όπως<text:s/>ισχύει.</text:span></text:p>
      <text:p text:style-name="P35"><text:span text:style-name="T35_1">31.<text:s/>Την<text:s/>υπ’<text:s/>αρ.<text:s/>134453/23.12.2015<text:s/>κοινή<text:s/>απόφαση<text:s/>των<text:s/>Υπουργών<text:s/>Οικονομίας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κοινής<text:s/>υπουργικής<text:s/>απόφασης<text:s/>υπ’<text:s/>αρ.<text:s/>46274/26.9.2014,<text:s/>Β’<text:s/>2573»<text:s/>(Β’<text:s/>2857).</text:span></text:p>
      <text:p text:style-name="P36"><text:span text:style-name="T36_1">32.<text:s/>Την<text:s/>υπό<text:s/>στοιχεία<text:s/>126829<text:s/>ΕΥΘΥ<text:s/>1217/8.12.2015<text:s/>κοινή<text:s/>απόφαση<text:s/>των<text:s/>Υπουργών<text:s/>Οικονομίας,<text:s/>Ανάπτυξης<text:s/>και<text:s/>Τουρισμού<text:s/>και<text:s/>Οικονομικών<text:s/>«Σύστημα<text:s/>δημοσιονομικών<text:s/>διορθώσεων<text:s/>και<text:s/>διαδικασίες<text:s/>ανάκτησης<text:s/>αχρεωστήτως<text:s/>ή<text:s/>παρανόμως<text:s/>καταβληθέντων<text:s/>ποσών<text:s/>από<text:s/>πόρους<text:s/>του<text:s/>κρατικού<text:s/>προϋπολογισμού<text:s/>για<text:s/>την<text:s/>υλοποίηση<text:s/>προγραμμάτων<text:s/>συγχρηματοδοτούμενων<text:s/>στο<text:s/>πλαίσιο<text:s/>του<text:s/>ΕΣΠΑ<text:s/>2014-2020<text:s/>σύμφωνα<text:s/>με<text:s/>το<text:s/>άρθρο<text:s/>22<text:s/>του<text:s/>ν.<text:s/>4314/2014»<text:s/>(Β’<text:s/>2784).</text:span></text:p>
      <text:p text:style-name="P37"><text:span text:style-name="T37_1">33.<text:s/>Την<text:s/>υπ’<text:s/>αρ.<text:s/>109/12-3-2019<text:s/>πράξη<text:s/>του<text:s/>Διοικητή<text:s/>της<text:s/>Τράπεζας<text:s/>της<text:s/>Ελλάδος.</text:span></text:p>
      <text:p text:style-name="P38"><text:span text:style-name="T38_1">34.<text:s/>Την<text:s/>ανάγκη<text:s/>στήριξης<text:s/>των<text:s/>επιχειρήσεων<text:s/>που<text:s/>πλήττονται<text:s/>οικονομικά<text:s/>λόγω<text:s/>της<text:s/>εμφάνισης<text:s/>και<text:s/>διάδοσης<text:s/>του<text:s/>κορωνοϊού<text:s/>COVID-19.</text:span></text:p>
      <text:p text:style-name="P39"><text:span text:style-name="T39_1">35.<text:s/>Την<text:s/>υπό<text:s/>στοιχεία<text:s/>2/3547/ΔΠΓΚ/25.1.2021<text:s/>εισήγηση<text:s/>της<text:s/>Διεύθυνσης<text:s/>Προϋπολογισμού<text:s/>Γενικής<text:s/>Κυβέρνησης<text:s/>του<text:s/>Υπουργείου<text:s/>Οικονομικών.</text:span></text:p>
      <text:p text:style-name="P40"><text:span text:style-name="T40_1">36.<text:s/>Την<text:s/>υπό<text:s/>στοιχεία<text:s/>ΓΔΟΥ18/25.1.2021<text:s/>εισήγηση<text:s/>της<text:s/>Γενικής<text:s/>Διεύθυνσης<text:s/>Οικονομικών<text:s/>Υπηρεσιών<text:s/>του<text:s/>Υπουργείου<text:s/>Οικονομικών.</text:span></text:p>
      <text:p text:style-name="P41"><text:span text:style-name="T41_1">37.<text:s/>Το<text:s/>γεγονός<text:s/>ότι<text:s/>από<text:s/>τις<text:s/>διατάξεις<text:s/>της<text:s/>παρούσας<text:s/>απόφασης<text:s/>προκαλείται<text:s/>δαπάνη<text:s/>ύψους<text:s/>ενός<text:s/>δισεκατομμυρίου<text:s/>πεντακοσίων<text:s/>εκατομμυρίων<text:s/>(1.500.000.000)<text:s/>ευρώ,<text:s/>για<text:s/>το<text:s/>τρέχον<text:s/>οικονομικό<text:s/>έτος<text:s/>και<text:s/>ειδικότερα<text:s/>τετρακοσίων<text:s/>εκατομμυρίων<text:s/>(400.000.000)<text:s/>ευρώ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<text:s/>και<text:s/>του<text:s/>ΑΛΕ<text:s/>2310803020<text:s/>«Ενίσχυση<text:s/>με<text:s/>τη<text:s/>μορφή<text:s/>επιστρεπτέας<text:s/>προκαταβολής<text:s/>σε<text:s/>επιχειρήσεις<text:s/>και<text:s/>οργανισμούς<text:s/>με<text:s/>νομική<text:s/>μορφή»,<text:s/>η<text:s/>οποία<text:s/>θα<text:s/>αντιμετωπιστεί<text:s/>με<text:s/>μεταφορά<text:s/>πιστώσεων<text:s/>από<text:s/>τον<text:s/>ΑΛΕ<text:s/>2910601058<text:s/>«Πιστώσεις<text:s/>για<text:s/>δράσεις<text:s/>που<text:s/>σχετίζονται<text:s/>με<text:s/>την<text:s/>υλοποίηση<text:s/>μέτρων<text:s/>αντιμετώπισης<text:s/>των<text:s/>αρνητικών<text:s/>συνεπειών<text:s/>του<text:s/>κορωνοϊού»<text:s/>και<text:s/>ενός<text:s/>δισεκατομμυρίου<text:s/>εκατό<text:s/>εκατομμυρίων<text:s/>(1.100.000.000)<text:s/>ευρώ<text:s/>σε<text:s/>βάρος<text:s/>του<text:s/>Προϋπολογισμού<text:s/>Δημοσίων<text:s/>Επενδύσεων<text:s/>του<text:s/>Υπουργείου<text:s/>Οικονομικών<text:s/>και<text:s/>της<text:s/>ΣΑ051/2,<text:s/>καθώς<text:s/>και<text:s/>δαπάνη<text:s/>σε<text:s/>βάρος<text:s/>του<text:s/>τακτικού<text:s/>προϋπολογισμού<text:s/>του<text:s/>Ειδικού<text:s/>Φορέα<text:s/>1023-711-0000000<text:s/>«Γενικές<text:s/>Κρατικές<text:s/>Δαπάνες»<text:s/>του<text:s/>Υπουργείου<text:s/>Οικονομικών,<text:s/>η<text:s/>οποία<text:s/>εξαρτάται<text:s/>από<text:s/>τα<text:s/>πραγματικά<text:s/>γεγονότα<text:s/>και<text:s/>δεν<text:s/>είναι<text:s/>δυνατόν<text:s/>να<text:s/>προσδιοριστεί<text:s/>και<text:s/>η<text:s/>οποία<text:s/>θα<text:s/>καλυφθεί<text:s/>από<text:s/>τις<text:s/>πιστώσεις<text:s/>του<text:s/>ΑΛΕ<text:s/>2420913001<text:s/>«Λοιπές<text:s/>αμοιβές<text:s/>για<text:s/>τραπεζικές<text:s/>υπηρεσίες»,<text:s/>αποφασίζουμε:</text:span></text:p>
      <text:h text:style-name="P42" text:outline-level="6"><text:span text:style-name="T42_1">Άρθρο<text:s/>1<text:s/></text:span></text:h>
      <text:h text:style-name="P43" text:outline-level="6"><text:span text:style-name="T43_1">Σκοπός</text:span></text:h>
      <text:p text:style-name="P44"><text:span text:style-name="T44_1">1.</text:span><text:span text:style-name="T44_2"><text:s/>Με<text:s/>την<text:s/>παρούσα<text:s/>απόφαση<text:s/>θεσπίζεται<text:s/>καθεστώς<text:s/>ενίσχυσης<text:s/>με<text:s/>τη<text:s/>μορφή<text:s/>της<text:s/>επιστρεπτέας<text:s/>προκαταβολής<text:s/>για<text:s/>επιχειρήσεις,<text:s/>ανεξαρτήτως<text:s/>κλάδου,<text:s/>που<text:s/>επλήγησαν<text:s/>οικονομικά<text:s/>λόγω<text:s/>της<text:s/>εμφάνισης<text:s/>και<text:s/>διάδοσης<text:s/>της<text:s/>νόσου<text:s/>του<text:s/>κορωνοϊού<text:s/>COVID-19<text:s/>(COVID-19)<text:s/>για<text:s/>τους<text:s/>μήνες<text:s/>Σεπτέμβριο<text:s/>ως<text:s/>και<text:s/>Δεκέμβριο<text:s/>του<text:s/>2020.</text:span></text:p>
      <text:p text:style-name="P45"><text:span text:style-name="T45_1">2.</text:span><text:span text:style-name="T45_2"><text:s/>Οι<text:s/>μεμονωμένες<text:s/>ενισχύσεις<text:s/>στο<text:s/>πλαίσιο<text:s/>της<text:s/>παρούσας<text:s/>χορηγούνται<text:s/>είτε:</text:span></text:p>
      <text:p text:style-name="P46"><text:span text:style-name="T46_1">α)</text:span><text:span text:style-name="T46_2"><text:tab/></text:span><text:span text:style-name="T46_3">σύμφωνα<text:s/>με<text:s/>τους<text:s/>όρους<text:s/>της<text:s/>υπό<text:s/>στοιχεία<text:s/>C(2020)<text:s/>1863/19.03.2020<text:s/>ανακοίνωσης<text:s/>της<text:s/>Ευρωπαϊκής<text:s/>Επιτροπής<text:s/>(ΕΕ)<text:s/>«Προσωρινό<text:s/>πλαίσιο<text:s/>για<text:s/>τη<text:s/>λήψη<text:s/>μέτρων<text:s/>κρατικής<text:s/>ενίσχυσης<text:s/>με<text:s/>σκοπό<text:s/>να<text:s/>στηριχθεί<text:s/>η<text:s/>οικονομία<text:s/>κατά<text:s/>τη<text:s/>διάρκεια<text:s/>της<text:s/>τρέχουσας<text:s/>έξαρσης<text:s/>της<text:s/>νόσου<text:s/>COVID-19»,<text:s/>όπως<text:s/>ισχύει,<text:s/>είτε</text:span></text:p>
      <text:p text:style-name="P47"><text:span text:style-name="T47_1">β)</text:span><text:span text:style-name="T47_2"><text:tab/></text:span><text:span text:style-name="T47_3">σύμφωνα<text:s/>με<text:s/>τους<text:s/>όρους<text:s/>του<text:s/>Κανονισμού<text:s/>(ΕΕ)<text:s/>υπ’<text:s/>αρ.<text:s/>1407/2013<text:s/>για<text:s/>τις<text:s/>ενισχύσεις<text:s/>ήσσονος<text:s/>σημασίας<text:s/>(Κανονισμός<text:s/>de<text:s/>minimis).</text:span></text:p>
      <text:p text:style-name="P48"><text:span text:style-name="T48_1">3.</text:span><text:span text:style-name="T48_2"><text:s/>Η<text:s/>ενίσχυση<text:s/>με<text:s/>τη<text:s/>μορφή<text:s/>της<text:s/>επιστρεπτέας<text:s/>προκαταβολής<text:s/>είναι<text:s/>ακατάσχετη,<text:s/>αφορολόγητη<text:s/>και<text:s/>δεν<text:s/>συμψηφίζεται<text:s/>με<text:s/>οποιαδήποτε<text:s/>οφειλή.</text:span></text:p>
      <text:h text:style-name="P49" text:outline-level="6"><text:span text:style-name="T49_1">Άρθρο<text:s/>2<text:s/></text:span></text:h>
      <text:h text:style-name="P50" text:outline-level="6"><text:span text:style-name="T50_1">Ορισμοί</text:span></text:h>
      <text:p text:style-name="P51"><text:span text:style-name="T51_1">Για<text:s/>τους<text:s/>σκοπούς<text:s/>της<text:s/>παρούσας,<text:s/>ισχύουν<text:s/>οι<text:s/>ακόλουθοι<text:s/>ορισμοί:</text:span></text:p>
      <text:p text:style-name="P52"><text:span text:style-name="T52_1">1.</text:span><text:span text:style-name="T52_2"><text:s/>Επιστρεπτέα<text:s/>προκαταβολή:<text:s/>ενίσχυση<text:s/>η<text:s/>οποία<text:s/>χορηγείται<text:s/>σε<text:s/>επιχειρήσεις<text:s/>και<text:s/>η<text:s/>οποία<text:s/>επιστρέφεται,<text:s/>εν<text:s/>όλω<text:s/>ή<text:s/>εν<text:s/>μέρει,<text:s/>υπό<text:s/>συγκεκριμένους<text:s/>όρους<text:s/>και<text:s/>προϋποθέσεις.</text:span></text:p>
      <text:p text:style-name="P53"><text:span text:style-name="T53_1">2.</text:span><text:span text:style-name="T53_2"><text:s/>Προβληματική<text:s/>επιχείρηση:<text:s/>η<text:s/>επιχείρηση<text:s/>για<text:s/>την<text:s/>οποία<text:s/>συντρέχει<text:s/>τουλάχιστον<text:s/>μία<text:s/>από<text:s/>τις<text:s/>προϋποθέσεις<text:s/>που<text:s/>ορίζονται<text:s/>στο<text:s/>άρθρο<text:s/>2<text:s/>σημείο<text:s/>18<text:s/>του<text:s/>Κανονισμού<text:s/>(ΕΕ)<text:s/>υπ’<text:s/>αρ.<text:s/>651/2014<text:s/>της<text:s/>Επιτροπής<text:s/>της<text:s/>17ης<text:s/>Ιουνίου<text:s/>2014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,<text:s/>όπως<text:s/>περιλαμβάνεται<text:s/>στο<text:s/>Παράρτημα<text:s/>Ι<text:s/>το<text:s/>οποίο<text:s/>και<text:s/>αποτελεί<text:s/>αναπόσπαστο<text:s/>μέρος<text:s/>της<text:s/>παρούσας.</text:span></text:p>
      <text:p text:style-name="P54"><text:span text:style-name="T54_1">3.</text:span><text:span text:style-name="T54_2"><text:s/>Ενιαία<text:s/>επιχείρηση:<text:s/>ειδικά<text:s/>για<text:s/>τους<text:s/>σκοπούς<text:s/>του<text:s/>ελέγχου<text:s/>της<text:s/>σώρευσης<text:s/>του<text:s/>άρθρου<text:s/>5,<text:s/>καθώς<text:s/>και<text:s/>του<text:s/>ελέγχου<text:s/>της<text:s/>προϋπόθεσης<text:s/>της<text:s/>περ.<text:s/>α<text:s/>της<text:s/>παρ.<text:s/>3<text:s/>του<text:s/>άρθρου<text:s/>3,<text:s/>ενιαία<text:s/>επιχείρηση<text:s/>νοείται<text:s/>ότι<text:s/>συνιστούν<text:s/>οι<text:s/>συνδεδεμένες<text:s/>μεταξύ<text:s/>τους<text:s/>επιχειρήσεις,<text:s/>ήτοι<text:s/>οι<text:s/>επιχειρήσεις<text:s/>που<text:s/>διατηρούν<text:s/>μεταξύ<text:s/>τους<text:s/>μία<text:s/>από<text:s/>τις<text:s/>ακόλουθες<text:s/>σχέσεις:</text:span></text:p>
      <text:p text:style-name="P55"><text:span text:style-name="T55_1">α)</text:span><text:span text:style-name="T55_2"><text:tab/></text:span><text:span text:style-name="T55_3">μια<text:s/>επιχείρηση<text:s/>κατέχει<text:s/>την<text:s/>πλειοψηφία<text:s/>των<text:s/>δικαιωμάτων<text:s/>ψήφου<text:s/>των<text:s/>μετόχων<text:s/>ή<text:s/>των<text:s/>εταίρων<text:s/>άλλης<text:s/>επιχείρησης,</text:span></text:p>
      <text:p text:style-name="P56"><text:span text:style-name="T56_1">β)</text:span><text:span text:style-name="T56_2"><text:tab/></text:span><text:span text:style-name="T56_3">μια<text:s/>επιχείρηση<text:s/>έχει<text:s/>το<text:s/>δικαίωμα<text:s/>να<text:s/>διορίζει<text:s/>ή<text:s/>να<text:s/>παύει<text:s/>την<text:s/>πλειοψηφία<text:s/>των<text:s/>μελών<text:s/>του<text:s/>διοικητικού,<text:s/>διαχειριστικού<text:s/>ή<text:s/>εποπτικού<text:s/>οργάνου<text:s/>άλλης<text:s/>επιχείρησης,<text:s/>γ)<text:s/>μια<text:s/>επιχείρηση<text:s/>έχει<text:s/>το<text:s/>δικαίωμα<text:s/>να<text:s/>ασκεί<text:s/>κυριαρχική<text:s/>επιρροή<text:s/>σε<text:s/>άλλη<text:s/>επιχείρηση<text:s/>βάσει<text:s/>σύμβασης<text:s/>που<text:s/>έχει<text:s/>συνάψει<text:s/>με<text:s/>αυτήν<text:s/>ή<text:s/>δυνάμει<text:s/>ρήτρας<text:s/>του<text:s/>καταστατικού<text:s/>της<text:s/>τελευταίας,</text:span></text:p>
      <text:p text:style-name="P57"><text:span text:style-name="T57_1">δ)</text:span><text:span text:style-name="T57_2"><text:tab/></text:span><text:span text:style-name="T57_3">μια<text:s/>επιχείρηση<text:s/>που<text:s/>είναι<text:s/>μέτοχος<text:s/>ή<text:s/>εταίρος<text:s/>άλλης<text:s/>επιχείρησης<text:s/>ελέγχει<text:s/>μόνη<text:s/>της,<text:s/>βάσει<text:s/>συμφωνίας<text:s/>που<text:s/>έχει<text:s/>συνάψει<text:s/>με<text:s/>άλλους<text:s/>μετόχους<text:s/>ή<text:s/>εταίρους<text:s/>της<text:s/>εν<text:s/>λόγω<text:s/>επιχείρησης,<text:s/>την<text:s/>πλειοψηφία<text:s/>των<text:s/>δικαιωμάτων<text:s/>ψήφου<text:s/>των<text:s/>μετόχων<text:s/>ή<text:s/>των<text:s/>εταίρων<text:s/>αυτής<text:s/>της<text:s/>επιχείρησης.</text:span></text:p>
      <text:p text:style-name="P58"><text:span text:style-name="T58_1">Ως<text:s/>ενιαία<text:s/>επιχείρηση<text:s/>θεωρούνται<text:s/>επίσης<text:s/>οι<text:s/>επιχειρήσεις<text:s/>που<text:s/>διατηρούν<text:s/>μια<text:s/>από<text:s/>τις<text:s/>ως<text:s/>άνω<text:s/>σχέσεις<text:s/>μέσω<text:s/>μιας<text:s/>ή<text:s/>περισσότερων<text:s/>άλλων<text:s/>επιχειρήσεων,<text:s/>ή<text:s/>μέσω<text:s/>φυσικού<text:s/>προσώπου<text:s/>ή<text:s/>ομάδας<text:s/>φυσικών<text:s/>προσώπων<text:s/>που<text:s/>ενεργούν<text:s/>από<text:s/>κοινού.</text:span></text:p>
      <text:p text:style-name="P59"><text:span text:style-name="T59_1">4.</text:span><text:span text:style-name="T59_2"><text:s/>Επιτόκιο<text:s/>αναφοράς:<text:s/>0,64%<text:s/>το<text:s/>οποίο<text:s/>αντιστοιχεί<text:s/>στο<text:s/>βασικό<text:s/>επιτόκιο<text:s/>που<text:s/>έχει<text:s/>ορίσει<text:s/>η<text:s/>Ευρωπαϊκή<text:s/>Επιτροπή<text:s/>για<text:s/>την<text:s/>Ελλάδα<text:s/>και<text:s/>ισχύει<text:s/>κατά<text:s/>την<text:s/>ημερομηνία<text:s/>έναρξης<text:s/>ισχύος<text:s/>της<text:s/>παρούσας,<text:s/>σύμφωνα<text:s/>με<text:s/>την<text:s/>ανακοίνωση<text:s/>της<text:s/>τελευταίας<text:s/>υπό<text:s/>στοιχεία<text:s/>2008/C<text:s/>14/02<text:s/>(C<text:s/>14/6<text:s/>της<text:s/>19.1.2008),<text:s/>ήτοι<text:s/>-0,45,<text:s/>προσαυξημένο<text:s/>κατά<text:s/>109<text:s/>μονάδες<text:s/>βάσης.</text:span></text:p>
      <text:p text:style-name="P60"><text:span text:style-name="T60_1">5.</text:span><text:span text:style-name="T60_2"><text:s/>Πρωτογενής<text:s/>παραγωγή<text:s/>γεωργικών<text:s/>προϊόντων:<text:s/>η<text:s/>παραγωγή<text:s/>των<text:s/>προϊόντων<text:s/>που<text:s/>απαρμούνται<text:s/>στο<text:s/>παράρτημα<text:s/>I<text:s/>της<text:s/>Συνθήκης<text:s/>για<text:s/>τη<text:s/>λειτουργία<text:s/>της<text:s/>Ευρωπαϊκής<text:s/>Ένωσης,<text:s/>με<text:s/>εξαίρεση<text:s/>τα<text:s/>προϊόντα<text:s/>αλιείας<text:s/>και<text:s/>υδατοκαλλιέργειας<text:s/>που<text:s/>εμπίπτουν<text:s/>στο<text:s/>πεδίο<text:s/>εφαρμογής<text:s/>του<text:s/>κανονισμού<text:s/>(ΕΚ)<text:s/>υπ’<text:s/>αρ.<text:s/>104/2000,<text:s/>και<text:s/>η<text:s/>οποία<text:s/>αντιστοιχεί<text:s/>στους<text:s/>Κωδικούς<text:s/>Αριθμούς<text:s/>Δραστηριότητας<text:s/>(ΚΑΔ)<text:s/>της<text:s/>κατηγορίας<text:s/>01.<text:s/>Αγροτική<text:s/>Παραγωγή.</text:span></text:p>
      <text:p text:style-name="P61"><text:span text:style-name="T61_1">6.</text:span><text:span text:style-name="T61_2"><text:s/>Τομείς<text:s/>αλιείας<text:s/>και<text:s/>υδατοκαλλιέργειας:<text:s/>οι<text:s/>τομείς<text:s/>που<text:s/>εμπίπτουν<text:s/>στον<text:s/>Κανονισμό<text:s/>(ΕΚ)<text:s/>υπ’<text:s/>αρ.<text:s/>104/2000<text:s/>του<text:s/>Συμβουλίου<text:s/>της<text:s/>17ης<text:s/>Δεκεμβρίου<text:s/>1999<text:s/>για<text:s/>την<text:s/>κοινή<text:s/>οργάνωση<text:s/>των<text:s/>αγορών<text:s/>των<text:s/>προϊόντων<text:s/>αλιείας<text:s/>και<text:s/>υδατοκαλλιέργειας<text:s/>(EE<text:s/>L17/22<text:s/>της<text:s/>21.1.2000),<text:s/>και<text:s/>οι<text:s/>οποίοι<text:s/>αντιστοιχούν<text:s/>στους<text:s/>ΚΑΔ<text:s/>του<text:s/>Παραρτήματος<text:s/>ΙΙΙ<text:s/>το<text:s/>οποίο<text:s/>και<text:s/>αποτελεί<text:s/>αναπόσπαστο<text:s/>μέρος<text:s/>της<text:s/>παρούσας.</text:span></text:p>
      <text:p text:style-name="P62"><text:span text:style-name="T62_1">7.</text:span><text:span text:style-name="T62_2"><text:s/>Μεταποίηση<text:s/>γεωργικών<text:s/>προϊόντων:<text:s/>κάθε<text:s/>επέμβαση<text:s/>επί<text:s/>γεωργικού<text:s/>προϊόντος<text:s/>από<text:s/>την<text:s/>οποία<text:s/>προκύπτει<text:s/>επίσης<text:s/>γεωργικό<text:s/>προϊόν,<text:s/>με<text:s/>εξαίρεση<text:s/>τις<text:s/>εργασίες<text:s/>εντός<text:s/>της<text:s/>γεωργικής<text:s/>εκμετάλλευσης<text:s/>που<text:s/>είναι<text:s/>απαραίτητες<text:s/>για<text:s/>την<text:s/>προετοιμασία<text:s/>προϊόντος<text:s/>ζωικής<text:s/>ή<text:s/>φυτικής<text:s/>προέλευσης<text:s/>για<text:s/>την<text:s/>πρώτη<text:s/>του<text:s/>πώληση.</text:span></text:p>
      <text:p text:style-name="P63"><text:span text:style-name="T63_1">8.</text:span><text:span text:style-name="T63_2"><text:s/>Εμπορία<text:s/>γεωργικών<text:s/>προϊόντων:<text:s/>η<text:s/>κατοχή<text:s/>ή<text:s/>η<text:s/>έκθεση<text:s/>με<text:s/>σκοπό<text:s/>την<text:s/>πώληση,<text:s/>την<text:s/>προσφορά<text:s/>προς<text:s/>πώληση,<text:s/>την<text:s/>παράδοση<text:s/>ή<text:s/>οποιονδήποτε<text:s/>άλλον<text:s/>τρόπο<text:s/>διάθεσης<text:s/>στην<text:s/>αγορά,<text:s/>με<text:s/>εξαίρεση<text:s/>την<text:s/>πρώτη<text:s/>πώληση<text:s/>από<text:s/>μέρους<text:s/>πρωτογενούς<text:s/>παραγωγού<text:s/>σε<text:s/>μεταπωλητές<text:s/>ή<text:s/>μεταποιητικές<text:s/>επιχειρήσεις<text:s/>και<text:s/>κάθε<text:s/>δραστηριότητα<text:s/>η<text:s/>οποία<text:s/>προετοιμάζει<text:s/>το<text:s/>προϊόν<text:s/>για<text:s/>μια<text:s/>τέτοια<text:s/>πρώτη<text:s/>πώληση·<text:s/>η<text:s/>πώληση<text:s/>από<text:s/>μέρους<text:s/>πρωτογενούς<text:s/>παραγωγού<text:s/>προς<text:s/>τελικούς<text:s/>καταναλωτές<text:s/>λογίζεται<text:s/>ως<text:s/>εμπορία<text:s/>αν<text:s/>πραγματοποιείται<text:s/>σε<text:s/>χωριστό<text:s/>και<text:s/>ειδικό<text:s/>για<text:s/>τον<text:s/>σκοπό<text:s/>αυτό<text:s/>χώρο.</text:span></text:p>
      <text:p text:style-name="P64"><text:span text:style-name="T64_1">9.</text:span><text:span text:style-name="T64_2"><text:s/>Μικρομεσαίες<text:s/>Επιχειρήσεις<text:s/>(ΜΜΕ):<text:s/>οι<text:s/>επιχειρήσεις<text:s/>που<text:s/>πληρούν<text:s/>τα<text:s/>κριτήρια<text:s/>που<text:s/>ορίζονται<text:s/>στο<text:s/>παράρτημα<text:s/>I<text:s/>του<text:s/>Καν.<text:s/>651/2014.</text:span></text:p>
      <text:p text:style-name="P65"><text:span text:style-name="T65_1">Εξ’<text:s/>αυτών,<text:s/>σύμφωνα<text:s/>με<text:s/>τα<text:s/>οριζόμενα<text:s/>στο<text:s/>άρθρο<text:s/>2<text:s/>του<text:s/>ως<text:s/>άνω<text:s/>παραρτήματος:</text:span></text:p>
      <text:p text:style-name="P66"><text:span text:style-name="T66_1">α)</text:span><text:span text:style-name="T66_2"><text:tab/></text:span><text:span text:style-name="T66_3">Μεσαίες<text:s/>επιχειρήσεις:<text:s/>οι<text:s/>επιχειρήσεις<text:s/>που<text:s/>απασχολούν<text:s/>λιγότερους<text:s/>από<text:s/>διακόσιους<text:s/>πενήντα<text:s/>(250)<text:s/>εργαζομένους<text:s/>και<text:s/>των<text:s/>οποίων<text:s/>ο<text:s/>ετήσιος<text:s/>κύκλος<text:s/>εργασιών<text:s/>δεν<text:s/>υπερβαίνει<text:s/>τα<text:s/>πενήντα<text:s/>(50)<text:s/>εκατομμύρια<text:s/>ευρώ<text:s/>και/ή<text:s/>το<text:s/>σύνολο<text:s/>του<text:s/>ετήσιου<text:s/>ισολογισμού<text:s/>δεν<text:s/>υπερβαίνει<text:s/>τα<text:s/>σαράντα<text:s/>τρία<text:s/>(43)<text:s/>εκατομμύρια<text:s/>ευρώ.</text:span></text:p>
      <text:p text:style-name="P67"><text:span text:style-name="T67_1">β)</text:span><text:span text:style-name="T67_2"><text:tab/></text:span><text:span text:style-name="T67_3">Μικρές<text:s/>επιχειρήσεις:<text:s/>οι<text:s/>επιχειρήσεις<text:s/>που<text:s/>απασχολούν<text:s/>λιγότερους<text:s/>από<text:s/>πενήντα<text:s/>(5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έκα<text:s/>(10)<text:s/>εκατομμύρια<text:s/>ευρώ.</text:span></text:p>
      <text:p text:style-name="P68"><text:span text:style-name="T68_1">γ)</text:span><text:span text:style-name="T68_2"><text:tab/></text:span><text:span text:style-name="T68_3">Πολύ<text:s/>μικρές<text:s/>επιχειρήσεις:<text:s/>οι<text:s/>επιχειρήσεις<text:s/>που<text:s/>απασχολούν<text:s/>λιγότερους<text:s/>από<text:s/>δέκα<text:s/>(10)<text:s/>εργαζομένους<text:s/>και<text:s/>των<text:s/>οποίων<text:s/>ο<text:s/>ετήσιος<text:s/>κύκλος<text:s/>εργασιών<text:s/>και/ή<text:s/>το<text:s/>σύνολο<text:s/>του<text:s/>ετήσιου<text:s/>ισολογισμού<text:s/>δεν<text:s/>υπερβαίνει<text:s/>τα<text:s/>δύο<text:s/>(2)<text:s/>εκατομμύρια<text:s/>ευρώ.</text:span></text:p>
      <text:p text:style-name="P69"><text:span text:style-name="T69_1">Για<text:s/>τον<text:s/>υπολογισμό<text:s/>του<text:s/>αριθμού<text:s/>απασχολουμένων<text:s/>και<text:s/>των<text:s/>χρηματικών<text:s/>ποσών<text:s/>λαμβάνονται<text:s/>υπόψη<text:s/>τα<text:s/>αναφερόμενα<text:s/>στα<text:s/>άρθρα<text:s/>3<text:s/>έως<text:s/>6<text:s/>του<text:s/>ως<text:s/>άνω<text:s/>παραρτήματος.</text:span></text:p>
      <text:p text:style-name="P70"><text:span text:style-name="T70_1">Οι<text:s/>επιχειρήσεις<text:s/>που<text:s/>δεν<text:s/>πληρούν<text:s/>τα<text:s/>κριτήρια<text:s/>που<text:s/>ορίζονται<text:s/>στο<text:s/>ως<text:s/>άνω<text:s/>παράρτημα<text:s/>Ι,<text:s/>θεωρούνται<text:s/>μεγάλες.</text:span></text:p>
      <text:p text:style-name="P71"><text:span text:style-name="T71_1">10.</text:span><text:span text:style-name="T71_2"><text:s/>Κύκλος<text:s/>εργασιών<text:s/>αναφοράς:</text:span></text:p>
      <text:p text:style-name="P72"><text:span text:style-name="T72_1">α)</text:span><text:span text:style-name="T72_2"><text:tab/></text:span><text:span text:style-name="T72_3">Για<text:s/>τις<text:s/>επιχειρήσεις<text:s/>που<text:s/>είναι<text:s/>υποκείμενες<text:s/>σε<text:s/>ΦΠΑ<text:s/>και<text:s/>τηρούν<text:s/>απλογραφικά<text:s/>βιβλία:</text:span></text:p>
      <text:p text:style-name="P73"><text:span text:style-name="T73_1">αα)</text:span><text:span text:style-name="T73_2"><text:tab/></text:span><text:span text:style-name="T73_3">σε<text:s/>περίπτωση<text:s/>που<text:s/>η<text:s/>επιχείρηση<text:s/>έχει<text:s/>θετικό<text:s/>κύκλο<text:s/>εργασιών<text:s/>το<text:s/>τρίτο<text:s/>και<text:s/>το<text:s/>τέταρτο<text:s/>τρίμηνο<text:s/>του<text:s/>έτους<text:s/>2019,<text:s/>ως<text:s/>κύκλος<text:s/>εργασιών<text:s/>αναφοράς<text:s/>λαμβάνεται<text:s/>το<text:s/>άθροισμα<text:s/>του<text:s/>κύκλου<text:s/>εργασιών<text:s/>του<text:s/>τρίτου<text:s/>τριμήνου<text:s/>πολλαπλασιαζόμενο<text:s/>με<text:s/>ένα<text:s/>τρίτο<text:s/>(1/3)<text:s/>και<text:s/>του<text:s/>τέταρτου<text:s/>τριμήνου,</text:span></text:p>
      <text:p text:style-name="P74"><text:span text:style-name="T74_1">ββ)</text:span><text:span text:style-name="T74_2"><text:tab/></text:span><text:span text:style-name="T74_3">σε<text:s/>περίπτωση<text:s/>που<text:s/>η<text:s/>επιχείρηση<text:s/>δεν<text:s/>έχει<text:s/>θετικό<text:s/>κύκλο<text:s/>εργασιών<text:s/>το<text:s/>τρίτο<text:s/>τρίμηνο<text:s/>του<text:s/>έτους<text:s/>2019<text:s/>και<text:s/>έχει<text:s/>θετικό<text:s/>κύκλο<text:s/>εργασιών<text:s/>το<text:s/>τέταρτο<text:s/>τρίμηνο<text:s/>του<text:s/>έτους<text:s/>2019,<text:s/>ως<text:s/>κύκλος<text:s/>εργασιών<text:s/>αναφοράς<text:s/>λαμβάνεται<text:s/>το<text:s/>τέταρτο<text:s/>τρίμηνο<text:s/>του<text:s/>έτους<text:s/>2019,<text:s/>πολλαπλασιαζόμενο<text:s/>με<text:s/>τέσσερα<text:s/>τρίτα<text:s/>(4/3).</text:span></text:p>
      <text:p text:style-name="P75"><text:span text:style-name="T75_1">γγ)</text:span><text:span text:style-name="T75_2"><text:tab/></text:span><text:span text:style-name="T75_3">σε<text:s/>περίπτωση<text:s/>που<text:s/>η<text:s/>επιχείρηση<text:s/>δεν<text:s/>έχει<text:s/>θετικό<text:s/>κύκλο<text:s/>εργασιών<text:s/>το<text:s/>τέταρτο<text:s/>τρίμηνο<text:s/>του<text:s/>έτους<text:s/>2019<text:s/>και<text:s/>έχει<text:s/>θετικό<text:s/>κύκλο<text:s/>εργασιών<text:s/>το<text:s/>πρώτο<text:s/>τρίμηνο<text:s/>του<text:s/>έτους<text:s/>2020,<text:s/>ως<text:s/>κύκλος<text:s/>εργασιών<text:s/>αναφοράς<text:s/>λαμβάνεται<text:s/>ο<text:s/>κύκλος<text:s/>εργασιών<text:s/>του<text:s/>πρώτου<text:s/>τριμήνου<text:s/>του<text:s/>2020<text:s/>πολλαπλασιαζόμενος<text:s/>με<text:s/>τέσσερα<text:s/>τρίτα<text:s/>(4/3),</text:span></text:p>
      <text:p text:style-name="P76"><text:span text:style-name="T76_1">δδ)</text:span><text:span text:style-name="T76_2"><text:tab/></text:span><text:span text:style-name="T76_3">σε<text:s/>περίπτωση<text:s/>που<text:s/>η<text:s/>επιχείρηση<text:s/>δεν<text:s/>έχει<text:s/>θετικό<text:s/>κύκλο<text:s/>εργασιών<text:s/>το<text:s/>τέταρτο<text:s/>τρίμηνο<text:s/>του<text:s/>έτους<text:s/>2019,<text:s/>καθώς<text:s/>και<text:s/>το<text:s/>πρώτο<text:s/>τρίμηνο<text:s/>του<text:s/>έτους<text:s/>2020<text:s/>ως<text:s/>κύκλος<text:s/>εργασιών<text:s/>αναφοράς<text:s/>λαμβάνεται<text:s/>ο<text:s/>κύκλος<text:s/>εργασιών<text:s/>του<text:s/>τρίτου<text:s/>τριμήνου<text:s/>του<text:s/>2020<text:s/>πολλαπλασιαζόμενος<text:s/>με<text:s/>τέσσερα<text:s/>τρίτα<text:s/>(4/3),</text:span></text:p>
      <text:p text:style-name="P77"><text:span text:style-name="T77_1">εε)</text:span><text:span text:style-name="T77_2"><text:tab/></text:span><text:span text:style-name="T77_3">σε<text:s/>διαφορετική<text:s/>περίπτωση,<text:s/>ο<text:s/>κύκλος<text:s/>εργασιών<text:s/>αναφοράς<text:s/>ισούται<text:s/>με<text:s/>μηδέν<text:s/>(0).</text:span></text:p>
      <text:p text:style-name="P78"><text:span text:style-name="T78_1">β)</text:span><text:span text:style-name="T78_2"><text:tab/></text:span><text:span text:style-name="T78_3">Για<text:s/>τις<text:s/>επιχειρήσεις<text:s/>που<text:s/>είναι<text:s/>υποκείμενες<text:s/>σε<text:s/>ΦΠΑ<text:s/>και<text:s/>τηρούν<text:s/>διπλογραφικά<text:s/>βιβλία:</text:span></text:p>
      <text:p text:style-name="P79"><text:span text:style-name="T79_1">αα)</text:span><text:span text:style-name="T79_2"><text:tab/></text:span><text:span text:style-name="T79_3">σε<text:s/>περίπτωση<text:s/>που<text:s/>η<text:s/>επιχείρηση<text:s/>έχει<text:s/>θετικό<text:s/>κύκλο<text:s/>εργασιών<text:s/>τους<text:s/>μήνες<text:s/>Σεπτέμβριο,<text:s/>Οκτώβριο,<text:s/>Νοέμβριο<text:s/>και<text:s/>Δεκέμβριο<text:s/>2019,<text:s/>ως<text:s/>κύκλος<text:s/>εργασιών<text:s/>αναφοράς<text:s/>λαμβάνεται<text:s/>το<text:s/>άθροισμα<text:s/>του<text:s/>κύκλου<text:s/>εργασιών<text:s/>των<text:s/>μηνών<text:s/>Σεπτεμβρίου,<text:s/>Οκτωβρίου,<text:s/>Νοεμβρίου<text:s/>και<text:s/>Δεκεμβρίου<text:s/>του<text:s/>έτους<text:s/>2019,</text:span></text:p>
      <text:p text:style-name="P80"><text:span text:style-name="T80_1">ββ)</text:span><text:span text:style-name="T80_2"><text:tab/></text:span><text:span text:style-name="T80_3">σε<text:s/>περίπτωση<text:s/>που<text:s/>η<text:s/>επιχείρηση<text:s/>δεν<text:s/>έχει<text:s/>θετικό<text:s/>κύκλο<text:s/>εργασιών<text:s/>τον<text:s/>μήνα<text:s/>Σεπτέμβριο<text:s/>του<text:s/>2019<text:s/>και<text:s/>έχει<text:s/>θετικό<text:s/>κύκλο<text:s/>εργασιών<text:s/>τους<text:s/>μήνες<text:s/>Οκτώβριο,<text:s/>Νοέμβριο<text:s/>και<text:s/>Δεκέμβριο<text:s/>του<text:s/>2019,<text:s/>ως<text:s/>κύκλος<text:s/>εργασιών<text:s/>αναφοράς<text:s/>λαμβάνεται<text:s/>το<text:s/>άθροισμα<text:s/>του<text:s/>κύκλου<text:s/>εργασιών<text:s/>των<text:s/>μηνών<text:s/>Οκτωβρίου,<text:s/>Νοεμβρίου<text:s/>και<text:s/>Δεκεμβρίου<text:s/>του<text:s/>έτους<text:s/>2019,<text:s/>πολλαπλασιαζόμενο<text:s/>με<text:s/>τέσσερα<text:s/>τρίτα<text:s/>(4/3),</text:span></text:p>
      <text:p text:style-name="P81"><text:span text:style-name="T81_1">γγ)</text:span><text:span text:style-name="T81_2"><text:tab/></text:span><text:span text:style-name="T81_3">σε<text:s/>περίπτωση<text:s/>που<text:s/>η<text:s/>επιχείρηση<text:s/>δεν<text:s/>έχει<text:s/>θετικό<text:s/>κύκλο<text:s/>εργασιών<text:s/>τον<text:s/>μήνα<text:s/>Σεπτέμβριο<text:s/>του<text:s/>2019<text:s/>και<text:s/>τον<text:s/>μήνα<text:s/>Οκτώβριο<text:s/>2019<text:s/>και<text:s/>έχει<text:s/>θετικό<text:s/>κύκλο<text:s/>εργασιών<text:s/>τους<text:s/>μήνες<text:s/>Νοέμβριο<text:s/>και<text:s/>Δεκέμβριο<text:s/>του<text:s/>2019,<text:s/>ως<text:s/>κύκλος<text:s/>εργασιών<text:s/>αναφοράς<text:s/>λαμβάνεται<text:s/>το<text:s/>άθροισμα<text:s/>του<text:s/>κύκλου<text:s/>εργασιών<text:s/>των<text:s/>μηνών<text:s/>Νοεμβρίου<text:s/>και<text:s/>Δεκεμβρίου<text:s/>του<text:s/>έτους<text:s/>2019,<text:s/>πολλαπλασιαζόμενο<text:s/>με<text:s/>δύο<text:s/>(2),</text:span></text:p>
      <text:p text:style-name="P82"><text:span text:style-name="T82_1">δδ)</text:span><text:span text:style-name="T82_2"><text:tab/></text:span><text:span text:style-name="T82_3">σε<text:s/>περίπτωση<text:s/>που<text:s/>η<text:s/>επιχείρηση<text:s/>δεν<text:s/>έχει<text:s/>θετικό<text:s/>κύκλο<text:s/>εργασιών<text:s/>τον<text:s/>μήνα<text:s/>Σεπτέμβριο,<text:s/>τον<text:s/>μήνα<text:s/>Οκτώβριο<text:s/>και<text:s/>τον<text:s/>μήνα<text:s/>Νοέμβριο<text:s/>2019<text:s/>και<text:s/>έχει<text:s/>θετικό<text:s/>κύκλο<text:s/>εργασιών<text:s/>τον<text:s/>μήνα<text:s/>Δεκέμβριο<text:s/>του<text:s/>2019,<text:s/>ως<text:s/>κύκλος<text:s/>εργασιών<text:s/>αναφοράς<text:s/>λαμβάνεται<text:s/>ο<text:s/>κύκλος<text:s/>εργασιών<text:s/>του<text:s/>μηνός<text:s/>Δεκεμβρίου,<text:s/>πολλαπλασιαζόμενος<text:s/>επί<text:s/>τέσσερα<text:s/>(4),</text:span></text:p>
      <text:p text:style-name="P83"><text:span text:style-name="T83_1">εε)</text:span><text:span text:style-name="T83_2"><text:tab/></text:span><text:span text:style-name="T83_3">σε<text:s/>περίπτωση<text:s/>που<text:s/>η<text:s/>επιχείρηση<text:s/>δεν<text:s/>έχει<text:s/>θετικό<text:s/>κύκλο<text:s/>εργασιών<text:s/>τους<text:s/>μήνες<text:s/>Σεπτέμβριο,<text:s/>Οκτώβριο,<text:s/>Νοέμβριο<text:s/>και<text:s/>Δεκέμβριο<text:s/>2019<text:s/>και<text:s/>έχει<text:s/>θετικό<text:s/>κύκλο<text:s/>εργασιών<text:s/>τον<text:s/>μήνα<text:s/>Φεβρουάριο<text:s/>2020,<text:s/>ως<text:s/>κύκλος<text:s/>εργασιών<text:s/>αναφοράς<text:s/>λαμβάνεται<text:s/>ο<text:s/>κύκλος<text:s/>εργασιών<text:s/>του<text:s/>μηνός<text:s/>Φεβρουαρίου<text:s/>2020,<text:s/>πολλαπλασιαζόμενος<text:s/>επί<text:s/>τέσσερα<text:s/>(4),</text:span></text:p>
      <text:p text:style-name="P84"><text:span text:style-name="T84_1">στστ)</text:span><text:span text:style-name="T84_2"><text:tab/></text:span><text:span text:style-name="T84_3">σε<text:s/>περίπτωση<text:s/>που<text:s/>ο<text:s/>κύκλος<text:s/>εργασιών<text:s/>των<text:s/>μηνών<text:s/>Σεπτεμβρίου,<text:s/>Οκτωβρίου,<text:s/>Νοεμβρίου<text:s/>και<text:s/>Δεκεμβρίου<text:s/>του<text:s/>έτους<text:s/>2019<text:s/>της<text:s/>επιχείρησης<text:s/>δεν<text:s/>είναι<text:s/>θετικός<text:s/>και<text:s/>ο<text:s/>κύκλος<text:s/>εργασιών<text:s/>του<text:s/>μηνός<text:s/>Φεβρουαρίου<text:s/>2020<text:s/>δεν<text:s/>είναι<text:s/>θετικός,<text:s/>ως<text:s/>κύκλος<text:s/>εργασιών<text:s/>αναφοράς<text:s/>λαμβάνεται<text:s/>το<text:s/>άθροισμα<text:s/>του<text:s/>κύκλου<text:s/>εργασιών<text:s/>Ιουλίου,<text:s/>Αυγούστου<text:s/>και<text:s/>Σεπτεμβρίου<text:s/>2020,<text:s/>πολλαπλασιαζόμενο<text:s/>με<text:s/>τέσσερα<text:s/>τρίτα<text:s/>(4/3),</text:span></text:p>
      <text:p text:style-name="P85"><text:span text:style-name="T85_1">ζζ)</text:span><text:span text:style-name="T85_2"><text:tab/></text:span><text:span text:style-name="T85_3">σε<text:s/>διαφορετική<text:s/>περίπτωση,<text:s/>ο<text:s/>κύκλος<text:s/>εργασιών<text:s/>αναφοράς<text:s/>ισούται<text:s/>με<text:s/>μηδέν<text:s/>(0).</text:span></text:p>
      <text:p text:style-name="P86"><text:span text:style-name="T86_1">Σε<text:s/>περίπτωση<text:s/>που<text:s/>η<text:s/>επιχείρηση<text:s/>εντός<text:s/>του<text:s/>2019<text:s/>ή<text:s/>του<text:s/>2020<text:s/>και<text:s/>ειδικότερα<text:s/>κατά<text:s/>την<text:s/>περίοδο<text:s/>που<text:s/>αφορά<text:s/>ο<text:s/>ανωτέρω<text:s/>υπολογισμός,<text:s/>έκανε<text:s/>αλλαγή<text:s/>στο<text:s/>τύπο<text:s/>βιβλίων<text:s/>που<text:s/>τηρεί<text:s/>(από<text:s/>απλογραφικά<text:s/>σε<text:s/>διπλογραφικά<text:s/>ή<text:s/>το<text:s/>αντίστροφο),<text:s/>υπολογίζεται<text:s/>ο<text:s/>κύκλος<text:s/>εργασιών<text:s/>αναφοράς<text:s/>και<text:s/>με<text:s/>τους<text:s/>δύο<text:s/>τρόπους<text:s/>που<text:s/>αναφέρονται<text:s/>στις<text:s/>περιπτώσεις<text:s/>(α)<text:s/>και<text:s/>(β)<text:s/>και<text:s/>ως<text:s/>κύκλος<text:s/>εργασιών<text:s/>αναφοράς<text:s/>λαμβάνεται<text:s/>ο<text:s/>μεγαλύτερος<text:s/>εκ<text:s/>των<text:s/>δύο.</text:span></text:p>
      <text:p text:style-name="P87"><text:span text:style-name="T87_1">11.</text:span><text:span text:style-name="T87_2"><text:s/>Ακαθάριστα<text:s/>έσοδα<text:s/>αναφοράς:</text:span></text:p>
      <text:p text:style-name="P88"><text:span text:style-name="T88_1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89"><text:span text:style-name="T89_1">α)</text:span><text:span text:style-name="T89_2"><text:tab/></text:span><text:span text:style-name="T89_3">σε<text:s/>περίπτωση<text:s/>που<text:s/>η<text:s/>επιχείρηση<text:s/>έχει<text:s/>θετικά<text:s/>ακαθάριστα<text:s/>έσοδα<text:s/>το<text:s/>έτος<text:s/>2019<text:s/>ως<text:s/>τα<text:s/>ακαθάριστα<text:s/>έσοδα<text:s/>του<text:s/>έτους<text:s/>2019,<text:s/>διαιρεμένα<text:s/>με<text:s/>τρία<text:s/>(3),</text:span></text:p>
      <text:p text:style-name="P90"><text:span text:style-name="T90_1">β)</text:span><text:span text:style-name="T90_2"><text:tab/></text:span><text:span text:style-name="T90_3">σε<text:s/>περίπτωση<text:s/>που<text:s/>η<text:s/>επιχείρηση<text:s/>δεν<text:s/>έχει<text:s/>θετικά<text:s/>ακαθάριστα<text:s/>έσοδα<text:s/>το<text:s/>έτος<text:s/>2019<text:s/>και<text:s/>έχει<text:s/>θετικά<text:s/>ακαθάριστα<text:s/>έσοδα<text:s/>τον<text:s/>μήνα<text:s/>Φεβρουάριο<text:s/>του<text:s/>έτους<text:s/>2020,<text:s/>όπως<text:s/>αυτά<text:s/>έχουν<text:s/>δηλωθεί<text:s/>στην<text:s/>ειδική<text:s/>πλατφόρμα<text:s/>«myBusinessSupport»,<text:s/>ως<text:s/>τα<text:s/>ακαθάριστα<text:s/>έσοδα<text:s/>του<text:s/>μηνός<text:s/>Φεβρουαρίου<text:s/>του<text:s/>έτους<text:s/>2020,<text:s/>πολλαπλασιαζόμενα<text:s/>με<text:s/>τέσσερα<text:s/>(4),</text:span></text:p>
      <text:p text:style-name="P91"><text:span text:style-name="T91_1">γ)</text:span><text:span text:style-name="T91_2"><text:tab/></text:span><text:span text:style-name="T91_3">σε<text:s/>περίπτωση<text:s/>που<text:s/>η<text:s/>επιχείρηση<text:s/>δεν<text:s/>έχει<text:s/>θετικά<text:s/>ακαθάριστα<text:s/>έσοδα<text:s/>το<text:s/>έτος<text:s/>2019,<text:s/>ούτε<text:s/>τον<text:s/>μήνα<text:s/>Φεβρουάριο<text:s/>2020,<text:s/>ως<text:s/>ακαθάριστα<text:s/>έσοδα<text:s/>αναφοράς<text:s/>λαμβάνονται<text:s/>το<text:s/>άθροισμα<text:s/>των<text:s/>ακαθάριστων<text:s/>εσόδων<text:s/>Ιουλίου,<text:s/>Αυγούστου<text:s/>και<text:s/>Σεπτεμβρίου<text:s/>2020,<text:s/>πολλαπλασιαζόμενο<text:s/>με<text:s/>τέσσερα<text:s/>τρίτα<text:s/>(4/3),<text:s/>όπως<text:s/>αυτά<text:s/>έχουν<text:s/>δηλωθεί<text:s/>στην<text:s/>ειδική<text:s/>πλατφόρμα<text:s/>«myBusinessSupport».</text:span></text:p>
      <text:p text:style-name="P92"><text:span text:style-name="T92_1">δ)</text:span><text:span text:style-name="T92_2"><text:tab/></text:span><text:span text:style-name="T92_3">σε<text:s/>διαφορετική<text:s/>περίπτωση<text:s/>τα<text:s/>ακαθάριστα<text:s/>έσοδα<text:s/>αναφοράς<text:s/>ισούνται<text:s/>με<text:s/>μηδέν<text:s/>(0).</text:span></text:p>
      <text:p text:style-name="P93"><text:span text:style-name="T93_1">12.</text:span><text:span text:style-name="T93_2"><text:s/>Για<text:s/>τους<text:s/>σκοπούς<text:s/>εφαρμογής<text:s/>της<text:s/>παρούσας<text:s/>απόφασης,<text:s/>λαμβάνονται<text:s/>τα<text:s/>οικονομικά<text:s/>δεδομένα<text:s/>που<text:s/>υποβάλλονται<text:s/>στη<text:s/>διαδικτυακή<text:s/>ηλεκτρονική<text:s/>πλατφόρμα<text:s/>«myBusinessSupport»<text:s/>της<text:s/>Ανεξάρτητης<text:s/>Αρχής<text:s/>Δημοσίων<text:s/>Εσόδων<text:s/>(ΑΑΔΕ)<text:s/>από<text:s/>τις<text:s/>επιχειρήσεις<text:s/>στην<text:s/>αίτηση<text:s/>εκδήλωσης<text:s/>ενδιαφέροντος<text:s/>της<text:s/>υπό<text:s/>στοιχεία<text:s/>ΓΔΟΥ1/4.1.2021<text:s/>απόφασης<text:s/>των<text:s/>Υπουργών<text:s/>Οικονομικών<text:s/>και<text:s/>Ανάπτυξης<text:s/>και<text:s/>Επενδύσεων<text:s/>(Β’<text:s/>7).<text:s/>Εφόσον<text:s/>για<text:s/>τα<text:s/>οικονομικά<text:s/>δεδομένα<text:s/>που<text:s/>δηλώνονται<text:s/>στη<text:s/>διαδικτυακή<text:s/>ηλεκτρονική<text:s/>πλατφόρμα<text:s/>«myBusinessSupport»,<text:s/>η<text:s/>επιχείρηση<text:s/>έχει<text:s/>υποβάλει<text:s/>τις<text:s/>οικείες<text:s/>φορολογικές<text:s/>δηλώσεις<text:s/>μέχρι<text:s/>την<text:s/>προηγούμενη<text:s/>ημέρα<text:s/>από<text:s/>την<text:s/>έναρξη<text:s/>ισχύος<text:s/>της<text:s/>παρούσας,<text:s/>λαμβάνονται<text:s/>δεδομένα<text:s/>των<text:s/>δηλώσεων<text:s/>αυτών.<text:s/>Ως<text:s/>προς<text:s/>τα<text:s/>λοιπά<text:s/>δεδομένα<text:s/>εισοδήματος<text:s/>και<text:s/>ΦΠΑ,<text:s/>λαμβάνονται<text:s/>αυτά<text:s/>που<text:s/>έχουν<text:s/>δηλωθεί<text:s/>από<text:s/>τις<text:s/>επιχειρήσεις<text:s/>μέχρι<text:s/>και<text:s/>την<text:s/>προηγούμενη<text:s/>ημέρα<text:s/>από<text:s/>την<text:s/>έναρξη<text:s/>ισχύος<text:s/>της<text:s/>παρούσας<text:s/>απόφασης.</text:span></text:p>
      <text:p text:style-name="P94"><text:span text:style-name="T94_1">Σε<text:s/>περίπτωση<text:s/>επιχειρήσεων,<text:s/>υποκείμενων<text:s/>σε<text:s/>ΦΠΑ,<text:s/>που<text:s/>τηρούν<text:s/>απλογραφικά<text:s/>βιβλία<text:s/>και<text:s/>για<text:s/>τις<text:s/>οποίες<text:s/>το<text:s/>άθροισμα<text:s/>του<text:s/>κύκλου<text:s/>εργασιών<text:s/>ΦΠΑ<text:s/>μηνών<text:s/>Ιουλίου,<text:s/>Αυγούστου<text:s/>και<text:s/>Σεπτεμβρίου<text:s/>2020,<text:s/>όπως<text:s/>έχουν<text:s/>υποβληθεί<text:s/>στην<text:s/>ηλεκτρονική<text:s/>πλατφόρμα<text:s/>«myBusinessSupport»,<text:s/>διαφέρει<text:s/>από<text:s/>το<text:s/>ποσό<text:s/>της<text:s/>περιοδικής<text:s/>δήλωσης<text:s/>ΦΠΑ<text:s/>του<text:s/>τρίτου<text:s/>τριμήνου<text:s/>2020,<text:s/>όπως<text:s/>έχει<text:s/>υποβληθεί<text:s/>μέχρι<text:s/>την<text:s/>προηγούμενη<text:s/>ημέρα<text:s/>από<text:s/>την<text:s/>έναρξη<text:s/>ισχύος<text:s/>της<text:s/>παρούσας,<text:s/>τότε<text:s/>για<text:s/>σκοπούς<text:s/>προδιορισμού<text:s/>των<text:s/>δικαιούχων<text:s/>του<text:s/>άρθρου<text:s/>3<text:s/>και<text:s/>υπολογισμού<text:s/>του<text:s/>ποσού<text:s/>της<text:s/>ενίσχυσης<text:s/>του<text:s/>άρθρου<text:s/>4,<text:s/>η<text:s/>διαφορά<text:s/>μεταξύ<text:s/>της<text:s/>δήλωσης<text:s/>ΦΠΑ<text:s/>και<text:s/>των<text:s/>ποσών<text:s/>που<text:s/>έχουν<text:s/>υποβληθεί<text:s/>στη<text:s/>διαδικτυακή<text:s/>ηλεκτρονική<text:s/>πλατφόρμα<text:s/>«myBusinessSupport»,<text:s/>επιμερίζεται<text:s/>ισομερώς<text:s/>στα<text:s/>ποσά<text:s/>του<text:s/>κύκλου<text:s/>εργασιών<text:s/>των<text:s/>μηνών<text:s/>Ιουλίου,<text:s/>Αυγούστου<text:s/>και<text:s/>Σεπτεμβρίου<text:s/>2020.</text:span></text:p>
      <text:h text:style-name="P95" text:outline-level="6"><text:span text:style-name="T95_1">Άρθρο<text:s/>3<text:s/></text:span></text:h>
      <text:h text:style-name="P96" text:outline-level="6"><text:span text:style-name="T96_1">Δικαιούχοι</text:span></text:h>
      <text:p text:style-name="P97"><text:span text:style-name="T97_1">1.</text:span><text:span text:style-name="T97_2"><text:s/>Δικαιούχοι<text:s/>-<text:s/>λήπτες<text:s/>της<text:s/>ενίσχυσης<text:s/>είναι:</text:span></text:p>
      <text:p text:style-name="P98"><text:span text:style-name="T98_1">α)</text:span><text:span text:style-name="T98_2"><text:tab/></text:span><text:span text:style-name="T98_3">Oι<text:s/>Δημοτικές<text:s/>Επιχειρήσεις<text:s/>Ύδρευσης<text:s/>και<text:s/>Αποχέτευσης<text:s/>(Δ.Ε.Υ.Α.)<text:s/>και<text:s/>οι<text:s/>Οργανισμοί<text:s/>Λιμένων.</text:span></text:p>
      <text:p text:style-name="P99"><text:span text:style-name="T99_1">β)</text:span><text:span text:style-name="T99_2"><text:tab/></text:span><text:span text:style-name="T99_3">Oι<text:s/>ιδιωτικές<text:s/>επιχειρήσεις<text:s/>κάθε<text:s/>νομικής<text:s/>μορφής,<text:s/>συμπεριλαμβανομένων<text:s/>των<text:s/>ατομικών,<text:s/>καθώς<text:s/>και<text:s/>μη<text:s/>κερδοσκοπικές<text:s/>επιχειρήσεις<text:s/>υποκείμενες<text:s/>σε<text:s/>ΦΠΑ,<text:s/>οι<text:s/>οποίες<text:s/>έχουν<text:s/>την<text:s/>έδρα<text:s/>τους<text:s/>ή<text:s/>μόνιμη<text:s/>εγκατάσταση<text:s/>στην<text:s/>Ελλάδα<text:s/>και<text:s/>λειτουργούν<text:s/>νομίμως,<text:s/>ανεξαρτήτως<text:s/>Κωδικού<text:s/>Αριθμού<text:s/>Δραστηριότητας<text:s/>(ΚΑΔ),<text:s/>με<text:s/>εξαίρεση<text:s/>τις<text:s/>ακόλουθες:</text:span></text:p>
      <text:p text:style-name="P100"><text:span text:style-name="T100_1">αα)</text:span><text:span text:style-name="T100_2"><text:tab/></text:span><text:span text:style-name="T100_3">Επιχειρήσεις<text:s/>που<text:s/>απασχολούσαν<text:s/>περισσότερους<text:s/>από<text:s/>χίλιους<text:s/>(1.000)<text:s/>εργαζόμενους<text:s/>με<text:s/>σχέση<text:s/>εξαρτημένης<text:s/>εργασίας<text:s/>κατά<text:s/>την<text:s/>1η<text:s/>Νοεμβρίου<text:s/>2020,</text:span></text:p>
      <text:p text:style-name="P101"><text:span text:style-name="T101_1">ββ)</text:span><text:span text:style-name="T101_2"><text:tab/></text:span><text:span text:style-name="T101_3">Νομικά<text:s/>Πρόσωπα<text:s/>Δημοσίου<text:s/>Δικαίου<text:s/>(Ν.Π.Δ.Δ.)<text:s/>και<text:s/>Νομικά<text:s/>Πρόσωπα<text:s/>Ιδιωτικού<text:s/>Δικαίου<text:s/>(Ν.Π.Ι.Δ)<text:s/>που<text:s/>αποτελούν<text:s/>αμιγώς<text:s/>δημοτικές,<text:s/>διαδημοτικές,<text:s/>διακοινοτικές,<text:s/>διανομαρχιακές,<text:s/>κοινοτικές<text:s/>και<text:s/>νομαρχιακές<text:s/>επιχειρήσεις,<text:s/>δημοτικές<text:s/>κοινωφελείς<text:s/>επιχειρήσεις,<text:s/>δημοτικές<text:s/>συνεταιριστικές<text:s/>επιχειρήσεις,<text:s/>ενώσεις<text:s/>προσώπων<text:s/>διαχείρισης<text:s/>κτιρίων,<text:s/>επιτροπές<text:s/>εράνων,<text:s/>ευρωπαϊκοί<text:s/>όμιλοι<text:s/>οικονομικού<text:s/>σκοπού,<text:s/>κοινοπραξίες,<text:s/>διεθνείς<text:s/>οργανισμοί<text:s/>και<text:s/>πολιτικά<text:s/>κόμματα,<text:s/>οι<text:s/>οποίες<text:s/>πληρούν<text:s/>σωρευτικά<text:s/>τα<text:s/>κριτήρια<text:s/>της<text:s/>επόμενης<text:s/>παρ.,<text:s/>καθώς<text:s/>και<text:s/>την<text:s/>προϋπόθεση<text:s/>της<text:s/>παρ.<text:s/>3.</text:span></text:p>
      <text:p text:style-name="P102"><text:span text:style-name="T102_1">2.</text:span><text:span text:style-name="T102_2"><text:s/>Οι<text:s/>επιχειρήσεις<text:s/>της<text:s/>προηγούμενης<text:s/>παρ.<text:s/>πρέπει<text:s/>να<text:s/>πληρούν<text:s/>τα<text:s/>κάτωθι<text:s/>κριτήρια:</text:span></text:p>
      <text:p text:style-name="P103"><text:span text:style-name="T103_1">α)</text:span><text:span text:style-name="T103_2"><text:tab/></text:span><text:span text:style-name="T103_3">Έχουν<text:s/>την<text:s/>έδρα<text:s/>τους<text:s/>ή<text:s/>μόνιμη<text:s/>εγκατάσταση<text:s/>στην<text:s/>Ελλάδα,<text:s/>λειτουργούν<text:s/>νομίμως,<text:s/>έχουν<text:s/>πληγεί<text:s/>οικονομικά<text:s/>λόγω<text:s/>της<text:s/>εμφάνισης<text:s/>και<text:s/>διάδοσης<text:s/>του<text:s/>COVID-19<text:s/>και<text:s/>έχουν<text:s/>υποβάλλει<text:s/>οικονομικά<text:s/>στοιχεία<text:s/>και<text:s/>έχουν<text:s/>εκδηλώσει<text:s/>ενδιαφέρον<text:s/>στην<text:s/>ειδική<text:s/>πλατφόρμα<text:s/>«myBusinessSupport»,<text:s/>σύμφωνα<text:s/>με<text:s/>την<text:s/>υπό<text:s/>στοιχεία<text:s/>ΓΔΟΥ1/4.1.2021<text:s/>απόφαση<text:s/>των<text:s/>Υπουργών<text:s/>Οικονομικών<text:s/>και<text:s/>Ανάπτυξης<text:s/>και<text:s/>Επενδύσεων<text:s/>(Β’<text:s/>7).</text:span></text:p>
      <text:p text:style-name="P104"><text:span text:style-name="T104_1">β)</text:span><text:span text:style-name="T104_2"><text:tab/></text:span><text:span text:style-name="T104_3">Έχουν<text:s/>υποβάλει<text:s/>τις<text:s/>δηλώσεις<text:s/>φόρου<text:s/>εισοδήματος<text:s/>και<text:s/>ΦΠΑ,<text:s/>εφόσον<text:s/>είχαν<text:s/>κατά<text:s/>νόμο<text:s/>υποχρέωση<text:s/>να<text:s/>τις<text:s/>υποβάλουν,<text:s/>ως<text:s/>εξής:</text:span></text:p>
      <text:p text:style-name="P105"><text:span text:style-name="T105_1">αα)</text:span><text:span text:style-name="T105_2"><text:tab/></text:span><text:span text:style-name="T105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δήλωση<text:s/>φορολογίας<text:s/>εισοδήματος<text:s/>για<text:s/>το<text:s/>φορολογικό<text:s/>έτος<text:s/>2019,</text:span></text:p>
      <text:p text:style-name="P106"><text:span text:style-name="T106_1">ββ)</text:span><text:span text:style-name="T106_2"><text:tab/></text:span><text:span text:style-name="T106_3">μέχρι<text:s/>και<text:s/>την<text:s/>προηγούμενη<text:s/>ημέρα<text:s/>από<text:s/>την<text:s/>έναρξη<text:s/>ισχύος<text:s/>της<text:s/>παρούσας<text:s/>απόφασης,<text:s/>έχουν<text:s/>υποβάλει<text:s/>όλες<text:s/>τις<text:s/>δηλώσεις<text:s/>ΦΠΑ<text:s/>για<text:s/>την<text:s/>περίοδο<text:s/>από<text:s/>1η<text:s/>Ιανουαρίου<text:s/>2019<text:s/>μέχρι<text:s/>30η<text:s/>Νοεμβρίου<text:s/>2020.</text:span></text:p>
      <text:p text:style-name="P107"><text:span text:style-name="T107_1">γ)</text:span><text:span text:style-name="T107_2"><text:tab/></text:span><text:span text:style-name="T107_3">Δεν<text:s/>έχουν<text:s/>τεθεί<text:s/>σε<text:s/>αδράνεια<text:s/>από<text:s/>την<text:s/>1η<text:s/>Ιουλίου<text:s/>2019<text:s/>μέχρι<text:s/>και<text:s/>την<text:s/>προηγούμενη<text:s/>ημέρα<text:s/>από<text:s/>την<text:s/>έναρξη<text:s/>ισχύος<text:s/>της<text:s/>παρούσας<text:s/>απόφασης,<text:s/>όπως<text:s/>αυτό<text:s/>προκύπτει<text:s/>από<text:s/>τα<text:s/>στοιχεία<text:s/>που<text:s/>τηρούνται<text:s/>στο<text:s/>φορολογικό<text:s/>μητρώο<text:s/>της<text:s/>Ανεξάρτητης<text:s/>Αρχής<text:s/>Δημοσίων<text:s/>Εσόδων<text:s/>(ΑΑΔΕ)<text:s/>ή<text:s/>από<text:s/>την<text:s/>υποβολή<text:s/>μηδενικών<text:s/>δηλώσεων<text:s/>Φόρου<text:s/>Προστιθέμενης<text:s/>Αξίας<text:s/>(ΦΠΑ)<text:s/>καθ’<text:s/>όλη<text:s/>την<text:s/>περίοδο<text:s/>αυτή.</text:span></text:p>
      <text:p text:style-name="P108"><text:span text:style-name="T108_1">δ)</text:span><text:span text:style-name="T108_2"><text:tab/></text:span><text:span text:style-name="T108_3">Δεν<text:s/>έχει<text:s/>ανασταλεί,<text:s/>μέχρι<text:s/>και<text:s/>την<text:s/>προηγούμενη<text:s/>ημέρα<text:s/>από<text:s/>την<text:s/>έναρξη<text:s/>ισχύος<text:s/>της<text:s/>παρούσας,<text:s/>η<text:s/>χρήση<text:s/>του<text:s/>ΑΦΜ<text:s/>της<text:s/>επιχείρησης<text:s/>για<text:s/>τη<text:s/>διενέργεια<text:s/>ενδοκοινοτικών<text:s/>συναλλαγών<text:s/>σύμφωνα<text:s/>με<text:s/>την<text:s/>υπό<text:s/>στοιχεία<text:s/>ΓΓΔΕ<text:s/>ΠΟΛ.<text:s/>1200/2015<text:s/>απόφαση,<text:s/>όπως<text:s/>έχει<text:s/>τροποποιηθεί<text:s/>και<text:s/>ισχύει<text:s/>(εξαφανισμένος<text:s/>έμπορος),<text:s/>όπως<text:s/>αυτό<text:s/>προκύπτει<text:s/>από<text:s/>το<text:s/>φορολογικό<text:s/>μητρώο<text:s/>της<text:s/>ΑΑΔΕ.</text:span></text:p>
      <text:p text:style-name="P109"><text:span text:style-name="T109_1">ε)</text:span><text:span text:style-name="T109_2"><text:tab/></text:span><text:span text:style-name="T109_3">Παρουσιάζουν<text:s/>μείωση<text:s/>του<text:s/>κύκλου<text:s/>εργασιών<text:s/>τους,<text:s/>ως<text:s/>ακολούθως:</text:span></text:p>
      <text:p text:style-name="P110"><text:span text:style-name="T110_1">αα)</text:span><text:span text:style-name="T110_2"><text:tab/></text:span><text:span text:style-name="T110_3">για<text:s/>τις<text:s/>επιχειρήσεις<text:s/>που<text:s/>είναι<text:s/>υποκείμενες<text:s/>σε<text:s/>ΦΠΑ<text:s/>το<text:s/>άθροισμα<text:s/>του<text:s/>κύκλου<text:s/>εργασιών<text:s/>μηνών<text:s/>Σεπτεμβρίου,<text:s/>Οκτωβρίου,<text:s/>Νοεμβρίου<text:s/>και<text:s/>Δεκεμβρίου<text:s/>2020,<text:s/>όπως<text:s/>αυτός<text:s/>έχει<text:s/>δηλωθεί<text:s/>στην<text:s/>ειδική<text:s/>πλατφόρμα<text:s/>«myBusinessSupport»,<text:s/>λαμβάνοντας<text:s/>υπόψη<text:s/>τα<text:s/>στοιχεία<text:s/>των<text:s/>περιοδικών<text:s/>δηλώσεων<text:s/>ΦΠΑ,<text:s/>παρουσιάζει<text:s/>μείωση<text:s/>κατά<text:s/>20,00%<text:s/>τουλάχιστον<text:s/>σε<text:s/>σχέση<text:s/>με<text:s/>τον<text:s/>κύκλο<text:s/>εργασιών<text:s/>αναφοράς<text:s/>και<text:s/>επιπλέον<text:s/>ο<text:s/>κύκλος<text:s/>εργασιών<text:s/>αναφοράς<text:s/>είναι<text:s/>μεγαλύτερος<text:s/>από<text:s/>εξακόσια<text:s/>(600)<text:s/>ευρώ,</text:span></text:p>
      <text:p text:style-name="P111"><text:span text:style-name="T111_1">ββ)</text:span><text:span text:style-name="T111_2"><text:tab/></text:span><text:span text:style-name="T111_3">για<text:s/>τις<text:s/>επιχειρήσεις<text:s/>που<text:s/>δεν<text:s/>είναι<text:s/>υποκείμενες<text:s/>σε<text:s/>ΦΠΑ<text:s/>ή<text:s/>είναι<text:s/>υποκείμενες<text:s/>και<text:s/>απαλλασσόμενες,<text:s/>το<text:s/>άθροισμα<text:s/>των<text:s/>ακαθάριστων<text:s/>εσόδων<text:s/>μηνών<text:s/>Σεπτεμβρίου,<text:s/>Οκτωβρίου,<text:s/>Νοεμβρίου<text:s/>και<text:s/>Δεκεμβρίου<text:s/>2020,<text:s/>όπως<text:s/>αυτά<text:s/>έχουν<text:s/>δηλωθεί<text:s/>στην<text:s/>ειδική<text:s/>πλατφόρμα<text:s/>«myBusinessSupport»,<text:s/>παρουσιάζει<text:s/>μείωση<text:s/>κατά<text:s/>20,00%<text:s/>τουλάχιστον,<text:s/>σε<text:s/>σχέση<text:s/>με<text:s/>τα<text:s/>ακαθάριστα<text:s/>έσοδα<text:s/>αναφοράς<text:s/>και<text:s/>επιπλέον<text:s/>τα<text:s/>ακαθάριστα<text:s/>έσοδα<text:s/>αναφοράς<text:s/>είναι<text:s/>μεγαλύτερα<text:s/>από<text:s/>εξακόσια<text:s/>(600)<text:s/>ευρώ.</text:span></text:p>
      <text:p text:style-name="P112"><text:span text:style-name="T112_1">Στις<text:s/>ανωτέρω<text:s/>υπό<text:s/>αα)<text:s/>και<text:s/>ββ)<text:s/>υποπεριπτώσεις,<text:s/>διενεργείται<text:s/>στρογγυλοποίηση<text:s/>των<text:s/>ποσοστών<text:s/>μείωσης<text:s/>σε<text:s/>σχέση<text:s/>με<text:s/>τον<text:s/>κύκλο<text:s/>εργασιών<text:s/>αναφοράς<text:s/>ή<text:s/>με<text:s/>τα<text:s/>ακαθάριστα<text:s/>έσοδα<text:s/>αναφοράς,<text:s/>αντίστοιχα,<text:s/>στο<text:s/>δεύτερο<text:s/>ποσοστιαίο<text:s/>δεκαδικό<text:s/>ψηφίο.<text:s/>Σε<text:s/>περίπτωση<text:s/>που<text:s/>ο<text:s/>κύκλος<text:s/>εργασιών<text:s/>Σεπτεμβρίου,<text:s/>Οκτωβρίου,<text:s/>Νοεμβρίου<text:s/>ή<text:s/>Δεκεμβρίου<text:s/>2020,<text:s/>όπως<text:s/>έχει<text:s/>δηλωθεί<text:s/>στην<text:s/>ειδική<text:s/>πλατφόρμα<text:s/>«myBusinessSupport»<text:s/>είναι<text:s/>αρνητικός,<text:s/>ο<text:s/>κύκλος<text:s/>εργασιών<text:s/>του<text:s/>μηνός<text:s/>που<text:s/>είναι<text:s/>αρνητικός,<text:s/>θεωρείται<text:s/>για<text:s/>σκοπούς<text:s/>της<text:s/>παρούσας<text:s/>ίσος<text:s/>με<text:s/>μηδέν.<text:s/>Το<text:s/>ίδιο<text:s/>ισχύει<text:s/>και<text:s/>στη<text:s/>περίπτωση<text:s/>που<text:s/>τα<text:s/>ακαθάριστα<text:s/>έσοδα<text:s/>Σεπτεμβρίου,<text:s/>Οκτωβρίου,<text:s/>Νοεμβρίου<text:s/>ή<text:s/>Δεκεμβρίου<text:s/>2020<text:s/>είναι<text:s/>αρνητικά.</text:span></text:p>
      <text:p text:style-name="P113"><text:span text:style-name="T113_1">στ)</text:span><text:span text:style-name="T113_2"><text:tab/></text:span><text:span text:style-name="T113_3">Δεν<text:s/>συντρέχουν<text:s/>οι<text:s/>λόγοι<text:s/>αποκλεισμού<text:s/>της<text:s/>παρ.<text:s/>1<text:s/>του<text:s/>άρθρου<text:s/>40<text:s/>του<text:s/>ν.<text:s/>4488/2017<text:s/>(Α’<text:s/>137).</text:span></text:p>
      <text:p text:style-name="P114"><text:span text:style-name="T114_1">ζ)</text:span><text:span text:style-name="T114_2"><text:tab/></text:span><text:span text:style-name="T114_3">Είναι<text:s/>υπόχρεες<text:s/>σε<text:s/>τήρηση<text:s/>και<text:s/>έκδοση<text:s/>λογιστικών<text:s/>αρχείων.</text:span></text:p>
      <text:p text:style-name="P115"><text:span text:style-name="T115_1">3.</text:span><text:span text:style-name="T115_2"><text:s/>Επιπλέον<text:s/>των<text:s/>κριτηρίων<text:s/>της<text:s/>παρ.<text:s/>2,<text:s/>οι<text:s/>επιχειρήσεις<text:s/>πρέπει<text:s/>να<text:s/>πληρούν<text:s/>τις<text:s/>κάτωθι<text:s/>προϋποθέσεις,<text:s/>κατά<text:s/>περίπτωση:</text:span></text:p>
      <text:p text:style-name="P116"><text:span text:style-name="T116_1">α)</text:span><text:span text:style-name="T116_2"><text:tab/></text:span><text:span text:style-name="T116_3">Εφόσον<text:s/>αιτούνται<text:s/>ενίσχυσης<text:s/>δυνάμει<text:s/>του<text:s/>Προσωρινού<text:s/>Πλαισίου,<text:s/>να<text:s/>μην<text:s/>έχουν<text:s/>στη<text:s/>διάθεσή<text:s/>τους<text:s/>προηγούμενη<text:s/>ενίσχυση<text:s/>η<text:s/>οποία<text:s/>έχει<text:s/>κηρυχθεί<text:s/>ασυμβίβαστη<text:s/>με<text:s/>απόφαση<text:s/>της<text:s/>Ευρωπαϊκής<text:s/>Επιτροπής,<text:s/>και<text:s/>επιπλέον,</text:span></text:p>
      <text:p text:style-name="P117"><text:span text:style-name="T117_1">αα)</text:span><text:span text:style-name="T117_2"><text:tab/></text:span><text:span text:style-name="T117_3">οι<text:s/>μεγάλες<text:s/>και<text:s/>μεσαίες<text:s/>επιχειρήσεις<text:s/>να<text:s/>μην<text:s/>ήταν<text:s/>προβληματικές<text:s/>κατά<text:s/>την<text:s/>έννοια<text:s/>του<text:s/>Κανονισμού<text:s/>υπ’<text:s/>αρ.<text:s/>651/2014<text:s/>στις<text:s/>31<text:s/>Δεκεμβρίου<text:s/>2019,<text:s/>και</text:span></text:p>
      <text:p text:style-name="P118"><text:span text:style-name="T118_1">ββ)</text:span><text:span text:style-name="T118_2"><text:tab/></text:span><text:span text:style-name="T118_3">οι<text:s/>μικρές<text:s/>και<text:s/>πολύ<text:s/>μικρές<text:s/>επιχειρήσεις,<text:s/>όπως<text:s/>ορίζονται<text:s/>στην<text:s/>παρ.<text:s/>9<text:s/>του<text:s/>άρθρου<text:s/>2<text:s/>της<text:s/>παρούσας,<text:s/>κατά<text:s/>τη<text:s/>στιγμή<text:s/>χορήγηση<text:s/>της<text:s/>ενίσχυσης:</text:span></text:p>
      <text:p text:style-name="P119"><text:span text:style-name="T119_1">i)</text:span><text:span text:style-name="T119_2"><text:tab/></text:span><text:span text:style-name="T119_3">να<text:s/>μην<text:s/>υπάγονται<text:s/>σε<text:s/>συλλογική<text:s/>πτωχευτική<text:s/>διαδικασία<text:s/>και</text:span></text:p>
      <text:p text:style-name="P120"><text:span text:style-name="T120_1">ii)</text:span><text:span text:style-name="T120_2"><text:tab/></text:span><text:span text:style-name="T120_3">να<text:s/>μην<text:s/>έχουν<text:s/>λάβει<text:s/>ενίσχυση<text:s/>διάσωσης<text:s/>και<text:s/>δεν<text:s/>έχουν<text:s/>ακόμη<text:s/>αποπληρώσει<text:s/>το<text:s/>δάνειο<text:s/>ή<text:s/>λύσει<text:s/>τη<text:s/>σύμβαση<text:s/>εγγύησης<text:s/>και<text:s/>να<text:s/>μην<text:s/>έχουν<text:s/>λάβει<text:s/>ενίσχυση<text:s/>αναδιάρθρωσης<text:s/>και<text:s/>υπόκεινται<text:s/>ακόμη<text:s/>σε<text:s/>σχέδιο<text:s/>αναδιάρθρωσης.</text:span></text:p>
      <text:p text:style-name="P121"><text:span text:style-name="T121_1">Ο<text:s/>έλεγχος<text:s/>της<text:s/>εν<text:s/>λόγω<text:s/>προϋπόθεσης<text:s/>γίνεται<text:s/>και<text:s/>σε<text:s/>επίπεδο<text:s/>ενιαίας<text:s/>επιχείρησης.</text:span></text:p>
      <text:p text:style-name="P122"><text:span text:style-name="T122_1">β)</text:span><text:span text:style-name="T122_2"><text:tab/></text:span><text:span text:style-name="T122_3">Εφόσον<text:s/>αιτούνται<text:s/>ενίσχυσης<text:s/>δυνάμει<text:s/>του<text:s/>Κανονισμού<text:s/>de<text:s/>minimis,<text:s/>πρέπει<text:s/>να<text:s/>μην<text:s/>δραστηριοποιούνται<text:s/>στην<text:s/>πρωτογενή<text:s/>παραγωγή<text:s/>γεωργικών<text:s/>προϊόντων,<text:s/>ή<text:s/>στους<text:s/>τομείς<text:s/>της<text:s/>αλιείας<text:s/>και<text:s/>της<text:s/>υδατοκαλλιέργειας.<text:s/>Επιχειρήσεις<text:s/>που<text:s/>έχουν<text:s/>μικτή<text:s/>δραστηριότητα,<text:s/>ήτοι<text:s/>δραστηριοποιούνται<text:s/>σε<text:s/>κάποιον<text:s/>από<text:s/>τους<text:s/>εν<text:s/>λόγω<text:s/>μη<text:s/>επιλέξιμους<text:s/>για<text:s/>ενίσχυση<text:s/>τομείς,<text:s/>και<text:s/>επίσης<text:s/>σε<text:s/>τομέα<text:s/>επιλέξιμο<text:s/>για<text:s/>ενίσχυση<text:s/>βάσει<text:s/>του<text:s/>Κανονισμού<text:s/>(ΕΕ)<text:s/>υπ’<text:s/>αρ.<text:s/>1407/13,<text:s/>δύναται<text:s/>να<text:s/>λάβουν<text:s/>ενίσχυση<text:s/>στο<text:s/>πλαίσιο<text:s/>της<text:s/>παρούσας<text:s/>δυνάμει<text:s/>του<text:s/>εν<text:s/>λόγω<text:s/>Κανονισμού<text:s/>για<text:s/>την<text:s/>επιλέξιμη<text:s/>δραστηριότητά<text:s/>τους,<text:s/>με<text:s/>τις<text:s/>εξής<text:s/>προϋποθέσεις:</text:span></text:p>
      <text:p text:style-name="P123"><text:span text:style-name="T123_1">αα)</text:span><text:span text:style-name="T123_2"><text:tab/></text:span><text:span text:style-name="T123_3">η<text:s/>εν<text:s/>λόγω<text:s/>δραστηριότητα<text:s/>εμφανίζει<text:s/>τα<text:s/>μεγαλύτερα<text:s/>έσοδα,<text:s/>όπως<text:s/>αυτό<text:s/>προκύπτει<text:s/>από<text:s/>τη<text:s/>δήλωση<text:s/>φόρου<text:s/>εισοδήματος<text:s/>φορολογικού<text:s/>έτους<text:s/>2019,<text:s/>ή<text:s/>αποτελεί<text:s/>την<text:s/>κύρια<text:s/>δραστηριότητα<text:s/>βάσει<text:s/>κύριου<text:s/>ΚΑΔ<text:s/>εφόσον<text:s/>πρόκειται<text:s/>για<text:s/>επιχείρηση<text:s/>που<text:s/>έχει<text:s/>συσταθεί<text:s/>μετά<text:s/>την<text:s/>1η<text:s/>Ιανουαρίου<text:s/>2020<text:s/>και</text:span></text:p>
      <text:p text:style-name="P124"><text:span text:style-name="T124_1">ββ)</text:span><text:span text:style-name="T124_2"><text:tab/></text:span><text:span text:style-name="T124_3">διασφαλίζεται<text:s/>με<text:s/>κατάλληλα<text:s/>μέσα,<text:s/>όπως<text:s/>ο<text:s/>λογιστικός<text:s/>διαχωρισμός<text:s/>των<text:s/>δραστηριοτήτων<text:s/>ή<text:s/>η<text:s/>διάκριση<text:s/>του<text:s/>κόστους,<text:s/>ότι<text:s/>οι<text:s/>δραστηριότητες<text:s/>στους<text:s/>μη<text:s/>επιλέξιμους<text:s/>τομείς<text:s/>δεν<text:s/>τυγχάνουν<text:s/>ενίσχυσης.</text:span></text:p>
      <text:h text:style-name="P125" text:outline-level="6"><text:span text:style-name="T125_1">Άρθρο<text:s/>4<text:s/></text:span></text:h>
      <text:h text:style-name="P126" text:outline-level="6"><text:span text:style-name="T126_1">Ύψος<text:s/>ενίσχυσης</text:span></text:h>
      <text:p text:style-name="P127"><text:span text:style-name="T127_1">1.</text:span><text:span text:style-name="T127_2"><text:s/>Το<text:s/>ύψος<text:s/>της<text:s/>ενίσχυσης<text:s/>προσδιορίζεται<text:s/>τυποποιημένα,<text:s/>ως<text:s/>ακολούθως:</text:span></text:p>
      <text:p text:style-name="P128"><text:span text:style-name="T128_1">α)</text:span><text:span text:style-name="T128_2"><text:tab/></text:span><text:span text:style-name="T128_3">Για<text:s/>τις<text:s/>επιχειρήσεις<text:s/>που<text:s/>είναι<text:s/>υποκείμενες<text:s/>σε<text:s/>ΦΠΑ:</text:span></text:p>
      <text:p text:style-name="P129"><text:span text:style-name="T129_1">Ενίσχυση<text:s/>=<text:s/>[(Κύκλος<text:s/>εργασιών<text:s/>αναφοράς<text:s/>-<text:s/>Άθροισμα<text:s/>κύκλου<text:s/>εργασιών<text:s/>μηνών<text:s/>Σεπτεμβρίου,<text:s/>Οκτωβρίου,<text:s/>Νοεμβρίου<text:s/>και<text:s/>Δεκεμβρίου<text:s/>2020)<text:s/>×<text:s/>ποσοστιαία<text:s/>διαφορά<text:s/>εκροών<text:s/>εισροών]<text:s/>-<text:s/>[αριθμός<text:s/>εργαζομένων<text:s/>σε<text:s/>αναστολή<text:s/>×<text:s/>534]<text:s/>-<text:s/>ποσό<text:s/>που<text:s/>έλαβε<text:s/>η<text:s/>επιχείρηση<text:s/>δυνάμει<text:s/>της<text:s/>υπό<text:s/>στοιχεία<text:s/>ΓΔΟΥ281/14.11.2020<text:s/>(Β’<text:s/>5047)<text:s/>απόφασης,<text:s/>όπως<text:s/>ισχύει,<text:s/>όπου:</text:span></text:p>
      <text:p text:style-name="P130"><text:span text:style-name="T130_1">αα)</text:span><text:span text:style-name="T130_2"><text:tab/></text:span><text:span text:style-name="T130_3">Ο<text:s/>κύκλος<text:s/>εργασιών<text:s/>μηνών<text:s/>Σεπτεμβρίου,<text:s/>Οκτωβρίου,<text:s/>Νοεμβρίου<text:s/>και<text:s/>Δεκεμβρίου<text:s/>2020<text:s/>και<text:s/>ο<text:s/>κύκλος<text:s/>εργασιών<text:s/>αναφοράς,<text:s/>όπως<text:s/>ορίζονται<text:s/>στην<text:s/>παρούσα<text:s/>απόφαση.<text:s/>Σε<text:s/>περίπτωση<text:s/>που<text:s/>ο<text:s/>κύκλος<text:s/>εργασιών<text:s/>Σεπτεμβρίου,<text:s/>Οκτωβρίου,<text:s/>Νοεμβρίου<text:s/>ή<text:s/>Δεκεμβρίου<text:s/>2020,<text:s/>όπως<text:s/>έχει<text:s/>δηλωθεί<text:s/>στην<text:s/>ειδική<text:s/>πλατφόρμα<text:s/>«myBusinessSupport»<text:s/>είναι<text:s/>αρνητικός,<text:s/>ο<text:s/>κύκλος<text:s/>εργασιών<text:s/>του<text:s/>μηνός<text:s/>που<text:s/>είναι<text:s/>αρνητικός,<text:s/>θεωρείται<text:s/>για<text:s/>τους<text:s/>σκοπούς<text:s/>υπολογισμού<text:s/>της<text:s/>ενίσχυσης<text:s/>ίσος<text:s/>με<text:s/>μηδέν.</text:span></text:p>
      <text:p text:style-name="P131"><text:span text:style-name="T131_1">ββ)</text:span><text:span text:style-name="T131_2"><text:tab/></text:span><text:span text:style-name="T131_3">Η<text:s/>ποσοστιαία<text:s/>διαφορά<text:s/>εκροών<text:s/>εισροών<text:s/>ισούται<text:s/>με<text:s/>το<text:s/>συνολικό<text:s/>κύκλο<text:s/>εργασιών<text:s/>ΦΠΑ<text:s/>(κωδικός<text:s/>312<text:s/>δήλωσης<text:s/>ΦΠΑ)<text:s/>του<text:s/>έτους<text:s/>2019<text:s/>αφαιρουμένου<text:s/>του<text:s/>συνόλου<text:s/>φορολογητέων<text:s/>εισροών<text:s/>(κωδικός<text:s/>367<text:s/>δήλωση<text:s/>ΦΠΑ)<text:s/>του<text:s/>έτους<text:s/>2019,<text:s/>διαιρεμένου<text:s/>με<text:s/>το<text:s/>συνολικό<text:s/>κύκλο<text:s/>εργασιών<text:s/>ΦΠΑ<text:s/>του<text:s/>έτους<text:s/>2019.<text:s/>Σε<text:s/>περίπτωση<text:s/>που<text:s/>η<text:s/>ποσοστιαία<text:s/>διαφορά<text:s/>εκροών<text:s/>εισροών<text:s/>είναι<text:s/>μικρότερη<text:s/>του<text:s/>10%<text:s/>ή<text:s/>ο<text:s/>συνολικός<text:s/>κύκλος<text:s/>εργασιών<text:s/>ΦΠΑ<text:s/>του<text:s/>έτους<text:s/>2019<text:s/>είναι<text:s/>μηδενικός,<text:s/>θεωρείται<text:s/>ίση<text:s/>με<text:s/>10%.<text:s/>Σε<text:s/>περίπτωση<text:s/>που<text:s/>η<text:s/>ποσοστιαία<text:s/>διαφορά<text:s/>εκροών<text:s/>εισροών<text:s/>είναι<text:s/>μεγαλύτερη<text:s/>του<text:s/>70%,<text:s/>θεωρείται<text:s/>ίση<text:s/>με<text:s/>70%.</text:span></text:p>
      <text:p text:style-name="P132"><text:span text:style-name="T132_1">γγ)</text:span><text:span text:style-name="T132_2"><text:tab/></text:span><text:span text:style-name="T132_3">Ο<text:s/>αριθμός<text:s/>εργαζομένων<text:s/>σε<text:s/>αναστολή<text:s/>ορίζεται<text:s/>ως<text:s/>το<text:s/>άθροισμα<text:s/>του<text:s/>αριθμού<text:s/>των<text:s/>εργαζομένων<text:s/>της<text:s/>επιχείρησης<text:s/>που<text:s/>βρίσκονταν<text:s/>σε<text:s/>προσωρινή<text:s/>αναστολή<text:s/>της<text:s/>σύμβασης<text:s/>εργασίας<text:s/>τους<text:s/>την<text:s/>1η<text:s/>Σεπτεμβρίου<text:s/>2020,<text:s/>την<text:s/>1η<text:s/>Οκτωβρίου<text:s/>2020,<text:s/>την<text:s/>1η<text:s/>Νοεμβρίου<text:s/>και<text:s/>την<text:s/>1η<text:s/>Δεκεμβρίου<text:s/>2020,<text:s/>σύμφωνα<text:s/>με<text:s/>τις<text:s/>δηλώσεις<text:s/>εργοδοτών,<text:s/>όπως<text:s/>τηρούνται<text:s/>στο<text:s/>πληροφοριακό<text:s/>σύστημα<text:s/>ΕΡΓΑΝΗ.</text:span></text:p>
      <text:p text:style-name="P133"><text:span text:style-name="T133_1">Με<text:s/>την<text:s/>επιφύλαξη<text:s/>των<text:s/>προϋποθέσεων<text:s/>του<text:s/>άρθρου<text:s/>5<text:s/>της<text:s/>παρούσας,<text:s/>ειδικά<text:s/>για<text:s/>τις<text:s/>ατομικές<text:s/>επιχειρήσεις<text:s/>που<text:s/>δεν<text:s/>απασχολούσαν<text:s/>κανένα<text:s/>εργαζόμενο<text:s/>κατά<text:s/>την<text:s/>1η<text:s/>Νοεμβρίου<text:s/>2020<text:s/>και<text:s/>δεν<text:s/>διαθέτουν<text:s/>ταμειακή<text:s/>μηχανή,<text:s/>η<text:s/>ενίσχυση<text:s/>ορίζεται,<text:s/>ανεξαρτήτως<text:s/>μαθηματικού<text:s/>τύπου,<text:s/>σε<text:s/>χίλια<text:s/>(1.000)<text:s/>ευρώ.</text:span></text:p>
      <text:p text:style-name="P134"><text:span text:style-name="T134_1">β)</text:span><text:span text:style-name="T134_2"><text:tab/></text:span><text:span text:style-name="T134_3">Για<text:s/>τις<text:s/>επιχειρήσεις<text:s/>που<text:s/>δεν<text:s/>είναι<text:s/>υποκείμενες<text:s/>σε<text:s/>ΦΠΑ<text:s/>ή<text:s/>είναι<text:s/>υποκείμενες<text:s/>και<text:s/>απαλλασσόμενες<text:s/>από<text:s/>το<text:s/>ΦΠΑ:</text:span></text:p>
      <text:p text:style-name="P135"><text:span text:style-name="T135_1">Ενίσχυση<text:s/>=<text:s/>[(Ακαθάριστα<text:s/>έσοδα<text:s/>αναφοράς<text:s/>-<text:s/>Ακαθάριστα<text:s/>έσοδα<text:s/>μηνών<text:s/>Σεπτεμβρίου,<text:s/>Οκτωβρίου,<text:s/>Νοεμβρίου<text:s/>και<text:s/>Δεκεμβρίου<text:s/>2020)<text:s/>Χ<text:s/>ποσοστιαία<text:s/>διαφορά<text:s/>εσόδων<text:s/>εξόδων]<text:s/>-<text:s/>[αριθμός<text:s/>εργαζομένων<text:s/>σε<text:s/>αναστολή<text:s/>Χ<text:s/>534]<text:s/>-<text:s/>ποσό<text:s/>που<text:s/>έλαβε<text:s/>η<text:s/>επιχείρηση<text:s/>δυνάμει<text:s/>της<text:s/>υπό<text:s/>στοιχεία<text:s/>ΓΔΟΥ281/14.11.2020<text:s/>(Β’<text:s/>5047)<text:s/>απόφασης,<text:s/>όπως<text:s/>ισχύει,<text:s/>όπου:</text:span></text:p>
      <text:p text:style-name="P136"><text:span text:style-name="T136_1">αα)</text:span><text:span text:style-name="T136_2"><text:tab/></text:span><text:span text:style-name="T136_3">Τα<text:s/>ακαθάριστα<text:s/>έσοδα<text:s/>μηνών<text:s/>Σεπτεμβρίου,<text:s/>Οκτωβρίου,<text:s/>Νοεμβρίου<text:s/>και<text:s/>Δεκεμβρίου<text:s/>2020<text:s/>και<text:s/>τα<text:s/>ακαθάριστα<text:s/>έσοδα<text:s/>αναφοράς,<text:s/>όπως<text:s/>ορίζονται<text:s/>στην<text:s/>παρούσα<text:s/>απόφαση.<text:s/>Σε<text:s/>περίπτωση<text:s/>που<text:s/>τα<text:s/>ακαθάριστα<text:s/>έσοδα<text:s/>Σεπτεμβρίου,<text:s/>Οκτωβρίου,<text:s/>Νοεμβρίου<text:s/>ή<text:s/>Δεκεμβρίου<text:s/>2020,<text:s/>όπως<text:s/>έχουν<text:s/>δηλωθεί<text:s/>στην<text:s/>ειδική<text:s/>πλατφόρμα<text:s/>«myBusinessSupport»<text:s/>είναι<text:s/>αρνητικά,<text:s/>τα<text:s/>ακαθάριστα<text:s/>έσοδα<text:s/>του<text:s/>μηνός<text:s/>που<text:s/>είναι<text:s/>αρνητικά,<text:s/>θεωρούνται<text:s/>για<text:s/>τους<text:s/>σκοπούς<text:s/>υπολογισμού<text:s/>της<text:s/>ενίσχυσης<text:s/>ίσα<text:s/>με<text:s/>μηδέν.</text:span></text:p>
      <text:p text:style-name="P137"><text:span text:style-name="T137_1">ββ)</text:span><text:span text:style-name="T137_2"><text:tab/></text:span><text:span text:style-name="T137_3">Η<text:s/>ποσοστιαία<text:s/>διαφορά<text:s/>εσόδων<text:s/>εξόδων<text:s/>ισούται<text:s/>με<text:s/>τα<text:s/>ακαθάριστα<text:s/>έσοδα<text:s/>(κωδικός<text:s/>047<text:s/>δήλωσης<text:s/>Ε3)<text:s/>του<text:s/>έτους<text:s/>2019<text:s/>αφαιρουμένων<text:s/>των<text:s/>εξόδων<text:s/>του<text:s/>έτους<text:s/>2019,<text:s/>διαιρεμένων<text:s/>με<text:s/>τα<text:s/>ακαθάριστα<text:s/>έσοδα<text:s/>του<text:s/>έτους<text:s/>2019.<text:s/>Ως<text:s/>έξοδα<text:s/>λογίζονται<text:s/>τα<text:s/>συνολικά<text:s/>έξοδα<text:s/>(κωδικός<text:s/>580<text:s/>δήλωσης<text:s/>Ε3)<text:s/>μειούμενα<text:s/>κατά<text:s/>το<text:s/>ποσό<text:s/>των<text:s/>παροχών<text:s/>σε<text:s/>εργαζομένους<text:s/>(κωδικός<text:s/>581<text:s/>δήλωσης<text:s/>Ε3)<text:s/>και<text:s/>των<text:s/>διάφορων<text:s/>λειτουργικών<text:s/>εξόδων<text:s/>κατά<text:s/>το<text:s/>μέρος<text:s/>που<text:s/>αφορά<text:s/>δαπάνες<text:s/>ενοικίου<text:s/>(κωδικός<text:s/>585<text:s/>α/α<text:s/>14<text:s/>της<text:s/>ηλεκτρονικής<text:s/>δήλωσης<text:s/>Ε3).<text:s/>Σε<text:s/>περίπτωση<text:s/>που<text:s/>η<text:s/>ποσοστιαία<text:s/>διαφορά<text:s/>εσόδων<text:s/>εξόδων<text:s/>είναι<text:s/>μικρότερη<text:s/>του<text:s/>10%<text:s/>ή<text:s/>τα<text:s/>συνολικά<text:s/>ακαθάριστα<text:s/>έσοδα<text:s/>του<text:s/>έτους<text:s/>2019<text:s/>είναι<text:s/>μηδενικά,<text:s/>θεωρείται<text:s/>ίση<text:s/>με<text:s/>10%.<text:s/>Σε<text:s/>περίπτωση<text:s/>που<text:s/>η<text:s/>ποσοστιαία<text:s/>διαφορά<text:s/>εσόδων<text:s/>εξόδων<text:s/>είναι<text:s/>μεγαλύτερη<text:s/>του<text:s/>70%,<text:s/>θεωρείται<text:s/>ίση<text:s/>με<text:s/>70%.</text:span></text:p>
      <text:p text:style-name="P138"><text:span text:style-name="T138_1">γγ)</text:span><text:span text:style-name="T138_2"><text:tab/></text:span><text:span text:style-name="T138_3">Ο<text:s/>αριθμός<text:s/>εργαζομένων<text:s/>σε<text:s/>αναστολή<text:s/>ορίζεται<text:s/>ως<text:s/>το<text:s/>άθροισμα<text:s/>του<text:s/>αριθμού<text:s/>των<text:s/>εργαζομένων<text:s/>της<text:s/>επιχείρησης<text:s/>που<text:s/>βρίσκονταν<text:s/>σε<text:s/>προσωρινή<text:s/>αναστολή<text:s/>της<text:s/>σύμβασης<text:s/>εργασίας<text:s/>τους<text:s/>την<text:s/>1η<text:s/>Σεπτεμβρίου<text:s/>2020,<text:s/>την<text:s/>1η<text:s/>Οκτωβρίου,<text:s/>την<text:s/>1η<text:s/>Νοεμβρίου<text:s/>και<text:s/>την<text:s/>1η<text:s/>Δεκεμβρίου<text:s/>2020,<text:s/>σύμφωνα<text:s/>με<text:s/>τις<text:s/>δηλώσεις<text:s/>εργοδοτών,<text:s/>όπως<text:s/>τηρούνται<text:s/>στο<text:s/>πληροφοριακό<text:s/>σύστημα<text:s/>ΕΡΓΑΝΗ.</text:span></text:p>
      <text:p text:style-name="P139"><text:span text:style-name="T139_1">Με<text:s/>την<text:s/>επιφύλαξη<text:s/>των<text:s/>προϋποθέσεων<text:s/>του<text:s/>άρθρου<text:s/>5<text:s/>της<text:s/>παρούσας,<text:s/>ειδικά<text:s/>για<text:s/>τις<text:s/>ατομικές<text:s/>επιχειρήσεις<text:s/>που<text:s/>δεν<text:s/>απασχολούσαν<text:s/>κανένα<text:s/>εργαζόμενο<text:s/>κατά<text:s/>την<text:s/>1η<text:s/>Νοεμβρίου<text:s/>2020<text:s/>και<text:s/>δεν<text:s/>διαθέτουν<text:s/>ταμειακή<text:s/>μηχανή,<text:s/>η<text:s/>ενίσχυση<text:s/>ορίζεται,<text:s/>ανεξαρτήτως<text:s/>μαθηματικού<text:s/>τύπου,<text:s/>σε<text:s/>χίλια<text:s/>(1.000)<text:s/>ευρώ.</text:span></text:p>
      <text:p text:style-name="P140"><text:span text:style-name="T140_1">Σε<text:s/>όλες<text:s/>τις<text:s/>υποπεριπτώσεις<text:s/>των<text:s/>περιπτώσεων<text:s/>της<text:s/>παρούσας<text:s/>παρ.,<text:s/>για<text:s/>τον<text:s/>υπολογισμό<text:s/>των<text:s/>ποσοστιαίων<text:s/>διαφορών<text:s/>εκροών-εισροών<text:s/>ή<text:s/>εσόδων-εξόδων,<text:s/>κατά<text:s/>περίπτωση,<text:s/>διενεργείται<text:s/>στρογγυλοποίηση<text:s/>στο<text:s/>πρώτο<text:s/>ποσοστιαίο<text:s/>δεκαδικό<text:s/>ψηφίο.</text:span></text:p>
      <text:p text:style-name="P141"><text:span text:style-name="T141_1">2.</text:span><text:span text:style-name="T141_2">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ακόλουθων<text:s/>ορίων,<text:s/>με<text:s/>την<text:s/>επιφύλαξη<text:s/>των<text:s/>προϋποθέσεων<text:s/>του<text:s/>άρθρου<text:s/>5<text:s/>της<text:s/>παρούσας:</text:span></text:p>
      <text:p text:style-name="P142"><text:span text:style-name="T142_1">α)</text:span><text:span text:style-name="T142_2"><text:tab/></text:span><text:span text:style-name="T142_3">Για<text:s/>τις<text:s/>επιχειρήσεις<text:s/>που<text:s/>είτε<text:s/>έχουν<text:s/>ενεργό<text:s/>κύριο<text:s/>ΚΑΔ<text:s/>στις<text:s/>05.11.2020<text:s/>έναν<text:s/>από<text:s/>τους<text:s/>περιγραφόμενους<text:s/>στο<text:s/>συνημμένο<text:s/>Παράρτημα<text:s/>ΙV,<text:s/>το<text:s/>οποίο<text:s/>και<text:s/>αποτελεί<text:s/>αναπόσπαστο<text:s/>μέρος<text:s/>της<text:s/>παρούσας,<text:s/>ή<text:s/>των<text:s/>οποίων<text:s/>τα<text:s/>ακαθάριστα<text:s/>έσοδα<text:s/>ενεργού<text:s/>κατά<text:s/>την<text:s/>05.11.2020<text:s/>ΚΑΔ<text:s/>δευτερεύουσας<text:s/>δραστηριότητας<text:s/>από<text:s/>τους<text:s/>περιγραφόμενους<text:s/>στο<text:s/>Παράρτημα<text:s/>ΙV,<text:s/>όπως<text:s/>αυτά<text:s/>προκύπτουν<text:s/>από<text:s/>την<text:s/>αρχική<text:s/>δήλωση<text:s/>φόρου<text:s/>εισοδήματος<text:s/>φορολογικού<text:s/>έτους<text:s/>2019,<text:s/>είναι<text:s/>μεγαλύτερα<text:s/>από<text:s/>τα<text:s/>ακαθάριστα<text:s/>έσοδα<text:s/>που<text:s/>αντιστοιχούν<text:s/>στον<text:s/>κύριο<text:s/>ΚΑΔ<text:s/>στις<text:s/>05.11.2020:</text:span></text:p>
      <text:p text:style-name="P143"><text:span text:style-name="T143_1">αα)</text:span><text:span text:style-name="T143_2"><text:tab/></text:span><text:span text:style-name="T143_3">δύο<text:s/>χιλιάδες<text:s/>(2.000)<text:s/>ευρώ<text:s/>για<text:s/>επιχειρήσεις<text:s/>δικαιούχους<text:s/>που<text:s/>απασχολούν<text:s/>έναν<text:s/>(1)<text:s/>έως<text:s/>πέντε<text:s/>(5)<text:s/>εργαζόμενους<text:s/>με<text:s/>σχέση<text:s/>εξαρτημένης<text:s/>εργασίας<text:s/>την<text:s/>1η<text:s/>Νοεμβρίου<text:s/>2020,</text:span></text:p>
      <text:p text:style-name="P144"><text:span text:style-name="T144_1">ββ)</text:span><text:span text:style-name="T144_2"><text:tab/></text:span><text:span text:style-name="T144_3">τέσσερις<text:s/>χιλιάδες<text:s/>(4.000)<text:s/>ευρώ<text:s/>για<text:s/>επιχειρήσεις<text:s/>δικαιούχους<text:s/>που<text:s/>απασχολούν<text:s/>άνω<text:s/>των<text:s/>πέντε<text:s/>(5)<text:s/>εργαζομένων<text:s/>με<text:s/>σχέση<text:s/>εξαρτημένης<text:s/>εργασίας<text:s/>την<text:s/>1η<text:s/>Νοεμβρίου<text:s/>2020.</text:span></text:p>
      <text:p text:style-name="P145"><text:span text:style-name="T145_1">β)</text:span><text:span text:style-name="T145_2"><text:tab/></text:span><text:span text:style-name="T145_3">Για<text:s/>τις<text:s/>λοιπές<text:s/>επιχειρήσεις<text:s/>η<text:s/>ενίσχυση<text:s/>που<text:s/>προκύπτει<text:s/>από<text:s/>την<text:s/>παρ.<text:s/>1<text:s/>του<text:s/>παρόντος<text:s/>άρθρου<text:s/>δεν<text:s/>μπορεί<text:s/>να<text:s/>είναι<text:s/>κατώτερη<text:s/>των<text:s/>χιλίων<text:s/>(1.000)<text:s/>ευρώ.</text:span></text:p>
      <text:p text:style-name="P146"><text:span text:style-name="T146_1">3.</text:span><text:span text:style-name="T146_2"><text:s/>Επιπλέον,<text:s/>η<text:s/>ενίσχυση<text:s/>που<text:s/>προκύπτει<text:s/>από<text:s/>τις<text:s/>παρ.<text:s/>1<text:s/>και<text:s/>2<text:s/>του<text:s/>παρόντος<text:s/>άρθρου<text:s/>δεν<text:s/>δύναται<text:s/>να<text:s/>υπερβαίνει<text:s/>το<text:s/>ποσό<text:s/>των<text:s/>εκατό<text:s/>χιλιάδων<text:s/>(100.000)<text:s/>ευρώ.</text:span></text:p>
      <text:h text:style-name="P147" text:outline-level="6"><text:span text:style-name="T147_1">Άρθρο<text:s/>5<text:s/></text:span></text:h>
      <text:h text:style-name="P148" text:outline-level="6"><text:span text:style-name="T148_1">Έλεγχος<text:s/>σώρευσης</text:span></text:h>
      <text:p text:style-name="P149"><text:span text:style-name="T149_1">1.</text:span><text:span text:style-name="T149_2"><text:s/>Για<text:s/>τις<text:s/>επιχειρήσεις<text:s/>που<text:s/>λαμβάνουν<text:s/>ενίσχυση<text:s/>βάσει<text:s/>του<text:s/>Προσωρινού<text:s/>Πλαισίου,<text:s/>το<text:s/>συνολικό<text:s/>ποσό<text:s/>ενισχύσεων<text:s/>που<text:s/>έχουν<text:s/>λάβει<text:s/>από<text:s/>οποιοδήποτε<text:s/>πρόγραμμα<text:s/>βάσει<text:s/>του<text:s/>τμήματος<text:s/>3.1<text:s/>του<text:s/>Προσωρινού<text:s/>Πλαισίου,<text:s/>ελέγχεται<text:s/>σε<text:s/>επίπεδο<text:s/>ενιαίας<text:s/>επιχείρησης,<text:s/>όπως<text:s/>αυτή<text:s/>ορίζεται<text:s/>στο<text:s/>άρθρο<text:s/>2,<text:s/>και<text:s/>δεν<text:s/>δύναται<text:s/>να<text:s/>υπερβαίνει<text:s/>το<text:s/>ποσό<text:s/>των<text:s/>οχτακοσίων<text:s/>χιλιάδων<text:s/>(800.000)<text:s/>ευρώ.<text:s/>Αντιστοίχως,<text:s/>το<text:s/>συνολικό<text:s/>ποσό<text:s/>ενισχύσεων<text:s/>δεν<text:s/>δύναται<text:s/>να<text:s/>υπερβαίνει<text:s/>το<text:s/>ποσό<text:s/>των<text:s/>εκατόν<text:s/>είκοσι<text:s/>(12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αλιείας<text:s/>και<text:s/>υδατοκαλλιέργειας<text:s/>και<text:s/>το<text:s/>ποσό<text:s/>των<text:s/>εκατό<text:s/>χιλιάδων<text:s/>(100.000)<text:s/>ευρώ,<text:s/>σε<text:s/>επίπεδο<text:s/>ενιαίας<text:s/>επιχείρησης,<text:s/>για<text:s/>τις<text:s/>επιχειρήσεις<text:s/>που<text:s/>δραστηριοποιούνται<text:s/>στους<text:s/>τομείς<text:s/>της<text:s/>πρωτογενούς<text:s/>γεωργικής<text:s/>παραγωγής.</text:span></text:p>
      <text:p text:style-name="P150"><text:span text:style-name="T150_1">2.</text:span><text:span text:style-name="T150_2"><text:s/>Για<text:s/>τις<text:s/>επιχειρήσεις<text:s/>που<text:s/>λαμβάνουν<text:s/>ενίσχυση<text:s/>δυνάμει<text:s/>του<text:s/>Κανονισμού<text:s/>de<text:s/>minimis,<text:s/>το<text:s/>συνολικό<text:s/>ποσό<text:s/>ενίσχυσης<text:s/>ήσσονος<text:s/>σημασίας<text:s/>που<text:s/>έχουν<text:s/>λάβει<text:s/>κατά<text:s/>την<text:s/>τριετία<text:s/>2019-2021<text:s/>από<text:s/>οποιοδήποτε<text:s/>πρόγραμμα,<text:s/>ελέγχεται<text:s/>σε<text:s/>επίπεδο<text:s/>ενιαίας<text:s/>επιχείρησης,<text:s/>και<text:s/>δεν<text:s/>δύναται<text:s/>να<text:s/>υπερβεί<text:s/>το<text:s/>ποσό<text:s/>των<text:s/>διακοσίων<text:s/>χιλιάδων<text:s/>(200.000)<text:s/>ευρώ,<text:s/>και<text:s/>για<text:s/>τις<text:s/>επιχειρήσεις<text:s/>που<text:s/>δραστηριοποιούνται<text:s/>στον<text:s/>τομέα<text:s/>των<text:s/>οδικών<text:s/>εμπορευματικών<text:s/>μεταφορών<text:s/>για<text:s/>λογαριασμό<text:s/>τρίτων,<text:s/>το<text:s/>ποσό<text:s/>των<text:s/>εκατό<text:s/>χιλιάδων<text:s/>(100.000)<text:s/>ευρώ.</text:span></text:p>
      <text:p text:style-name="P151"><text:span text:style-name="T151_1">3.</text:span><text:span text:style-name="T151_2"><text:s/>Ο<text:s/>έλεγχος<text:s/>της<text:s/>σώρευσης<text:s/>διενεργείται<text:s/>σε<text:s/>πρώτη<text:s/>φάση<text:s/>αυτόματα<text:s/>στην<text:s/>ηλεκτρονική<text:s/>πλατφόρμα<text:s/>με<text:s/>βάση<text:s/>τα<text:s/>σχετικά<text:s/>στοιχεία<text:s/>που<text:s/>υποβάλει<text:s/>η<text:s/>επιχείρηση<text:s/>κατά<text:s/>την<text:s/>αίτηση,<text:s/>και<text:s/>το<text:s/>ύψος<text:s/>της<text:s/>ενίσχυσης<text:s/>που<text:s/>λαμβάνει<text:s/>βάσει<text:s/>της<text:s/>παρούσας<text:s/>προσαρμόζεται<text:s/>ανάλογα,<text:s/>ώστε<text:s/>να<text:s/>μην<text:s/>οδηγεί<text:s/>σε<text:s/>υπέρβαση<text:s/>των<text:s/>κατά<text:s/>περίπτωση<text:s/>ανωτέρω<text:s/>ορίων.<text:s/>Σε<text:s/>περίπτωση<text:s/>υποβολής<text:s/>αιτήσεων<text:s/>ενίσχυσης,<text:s/>στο<text:s/>πλαίσιο<text:s/>της<text:s/>παρούσας,<text:s/>από<text:s/>περισσότερες<text:s/>ή<text:s/>όλες<text:s/>τις<text:s/>επιχειρήσεις<text:s/>που<text:s/>συνθέτουν<text:s/>ενιαία<text:s/>επιχείρηση,<text:s/>με<text:s/>την<text:s/>έννοια<text:s/>της<text:s/>παρ.<text:s/>3<text:s/>του<text:s/>άρθρου<text:s/>2<text:s/>της<text:s/>παρούσας<text:s/>και<text:s/>εφόσον,<text:s/>κατόπιν<text:s/>διασταύρωσης<text:s/>των<text:s/>σχετικών<text:s/>αιτήσεων,<text:s/>διαπιστωθεί<text:s/>ότι<text:s/>το<text:s/>συνολικό<text:s/>ποσό<text:s/>που<text:s/>αιτούνται<text:s/>οι<text:s/>εν<text:s/>λόγω<text:s/>επιχειρήσεις<text:s/>υπερβαίνει<text:s/>τα<text:s/>ανώτατα<text:s/>κατά<text:s/>περίπτωση<text:s/>όρια<text:s/>των<text:s/>παρ.<text:s/>1<text:s/>και<text:s/>2<text:s/>του<text:s/>παρόντος<text:s/>άρθρου,<text:s/>το<text:s/>ύψος<text:s/>της<text:s/>ενίσχυσης<text:s/>για<text:s/>κάθε<text:s/>μία<text:s/>από<text:s/>αυτές<text:s/>μειώνεται<text:s/>αναλογικά,<text:s/>με<text:s/>βάση<text:s/>το<text:s/>αιτούμενο<text:s/>από<text:s/>κάθε<text:s/>μία<text:s/>επιχείρηση<text:s/>ποσό,<text:s/>προκειμένου<text:s/>το<text:s/>συνολικό<text:s/>εγκριθέν<text:s/>ποσό<text:s/>ενίσχυσης<text:s/>ανά<text:s/>ενιαία<text:s/>επιχείρηση<text:s/>να<text:s/>μην<text:s/>υπερβαίνει<text:s/>τα<text:s/>εν<text:s/>λόγω<text:s/>όρια.</text:span></text:p>
      <text:p text:style-name="P152"><text:span text:style-name="T152_1">4.</text:span><text:span text:style-name="T152_2"><text:s/>Επιπλέον,<text:s/>διενεργείται<text:s/>αυτοματοποιημένος<text:s/>απολογιστικός<text:s/>έλεγχος<text:s/>με<text:s/>βάση<text:s/>τα<text:s/>συνολικά<text:s/>στοιχεία<text:s/>για<text:s/>τις<text:s/>ενισχύσεις<text:s/>που<text:s/>έχουν<text:s/>χορηγηθεί<text:s/>βάσει<text:s/>του<text:s/>τμήματος<text:s/>3.1<text:s/>του<text:s/>Προσωρινού<text:s/>Πλαισίου,<text:s/>καθώς<text:s/>και<text:s/>τα<text:s/>συνολικά<text:s/>στοιχεία<text:s/>για<text:s/>τις<text:s/>ενισχύσεις<text:s/>de<text:s/>minimis<text:s/>της<text:s/>τελευταίας<text:s/>τριετίας,<text:s/>στο<text:s/>Πληροφοριακό<text:s/>Σύστημα<text:s/>Σώρευσης<text:s/>ενισχύσεων<text:s/>ήσσονος<text:s/>σημασίας<text:s/>του<text:s/>Υπουργείου<text:s/>Ανάπτυξης<text:s/>και<text:s/>Επενδύσεων,<text:s/>με<text:s/>ευθύνη<text:s/>της<text:s/>αρμόδιας<text:s/>υπηρεσίας<text:s/>για<text:s/>την<text:s/>τήρηση<text:s/>του<text:s/>εν<text:s/>λόγω<text:s/>συστήματος.</text:span></text:p>
      <text:p text:style-name="P153"><text:span text:style-name="T153_1">5.</text:span><text:span text:style-name="T153_2"><text:s/>Για<text:s/>τον<text:s/>ανωτέρω<text:s/>σκοπό<text:s/>η<text:s/>ΑΑΔΕ<text:s/>θέτει<text:s/>στη<text:s/>διάθεση<text:s/>της<text:s/>Γενικής<text:s/>Διεύθυνσης<text:s/>Οικονομικών<text:s/>Υπηρεσιών<text:s/>(ΓΔΟΥ)<text:s/>του<text:s/>Υπουργείου<text:s/>Οικονομικών<text:s/>όλα<text:s/>τα<text:s/>απαραίτητα<text:s/>στοιχεία<text:s/>και<text:s/>κάθε<text:s/>πληροφορία<text:s/>σχετική<text:s/>με<text:s/>την<text:s/>εφαρμογή<text:s/>της<text:s/>παρούσας<text:s/>που<text:s/>τηρούνται<text:s/>στην<text:s/>πλατφόρμα<text:s/>«myBusinessSupport».</text:span></text:p>
      <text:h text:style-name="P154" text:outline-level="6"><text:span text:style-name="T154_1">Άρθρο<text:s/>6<text:s/></text:span></text:h>
      <text:h text:style-name="P155" text:outline-level="6"><text:span text:style-name="T155_1">Διαδικασία<text:s/>υποβολής<text:s/>αίτησης</text:span></text:h>
      <text:p text:style-name="P156"><text:span text:style-name="T156_1">1.</text:span><text:span text:style-name="T156_2"><text:s/>Οι<text:s/>ενδιαφερόμενες<text:s/>επιχειρήσεις<text:s/>υποβάλλουν<text:s/>αίτηση<text:s/>για<text:s/>τη<text:s/>χορήγηση<text:s/>επιστρεπτέας<text:s/>προκαταβολής<text:s/>στην<text:s/>ηλεκτρονική<text:s/>πλατφόρμα<text:s/>«myBusinessSupport»<text:s/>η<text:s/>οποία<text:s/>αποτελεί<text:s/>εφαρμογή<text:s/>του<text:s/>Ο.Π.Σ.<text:s/>TAXISnet<text:s/>της<text:s/>ΑΑΔΕ<text:s/>(</text:span><text:span text:style-name="T156_3"><text:a xlink:type="simple" xlink:href="https://www.aade.gr/mybusinesssupport"><text:span text:style-name="T156_4">https://www.aade.gr/mybusinesssupport</text:span></text:a></text:span><text:span text:style-name="T156_5">).</text:span></text:p>
      <text:p text:style-name="P157"><text:span text:style-name="T157_1">2.</text:span><text:span text:style-name="T157_2"><text:s/>Οι<text:s/>αιτήσεις<text:s/>υποβάλλονται<text:s/>έως<text:s/>2<text:s/>Φεβρουαρίου<text:s/>2021.</text:span></text:p>
      <text:p text:style-name="P158"><text:span text:style-name="T158_1">3.</text:span><text:span text:style-name="T158_2"><text:s/>Κατά<text:s/>την<text:s/>αίτηση,<text:s/>η<text:s/>επιχείρηση<text:s/>δηλώνει,<text:s/>το<text:s/>αν<text:s/>αιτείται<text:s/>να<text:s/>λάβει<text:s/>την<text:s/>ενίσχυση<text:s/>βάσει<text:s/>του<text:s/>Προσωρινού<text:s/>Πλαισίου<text:s/>ή<text:s/>βάσει<text:s/>του<text:s/>Κανονισμού<text:s/>de<text:s/>minimis,<text:s/>τα<text:s/>απαιτούμενα<text:s/>στοιχεία<text:s/>και<text:s/>πληροφορίες<text:s/>σχετικά<text:s/>με<text:s/>την<text:s/>πλήρωση<text:s/>των<text:s/>προϋποθέσεων<text:s/>της<text:s/>παρούσας,<text:s/>κατά<text:s/>περίπτωση,<text:s/>καθώς<text:s/>και<text:s/>το<text:s/>ποσό<text:s/>που<text:s/>αιτείται<text:s/>να<text:s/>λάβει<text:s/>στο<text:s/>πλαίσιο<text:s/>της<text:s/>παρούσας,<text:s/>εντός<text:s/>των<text:s/>ορίων<text:s/>του<text:s/>άρθρου<text:s/>4<text:s/>της<text:s/>παρούσας.<text:s/>Υπόδειγμα<text:s/>της<text:s/>αίτησης<text:s/>περιλαμβάνεται<text:s/>στο<text:s/>Παράρτημα<text:s/>ΙΙ.Α,<text:s/>το<text:s/>οποίο<text:s/>αποτελεί<text:s/>αναπόσπαστο<text:s/>μέρος<text:s/>της<text:s/>παρούσας.</text:span></text:p>
      <text:p text:style-name="P159"><text:span text:style-name="T159_1">4.</text:span><text:span text:style-name="T159_2"><text:s/>Η<text:s/>είσοδος<text:s/>στην<text:s/>ηλεκτρονική<text:s/>πλατφόρμα<text:s/>«myBusinessSupport»<text:s/>διενεργείται<text:s/>με<text:s/>τη<text:s/>χρήση<text:s/>των<text:s/>σχετικών<text:s/>διαπιστευτηρίων<text:s/>του<text:s/>Ο.Π.Σ.<text:s/>TAXISnet<text:s/>της<text:s/>ΑΑΔΕ.</text:span></text:p>
      <text:p text:style-name="P160"><text:span text:style-name="T160_1">5.</text:span><text:span text:style-name="T160_2"><text:s/>Με<text:s/>την<text:s/>είσοδο<text:s/>στην<text:s/>εφαρμογή<text:s/>και<text:s/>την<text:s/>υποβολή<text:s/>της<text:s/>αίτησης,<text:s/>η<text:s/>επιχείρηση<text:s/>πιστοποιεί<text:s/>την<text:s/>ακρίβεια<text:s/>των<text:s/>δηλούμενων<text:s/>στοιχείων<text:s/>και<text:s/>συναινεί<text:s/>στην<text:s/>επεξεργασία<text:s/>των<text:s/>διαθέσιμων<text:s/>στοιχείων<text:s/>της<text:s/>ΑΑΔΕ,<text:s/>καθώς<text:s/>και<text:s/>των<text:s/>υποβαλλόμενων<text:s/>στοιχείων,<text:s/>προς<text:s/>το<text:s/>σκοπό<text:s/>προσδιορισμού<text:s/>του<text:s/>τελικού<text:s/>ύψους<text:s/>ενίσχυσης.<text:s/>Επιπροσθέτως,<text:s/>ελέγχεται<text:s/>αυτοματοποιημένα<text:s/>και<text:s/>ως<text:s/>προϋπόθεση<text:s/>η<text:s/>δήλωση<text:s/>λογαριασμού<text:s/>-<text:s/>ΙΒΑΝ<text:s/>από<text:s/>την<text:s/>επιχείρηση<text:s/>στην<text:s/>προσωποποιημένη<text:s/>πληροφόρηση<text:s/>του<text:s/>TAXISnet,<text:s/>η<text:s/>συντακτική<text:s/>εγκυρότητά<text:s/>του,<text:s/>καθώς<text:s/>και<text:s/>η<text:s/>επαλήθευσή<text:s/>του<text:s/>από<text:s/>το<text:s/>αντίστοιχο<text:s/>ίδρυμα<text:s/>πληρωμών.</text:span></text:p>
      <text:p text:style-name="P161"><text:span text:style-name="T161_1">6.</text:span><text:span text:style-name="T161_2"><text:s/>Για<text:s/>τη<text:s/>συμπλήρωση<text:s/>της<text:s/>εικόνας<text:s/>της<text:s/>επιχείρησης<text:s/>και<text:s/>τον<text:s/>έλεγχο<text:s/>πλήρωσης<text:s/>των<text:s/>προϋποθέσεων<text:s/>χορήγησης<text:s/>της<text:s/>ενίσχυσης,<text:s/>η<text:s/>ΑΑΔΕ<text:s/>δύναται<text:s/>να<text:s/>αποτυπώνει<text:s/>στην<text:s/>πλατφόρμα<text:s/>λοιπές<text:s/>πληροφορίες,<text:s/>που<text:s/>τηρούνται<text:s/>στα<text:s/>ηλεκτρονικά<text:s/>αρχεία<text:s/>της<text:s/>ή<text:s/>αποστέλλονται<text:s/>σε<text:s/>αυτή<text:s/>από<text:s/>άλλους<text:s/>δημόσιους<text:s/>και<text:s/>ιδιωτικούς<text:s/>φορείς.</text:span></text:p>
      <text:h text:style-name="P162" text:outline-level="6"><text:span text:style-name="T162_1">Άρθρο<text:s/>7<text:s/></text:span></text:h>
      <text:h text:style-name="P163" text:outline-level="6"><text:span text:style-name="T163_1">Διαδικασία<text:s/>χορήγησης<text:s/>της<text:s/>ενίσχυσης</text:span></text:h>
      <text:p text:style-name="P164"><text:span text:style-name="T164_1">1.</text:span><text:span text:style-name="T164_2"><text:s/>Η<text:s/>αιτούσα<text:s/>επιχείρηση<text:s/>ενημερώνεται<text:s/>ψηφιακά<text:s/>από<text:s/>την<text:s/>ΑΑΔΕ<text:s/>αναφορικά<text:s/>με<text:s/>την<text:s/>έγκριση<text:s/>ή<text:s/>απόρριψη<text:s/>της<text:s/>αίτησής<text:s/>της.<text:s/>Η<text:s/>αιτούσα<text:s/>επιχείρηση<text:s/>δύναται<text:s/>να<text:s/>υποβάλει<text:s/>στην<text:s/>πλατφόρμα<text:s/>«myBusinessSupport»<text:s/>αίτημα<text:s/>επανεξέτασης,<text:s/>εντός<text:s/>πέντε<text:s/>(5)<text:s/>εργάσιμων<text:s/>ημερών<text:s/>από<text:s/>την<text:s/>ως<text:s/>άνω<text:s/>ενημέρωση.<text:s/>Η<text:s/>ΓΔΟΥ<text:s/>του<text:s/>Υπουργείου<text:s/>Οικονομικών<text:s/>απαντά<text:s/>στο<text:s/>αίτημα<text:s/>επανεξέτασης,<text:s/>βάσει<text:s/>των<text:s/>στοιχείων<text:s/>και<text:s/>πληροφοριών<text:s/>που<text:s/>αιτείται<text:s/>και<text:s/>λαμβάνει<text:s/>από<text:s/>την<text:s/>ΑΑΔΕ,<text:s/>σύμφωνα<text:s/>με<text:s/>το<text:s/>παρόν<text:s/>άρθρο.</text:span></text:p>
      <text:p text:style-name="P165"><text:span text:style-name="T165_1">2.</text:span><text:span text:style-name="T165_2"><text:s/>Το<text:s/>ποσό<text:s/>της<text:s/>ενίσχυσης,<text:s/>που<text:s/>υπολογίζεται<text:s/>σύμφωνα<text:s/>με<text:s/>τα<text:s/>οριζόμενα<text:s/>στα<text:s/>άρθρα<text:s/>4<text:s/>και<text:s/>5<text:s/>της<text:s/>παρούσας,<text:s/>καταβάλλεται<text:s/>εφάπαξ<text:s/>στον<text:s/>τραπεζικό<text:s/>λογαριασμό<text:s/>ΙΒΑΝ<text:s/>της<text:s/>δικαιούχου<text:s/>επιχείρησης<text:s/>που<text:s/>δηλώνεται<text:s/>στην<text:s/>Προσωποποιημένη<text:s/>Πληροφόρηση<text:s/>του<text:s/>TAXISnet<text:s/>της<text:s/>ΑΑΔΕ.</text:span></text:p>
      <text:p text:style-name="P166"><text:span text:style-name="T166_1">3.</text:span><text:span text:style-name="T166_2"><text:s/>Η<text:s/>ΑΑΔΕ,<text:s/>βάσει<text:s/>των<text:s/>στοιχείων<text:s/>που<text:s/>έχουν<text:s/>υποβληθεί<text:s/>στην<text:s/>πλατφόρμα<text:s/>«myBusinessSupport»,<text:s/>επεξεργάζεται<text:s/>τα<text:s/>στοιχεία<text:s/>και<text:s/>τα<text:s/>διασταυρώνει<text:s/>με<text:s/>άλλα<text:s/>στοιχεία<text:s/>που<text:s/>έχει<text:s/>στη<text:s/>διάθεσή<text:s/>της<text:s/>και<text:s/>στη<text:s/>συνέχεια<text:s/>πριν<text:s/>από<text:s/>την<text:s/>πληρωμή<text:s/>δημιουργεί:</text:span></text:p>
      <text:p text:style-name="P167"><text:span text:style-name="T167_1">α)</text:span><text:span text:style-name="T167_2"><text:tab/></text:span><text:span text:style-name="T167_3">Αναλυτική<text:s/>κατάσταση<text:s/>δικαιούχων<text:s/>επιχειρήσεων<text:s/>που<text:s/>δεν<text:s/>απασχολούσαν<text:s/>κατά<text:s/>την<text:s/>1η<text:s/>Νοεμβρίου<text:s/>2020<text:s/>εργαζόμενους,<text:s/>ή<text:s/>απασχολούσαν<text:s/>έως<text:s/>10<text:s/>εργαζόμενους,<text:s/>των<text:s/>οποίων<text:s/>η<text:s/>ενίσχυση<text:s/>καλύπτεται<text:s/>από<text:s/>τον<text:s/>Προϋπολογισμό<text:s/>Δημοσίων<text:s/>Επενδύσεων<text:s/>(ΠΔΕ)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68"><text:span text:style-name="T168_1">β)</text:span><text:span text:style-name="T168_2"><text:tab/></text:span><text:span text:style-name="T168_3">Συγκεντρωτική<text:s/>κατάσταση<text:s/>των<text:s/>επιχειρήσεων<text:s/>που<text:s/>δεν<text:s/>απασχολούσαν<text:s/>κατά<text:s/>την<text:s/>1η<text:s/>Νοεμβρίου<text:s/>2020<text:s/>εργαζόμενους,<text:s/>ή<text:s/>απασχολούσαν<text:s/>έως<text:s/>10<text:s/>εργαζόμενους,<text:s/>των<text:s/>οποίων<text:s/>η<text:s/>ενίσχυση<text:s/>καλύπτεται<text:s/>από<text:s/>τον<text:s/>Προϋπολογισμό<text:s/>Δημοσίων<text:s/>Επενδύσεων<text:s/>(ΠΔΕ),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υπ’<text:s/>αρ.<text:s/>109/<text:s/>12-3-2019<text:s/>πράξη<text:s/>του<text:s/>Διοικητή<text:s/>της<text:s/>Τράπεζας<text:s/>της<text:s/>Ελλάδος.</text:span></text:p>
      <text:p text:style-name="P169"><text:span text:style-name="T169_1">γ)</text:span><text:span text:style-name="T169_2"><text:tab/></text:span><text:span text:style-name="T169_3">Αναλυτική<text:s/>κατάσταση<text:s/>δικαιούχων<text:s/>επιχειρήσεων<text:s/>που<text:s/>απασχολούσαν<text:s/>κατά<text:s/>την<text:s/>1η<text:s/>Νοεμβρίου<text:s/>2020<text:s/>άνω<text:s/>των<text:s/>10<text:s/>εργαζομένων,<text:s/>σε<text:s/>ηλεκτρονική<text:s/>μορφή,<text:s/>με<text:s/>βάση<text:s/>τα<text:s/>στοιχεία<text:s/>των<text:s/>δικαιούχων,<text:s/>η<text:s/>οποία<text:s/>περιλαμβάνει<text:s/>τα<text:s/>πλήρη<text:s/>στοιχεία<text:s/>τους<text:s/>(ονοματεπώνυμο<text:s/>ή<text:s/>επωνυμία,<text:s/>πατρώνυμο,<text:s/>Α.Φ.Μ.),<text:s/>τον<text:s/>κωδικό<text:s/>του<text:s/>τραπεζικού<text:s/>λογαριασμού<text:s/>σε<text:s/>μορφή<text:s/>IBAN,<text:s/>τον<text:s/>πάροχο<text:s/>υπηρεσιών<text:s/>πληρωμών<text:s/>στο<text:s/>οποίο<text:s/>τηρείται<text:s/>ο<text:s/>λογαριασμός<text:s/>(προαιρετική<text:s/>πληροφορία)<text:s/>και<text:s/>το<text:s/>δικαιούμενο<text:s/>ποσό.<text:s/>Η<text:s/>ηλεκτρονική<text:s/>μορφή<text:s/>της<text:s/>κατάστασης<text:s/>αυτής<text:s/>είναι<text:s/>επεξεργάσιμη<text:s/>από<text:s/>την<text:s/>εταιρία<text:s/>«Διατραπεζικά<text:s/>συστήματα<text:s/>Α.Ε.»<text:s/>(ΔΙΑΣ<text:s/>Α.Ε.)<text:s/>προς<text:s/>την<text:s/>οποία<text:s/>και<text:s/>διαβιβάζεται.</text:span></text:p>
      <text:p text:style-name="P170"><text:span text:style-name="T170_1">δ)</text:span><text:span text:style-name="T170_2"><text:tab/></text:span><text:span text:style-name="T170_3">Συγκεντρωτική<text:s/>κατάσταση<text:s/>των<text:s/>επιχειρήσεων<text:s/>που<text:s/>απασχολούσαν<text:s/>κατά<text:s/>την<text:s/>1η<text:s/>Νοεμβρίου<text:s/>2020<text:s/>άνω<text:s/>των<text:s/>10<text:s/>εργαζομένων<text:s/>σε<text:s/>έντυπη<text:s/>και<text:s/>ηλεκτρονική<text:s/>μορφή<text:s/>που<text:s/>περιλαμβάνει<text:s/>το<text:s/>συνολικό<text:s/>προς<text:s/>πληρωμή<text:s/>ποσό,<text:s/>ολογράφως<text:s/>και<text:s/>αριθμητικώς,<text:s/>το<text:s/>πλήθος<text:s/>των<text:s/>συναλλαγών<text:s/>καθώς<text:s/>και<text:s/>το<text:s/>συνολικό<text:s/>ανά<text:s/>συναλλαγή<text:s/>κόστος<text:s/>προς<text:s/>τρίτους<text:s/>(ΔΙΑΣ<text:s/>ΑΕ)<text:s/>σύμφωνα<text:s/>με<text:s/>την<text:s/>υπ’<text:s/>αρ.<text:s/>109/12-3-2019<text:s/>πράξη<text:s/>του<text:s/>Διοικητή<text:s/>της<text:s/>Τράπεζας<text:s/>της<text:s/>Ελλάδος.</text:span></text:p>
      <text:h text:style-name="P171" text:outline-level="6"><text:span text:style-name="T171_1">Άρθρο<text:s/>8<text:s/></text:span></text:h>
      <text:h text:style-name="P172" text:outline-level="6"><text:span text:style-name="T172_1">Διαδικασία<text:s/>καταβολής<text:s/>της<text:s/>ενίσχυσης<text:s/>από<text:s/>το<text:s/>ΠΔΕ</text:span></text:h>
      <text:p text:style-name="P173"><text:span text:style-name="T173_1">1.</text:span><text:span text:style-name="T173_2"><text:s/>Για<text:s/>ενισχύσεις<text:s/>προς<text:s/>επιχειρήσεις<text:s/>που<text:s/>δεν<text:s/>απασχολούσαν<text:s/>κατά<text:s/>την<text:s/>1η<text:s/>Νοεμβρίου<text:s/>2020<text:s/>εργαζόμενους,<text:s/>ή<text:s/>απασχολούσαν<text:s/>έως<text:s/>10<text:s/>εργαζόμενους,<text:s/>οι<text:s/>οποίες<text:s/>θα<text:s/>βαρύνουν<text:s/>τον<text:s/>Προϋπολογισμό<text:s/>Δημοσίων<text:s/>Επενδύσεων,<text:s/>η<text:s/>συγκεντρωτική<text:s/>κατάσταση<text:s/>της<text:s/>περ.<text:s/>β<text:s/>της<text:s/>παρ.<text:s/>3<text:s/>του<text:s/>άρθρου<text:s/>7<text:s/>αποστέλλεται<text:s/>στη<text:s/>ΓΔΟΥ<text:s/>του<text:s/>Υπουργείου<text:s/>Οικονομικών,<text:s/>η<text:s/>οποία<text:s/>βάσει<text:s/>αυτής,<text:s/>μεταφέρει<text:s/>(άνευ<text:s/>υπoλόγου)<text:s/>το<text:s/>συνολικό<text:s/>ποσό<text:s/>από<text:s/>το<text:s/>λογαριασμό<text:s/>του<text:s/>έργου<text:s/>που<text:s/>είναι<text:s/>ενταγμένο<text:s/>στη<text:s/>ΣΑ051/2,<text:s/>στον<text:s/>ενδιάμεσο<text:s/>λογαριασμό<text:s/>με<text:s/>κωδικό<text:s/>IBAN<text:s/>GR52<text:s/>0100<text:s/>0230<text:s/>0000<text:s/>0242<text:s/>4222<text:s/>890<text:s/>και<text:s/>τίτλο<text:s/>«Πληρωμές<text:s/>ΠΔΕ<text:s/>Υπ.<text:s/>Οικονομικών<text:s/>μέσω<text:s/>ΔΙΑΣ<text:s/>ΑΕ»<text:s/>που<text:s/>τηρείται<text:s/>στην<text:s/>Τράπεζα<text:s/>της<text:s/>Ελλάδος<text:s/>με<text:s/>ηλεκτρονική<text:s/>εντολή<text:s/>μεταφοράς<text:s/>(eps).</text:span></text:p>
      <text:p text:style-name="P174"><text:span text:style-name="T174_1">Η<text:s/>Διεύθυνση<text:s/>Λογαριασμών<text:s/>και<text:s/>Ταμειακού<text:s/>Προγραμματισμού<text:s/>του<text:s/>Γενικού<text:s/>Λογιστηρίου<text:s/>του<text:s/>Κράτους,<text:s/>ύστερα<text:s/>από<text:s/>αίτημα<text:s/>της<text:s/>ΓΔΟΥ<text:s/>του<text:s/>Υπουργείου<text:s/>Οικονομικών,<text:s/>εκδίδει<text:s/>ειδική<text:s/>εντολή<text:s/>προς<text:s/>την<text:s/>Τράπεζα<text:s/>της<text:s/>Ελλάδος<text:s/>για<text:s/>χρέωση<text:s/>του<text:s/>λογαριασμού<text:s/>του<text:s/>Ελληνικού<text:s/>Δημοσίου<text:s/>Νο<text:s/>200<text:s/>«Ελληνικό<text:s/>Δημόσιο<text:s/>-<text:s/>Συγκέντρωση<text:s/>Εισπράξεων<text:s/>-<text:s/>Πληρωμών»<text:s/>και<text:s/>την<text:s/>πίστωση<text:s/>του<text:s/>ανωτέρω<text:s/>ενδιάμεσου<text:s/>λογαριασμού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υπ’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75"><text:span text:style-name="T175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κατόπιν<text:s/>σχετικού<text:s/>αιτήματος<text:s/>της<text:s/>ΓΔΟΥ<text:s/>του<text:s/>Υπουργείου<text:s/>Οικονομικών,<text:s/>χρεώνεται<text:s/>ο<text:s/>λογαριασμός<text:s/>με<text:s/>IBAN<text:s/>GR52<text:s/>0100<text:s/>0230<text:s/>0000<text:s/>0242<text:s/>4222<text:s/>890<text:s/>προκειμένου<text:s/>να<text:s/>διοδευθούν<text:s/>οι<text:s/>επιμέρους<text:s/>πληρωμές,<text:s/>με<text:s/>τη<text:s/>μεσολάβηση<text:s/>της<text:s/>ΔΙΑΣ<text:s/>ΑΕ,<text:s/>προς<text:s/>του<text:s/>τραπεζικούς<text:s/>λογαριασμούς<text:s/>τω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30<text:s/>0100<text:s/>0230<text:s/>0000<text:s/>0000<text:s/>0002<text:s/>002<text:s/>και<text:s/>λογιστικοποιούνται<text:s/>ως<text:s/>έσοδα<text:s/>του<text:s/>ΠΔΕ.</text:span></text:p>
      <text:p text:style-name="P176"><text:span text:style-name="T176_1">Η<text:s/>αναλυτική<text:s/>κατάσταση<text:s/>της<text:s/>περ.<text:s/>α<text:s/>της<text:s/>παρ.<text:s/>3<text:s/>του<text:s/>άρθρου<text:s/>7<text:s/>αποστέλλεται<text:s/>με<text:s/>ασφαλή<text:s/>τρόπο<text:s/>προς<text:s/>τη<text:s/>ΔΙΑΣ<text:s/>Α.Ε.<text:s/>Η<text:s/>ίδια<text:s/>πληροφόρηση<text:s/>κοινοποιείται<text:s/>στη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.</text:span></text:p>
      <text:p text:style-name="P177"><text:span text:style-name="T177_1">Η<text:s/>ΔΙΑΣ<text:s/>μεταφέρει<text:s/>τα<text:s/>ποσά<text:s/>από<text:s/>τον<text:s/>ενδιάμεσο<text:s/>λογαριασμό<text:s/>σε<text:s/>πίστωση<text:s/>των<text:s/>εμπορικών<text:s/>τραπεζικών<text:s/>λογαριασμών<text:s/>των<text:s/>δικαιούχων,<text:s/>στη<text:s/>βάση<text:s/>της<text:s/>αναλυτικής<text:s/>κατάστασης<text:s/>που<text:s/>ετοιμάζεται<text:s/>και<text:s/>αποστέλλεται<text:s/>από<text:s/>την<text:s/>ΑΑΔΕ.</text:span></text:p>
      <text:p text:style-name="P178"><text:span text:style-name="T178_1">Το<text:s/>αρχείο<text:s/>της<text:s/>αναλυτικής<text:s/>κατάστασης<text:s/>ενημερωμένο<text:s/>από<text:s/>την<text:s/>ΑΑΔΕ<text:s/>με<text:s/>τα<text:s/>ποσά<text:s/>που<text:s/>επιτυχώς<text:s/>πληρώθηκαν<text:s/>βάση<text:s/>της<text:s/>σχετικής<text:s/>ενημέρωσης<text:s/>από<text:s/>τη<text:s/>ΔΙΑΣ,<text:s/>αποστέλλεται<text:s/>στην<text:s/>ΓΔΟΥ<text:s/>του<text:s/>Υπουργείου<text:s/>Οικονομικών<text:s/>και<text:s/>στην<text:s/>Ειδική<text:s/>Υπηρεσία<text:s/>Διαχείρισης<text:s/>του<text:s/>ΕΠ<text:s/>«Ανταγωνιστικότητα<text:s/>Επιχειρηματικότητα<text:s/>και<text:s/>Καινοτομία»<text:s/>προκειμένου<text:s/>να<text:s/>συνοδεύσει<text:s/>το<text:s/>αίτημα<text:s/>πληρωμής<text:s/>προς<text:s/>την<text:s/>ΕΕ.</text:span></text:p>
      <text:p text:style-name="P179"><text:span text:style-name="T179_1">2.</text:span><text:span text:style-name="T179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30<text:s/>0100<text:s/>0230<text:s/>0000<text:s/>0000<text:s/>0002<text:s/>002<text:s/>και<text:s/>λογιστικοποιούνται<text:s/>ως<text:s/>έσοδα<text:s/>του<text:s/>ΠΔΕ.</text:span></text:p>
      <text:p text:style-name="P180"><text:span text:style-name="T180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81"><text:span text:style-name="T181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82"><text:span text:style-name="T182_1">3.</text:span><text:span text:style-name="T182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83"><text:span text:style-name="T183_1">4.</text:span><text:span text:style-name="T183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84"><text:span text:style-name="T184_1">α)</text:span><text:span text:style-name="T184_2"><text:tab/></text:span><text:span text:style-name="T184_3">η<text:s/>απόφαση<text:s/>του<text:s/>Υπουργού<text:s/>Ανάπτυξης<text:s/>και<text:s/>Επενδύσεων<text:s/>για<text:s/>ένταξη<text:s/>και<text:s/>έγκριση<text:s/>πιστώσεων<text:s/>του<text:s/>έργου<text:s/>στο<text:s/>ΠΔΕ<text:s/>2021<text:s/>(ΣΑΕ),</text:span></text:p>
      <text:p text:style-name="P185"><text:span text:style-name="T185_1">β)</text:span><text:span text:style-name="T185_2"><text:tab/></text:span><text:span text:style-name="T185_3">η<text:s/>συγκεντρωτική<text:s/>κατάσταση<text:s/>της<text:s/>περ.<text:s/>β<text:s/>της<text:s/>παρ.<text:s/>3<text:s/>του<text:s/>άρθρου<text:s/>7,</text:span></text:p>
      <text:p text:style-name="P186"><text:span text:style-name="T186_1">γ)</text:span><text:span text:style-name="T186_2"><text:tab/></text:span><text:span text:style-name="T186_3">το<text:s/>αποδεικτικό<text:s/>της<text:s/>ηλεκτρονικής<text:s/>εντολής<text:s/>(eps)<text:s/>για<text:s/>την<text:s/>μεταφορά<text:s/>του<text:s/>ποσού<text:s/>από<text:s/>το<text:s/>λογαριασμό<text:s/>του<text:s/>έργου<text:s/>ΠΔΕ<text:s/>στον<text:s/>ενδιάμεσο<text:s/>λογαριασμό<text:s/>που<text:s/>τηρείται<text:s/>στην<text:s/>Τράπεζα<text:s/>της<text:s/>Ελλάδος.</text:span></text:p>
      <text:h text:style-name="P187" text:outline-level="6"><text:span text:style-name="T187_1">Άρθρο<text:s/>9<text:s/></text:span></text:h>
      <text:h text:style-name="P188" text:outline-level="6"><text:span text:style-name="T188_1">Διαδικασία<text:s/>καταβολής<text:s/>της<text:s/>ενίσχυσης</text:span></text:h>
      <text:p text:style-name="P189"><text:span text:style-name="T189_1">από<text:s/>τον<text:s/>τακτικό<text:s/>προϋπολογισμό</text:span></text:p>
      <text:p text:style-name="P190"><text:span text:style-name="T190_1">1.</text:span><text:span text:style-name="T190_2"><text:s/>Για<text:s/>ενισχύσεις<text:s/>προς<text:s/>λοιπές<text:s/>επιχειρήσεις<text:s/>που<text:s/>απασχολούσαν<text:s/>κατά<text:s/>την<text:s/>1η<text:s/>Νοεμβρίου<text:s/>2020<text:s/>άνω<text:s/>των<text:s/>10<text:s/>εργαζομένων,<text:s/>οι<text:s/>οποίες<text:s/>θα<text:s/>βαρύνουν<text:s/>τον<text:s/>Τακτικό<text:s/>Προϋπολογισμό<text:s/>του<text:s/>Υπουργείου<text:s/>Οικονομικών,<text:s/>η<text:s/>ηλεκτρονική<text:s/>μορφή<text:s/>της<text:s/>αναλυτικής<text:s/>κατάστασης<text:s/>της<text:s/>περ.<text:s/>γ<text:s/>της<text:s/>παρ.<text:s/>3<text:s/>του<text:s/>άρθρου<text:s/>7<text:s/>αποστέλλεται<text:s/>με<text:s/>ασφαλή<text:s/>τρόπο<text:s/>προς<text:s/>τη<text:s/>ΔΙΑΣ<text:s/>ΑΕ.<text:s/>Η<text:s/>ίδια<text:s/>πληροφόρηση<text:s/>κοινοποιείται<text:s/>στη<text:s/>ΓΔΟΥ<text:s/>του<text:s/>Υπουργείου<text:s/>Οικονομικών.</text:span></text:p>
      <text:p text:style-name="P191"><text:span text:style-name="T191_1">2.</text:span><text:span text:style-name="T191_2"><text:s/>Η<text:s/>συγκεντρωτική<text:s/>κατάσταση<text:s/>της<text:s/>περ.<text:s/>δ<text:s/>της<text:s/>παρ.<text:s/>3<text:s/>του<text:s/>άρθρου<text:s/>7<text:s/>αποστέλλεται,<text:s/>μέσω<text:s/>της<text:s/>ΓΔΟΥ<text:s/>του<text:s/>Υπουργείου<text:s/>Οικονομικών,<text:s/>στη<text:s/>Διεύθυνση<text:s/>Λογαριασμών<text:s/>και<text:s/>Ταμειακού<text:s/>Προγραμματισμού<text:s/>του<text:s/>Γενικού<text:s/>Λογιστηρίου<text:s/>του<text:s/>Κράτους<text:s/>η<text:s/>οποία<text:s/>εκδίδει,<text:s/>βάσει<text:s/>αυτής,<text:s/>ειδική<text:s/>εντολή<text:s/>προς<text:s/>την<text:s/>Τράπεζα<text:s/>της<text:s/>Ελλάδος<text:s/>για<text:s/>χρέωση<text:s/>του<text:s/>λογαριασμού<text:s/>του<text:s/>ΕΔ<text:s/>No<text:s/>200<text:s/>«Ελληνικό<text:s/>Δημόσιο<text:s/>Συγκέντρωση<text:s/>Εισπράξεων<text:s/>-<text:s/>Πληρωμών»<text:s/>και<text:s/>την<text:s/>πίστωση<text:s/>του<text:s/>ενδιάμεσου<text:s/>λογαριασμού<text:s/>του<text:s/>Ελληνικού<text:s/>Δημοσίου<text:s/>με<text:s/>ΙΒΑΝ<text:s/>GR22<text:s/>0100<text:s/>0230<text:s/>0000<text:s/>0242<text:s/>1220<text:s/>698<text:s/>με<text:s/>ονομασία<text:s/>«Πληρωμές<text:s/>ΕΔ<text:s/>με<text:s/>τη<text:s/>μεσολάβηση<text:s/>της<text:s/>ΔΙΑΣ<text:s/>ΑΕ»<text:s/>που<text:s/>τηρείται<text:s/>στην<text:s/>Τράπεζα<text:s/>της<text:s/>Ελλάδος<text:s/>με<text:s/>α)<text:s/>το<text:s/>συνολικό<text:s/>ποσό<text:s/>προς<text:s/>τους<text:s/>δικαιούχους<text:s/>και<text:s/>β)<text:s/>με<text:s/>το<text:s/>ποσό<text:s/>που<text:s/>αφορά<text:s/>το<text:s/>συνολικό<text:s/>ανά<text:s/>συναλλαγή<text:s/>κόστος<text:s/>προς<text:s/>τρίτους<text:s/>(ΔΙΑΣ<text:s/>ΑΕ),<text:s/>σύμφωνα<text:s/>με<text:s/>την<text:s/>υπ’<text:s/>αρ.<text:s/>109/12-3-2019<text:s/>πράξη<text:s/>του<text:s/>Διοικητή<text:s/>της<text:s/>Τράπεζας<text:s/>της<text:s/>Ελλάδος.<text:s/>Η<text:s/>Τράπεζα<text:s/>της<text:s/>Ελλάδος<text:s/>εξουσιοδοτείται<text:s/>για<text:s/>την<text:s/>κάλυψη<text:s/>του<text:s/>ανά<text:s/>συναλλαγή<text:s/>κόστους<text:s/>προς<text:s/>τρίτους.</text:span></text:p>
      <text:p text:style-name="P192"><text:span text:style-name="T192_1">Ύστερα<text:s/>από<text:s/>την<text:s/>έγκριση<text:s/>της<text:s/>Διεύθυνσης<text:s/>Λογαριασμών<text:s/>και<text:s/>Ταμειακού<text:s/>Προγραμματισμού<text:s/>του<text:s/>Γενικού<text:s/>Λογιστηρίου<text:s/>του<text:s/>Κράτους,<text:s/>η<text:s/>οποία<text:s/>παρέχεται<text:s/>ηλεκτρονικά<text:s/>μέσω<text:s/>διαδικτυακής<text:s/>εφαρμογής,<text:s/>χρεώνεται<text:s/>ο<text:s/>λογαριασμός<text:s/>με<text:s/>ΙΒΑΝ<text:s/>GR22<text:s/>0100<text:s/>0230<text:s/>0000<text:s/>0242<text:s/>1220<text:s/>698<text:s/>προκειμένου<text:s/>να<text:s/>διοδευθούν<text:s/>οι<text:s/>επιμέρους<text:s/>πληρωμές,<text:s/>με<text:s/>τη<text:s/>μεσολάβηση<text:s/>της<text:s/>ΔΙΑΣ<text:s/>ΑΕ<text:s/>προς<text:s/>τους<text:s/>τραπεζικούς<text:s/>λογαριασμούς<text:s/>των<text:s/>τελικών<text:s/>δικαιούχων.<text:s/>Τυχόν<text:s/>υπόλοιπα<text:s/>στο<text:s/>λογαριασμό<text:s/>μετά<text:s/>την<text:s/>ολοκλήρωση<text:s/>της<text:s/>πληρωμής,<text:s/>μεταφέρονται<text:s/>με<text:s/>εντολή<text:s/>προς<text:s/>την<text:s/>Τράπεζα<text:s/>της<text:s/>Ελλάδος<text:s/>από<text:s/>τη<text:s/>Διεύθυνση<text:s/>Λογαριασμών<text:s/>και<text:s/>Ταμειακού<text:s/>Προγραμματισμού<text:s/>του<text:s/>Γενικού<text:s/>Λογιστηρίου<text:s/>του<text:s/>Κράτους,<text:s/>σε<text:s/>πίστωση<text:s/>του<text:s/>λογαριασμού<text:s/>με<text:s/>ΙΒΑΝ<text:s/>GR71<text:s/>0100<text:s/>0230<text:s/>0000<text:s/>0000<text:s/>0200<text:s/>211<text:s/>και<text:s/>λογιστικοποιούνται<text:s/>ως<text:s/>έσοδα<text:s/>του<text:s/>τακτικού<text:s/>προϋπολογισμού.</text:span></text:p>
      <text:p text:style-name="P193"><text:span text:style-name="T193_1">3.</text:span><text:span text:style-name="T193_2"><text:s/>Τα<text:s/>ποσά<text:s/>που<text:s/>απέτυχαν<text:s/>να<text:s/>πληρωθούν<text:s/>επιστρέφουν<text:s/>στον<text:s/>λογαριασμό<text:s/>του<text:s/>Ελληνικού<text:s/>Δημοσίου<text:s/>με<text:s/>IBAN<text:s/>GR71<text:s/>0100<text:s/>0230<text:s/>0000<text:s/>0000<text:s/>0200<text:s/>211<text:s/>με<text:s/>αιτιολογία<text:s/>κίνησης<text:s/>τον<text:s/>ειδικό<text:s/>κωδικό<text:s/>πληρωμής<text:s/>της<text:s/>ΔΙΑΣ<text:s/>ΑΕ<text:s/>και<text:s/>λογιστικοποιούνται<text:s/>ως<text:s/>έσοδα<text:s/>του<text:s/>Τακτικού<text:s/>Προϋπολογισμού.</text:span></text:p>
      <text:p text:style-name="P194"><text:span text:style-name="T194_1">Για<text:s/>τις<text:s/>αποτυχούσες<text:s/>πληρωμές,<text:s/>η<text:s/>ΑΑΔΕ<text:s/>ενημερώνει<text:s/>σχετικά<text:s/>τους<text:s/>δικαιούχους,<text:s/>ώστε<text:s/>να<text:s/>διορθώσουν<text:s/>τον<text:s/>τραπεζικό<text:s/>λογαριασμό<text:s/>ΙΒΑΝ<text:s/>στην<text:s/>Προσωποποιημένη<text:s/>Πληροφόρηση<text:s/>του<text:s/>TAXISnet<text:s/>της<text:s/>ΑΑΔΕ,<text:s/>προκειμένου<text:s/>να<text:s/>διενεργηθεί<text:s/>δεύτερος<text:s/>κύκλος<text:s/>πληρωμών,<text:s/>ακολουθώντας<text:s/>εκ<text:s/>νέου<text:s/>τα<text:s/>βήματα<text:s/>της<text:s/>παραπάνω<text:s/>διαδικασίας<text:s/>(έγκριση<text:s/>πιστώσεων,<text:s/>δημιουργία<text:s/>νέας<text:s/>κατάστασης<text:s/>από<text:s/>ΑΑΔΕ,<text:s/>μεταφορά<text:s/>ποσού<text:s/>στον<text:s/>ενδιάμεσο<text:s/>λογαριασμό<text:s/>και<text:s/>πληρωμή<text:s/>ποσών<text:s/>μέσω<text:s/>ΔΙΑΣ).</text:span></text:p>
      <text:p text:style-name="P195"><text:span text:style-name="T195_1">Ο<text:s/>δεύτερος<text:s/>κύκλος<text:s/>πληρωμής<text:s/>για<text:s/>τις<text:s/>αποτυχούσες<text:s/>πληρωμές<text:s/>είναι<text:s/>τελικός<text:s/>και<text:s/>πραγματοποιείται<text:s/>εντός<text:s/>του<text:s/>τρέχοντος<text:s/>έτους.</text:span></text:p>
      <text:p text:style-name="P196"><text:span text:style-name="T196_1">4.</text:span><text:span text:style-name="T196_2"><text:s/>Η<text:s/>εμφάνιση<text:s/>των<text:s/>σχετικών<text:s/>πληρωμών<text:s/>στη<text:s/>δημόσια<text:s/>ληψοδοσία<text:s/>πραγματοποιείται<text:s/>με<text:s/>την<text:s/>έκδοση<text:s/>συμψηφιστικών<text:s/>χρηματικών<text:s/>ενταλμάτων<text:s/>από<text:s/>τη<text:s/>ΓΔΟΥ<text:s/>του<text:s/>Υπουργείου<text:s/>Οικονομικών.</text:span></text:p>
      <text:p text:style-name="P197"><text:span text:style-name="T197_1">5.</text:span><text:span text:style-name="T197_2"><text:s/>Τα<text:s/>δικαιολογητικά<text:s/>για<text:s/>την<text:s/>έκδοση<text:s/>των<text:s/>σχετικών<text:s/>χρηματικών<text:s/>ενταλμάτων<text:s/>ορίζονται<text:s/>τα<text:s/>ακόλουθα:</text:span></text:p>
      <text:p text:style-name="P198"><text:span text:style-name="T198_1">α)</text:span><text:span text:style-name="T198_2"><text:tab/></text:span><text:span text:style-name="T198_3">η<text:s/>παρούσα<text:s/>απόφαση,</text:span></text:p>
      <text:p text:style-name="P199"><text:span text:style-name="T199_1">β)</text:span><text:span text:style-name="T199_2"><text:tab/></text:span><text:span text:style-name="T199_3">η<text:s/>απόφαση<text:s/>του<text:s/>Υπουργού<text:s/>για<text:s/>την<text:s/>έκδοση<text:s/>του<text:s/>συμψηφιστικού<text:s/>χρηματικού<text:s/>εντάλματος,</text:span></text:p>
      <text:p text:style-name="P200"><text:span text:style-name="T200_1">γ)</text:span><text:span text:style-name="T200_2"><text:tab/></text:span><text:span text:style-name="T200_3">η<text:s/>συγκεντρωτική<text:s/>κατάσταση<text:s/>της<text:s/>περ.<text:s/>δ<text:s/>της<text:s/>παρ.<text:s/>3<text:s/>του<text:s/>άρθρου<text:s/>7,</text:span></text:p>
      <text:p text:style-name="P201"><text:span text:style-name="T201_1">δ)</text:span><text:span text:style-name="T201_2"><text:tab/></text:span><text:span text:style-name="T201_3">αντίγραφο<text:s/>της<text:s/>ειδικής<text:s/>εντολής<text:s/>προς<text:s/>την<text:s/>Τράπεζα<text:s/>της<text:s/>Ελλάδος<text:s/>και<text:s/>αντίγραφο<text:s/>κίνησης<text:s/>(extrait)<text:s/>της<text:s/>Τράπεζας<text:s/>για<text:s/>τη<text:s/>χρέωση<text:s/>του<text:s/>λογαριασμού<text:s/>Νο<text:s/>200.</text:span></text:p>
      <text:p text:style-name="P202"><text:span text:style-name="T202_1">Για<text:s/>την<text:s/>πληρωμή<text:s/>της<text:s/>εν<text:s/>λόγω<text:s/>ενίσχυσης,<text:s/>η<text:s/>ειδική<text:s/>εντολή<text:s/>πληρωμής<text:s/>της<text:s/>παρ.<text:s/>1<text:s/>του<text:s/>παρόντος<text:s/>άρθρου<text:s/>επέχει<text:s/>θέση<text:s/>απόφασης<text:s/>ανάληψης<text:s/>υποχρέωσης.</text:span></text:p>
      <text:h text:style-name="P203" text:outline-level="6"><text:span text:style-name="T203_1">Άρθρο<text:s/>10<text:s/></text:span></text:h>
      <text:h text:style-name="P204" text:outline-level="6"><text:span text:style-name="T204_1">Διαδικασία<text:s/>και<text:s/>προϋποθέσεις<text:s/>επιστροφής<text:s/>της<text:s/>ενίσχυσης</text:span></text:h>
      <text:p text:style-name="P205"><text:span text:style-name="T205_1">1.</text:span><text:span text:style-name="T205_2"><text:s/>Το<text:s/>ήμισυ<text:s/>(50%)<text:s/>του<text:s/>ποσού<text:s/>της<text:s/>ενίσχυσης<text:s/>δεν<text:s/>επιστρέφεται<text:s/>υπό<text:s/>τον<text:s/>όρο<text:s/>διατήρησης<text:s/>του<text:s/>επιπέδου<text:s/>απασχόλησης<text:s/>έως<text:s/>την<text:s/>30η<text:s/>Ιουνίου<text:s/>2021,<text:s/>σύμφωνα<text:s/>με<text:s/>τα<text:s/>προβλεπόμενα<text:s/>στην<text:s/>παρ.<text:s/>8<text:s/>του<text:s/>παρόντος<text:s/>άρθρου.</text:span></text:p>
      <text:p text:style-name="P206"><text:span text:style-name="T206_1">2.</text:span><text:span text:style-name="T206_2"><text:s/>Το<text:s/>ποσό<text:s/>της<text:s/>ενίσχυσης<text:s/>που<text:s/>επιστρέφεται<text:s/>επιβαρύνεται<text:s/>με<text:s/>επιτόκιο<text:s/>αναφοράς,<text:s/>όπως<text:s/>αυτό<text:s/>ορίζεται<text:s/>στην<text:s/>παρ.<text:s/>4<text:s/>του<text:s/>άρθρου<text:s/>2<text:s/>της<text:s/>παρούσας.</text:span></text:p>
      <text:p text:style-name="P207"><text:span text:style-name="T207_1">3.</text:span><text:span text:style-name="T207_2"><text:s/>Για<text:s/>το<text:s/>χρονικό<text:s/>διάστημα<text:s/>ως<text:s/>την<text:s/>31η<text:s/>Δεκεμβρίου<text:s/>2021<text:s/>παρέχεται<text:s/>άτοκη<text:s/>περίοδος<text:s/>χάριτος<text:s/>κατά<text:s/>την<text:s/>οποία<text:s/>η<text:s/>δικαιούχος<text:s/>επιχείρηση<text:s/>δεν<text:s/>υποχρεούται<text:s/>να<text:s/>επιστρέψει<text:s/>οιοδήποτε<text:s/>τμήμα<text:s/>κεφαλαίου<text:s/>ή<text:s/>τόκων.</text:span></text:p>
      <text:p text:style-name="P208"><text:span text:style-name="T208_1">4.</text:span><text:span text:style-name="T208_2"><text:s/>Μετά<text:s/>την<text:s/>παρέλευση<text:s/>της<text:s/>περιόδου<text:s/>χάριτος,<text:s/>το<text:s/>ποσό<text:s/>της<text:s/>ληφθείσας<text:s/>ενίσχυσης<text:s/>που<text:s/>επιστρέφεται,<text:s/>αποπληρώνεται<text:s/>σε<text:s/>σαράντα<text:s/>(40)<text:s/>ισόποσες<text:s/>τοκοχρεωλυτικές<text:s/>μηνιαίες<text:s/>δόσεις,<text:s/>εκάστης<text:s/>εξ<text:s/>αυτών<text:s/>καταβλητέας<text:s/>την<text:s/>τελευταία<text:s/>ημέρα<text:s/>του<text:s/>μήνα.</text:span></text:p>
      <text:p text:style-name="P209"><text:span text:style-name="T209_1">5.</text:span><text:span text:style-name="T209_2"><text:s/>Το<text:s/>ποσό<text:s/>της<text:s/>ενίσχυσης<text:s/>που<text:s/>επιστρέφεται<text:s/>εμφανίζεται<text:s/>με<text:s/>τις<text:s/>τυχόν<text:s/>λοιπές<text:s/>οφειλές<text:s/>της<text:s/>επιχείρησης,<text:s/>στο<text:s/>διαδικτυακό<text:s/>τόπο<text:s/>της<text:s/>ΑΑΔΕ<text:s/></text:span><text:span text:style-name="T209_3"><text:a xlink:type="simple" xlink:href="http://www.aade.gr"><text:span text:style-name="T209_4">www.aade.gr</text:span></text:a></text:span><text:span text:style-name="T209_5"><text:s/>στην<text:s/>επιλογή<text:s/>«myTAXISNet/ο<text:s/>λογαριασμός<text:s/>μου/Προσωποποιημένη<text:s/>πληροφόρηση/Στοιχεία<text:s/>Οφειλών<text:s/>εκτός<text:s/>Ρύθμισης<text:s/>και<text:s/>Πληρωμή».</text:span></text:p>
      <text:p text:style-name="P210"><text:span text:style-name="T210_1">6.</text:span><text:span text:style-name="T210_2"><text:s/>Το<text:s/>ανωτέρω<text:s/>ποσό<text:s/>βεβαιώνεται<text:s/>ως<text:s/>δημόσιο<text:s/>έσοδο<text:s/>και<text:s/>εμφανίζεται<text:s/>στα<text:s/>έσοδα<text:s/>του<text:s/>κρατικού<text:s/>προϋπολογισμού,<text:s/>σε<text:s/>ειδικούς<text:s/>Αναλυτικούς<text:s/>Λογαριασμούς<text:s/>Εσόδων<text:s/>(ΑΛΕ)<text:s/>που<text:s/>θα<text:s/>δημιουργηθούν<text:s/>για<text:s/>το<text:s/>σκοπό<text:s/>αυτό.</text:span></text:p>
      <text:p text:style-name="P211"><text:span text:style-name="T211_1">7.</text:span><text:span text:style-name="T211_2"><text:s/>Σε<text:s/>περίπτωση<text:s/>μη<text:s/>εμπρόθεσμης<text:s/>καταβολής<text:s/>των<text:s/>οφειλόμενων<text:s/>ποσών<text:s/>εφαρμόζονται<text:s/>οι<text:s/>γενικές<text:s/>διατάξεις<text:s/>του<text:s/>ΚΕΔΕ.</text:span></text:p>
      <text:p text:style-name="P212"><text:span text:style-name="T212_1">8.</text:span><text:span text:style-name="T212_2"><text:s/>Για<text:s/>την<text:s/>πλήρωση<text:s/>της<text:s/>προϋπόθεσης<text:s/>διατήρησης<text:s/>του<text:s/>επίπεδου<text:s/>απασχόλησης<text:s/>της<text:s/>παρ.<text:s/>1<text:s/>του<text:s/>παρόντος<text:s/>άρθρου<text:s/>η<text:s/>επιχείρηση<text:s/>υποχρεούται<text:s/>να<text:s/>διατηρήσει<text:s/>από<text:s/>την<text:s/>1η<text:s/>Νοεμβρίου<text:s/>2020<text:s/>έως<text:s/>την<text:s/>30η<text:s/>Ιουνίου<text:s/>2021<text:s/>το<text:s/>επίπεδο<text:s/>απασχόλησης<text:s/>που<text:s/>είχε<text:s/>κατά<text:s/>την<text:s/>1η<text:s/>Νοεμβρίου<text:s/>2020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Νοεμβρίου<text:s/>2020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Νοεμβρίου<text:s/>2020<text:s/>έως<text:s/>την<text:s/>30η<text:s/>Ιουνίου<text:s/>2021<text:s/>το<text:s/>επίπεδο<text:s/>απασχόλησης<text:s/>που<text:s/>είχε<text:s/>κατά<text:s/>την<text:s/>1η<text:s/>Μαρτίου<text:s/>2020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Νοεμβρίου<text:s/>2020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h text:style-name="P213" text:outline-level="6"><text:span text:style-name="T213_1">Άρθρο<text:s/>11<text:s/></text:span></text:h>
      <text:h text:style-name="P214" text:outline-level="6"><text:span text:style-name="T214_1">Υποχρεώσεις<text:s/>δικαιούχων<text:s/>-<text:s/>Κυρώσεις</text:span></text:h>
      <text:p text:style-name="P215"><text:span text:style-name="T215_1">1.</text:span><text:span text:style-name="T215_2"><text:s/>Η<text:s/>επιχείρηση<text:s/>υποχρεούται<text:s/>να<text:s/>διατηρήσει<text:s/>από<text:s/>την<text:s/>1η<text:s/>Νοεμβρίου<text:s/>2020<text:s/>έως<text:s/>την<text:s/>31η<text:s/>Μαρτίου<text:s/>2021<text:s/>το<text:s/>επίπεδο<text:s/>απασχόλησης<text:s/>που<text:s/>είχε<text:s/>κατά<text:s/>την<text:s/>1η<text:s/>Νοεμβρίου<text:s/>2020,<text:s/>βάσει<text:s/>των<text:s/>στοιχείων<text:s/>του<text:s/>συστήματος<text:s/>ΕΡΓΑΝΗ.<text:s/>Σε<text:s/>περίπτωση<text:s/>που<text:s/>το<text:s/>επίπεδο<text:s/>απασχόλησης<text:s/>που<text:s/>είχε<text:s/>η<text:s/>επιχείρηση<text:s/>κατά<text:s/>την<text:s/>1η<text:s/>Νοεμβρίου<text:s/>2020<text:s/>είναι<text:s/>υψηλότερο<text:s/>από<text:s/>αυτό<text:s/>που<text:s/>είχε<text:s/>κατά<text:s/>την<text:s/>1η<text:s/>Μαρτίου<text:s/>2020,<text:s/>βάσει<text:s/>των<text:s/>στοιχείων<text:s/>του<text:s/>συστήματος<text:s/>ΕΡΓΑΝΗ,<text:s/>η<text:s/>επιχείρηση<text:s/>υποχρεούται<text:s/>να<text:s/>διατηρήσει<text:s/>από<text:s/>την<text:s/>1η<text:s/>Νοεμβρίου<text:s/>2020<text:s/>έως<text:s/>την<text:s/>31η<text:s/>Μαρτίου<text:s/>2021<text:s/>το<text:s/>επίπεδο<text:s/>απασχόλησης<text:s/>που<text:s/>είχε<text:s/>κατά<text:s/>την<text:s/>1η<text:s/>Μαρτίου<text:s/>2020.<text:s/>Ο<text:s/>έλεγχος<text:s/>θα<text:s/>πραγματοποιείται<text:s/>ηλεκτρονικά<text:s/>μέσω<text:s/>του<text:s/>συστήματος<text:s/>ΕΡΓΑΝΗ<text:s/>και<text:s/>θα<text:s/>αφορά<text:s/>το<text:s/>μέσο<text:s/>όρο<text:s/>του<text:s/>αριθμού<text:s/>των<text:s/>εργαζομένων<text:s/>κατά<text:s/>το<text:s/>διάστημα<text:s/>αυτό.<text:s/>Για<text:s/>τον<text:s/>έλεγχο,<text:s/>από<text:s/>τον<text:s/>αριθμό<text:s/>των<text:s/>εργαζομένων<text:s/>που<text:s/>απασχολούσε<text:s/>η<text:s/>επιχείρηση<text:s/>κατά<text:s/>την<text:s/>1η<text:s/>Νοεμβρίου<text:s/>2020<text:s/>ή<text:s/>κατά<text:s/>την<text:s/>1η<text:s/>Μαρτίου<text:s/>2020,<text:s/>κατά<text:s/>περίπτωση,<text:s/>εξαιρούνται<text:s/>οι<text:s/>λύσεις<text:s/>συμβάσεων<text:s/>ένεκα<text:s/>συνταξιοδότησης<text:s/>ή<text:s/>θανάτου,<text:s/>οι<text:s/>λύσεις<text:s/>συμβάσεων<text:s/>εργασίας<text:s/>ορισμένου<text:s/>χρόνου<text:s/>και<text:s/>οι<text:s/>οικειοθελείς<text:s/>παραιτήσεις.</text:span></text:p>
      <text:p text:style-name="P216"><text:span text:style-name="T216_1">2.</text:span><text:span text:style-name="T216_2"><text:s/>Εφόσον<text:s/>η<text:s/>επιχείρηση<text:s/>ενισχύεται<text:s/>βάσει<text:s/>του<text:s/>Προσωρινού<text:s/>Πλαισίου,<text:s/>οφείλει<text:s/>να<text:s/>προσκομίσει<text:s/>μέχρι<text:s/>την<text:s/>31η<text:s/>Μαρτίου<text:s/>2021<text:s/>τα<text:s/>δικαιολογητικά<text:s/>που<text:s/>προβλέπονται<text:s/>στο<text:s/>Παράρτημα<text:s/>ΙΙ.Β.<text:s/>της<text:s/>παρούσας,<text:s/>το<text:s/>οποίο<text:s/>και<text:s/>αποτελεί<text:s/>αναπόσπαστο<text:s/>μέρος<text:s/>της<text:s/>παρούσας,<text:s/>σύμφωνα<text:s/>με<text:s/>τις<text:s/>οδηγίες<text:s/>που<text:s/>θα<text:s/>δοθούν<text:s/>από<text:s/>την<text:s/>ΓΔΟΥ<text:s/>του<text:s/>Υπουργείου<text:s/>Οικονομικών.</text:span></text:p>
      <text:p text:style-name="P217"><text:span text:style-name="T217_1">3.</text:span><text:span text:style-name="T217_2"><text:s/>Επιχειρήσεις<text:s/>που<text:s/>δραστηριοποιούνται<text:s/>στους<text:s/>τομείς<text:s/>της<text:s/>μεταποίησης<text:s/>και<text:s/>εμπορίας<text:s/>γεωργικών<text:s/>προϊόντων<text:s/>υποχρεούνται<text:s/>να<text:s/>μην<text:s/>μετακυλούν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218"><text:span text:style-name="T218_1">4.</text:span><text:span text:style-name="T218_2"><text:s/>Οι<text:s/>δικαιούχοι<text:s/>υποχρεούνται<text:s/>να<text:s/>υποβάλουν<text:s/>κάθε<text:s/>στοιχείο,<text:s/>έγγραφο<text:s/>ή<text:s/>άλλη<text:s/>πληροφορία<text:s/>τους<text:s/>ζητηθεί<text:s/>αρμοδίως,<text:s/>ιδίως,<text:s/>για<text:s/>τον<text:s/>έλεγχο<text:s/>πλήρωσης<text:s/>των<text:s/>προϋποθέσεων<text:s/>χορήγησης<text:s/>της<text:s/>ενίσχυσης.</text:span></text:p>
      <text:p text:style-name="P219"><text:span text:style-name="T219_1">5.</text:span><text:span text:style-name="T219_2"><text:s/>Σε<text:s/>περίπτωση<text:s/>που<text:s/>κατά<text:s/>τον<text:s/>έλεγχο<text:s/>της<text:s/>επιχείρησης<text:s/>από<text:s/>τη<text:s/>φορολογική<text:s/>διοίκηση<text:s/>ή<text:s/>άλλο<text:s/>αρμόδιο<text:s/>όργανο<text:s/>ελέγχου<text:s/>διαπιστωθεί<text:s/>μη<text:s/>τήρηση<text:s/>των<text:s/>όρων<text:s/>της<text:s/>παρούσας,<text:s/>υπέρβαση<text:s/>του<text:s/>ανώτατου<text:s/>ορίου<text:s/>ενίσχυσης,<text:s/>ή<text:s/>υποβολή<text:s/>ψευδών<text:s/>στοιχείων,<text:s/>ζητείται<text:s/>η<text:s/>άμεση<text:s/>επιστροφή<text:s/>του<text:s/>συνόλου<text:s/>της<text:s/>χορηγηθείσας<text:s/>ενίσχυσης<text:s/>εντόκως<text:s/>από<text:s/>την<text:s/>ημερομηνία<text:s/>που<text:s/>τέθηκε<text:s/>στη<text:s/>διάθεση<text:s/>του<text:s/>δικαιούχου,<text:s/>σύμφωνα<text:s/>με<text:s/>την<text:s/>κείμενη<text:s/>σχετική<text:s/>εθνική<text:s/>και<text:s/>ενωσιακή<text:s/>νομοθεσία.</text:span></text:p>
      <text:p text:style-name="P220"><text:span text:style-name="T220_1">6.</text:span><text:span text:style-name="T220_2"><text:s/>Σε<text:s/>περίπτωση<text:s/>συγχρηματοδότησης,<text:s/>ο<text:s/>δικαιούχος<text:s/>-<text:s/>λήπτης<text:s/>της<text:s/>ενίσχυσης<text:s/>υποχρεούται<text:s/>να<text:s/>παράσχει<text:s/>κάθε<text:s/>στοιχείο,<text:s/>έγγραφο<text:s/>ή<text:s/>πληροφορία,<text:s/>ώστε<text:s/>να<text:s/>εξασφαλιστεί<text:s/>η<text:s/>δυνατότητα<text:s/>αποτίμησης<text:s/>και<text:s/>αξιολόγησης<text:s/>του<text:s/>παρόντος<text:s/>προγράμματος<text:s/>ενίσχυσης,<text:s/>στα<text:s/>αρμόδια<text:s/>όργανα.</text:span></text:p>
      <text:p text:style-name="P221"><text:span text:style-name="T221_1">7.</text:span><text:span text:style-name="T221_2"><text:s/>Όλα<text:s/>τα<text:s/>σχετικά<text:s/>δικαιολογητικά<text:s/>και<text:s/>παραστατικά<text:s/>στοιχεία<text:s/>τηρούνται<text:s/>από<text:s/>την<text:s/>επιχείρηση<text:s/>σε<text:s/>ειδική<text:s/>μερίδα<text:s/>για<text:s/>δέκα<text:s/>(10)<text:s/>χρόνια<text:s/>από<text:s/>την<text:s/>ημερομηνία<text:s/>καταβολής<text:s/>της<text:s/>ενίσχυσης<text:s/>και<text:s/>τίθενται<text:s/>στη<text:s/>διάθεση<text:s/>των<text:s/>αρμοδίων<text:s/>οργάνων<text:s/>του<text:s/>Δημοσίου<text:s/>ή<text:s/>των<text:s/>αρμοδίων<text:s/>οργάνων<text:s/>της<text:s/>Ευρωπαϊκής<text:s/>Ένωσης,<text:s/>εφόσον<text:s/>ζητηθεί<text:s/>σχετικός<text:s/>έλεγχος,<text:s/>ανεξαρτήτως<text:s/>αν<text:s/>από<text:s/>άλλες<text:s/>διατάξεις<text:s/>της<text:s/>εθνικής<text:s/>νομοθεσίας<text:s/>δεν<text:s/>υποχρεούνται<text:s/>στη<text:s/>διατήρηση<text:s/>των<text:s/>δικαιολογητικών<text:s/>και<text:s/>παραστατικών.<text:s/>Τα<text:s/>ανωτέρω<text:s/>στοιχεία<text:s/>και<text:s/>δικαιολογητικά<text:s/>έγγραφα<text:s/>διατηρούνται<text:s/>υπό<text:s/>τη<text:s/>μορφή<text:s/>πρωτοτύπων,<text:s/>ή<text:s/>αντιγράφων<text:s/>των<text:s/>πρωτοτύπων<text:s/>ή<text:s/>σε<text:s/>κοινώς<text:s/>αποδεκτούς<text:s/>φορείς<text:s/>δεδομένων,<text:s/>περιλαμβανομένων<text:s/>των<text:s/>ηλεκτρονικών<text:s/>εκδόσεων<text:s/>των<text:s/>πρωτότυπων<text:s/>εγγράφων<text:s/>ή<text:s/>εγγράφων<text:s/>που<text:s/>υπάρχουν<text:s/>μόνο<text:s/>σε<text:s/>ηλεκτρονική<text:s/>μορφή.</text:span></text:p>
      <text:p text:style-name="P222"><text:span text:style-name="T222_1">8.</text:span><text:span text:style-name="T222_2"><text:s/>Σε<text:s/>περίπτωση<text:s/>συγχρηματοδότησης,<text:s/>ο<text:s/>δικαιούχοςλήπτης<text:s/>της<text:s/>ενίσχυσης<text:s/>ενημερώνει<text:s/>το<text:s/>κοινό<text:s/>σχετικά<text:s/>με<text:s/>την<text:s/>στήριξη<text:s/>που<text:s/>έχει<text:s/>λάβει<text:s/>από<text:s/>τα<text:s/>Ταμεία:</text:span></text:p>
      <text:p text:style-name="P223"><text:span text:style-name="T223_1">α)</text:span><text:span text:style-name="T223_2"><text:tab/></text:span><text:span text:style-name="T223_3">παρέχοντας<text:s/>στον<text:s/>διαδικτυακό<text:s/>τόπο<text:s/>του,<text:s/>εάν<text:s/>υπάρχει,<text:s/>σύντομη<text:s/>περιγραφή<text:s/>της<text:s/>πράξης,<text:s/>ανάλογης<text:s/>προς<text:s/>το<text:s/>επίπεδο<text:s/>της<text:s/>στήριξης,<text:s/>που<text:s/>περιλαμβάνει<text:s/>τους<text:s/>στόχους<text:s/>και<text:s/>τα<text:s/>αποτελέσματά<text:s/>της<text:s/>και<text:s/>επισημαίνει<text:s/>τη<text:s/>χρηματοδοτική<text:s/>συνδρομή<text:s/>από<text:s/>την<text:s/>Ένωση,</text:span></text:p>
      <text:p text:style-name="P224"><text:span text:style-name="T224_1">β)</text:span><text:span text:style-name="T224_2"><text:tab/></text:span><text:span text:style-name="T224_3">τοποθετώντας<text:s/>τουλάχιστον<text:s/>μία<text:s/>αφίσα<text:s/>με<text:s/>πληροφόρηση<text:s/>σχετικά<text:s/>με<text:s/>το<text:s/>έργο<text:s/>(ελάχιστο<text:s/>μέγεθος<text:s/>Α3),<text:s/>που<text:s/>περιλαμβάνει<text:s/>τη<text:s/>χρηματοδοτική<text:s/>συνδρομή<text:s/>από<text:s/>την<text:s/>Ένωση,<text:s/>σε<text:s/>σημείο<text:s/>εύκολα<text:s/>ορατό<text:s/>από<text:s/>το<text:s/>κοινό,<text:s/>όπως<text:s/>η<text:s/>είσοδος<text:s/>σε<text:s/>ένα<text:s/>κτίριο.</text:span></text:p>
      <text:h text:style-name="P225" text:outline-level="6"><text:span text:style-name="T225_1">Άρθρο<text:s/>12<text:s/></text:span></text:h>
      <text:h text:style-name="P226" text:outline-level="6"><text:span text:style-name="T226_1">Υποχρέωση<text:s/>διαφάνειας</text:span></text:h>
      <text:p text:style-name="P227"><text:span text:style-name="T227_1">1.</text:span><text:span text:style-name="T227_2"><text:s/>Οι<text:s/>ενισχύσεις<text:s/>που<text:s/>χορηγούνται<text:s/>δυνάμει<text:s/>του<text:s/>Προσωρινού<text:s/>Πλαισίου<text:s/>στο<text:s/>πλαίσιο<text:s/>της<text:s/>παρούσας<text:s/>αναρτώνται<text:s/>από<text:s/>την<text:s/>αρμόδια<text:s/>υπηρεσία<text:s/>στην<text:s/>εφαρμογή<text:s/>της<text:s/>ΕΕ<text:s/>για<text:s/>την<text:s/>διαφάνεια<text:s/>“Transparency<text:s/>Award<text:s/>Module”<text:s/>(ΤΑΜ),<text:s/>εντός<text:s/>ενός<text:s/>έτους<text:s/>από<text:s/>την<text:s/>χορήγησή<text:s/>τους,<text:s/>σύμφωνα<text:s/>με<text:s/>τα<text:s/>οριζόμενα<text:s/>στο<text:s/>σημείο<text:s/>44<text:s/>του<text:s/>Προσωρινού<text:s/>Πλαισίου<text:s/>και<text:s/>στην<text:s/>υποπαρ.<text:s/>Β11<text:s/>της<text:s/>παρ.<text:s/>Β’<text:s/>του<text:s/>άρθρου<text:s/>πρώτου<text:s/>του<text:s/>ν.<text:s/>4152/2013<text:s/>(Α’<text:s/>107).</text:span></text:p>
      <text:p text:style-name="P228"><text:span text:style-name="T228_1">2.</text:span><text:span text:style-name="T228_2"><text:s/>Με<text:s/>τη<text:s/>λήψη<text:s/>της<text:s/>ενίσχυσης<text:s/>τεκμαίρεται<text:s/>η<text:s/>συναίνεση<text:s/>του<text:s/>δικαιούχου<text:s/>-<text:s/>λήπτη<text:s/>της<text:s/>ενίσχυσης<text:s/>για<text:s/>τη<text:s/>δημοσιοποίηση<text:s/>των<text:s/>στοιχείων<text:s/>για<text:s/>την<text:s/>ενίσχυση<text:s/>που<text:s/>έλαβε.</text:span></text:p>
      <text:h text:style-name="P229" text:outline-level="6"><text:span text:style-name="T229_1">Άρθρο<text:s/>13<text:s/></text:span></text:h>
      <text:h text:style-name="P230" text:outline-level="6"><text:span text:style-name="T230_1">Ειδικότερα<text:s/>θέματα<text:s/>χρηματοδότησης<text:s/>ΠΔΕ</text:span></text:h>
      <text:p text:style-name="P231"><text:span text:style-name="T231_1">1.</text:span><text:span text:style-name="T231_2"><text:s/>Η<text:s/>δράση,<text:s/>κατά<text:s/>το<text:s/>μέρος<text:s/>που<text:s/>βαρύνει<text:s/>τον<text:s/>Προϋπολογισμό<text:s/>Δημοσίων<text:s/>Επενδύσεων,<text:s/>χρηματοδοτείται<text:s/>από<text:s/>το<text:s/>συγχρηματοδοτούμενο<text:s/>σκέλος<text:s/>του<text:s/>Προγράμματος<text:s/>Δημοσίων<text:s/>Επενδύσεων<text:s/>(ΠΔΕ)<text:s/>του<text:s/>Υπουργείου<text:s/>Οικονομικών,<text:s/>ΣΑ051/2<text:s/>και<text:s/>μέρος<text:s/>αυτής<text:s/>θα<text:s/>ενταχθεί,<text:s/>μετά<text:s/>την<text:s/>ολοκλήρωση<text:s/>των<text:s/>διαχειριστικών<text:s/>ενεργειών,<text:s/>στο<text:s/>Ε.Π.<text:s/>«Ανταγωνιστικότητα<text:s/>Επιχειρηματικότητα<text:s/>και<text:s/>Καινοτομία»,<text:s/>σύμφωνα<text:s/>με<text:s/>τους<text:s/>Κανονισμούς<text:s/>2013/1303<text:s/>και<text:s/>2013/1301<text:s/>και<text:s/>το<text:s/>Σύστημα<text:s/>Διαχείρισης<text:s/>και<text:s/>Ελέγχου<text:s/>της<text:s/>Προγραμματικής<text:s/>Περιόδου<text:s/>2014-2020.</text:span></text:p>
      <text:p text:style-name="P232"><text:span text:style-name="T232_1">2.</text:span><text:span text:style-name="T232_2"><text:s/>Το<text:s/>ποσό<text:s/>της<text:s/>επιστρεπτέας<text:s/>προκαταβολής<text:s/>που<text:s/>χρηματοδοτείται<text:s/>από<text:s/>το<text:s/>ΕΠ<text:s/>και<text:s/>επιστρέφεται<text:s/>μετά<text:s/>την<text:s/>ολοκλήρωση<text:s/>της<text:s/>δράσης<text:s/>σε<text:s/>συγκεκριμένο<text:s/>για<text:s/>το<text:s/>σκοπό<text:s/>τραπεζικό<text:s/>λογαριασμό,<text:s/>χρησιμοποιείται<text:s/>για<text:s/>τον<text:s/>ίδιο<text:s/>σκοπό<text:s/>ή<text:s/>σύμφωνα<text:s/>με<text:s/>τους<text:s/>στόχους<text:s/>του<text:s/>επιχειρησιακού<text:s/>προγράμματος.</text:span></text:p>
      <text:p text:style-name="P233"><text:span text:style-name="T233_1">3.</text:span><text:span text:style-name="T233_2"><text:s/>Δικαιούχος<text:s/>της<text:s/>δράσης,<text:s/>κατά<text:s/>την<text:s/>έννοια<text:s/>του<text:s/>Κανονισμού<text:s/>2013/1303,<text:s/>είναι<text:s/>η<text:s/>ΓΔΟΥ<text:s/>του<text:s/>Υπουργείου<text:s/>Οικονομικών.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Επίσης,<text:s/>στο<text:s/>πλαίσιο<text:s/>των<text:s/>αρμοδιοτήτων<text:s/>της,<text:s/>αναλαμβάνει<text:s/>την<text:s/>υποχρέωση<text:s/>της<text:s/>συγκέντρωσης<text:s/>των<text:s/>δικαιολογητικών<text:s/>υλοποίησης<text:s/>της<text:s/>δράσης<text:s/>και<text:s/>της<text:s/>τήρησης<text:s/>όλων<text:s/>των<text:s/>παραστατικών,<text:s/>καθώς<text:s/>και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θώς<text:s/>και<text:s/>το<text:s/>σύνολο<text:s/>των<text:s/>υποχρεώσεων<text:s/>Δικαιούχου,<text:s/>όπως<text:s/>ορίζονται<text:s/>στον<text:s/>ν.<text:s/>4314/2014<text:s/>και<text:s/>το<text:s/>Σύστημα<text:s/>Διαχείρισης<text:s/>και<text:s/>Ελέγχου<text:s/>της<text:s/>Προγραμματικής<text:s/>Περιόδου<text:s/>2014-2020.</text:span></text:p>
      <text:p text:style-name="P234"><text:span text:style-name="T234_1">Η<text:s/>ΓΔΟΥ<text:s/>του<text:s/>Υπουργείου<text:s/>Οικονομικών<text:s/>θα<text:s/>παρέχει<text:s/>στην<text:s/>αρμόδια<text:s/>Διαχειριστική<text:s/>Αρχή<text:s/>και<text:s/>την<text:s/>Αρχή<text:s/>Πιστοποίησης<text:s/>όλα<text:s/>τα<text:s/>απαραίτητα<text:s/>στοιχεία<text:s/>για<text:s/>τη<text:s/>διασφάλιση<text:s/>επαρκούς<text:s/>διαδρομής<text:s/>ελέγχου.</text:span></text:p>
      <text:p text:style-name="P235"><text:span text:style-name="T235_1">4.</text:span><text:span text:style-name="T235_2"><text:s/>Η<text:s/>ανωτέρω<text:s/>υπηρεσία<text:s/>υποχρεούται:</text:span></text:p>
      <text:p text:style-name="P236"><text:span text:style-name="T236_1">α)</text:span><text:span text:style-name="T236_2"><text:tab/></text:span><text:span text:style-name="T236_3">να<text:s/>αποστέλλει<text:s/>στην<text:s/>οικεία<text:s/>Διαχειριστική<text:s/>Αρχή<text:s/>τις<text:s/>πληροφορίες<text:s/>που<text:s/>απαιτούνται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ην<text:s/>παρ.<text:s/>1<text:s/>του<text:s/>άρθρου<text:s/>12<text:s/>της<text:s/>παρούσας,<text:s/>καθώς<text:s/>και<text:s/>τις<text:s/>πληροφορίες<text:s/>που<text:s/>απαιτούντ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35<text:s/>του<text:s/>Προσωρινού<text:s/>Πλαισίου,</text:span></text:p>
      <text:p text:style-name="P237"><text:span text:style-name="T237_1">β)</text:span><text:span text:style-name="T237_2"><text:tab/></text:span><text:span text:style-name="T237_3">να<text:s/>προβαίνει<text:s/>σε<text:s/>οποιαδήποτε<text:s/>άλλη<text:s/>ενέργεια<text:s/>που<text:s/>προκύπτει<text:s/>εκ<text:s/>του<text:s/>ρόλου<text:s/>της<text:s/>ως<text:s/>«δικαιούχος»<text:s/>της<text:s/>δράσης,<text:s/>όπως<text:s/>αυτές<text:s/>περιγράφονται<text:s/>στην<text:s/>οικεία<text:s/>απόφαση<text:s/>ένταξης,</text:span></text:p>
      <text:p text:style-name="P238"><text:span text:style-name="T238_1">γ)</text:span><text:span text:style-name="T238_2"><text:tab/></text:span><text:span text:style-name="T238_3">να<text:s/>διαβιβάζει<text:s/>στοιχεία<text:s/>που<text:s/>περιέχουν<text:s/>υπόνοια<text:s/>απάτης<text:s/>στις<text:s/>αρμόδιες<text:s/>αρχές,<text:s/>στο<text:s/>πλαίσιο<text:s/>της<text:s/>Εθνικής<text:s/>και<text:s/>Ευρωπαϊκής<text:s/>Πολιτικής<text:s/>για<text:s/>την<text:s/>καταπολέμηση<text:s/>της<text:s/>απάτης<text:s/>στις<text:s/>διαρθρωτικές<text:s/>δράσεις.<text:s/>Λεπτομερής<text:s/>αναφορά<text:s/>για<text:s/>την<text:s/>«Καταπολέμηση<text:s/>της<text:s/>απάτης<text:s/>στις<text:s/>διαρθρωτικές<text:s/>δράσεις»<text:s/>υπάρχει<text:s/>στην<text:s/>ιστοσελίδα<text:s/>του<text:s/>ΕΣΠΑ<text:s/>(</text:span><text:span text:style-name="T238_4"><text:a xlink:type="simple" xlink:href="http://www.espa"><text:span text:style-name="T238_5">www.espa</text:span></text:a></text:span><text:span text:style-name="T238_6">.<text:s/>gr)<text:s/>και<text:s/>συγκεκριμένα<text:s/>στον<text:s/>σύνδεσμο<text:s/></text:span><text:span text:style-name="T238_7"><text:a xlink:type="simple" xlink:href="https://www.espa"><text:span text:style-name="T238_8">https://www.espa</text:span></text:a></text:span><text:span text:style-name="T238_9">.<text:s/>gr/el/Pages/staticAntiFraudPolicy.aspx.</text:span></text:p>
      <text:h text:style-name="P239" text:outline-level="6"><text:span text:style-name="T239_1">Άρθρο<text:s/>14<text:s/></text:span></text:h>
      <text:h text:style-name="P240" text:outline-level="6"><text:span text:style-name="T240_1">Τήρηση<text:s/>αρχείου<text:s/>-<text:s/>Υποβολή<text:s/>εκθέσεων</text:span></text:h>
      <text:p text:style-name="P241"><text:span text:style-name="T241_1">1.</text:span><text:span text:style-name="T241_2"><text:s/>Η<text:s/>ΓΔΟΥ<text:s/>του<text:s/>Υπουργείου<text:s/>Οικονομικών<text:s/>έχει<text:s/>τη<text:s/>γενική<text:s/>εποπτεία<text:s/>και<text:s/>την<text:s/>ευθύνη<text:s/>της<text:s/>διοικητικής<text:s/>υποστήριξης<text:s/>της<text:s/>δράσης.<text:s/>Στο<text:s/>πλαίσιο<text:s/>των<text:s/>αρμοδιοτήτων<text:s/>της,<text:s/>αναλαμβάνει<text:s/>την<text:s/>υποχρέωση<text:s/>της<text:s/>επιβεβαίωσης<text:s/>τήρησης<text:s/>των<text:s/>υποχρεώσεων<text:s/>των<text:s/>δικαιούχων<text:s/>της<text:s/>ενίσχυσης,<text:s/>αποκλειστικά<text:s/>και<text:s/>μόνο<text:s/>στη<text:s/>βάση<text:s/>παραστατικών<text:s/>και<text:s/>εγγράφων<text:s/>που<text:s/>της<text:s/>έχουν<text:s/>υποβληθεί<text:s/>από<text:s/>την<text:s/>ΑΑΔΕ<text:s/>ή<text:s/>άλλο<text:s/>αρμόδιο<text:s/>φορέα,<text:s/>και<text:s/>τηρεί<text:s/>λεπτομερή<text:s/>αρχεία<text:s/>για<text:s/>τουλάχιστον<text:s/>δέκα<text:s/>(10)<text:s/>έτη<text:s/>από<text:s/>την<text:s/>ημερομηνία<text:s/>χορήγησης<text:s/>των<text:s/>μεμονωμένων<text:s/>ενισχύσεων,<text:s/>από<text:s/>τα<text:s/>οποία<text:s/>αποδεικνύεται<text:s/>ότι<text:s/>τηρήθηκαν<text:s/>οι<text:s/>απαιτούμενες,<text:s/>εκ<text:s/>της<text:s/>παρούσας,<text:s/>προϋποθέσεις<text:s/>για<text:s/>την<text:s/>χορήγηση<text:s/>της<text:s/>επιστρεπτέας<text:s/>προκαταβολής.<text:s/>Επίσης,<text:s/>η<text:s/>εν<text:s/>λόγω<text:s/>υπηρεσία<text:s/>μεριμνά<text:s/>για<text:s/>την<text:s/>ανάρτηση<text:s/>των<text:s/>ενισχύσεων<text:s/>που<text:s/>χορηγούνται<text:s/>βάσει<text:s/>του<text:s/>Προσωρινού<text:s/>Πλαισίου<text:s/>στο<text:s/>ΤΑΜ,<text:s/>κατά<text:s/>τα<text:s/>προβλεπόμενα<text:s/>στο<text:s/>άρθρο<text:s/>12<text:s/>της<text:s/>παρούσας,<text:s/>καθώς<text:s/>και<text:s/>για<text:s/>την<text:s/>υποβολή<text:s/>των<text:s/>ετήσιων<text:s/>εκθέσεων<text:s/>στην<text:s/>Ευρωπαϊκή<text:s/>Επιτροπή<text:s/>κατά<text:s/>τα<text:s/>προβλεπόμενα<text:s/>στο<text:s/>σημείο<text:s/>87<text:s/>του<text:s/>Προσωρινού<text:s/>Πλαισίου.</text:span></text:p>
      <text:p text:style-name="P242"><text:span text:style-name="T242_1">2.</text:span><text:span text:style-name="T242_2"><text:s/>Η<text:s/>ΑΑΔΕ<text:s/>υποχρεούται<text:s/>να<text:s/>θέτει<text:s/>στη<text:s/>διάθεση<text:s/>της<text:s/>ΓΔΟΥ<text:s/>του<text:s/>Υπουργείου<text:s/>Οικονομικών<text:s/>κάθε<text:s/>απαιτούμενη<text:s/>πληροφορία<text:s/>σχετική<text:s/>με<text:s/>την<text:s/>εφαρμογή<text:s/>της<text:s/>παρούσας<text:s/>απόφασης,<text:s/>ιδίως<text:s/>στοιχείων<text:s/>που<text:s/>απαιτούνται<text:s/>στο<text:s/>πλαίσιο<text:s/>υποβολής<text:s/>των<text:s/>προβλεπόμενων<text:s/>ετήσιων<text:s/>εκθέσεων<text:s/>στην<text:s/>Ευρωπαϊκή<text:s/>Επιτροπή.</text:span></text:p>
      <text:p text:style-name="P243"><text:span text:style-name="T243_1">ΠΑΡΑΡΤΗΜΑ<text:s/>Ι</text:span></text:p>
      <text:p text:style-name="P244"><text:span text:style-name="T244_1">ΟΡΙΣΜΟΣ<text:s/>ΠΡΟΒΛΗΜΑΤΙΚΗΣ<text:s/>ΕΠΙΧΕΙΡΗΣΗΣ</text:span></text:p>
      <text:p text:style-name="P245"><text:span text:style-name="T245_1">Με<text:s/>βάση<text:s/>τον<text:s/>ως<text:s/>άρθρο<text:s/>2<text:s/>παρ.<text:s/>18<text:s/>του<text:s/>Καν.<text:s/>651/2014,<text:s/>προβληματική<text:s/>είναι<text:s/>η<text:s/>επιχείρηση<text:s/>για<text:s/>την<text:s/>οποία<text:s/>συντρέχει<text:s/></text:span><text:span text:style-name="T245_2">τουλάχιστον<text:s/>μία<text:s/>από<text:s/></text:span><text:span text:style-name="T245_3">τις</text:span><text:span text:style-name="T245_4"><text:s/>ακόλουθες<text:s/>προϋποθέσεις:</text:span></text:p>
      <text:p text:style-name="P246"><text:span text:style-name="T246_1">α)</text:span><text:span text:style-name="T246_2"><text:tab/></text:span><text:span text:style-name="T246_3">εάν<text:s/>πρόκειται<text:s/>για<text:s/>εταιρεία<text:s/>περιορισμένης<text:s/>ευθύνης<text:s/>[πλην<text:s/>Μικρομεσαίας<text:s/>Επιχείρησης</text:span><text:span text:style-name="T246_4">1</text:span><text:span text:style-name="T246_5"><text:s/>(ΜΜΕ)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],<text:s/>όταν<text:s/>έχει<text:s/>απολεσθεί<text:s/>πάνω<text:s/>από<text:s/>το<text:s/>ήμισυ<text:s/>του<text:s/>εγγεγραμμένου<text:s/>της<text:s/>κεφαλαίου<text:s/>λόγω<text:s/>συσσωρευμένων<text:s/>ζημιών.<text:s/>Αυτό<text:s/>ισχύει<text:s/>όταν<text:s/>από<text:s/>την<text:s/>αφαίρεση<text:s/>των<text:s/>συσσωρευμένων<text:s/>ζημιών<text:s/>από<text:s/>τα<text:s/>αποθεματικά<text:s/>(και<text:s/>όλα<text:s/>τα<text:s/>άλλα<text:s/>στοιχεία<text:s/>που<text:s/>θεωρούνται<text:s/>εν<text:s/>γένει<text:s/>ως<text:s/>μέρος<text:s/>των<text:s/>ιδίων<text:s/>κεφαλαίων<text:s/>της<text:s/>εταιρείας)<text:s/>προκύπτει<text:s/>αρνητικό<text:s/>σωρευτικό<text:s/>ποσό<text:s/>που<text:s/>υπερβαίνει<text:s/>το<text:s/>ήμισυ<text:s/>του<text:s/>εγγεγραμμένου<text:s/>κεφαλαίου.<text:s/>Για<text:s/>την<text:s/>εφαρμογή<text:s/>της<text:s/>παρούσας<text:s/>διάταξης,<text:s/>ο<text:s/>όρος<text:s/>«εταιρεία<text:s/>περιορισμένης<text:s/>ευθύνης»<text:s/>παραπέμπει<text:s/>ειδικότερα<text:s/>στα<text:s/>είδη<text:s/>εταιρειών<text:s/>που<text:s/>αναφέρονται<text:s/>στο<text:s/>παράρτημα<text:s/>I<text:s/>της<text:s/>οδηγίας<text:s/>2013/34/ΕΕ<text:s/>του<text:s/>Ευρωπαϊκού<text:s/>Κοινοβουλίου<text:s/>και<text:s/>του<text:s/>Συμβουλίου<text:s/>και<text:s/>ο<text:s/>όρος<text:s/>«κεφάλαιο»<text:s/>περιλαμβάνει,<text:s/>ενδεχομένως,<text:s/>και<text:s/>κάθε<text:s/>διαφορά<text:s/>από<text:s/>έκδοση<text:s/>υπέρ<text:s/>το<text:s/>άρτιο"</text:span></text:p>
      <text:p text:style-name="P247"><text:span text:style-name="T247_1">β)</text:span><text:span text:style-name="T247_2"><text:tab/></text:span><text:span text:style-name="T247_3">εάν<text:s/>πρόκειται<text:s/>για<text:s/>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<text:s/>(πλην<text:s/>ΜΜΕ<text:s/>που<text:s/>δεν<text:s/>έχει<text:s/>συμπληρώσει<text:s/>τριετία<text:s/>από<text:s/>τη<text:s/>σύστασή<text:s/>της<text:s/>ή,<text:s/>όσον<text:s/>αφορά<text:s/>την<text:s/>επιλεξιμότητα<text:s/>για<text:s/>ενίσχυση<text:s/>χρηματοδότησης<text:s/>επιχειρηματικού<text:s/>κινδύνου,<text:s/>ΜΜΕ<text:s/>που<text:s/>δεν<text:s/>έχει<text:s/>συμπληρώσει<text:s/>επταετία<text:s/>από<text:s/>την<text:s/>πρώτη<text:s/>εμπορική<text:s/>της<text:s/>πώληση,<text:s/>η<text:s/>οποία<text:s/>πληροί<text:s/>τα<text:s/>κριτήρια<text:s/>για<text:s/>επενδύσεις<text:s/>χρηματοδότησης<text:s/>επιχειρηματικού<text:s/>κινδύνου<text:s/>κατόπιν<text:s/>ελέγχου<text:s/>με<text:s/>τη<text:s/>δέουσα<text:s/>επιμέλεια<text:s/>από<text:s/>τον<text:s/>επιλεγμένο<text:s/>ενδιάμεσο<text:s/>χρηματοπιστωτικό<text:s/>οργανισμό),<text:s/>εφόσον<text:s/>έχει<text:s/>απολεσθεί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text:s/>Για<text:s/>την<text:s/>εφαρμογή<text:s/>της<text:s/>παρούσας<text:s/>διάταξης,<text:s/>ο<text:s/>όρος<text:s/>«εταιρεία<text:s/>στην<text:s/>οποία<text:s/>τουλάχιστον<text:s/>ορισμένα<text:s/>μέλη<text:s/>έχουν<text:s/>απεριόριστη<text:s/>ευθύνη<text:s/>για<text:s/>τα<text:s/>χρέη<text:s/>της<text:s/>εταιρείας»<text:s/>παραπέμπει<text:s/>ειδικότερα<text:s/>στα<text:s/>είδη<text:s/>εταιρειών<text:s/>που<text:s/>αναφέρονται<text:s/>στο<text:s/>παράρτημα<text:s/>II<text:s/>της<text:s/>οδηγίας<text:s/>2013/34/ΕΕ"</text:span></text:p>
      <text:p text:style-name="P248"><text:span text:style-name="T248_1">γ)</text:span><text:span text:style-name="T248_2"><text:tab/></text:span><text:span text:style-name="T248_3">εάν<text:s/>πρόκειται<text:s/>για<text:s/>εταιρεία<text:s/>που<text:s/>υπάγεται<text:s/>σε<text:s/>συλλογική<text:s/>πτωχευτική<text:s/>διαδικασία<text:s/>ή<text:s/>πληροί<text:s/>τις<text:s/>προϋποθέσεις<text:s/>του<text:s/>εθνικού<text:s/>δικαίου<text:s/>που<text:s/>τη<text:s/>διέπει<text:s/>όσον<text:s/>αφορά<text:s/>την<text:s/>υπαγωγή<text:s/>της<text:s/>σε<text:s/>συλλογική<text:s/>πτωχευτική<text:s/>διαδικασία<text:s/>μετά<text:s/>από<text:s/>αίτημα<text:s/>των<text:s/>πιστωτών<text:s/>της"</text:span></text:p>
      <text:p text:style-name="P249"><text:span text:style-name="T249_1">δ)</text:span><text:span text:style-name="T249_2"><text:tab/></text:span><text:span text:style-name="T249_3">εάν<text:s/>πρόκειται<text:s/>για<text:s/>επιχείρηση<text:s/>που<text:s/>έχει<text:s/>λάβει<text:s/>ενίσχυση<text:s/>διάσωσης<text:s/>και<text:s/>δεν<text:s/>έχει<text:s/>ακόμη<text:s/>αποπληρώσει<text:s/>το<text:s/>δάνειο<text:s/>ή<text:s/>λύσει<text:s/>τη<text:s/>σύμβαση<text:s/>εγγύησης<text:s/>ή<text:s/>που<text:s/>έχει<text:s/>λάβει<text:s/>ενίσχυση<text:s/>αναδιάρθρωσης<text:s/>και<text:s/>υπόκειται<text:s/>ακόμη<text:s/>σε<text:s/>σχέδιο<text:s/>αναδιάρθρωσης"</text:span></text:p>
      <text:p text:style-name="P250"><text:span text:style-name="T250_1">ε)</text:span><text:span text:style-name="T250_2"><text:tab/></text:span><text:span text:style-name="T250_3">εάν<text:s/>πρόκειται<text:s/>για<text:s/>άλλη<text:s/>επιχείρηση<text:s/>εκτός<text:s/>ΜΜΕ,<text:s/>εφόσον<text:s/>τα<text:s/>τελευταία<text:s/>δύο<text:s/>έτη:</text:span></text:p>
      <text:p text:style-name="P251"><text:span text:style-name="T251_1">1)<text:s/>ο<text:s/>δείκτης<text:s/>χρέους<text:s/>προς<text:s/>ίδια<text:s/>κεφάλαια<text:s/>της<text:s/>επιχείρησης<text:s/>είναι<text:s/>υψηλότερος<text:s/>του<text:s/>7,5<text:s/>και</text:span></text:p>
      <text:p text:style-name="P252"><text:span text:style-name="T252_1">Όπως<text:s/>ορίζεται<text:s/>στο<text:s/>Παράρτημα<text:s/></text:span><text:span text:style-name="T252_2">I<text:s/></text:span><text:span text:style-name="T252_3">του<text:s/>Καν</text:span><text:span text:style-name="T252_4">.651/2014.</text:span></text:p>
      <text:p text:style-name="P253"><text:span text:style-name="T253_1">2)<text:s/>0<text:s/>δείκτης<text:s/>κάλυψης<text:s/>χρηματοοικονομικών<text:s/>υποχρεώσεων<text:s/>της<text:s/>επιχείρησης<text:s/>(EBITDA<text:s/>interest<text:s/>coverage<text:s/>ratio)<text:s/>είναι<text:s/>κάτω<text:s/>του<text:s/>1,0.</text:span></text:p>
      <text:p text:style-name="P254"><text:span text:style-name="T254_1">0<text:s/>έλεγχος<text:s/>των<text:s/>ως<text:s/>άνω<text:s/>προϋποθέσεων<text:s/>γίνεται<text:s/>σε<text:s/>επίπεδο<text:s/>αιτούσας<text:s/>επιχείρησης<text:s/>καθώς<text:s/>και<text:s/>σε<text:s/>επίπεδο<text:s/>ενιαίας<text:s/>επιχείρησης.</text:span></text:p>
      <text:p text:style-name="P255"><text:span text:style-name="T255_1">ΠΑΡΑΡΤΗΜΑ<text:s/>II</text:span></text:p>
      <text:p text:style-name="P256"><text:span text:style-name="T256_1">A.<text:s/>ΠΕΡΙΕΧΟΜΕΝΟ<text:s/>ΑΙΤΗΣΗΣ</text:span></text:p>
      <text:p text:style-name="P257"><text:span text:style-name="T257_1">1.</text:span><text:span text:style-name="T257_2"><text:s/></text:span><text:span text:style-name="T257_3">Η<text:s/>επιχείρηση<text:s/>δηλώνει<text:s/>αν<text:s/>αιτείται<text:s/>να<text:s/>λάβει<text:s/>την<text:s/>ενίσχυση<text:s/>βάσει<text:s/>του<text:s/>Προσωρινού<text:s/>Πλαισίου<text:s/>C/2020/1863,<text:s/>ή<text:s/>βάσει<text:s/>του<text:s/>Καν.1407/2013<text:s/>(de<text:s/>minimis).</text:span></text:p>
      <text:p text:style-name="P258"><text:span text:style-name="T258_1">2.</text:span><text:span text:style-name="T258_2"><text:s/></text:span><text:span text:style-name="T258_3">Στην<text:s/>περίπτωση<text:s/>που<text:s/>αιτείται<text:s/>ενίσχυσης<text:s/>δυνάμει<text:s/>του<text:s/>Προσωρινού<text:s/>Πλαισίου,<text:s/>η<text:s/>επιχείρηση<text:s/>δηλώνει:</text:span></text:p>
      <text:p text:style-name="P259"><text:span text:style-name="T259_1">α.<text:s/>Όλες<text:s/>τις<text:s/>επιχειρήσεις<text:s/>με<text:s/>τις<text:s/>οποίες<text:s/>συνιστά<text:s/>ενιαία<text:s/>επιχείρηση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60"><text:span text:style-name="T260_1">Α/Α</text:span></text:p>
          </table:table-cell>
          <table:table-cell table:style-name="Cell2">
            <text:p text:style-name="P261"><text:span text:style-name="T261_1">ΑΦΜ</text:span></text:p>
          </table:table-cell>
          <table:table-cell table:style-name="Cell3">
            <text:p text:style-name="P262"><text:span text:style-name="T262_1">ΕΠΩΝΥΜΙΑ<text:s/>ΕΠΙΧΕΙΡΗΣΗΣ</text:span></text:p>
          </table:table-cell>
        </table:table-row>
        <table:table-row table:style-name="Row2">
          <table:table-cell table:style-name="Cell4">
            <text:p text:style-name="P263"><text:span text:style-name="T263_1">1.</text:span></text:p>
          </table:table-cell>
          <table:table-cell table:style-name="Cell5">
            <text:p text:style-name="P264"/>
          </table:table-cell>
          <table:table-cell table:style-name="Cell6">
            <text:p text:style-name="P265"/>
          </table:table-cell>
        </table:table-row>
        <table:table-row table:style-name="Row3">
          <table:table-cell table:style-name="Cell7">
            <text:p text:style-name="P266"><text:span text:style-name="T266_1">2.</text:span></text:p>
          </table:table-cell>
          <table:table-cell table:style-name="Cell8">
            <text:p text:style-name="P267"/>
          </table:table-cell>
          <table:table-cell table:style-name="Cell9">
            <text:p text:style-name="P268"/>
          </table:table-cell>
        </table:table-row>
        <table:table-row table:style-name="Row4">
          <table:table-cell table:style-name="Cell10">
            <text:p text:style-name="P269"><text:span text:style-name="T269_1">3.</text:span></text:p>
          </table:table-cell>
          <table:table-cell table:style-name="Cell11">
            <text:p text:style-name="P270"/>
          </table:table-cell>
          <table:table-cell table:style-name="Cell12">
            <text:p text:style-name="P271"/>
          </table:table-cell>
        </table:table-row>
      </table:table>
      <text:p text:style-name="P272"><text:span text:style-name="T272_1">β.<text:s/>Όλες<text:s/>τις<text:s/>ενισχύσεις<text:s/>που<text:s/>έχει<text:s/>λάβει<text:s/>βάσει<text:s/>του<text:s/>τμήματος<text:s/>3.1<text:s/>του<text:s/>Προσωρινού<text:s/>Πλαισίου<text:s/>από<text:s/>άλλα<text:s/>προγράμματα,<text:s/>σε<text:s/>επίπεδο<text:s/>ενιαίας<text:s/>επιχείρησης:</text:span></text:p>
      <table:table table:style-name="Table2"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column table:style-name="Column12"/>
        <table:table-column table:style-name="Column13"/>
        <table:table-row table:style-name="Row5">
          <table:table-cell table:style-name="Cell13">
            <text:p text:style-name="P273"><text:span text:style-name="T273_1">Α/Α</text:span></text:p>
          </table:table-cell>
          <table:table-cell table:style-name="Cell14">
            <text:p text:style-name="P274"><text:span text:style-name="T274_1">ΑΦΜ<text:s/>ΔΙΚΑΙΟΥΧΟΥ</text:span></text:p>
          </table:table-cell>
          <table:table-cell table:style-name="Cell15">
            <text:p text:style-name="P275"><text:span text:style-name="T275_1">ΕΠΩΝΥΜΙΑ<text:s/>ΔΙΚΑΙΟΥΧΟΥ</text:span></text:p>
          </table:table-cell>
          <table:table-cell table:style-name="Cell16">
            <text:p text:style-name="P276"><text:span text:style-name="T276_1">ΟΝΟΜΑΣΙΑ<text:s/>ΠΡΟΓΡΑΜΜΑΤΟΣ</text:span></text:p>
          </table:table-cell>
          <table:table-cell table:style-name="Cell17">
            <text:p text:style-name="P277"><text:span text:style-name="T277_1">ΦΟΡΕΑΣ<text:s/>ΧΟΡΗΓΗΣΗΣ<text:s/>ΤΗΣ<text:s/>ΕΝΙΣΧΥΣΗΣ</text:span></text:p>
          </table:table-cell>
          <table:table-cell table:style-name="Cell18">
            <text:p text:style-name="P278"><text:span text:style-name="T278_1">ΗΜ/</text:span><text:span text:style-name="T278_2">Ν</text:span><text:span text:style-name="T278_3">ΙΑ<text:s/>ΕΓΚΡΙΤΙΚΗΣ<text:s/>ΑΠΟΦΑΣΗΣ</text:span></text:p>
          </table:table-cell>
          <table:table-cell table:style-name="Cell19">
            <text:p text:style-name="P279"><text:span text:style-name="T279_1">ΑΡΙΘ.ΠΡΩΤ<text:s/>ΕΓΚΡΙΤΙΚΗΣ<text:s/>ΑΠΟΦΑΣΗΣ</text:span></text:p>
          </table:table-cell>
          <table:table-cell table:style-name="Cell20">
            <text:p text:style-name="P280"><text:span text:style-name="T280_1">ΕΓΚΡΙΘΕΝ<text:s/>ΠΟΣΟ<text:s/>ΕΝΙΣΧΥΣΗΣ</text:span></text:p>
          </table:table-cell>
          <table:table-cell table:style-name="Cell21">
            <text:p text:style-name="P281"><text:span text:style-name="T281_1">ΚΑΤΑΒΛΗΘΕΝ<text:s/>ΠΟΣΟ<text:s/>ΕΝΙΣΧΥΣΗΣ</text:span></text:p>
          </table:table-cell>
          <table:table-cell table:style-name="Cell22">
            <text:p text:style-name="P282"><text:span text:style-name="T282_1">ΗΜΕΡΟΜΗΝΙΑ<text:s/>ΚΑΤΑΒΟΛΗΣ</text:span></text:p>
          </table:table-cell>
        </table:table-row>
        <table:table-row table:style-name="Row6">
          <table:table-cell table:style-name="Cell23">
            <text:p text:style-name="P283"><text:span text:style-name="T283_1">1</text:span></text:p>
          </table:table-cell>
          <table:table-cell table:style-name="Cell24">
            <text:p text:style-name="P284"/>
          </table:table-cell>
          <table:table-cell table:style-name="Cell25">
            <text:p text:style-name="P285"/>
          </table:table-cell>
          <table:table-cell table:style-name="Cell26">
            <text:p text:style-name="P286"/>
          </table:table-cell>
          <table:table-cell table:style-name="Cell27">
            <text:p text:style-name="P287"/>
          </table:table-cell>
          <table:table-cell table:style-name="Cell28">
            <text:p text:style-name="P288"/>
          </table:table-cell>
          <table:table-cell table:style-name="Cell29">
            <text:p text:style-name="P289"/>
          </table:table-cell>
          <table:table-cell table:style-name="Cell30">
            <text:p text:style-name="P290"/>
          </table:table-cell>
          <table:table-cell table:style-name="Cell31">
            <text:p text:style-name="P291"/>
          </table:table-cell>
          <table:table-cell table:style-name="Cell32">
            <text:p text:style-name="P292"/>
          </table:table-cell>
        </table:table-row>
        <table:table-row table:style-name="Row7">
          <table:table-cell table:style-name="Cell33">
            <text:p text:style-name="P293"><text:span text:style-name="T293_1">2</text:span></text:p>
          </table:table-cell>
          <table:table-cell table:style-name="Cell34">
            <text:p text:style-name="P294"/>
          </table:table-cell>
          <table:table-cell table:style-name="Cell35">
            <text:p text:style-name="P295"/>
          </table:table-cell>
          <table:table-cell table:style-name="Cell36">
            <text:p text:style-name="P296"/>
          </table:table-cell>
          <table:table-cell table:style-name="Cell37">
            <text:p text:style-name="P297"/>
          </table:table-cell>
          <table:table-cell table:style-name="Cell38">
            <text:p text:style-name="P298"/>
          </table:table-cell>
          <table:table-cell table:style-name="Cell39">
            <text:p text:style-name="P299"/>
          </table:table-cell>
          <table:table-cell table:style-name="Cell40">
            <text:p text:style-name="P300"/>
          </table:table-cell>
          <table:table-cell table:style-name="Cell41">
            <text:p text:style-name="P301"/>
          </table:table-cell>
          <table:table-cell table:style-name="Cell42">
            <text:p text:style-name="P302"/>
          </table:table-cell>
        </table:table-row>
        <table:table-row table:style-name="Row8">
          <table:table-cell table:style-name="Cell43">
            <text:p text:style-name="P303"/>
          </table:table-cell>
          <table:table-cell table:style-name="Cell44">
            <text:p text:style-name="P304"/>
          </table:table-cell>
          <table:table-cell table:style-name="Cell45">
            <text:p text:style-name="P305"/>
          </table:table-cell>
          <table:table-cell table:style-name="Cell46">
            <text:p text:style-name="P306"/>
          </table:table-cell>
          <table:table-cell table:style-name="Cell47">
            <text:p text:style-name="P307"/>
          </table:table-cell>
          <table:table-cell table:style-name="Cell48">
            <text:p text:style-name="P308"/>
          </table:table-cell>
          <table:table-cell table:style-name="Cell49">
            <text:p text:style-name="P309"/>
          </table:table-cell>
          <table:table-cell table:style-name="Cell50">
            <text:p text:style-name="P310"/>
          </table:table-cell>
          <table:table-cell table:style-name="Cell51">
            <text:p text:style-name="P311"/>
          </table:table-cell>
          <table:table-cell table:style-name="Cell52">
            <text:p text:style-name="P312"/>
          </table:table-cell>
        </table:table-row>
        <table:table-row table:style-name="Row9">
          <table:table-cell table:style-name="Cell53">
            <text:p text:style-name="P313"><text:span text:style-name="T313_1">ΣΥΝΟΛΙΚΟ<text:s/>ΕΓΚΡΙΘΕΝ</text:span></text:p>
            <text:p text:style-name="P314"><text:span text:style-name="T314_1">ΠΟΣΟ<text:s/>ΕΝΙΣΧΥΣΕΩΝ</text:span></text:p>
          </table:table-cell>
          <table:table-cell table:style-name="Cell54">
            <text:p text:style-name="P315"/>
          </table:table-cell>
          <table:table-cell table:style-name="Cell55">
            <text:p text:style-name="P316"/>
          </table:table-cell>
          <table:table-cell table:style-name="Cell56">
            <text:p text:style-name="P317"/>
          </table:table-cell>
          <table:table-cell table:style-name="Cell57">
            <text:p text:style-name="P318"/>
          </table:table-cell>
          <table:table-cell table:style-name="Cell58">
            <text:p text:style-name="P319"/>
          </table:table-cell>
          <table:table-cell table:style-name="Cell59">
            <text:p text:style-name="P320"/>
          </table:table-cell>
          <table:table-cell table:style-name="Cell60">
            <text:p text:style-name="P321"/>
          </table:table-cell>
          <table:table-cell table:style-name="Cell61">
            <text:p text:style-name="P322"/>
          </table:table-cell>
          <table:table-cell table:style-name="Cell62">
            <text:p text:style-name="P323"/>
          </table:table-cell>
        </table:table-row>
      </table:table>
      <text:p text:style-name="P324"><text:span text:style-name="T324_1">γ.<text:s/>Αν<text:s/>η<text:s/>επιχείρηση<text:s/>με<text:s/>βάση<text:s/>τον<text:s/>ορισμό<text:s/>που<text:s/>περιλαμβάνεται<text:s/>στο<text:s/>άρθρο<text:s/>2<text:s/>παρ.9<text:s/>της<text:s/>παρούσας<text:s/>ΚΥΑ,<text:s/>είναι:</text:span></text:p>
      <text:p text:style-name="P325"><text:span text:style-name="T325_1">•<text:s/>Πολύ<text:s/>μικρή</text:span></text:p>
      <text:p text:style-name="P326"><text:span text:style-name="T326_1">•<text:s/>Μικρή</text:span></text:p>
      <text:p text:style-name="P327"><text:span text:style-name="T327_1">•<text:s/>Μεσαία</text:span></text:p>
      <text:p text:style-name="P328"><text:span text:style-name="T328_1">•<text:s/>Μεγάλη</text:span></text:p>
      <text:p text:style-name="P329"><text:span text:style-name="T329_1">δ.<text:s/>Ότι<text:s/>η<text:s/>επιχείρηση<text:s/></text:span><text:span text:style-name="T329_2">δεν<text:s/>ήταν<text:s/>προβληματική<text:s/>στις<text:s/>31.12.2019</text:span><text:span text:style-name="T329_3"><text:s/>σύμφωνα<text:s/>με<text:s/>την<text:s/>έννοια<text:s/>του<text:s/>άρθρου<text:s/>2<text:s/>σημείου<text:s/>18<text:s/>του<text:s/></text:span><text:span text:style-name="T329_4">Κανονισμού<text:s/>651/2014<text:s/>(ΕΕ<text:s/>L<text:s/>187/26.6.2014),</text:span><text:span text:style-name="T329_5"><text:s/>σε<text:s/>επίπεδο<text:s/>αιτούσας<text:s/>επιχείρησης<text:s/>καθώς<text:s/>και<text:s/>σε<text:s/>επίπεδο<text:s/>ενιαίας<text:s/>επιχείρησης,<text:s/>ή</text:span></text:p>
      <text:p text:style-name="P330"><text:span text:style-name="T330_1">εφόσον<text:s/>η<text:s/>επιχείρηση<text:s/>είναι<text:s/>μικρή<text:s/>ή<text:s/>πολύ<text:s/>μικρή,<text:s/>ότι<text:s/>δεν<text:s/>υπάγεται<text:s/>σε<text:s/>συλλογική<text:s/>πτωχευτική<text:s/>διαδικασία,<text:s/>και<text:s/>ότι<text:s/>δεν<text:s/>έχει<text:s/>λάβει<text:s/>ενίσχυση<text:s/>διάσωσης<text:s/>(και<text:s/>δεν<text:s/>έχει<text:s/>ακόμη<text:s/>αποπληρώσει<text:s/>το<text:s/>δάνειο</text:span></text:p>
      <text:p text:style-name="P331"><text:span text:style-name="T331_1">ή<text:s/>λύσει<text:s/>τη<text:s/>σύμβαση<text:s/>εγγύησης)<text:s/>-<text:s/>και<text:s/>ότι<text:s/>δεν<text:s/>έχει<text:s/>λάβει<text:s/>ενίσχυση<text:s/>αναδιάρθρωσης<text:s/>(και<text:s/>δεν<text:s/>υπόκειται<text:s/>ακόμη<text:s/>σε<text:s/>σχέδιο<text:s/>αναδιάρθρωσης).</text:span></text:p>
      <text:p text:style-name="P332"><text:span text:style-name="T332_1">ε<text:s/>.<text:s/>Ότι<text:s/>σε<text:s/>επίπεδο<text:s/>ενιαίας<text:s/>επιχείρησης<text:s/>δεν<text:s/>έχει<text:s/>στη<text:s/>διάθεσή<text:s/>της<text:s/>ενίσχυση<text:s/>η<text:s/>οποία<text:s/>έχει<text:s/>κριθεί<text:s/>παράνομη<text:s/>βάσει<text:s/>απόφασης<text:s/>της<text:s/>Ευρωπαϊκής<text:s/>Επιτροπής.</text:span></text:p>
      <text:p text:style-name="P333"><text:span text:style-name="T333_1">στ.<text:s/>Ότι,<text:s/>σε<text:s/>περίπτωση<text:s/>που<text:s/>δραστηριοποιείται<text:s/>στους<text:s/>τομείς<text:s/>της<text:s/>μεταποίησης<text:s/>και<text:s/>εμπορίας<text:s/>γεωργικών<text:s/>προϊόντων,<text:s/>δεν<text:s/>θα<text:s/>μετακυλήσει,<text:s/>εις<text:s/>ολόκληρον<text:s/>ή<text:s/>μερικώς<text:s/>στους<text:s/>πρωτογενείς<text:s/>παραγωγούς<text:s/>τη<text:s/>χορηγούμενη<text:s/>δυνάμει<text:s/>της<text:s/>παρούσας<text:s/>ενίσχυση.</text:span></text:p>
      <text:p text:style-name="P334"><text:span text:style-name="T334_1">ζ<text:s/>.<text:s/>Ότι<text:s/>σε<text:s/>περίπτωση<text:s/>που<text:s/>δραστηριοποιείται<text:s/>σε<text:s/>περισσότερους<text:s/>του<text:s/>ενός<text:s/>τομείς<text:s/>στους<text:s/>οποίους<text:s/>ισχύουν<text:s/>διαφορετικά<text:s/>ανώτατα<text:s/>όρια<text:s/>ενίσχυσης<text:s/>σύμφωνα<text:s/>με<text:s/>το<text:s/>Τμήμα<text:s/>3.α<text:s/>του<text:s/>Προσωρινού<text:s/>Πλαισίου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335"><text:span text:style-name="T335_1">η<text:s/>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336"><text:span text:style-name="T336_1">θ<text:s/>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337"><text:span text:style-name="T337_1">3<text:s/></text:span><text:span text:style-name="T337_2">.<text:s/>Στην<text:s/>περίπτωση<text:s/>που<text:s/>αιτείται<text:s/>ενίσχυσης<text:s/>δυνάμει<text:s/>του<text:s/>Κανονισμού<text:s/>de<text:s/>minimis,<text:s/>η<text:s/>επιχείρηση<text:s/>δηλώνει:</text:span></text:p>
      <text:p text:style-name="P338"><text:span text:style-name="T338_1">α.<text:s/>Όλες<text:s/>τις<text:s/>επιχειρήσεις<text:s/>με<text:s/>τις<text:s/>οποίες<text:s/>συνιστά<text:s/>ενιαία<text:s/>επιχείρηση:</text:span></text:p>
      <table:table table:style-name="Table3">
        <table:table-column table:style-name="Column14"/>
        <table:table-column table:style-name="Column15"/>
        <table:table-column table:style-name="Column16"/>
        <table:table-row table:style-name="Row10">
          <table:table-cell table:style-name="Cell63">
            <text:p text:style-name="P339"><text:span text:style-name="T339_1">Α/Α</text:span></text:p>
          </table:table-cell>
          <table:table-cell table:style-name="Cell64">
            <text:p text:style-name="P340"><text:span text:style-name="T340_1">ΑΦΜ</text:span></text:p>
          </table:table-cell>
          <table:table-cell table:style-name="Cell65">
            <text:p text:style-name="P341"><text:span text:style-name="T341_1">ΕΠΩΝΥΜΙΑ<text:s/>ΕΠΙΧΕΙΡΗΣΗΣ</text:span></text:p>
          </table:table-cell>
        </table:table-row>
        <table:table-row table:style-name="Row11">
          <table:table-cell table:style-name="Cell66">
            <text:p text:style-name="P342"><text:span text:style-name="T342_1">1.</text:span></text:p>
          </table:table-cell>
          <table:table-cell table:style-name="Cell67">
            <text:p text:style-name="P343"/>
          </table:table-cell>
          <table:table-cell table:style-name="Cell68">
            <text:p text:style-name="P344"/>
          </table:table-cell>
        </table:table-row>
        <table:table-row table:style-name="Row12">
          <table:table-cell table:style-name="Cell69">
            <text:p text:style-name="P345"><text:span text:style-name="T345_1">2.</text:span></text:p>
          </table:table-cell>
          <table:table-cell table:style-name="Cell70">
            <text:p text:style-name="P346"/>
          </table:table-cell>
          <table:table-cell table:style-name="Cell71">
            <text:p text:style-name="P347"/>
          </table:table-cell>
        </table:table-row>
        <table:table-row table:style-name="Row13">
          <table:table-cell table:style-name="Cell72">
            <text:p text:style-name="P348"><text:span text:style-name="T348_1">3.</text:span></text:p>
          </table:table-cell>
          <table:table-cell table:style-name="Cell73">
            <text:p text:style-name="P349"/>
          </table:table-cell>
          <table:table-cell table:style-name="Cell74">
            <text:p text:style-name="P350"/>
          </table:table-cell>
        </table:table-row>
      </table:table>
      <text:p text:style-name="P351"><text:span text:style-name="T351_1">β<text:s/>.<text:s/>Όλες<text:s/>τις<text:s/>ενισχύσεις<text:s/>ήσσονος<text:s/>σημασίας<text:s/>που<text:s/>έχει<text:s/>λάβει<text:s/>σε<text:s/>επίπεδο<text:s/>ενιαίας<text:s/>επιχείρησης<text:s/>κατά<text:s/>την<text:s/>τριετία<text:s/>2019-2021:</text:span></text:p>
      <table:table table:style-name="Table4">
        <table:table-column table:style-name="Column17"/>
        <table:table-column table:style-name="Column18"/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4">
          <table:table-cell table:style-name="Cell75">
            <text:p text:style-name="P352"><text:span text:style-name="T352_1">Α/Α</text:span></text:p>
          </table:table-cell>
          <table:table-cell table:style-name="Cell76">
            <text:p text:style-name="P353"><text:span text:style-name="T353_1">ΑΦΜ<text:s/>ΔΙΚΑΙΟΥΧΟΥ</text:span></text:p>
          </table:table-cell>
          <table:table-cell table:style-name="Cell77">
            <text:p text:style-name="P354"><text:span text:style-name="T354_1">ΕΠΩΝΥΜΙΑ<text:s/>ΔΙΚΑΙΟΥΧΟΥ</text:span></text:p>
          </table:table-cell>
          <table:table-cell table:style-name="Cell78">
            <text:p text:style-name="P355"><text:span text:style-name="T355_1">ΟΝΟΜΑΣΙΑ<text:s/>ΠΡΟΓΡΑΜΜΑΤΟΣ</text:span></text:p>
          </table:table-cell>
          <table:table-cell table:style-name="Cell79">
            <text:p text:style-name="P356"><text:span text:style-name="T356_1">ΦΟΡΕΑΣ<text:s/>ΧΟΡΗΓΗΣΗΣ<text:s/>ΤΗΣ<text:s/>ΕΝΙΣΧΥΣΗΣ</text:span></text:p>
          </table:table-cell>
          <table:table-cell table:style-name="Cell80">
            <text:p text:style-name="P357"><text:span text:style-name="T357_1">ΕΦΑΡΜΟΣΤΕΟΣ<text:s/>ΚΑΝΟΝΙΣΜΟΣ</text:span></text:p>
            <text:p text:style-name="P358"><text:span text:style-name="T358_1">DE<text:s/>MINIMIS</text:span></text:p>
          </table:table-cell>
          <table:table-cell table:style-name="Cell81">
            <text:p text:style-name="P359"><text:span text:style-name="T359_1">ΗΜ/</text:span><text:span text:style-name="T359_2">Ν</text:span><text:span text:style-name="T359_3">ΙΑ<text:s/>ΕΓΚΡΙΤΙΚΗΣ<text:s/>ΑΠΟΦΑΣΗΣ</text:span></text:p>
          </table:table-cell>
          <table:table-cell table:style-name="Cell82">
            <text:p text:style-name="P360"><text:span text:style-name="T360_1">ΑΡΙΘ.ΠΡΩΤ<text:s/>ΕΓΚΡΙΤΙΚΗΣ<text:s/>ΑΠΟΦΑΣΗΣ</text:span></text:p>
          </table:table-cell>
          <table:table-cell table:style-name="Cell83">
            <text:p text:style-name="P361"><text:span text:style-name="T361_1">ΕΓΚΡΙΘΕΝ<text:s/>ΠΟΣΟ<text:s/>ΕΝΙΣΧΥΣΗΣ</text:span></text:p>
          </table:table-cell>
          <table:table-cell table:style-name="Cell84">
            <text:p text:style-name="P362"><text:span text:style-name="T362_1">ΚΑΤΑΒΛΗΘΕΝ<text:s/>ΠΟΣΟ<text:s/>ΕΝΙΣΧΥΣΗΣ</text:span></text:p>
          </table:table-cell>
          <table:table-cell table:style-name="Cell85">
            <text:p text:style-name="P363"><text:span text:style-name="T363_1">ΗΜΕΡΟΜΗΝΙΑ<text:s/>ΚΑΤΑΒΟΛΗΣ</text:span></text:p>
          </table:table-cell>
        </table:table-row>
        <table:table-row table:style-name="Row15">
          <table:table-cell table:style-name="Cell86">
            <text:p text:style-name="P364"><text:span text:style-name="T364_1">1</text:span></text:p>
          </table:table-cell>
          <table:table-cell table:style-name="Cell87">
            <text:p text:style-name="P365"/>
          </table:table-cell>
          <table:table-cell table:style-name="Cell88">
            <text:p text:style-name="P366"/>
          </table:table-cell>
          <table:table-cell table:style-name="Cell89">
            <text:p text:style-name="P367"/>
          </table:table-cell>
          <table:table-cell table:style-name="Cell90">
            <text:p text:style-name="P368"/>
          </table:table-cell>
          <table:table-cell table:style-name="Cell91">
            <text:p text:style-name="P369"/>
          </table:table-cell>
          <table:table-cell table:style-name="Cell92">
            <text:p text:style-name="P370"/>
          </table:table-cell>
          <table:table-cell table:style-name="Cell93">
            <text:p text:style-name="P371"/>
          </table:table-cell>
          <table:table-cell table:style-name="Cell94">
            <text:p text:style-name="P372"/>
          </table:table-cell>
          <table:table-cell table:style-name="Cell95">
            <text:p text:style-name="P373"/>
          </table:table-cell>
          <table:table-cell table:style-name="Cell96">
            <text:p text:style-name="P374"/>
          </table:table-cell>
        </table:table-row>
        <table:table-row table:style-name="Row16">
          <table:table-cell table:style-name="Cell97">
            <text:p text:style-name="P375"><text:span text:style-name="T375_1">2</text:span></text:p>
          </table:table-cell>
          <table:table-cell table:style-name="Cell98">
            <text:p text:style-name="P376"/>
          </table:table-cell>
          <table:table-cell table:style-name="Cell99">
            <text:p text:style-name="P377"/>
          </table:table-cell>
          <table:table-cell table:style-name="Cell100">
            <text:p text:style-name="P378"/>
          </table:table-cell>
          <table:table-cell table:style-name="Cell101">
            <text:p text:style-name="P379"/>
          </table:table-cell>
          <table:table-cell table:style-name="Cell102">
            <text:p text:style-name="P380"/>
          </table:table-cell>
          <table:table-cell table:style-name="Cell103">
            <text:p text:style-name="P381"/>
          </table:table-cell>
          <table:table-cell table:style-name="Cell104">
            <text:p text:style-name="P382"/>
          </table:table-cell>
          <table:table-cell table:style-name="Cell105">
            <text:p text:style-name="P383"/>
          </table:table-cell>
          <table:table-cell table:style-name="Cell106">
            <text:p text:style-name="P384"/>
          </table:table-cell>
          <table:table-cell table:style-name="Cell107">
            <text:p text:style-name="P385"/>
          </table:table-cell>
        </table:table-row>
        <table:table-row table:style-name="Row17">
          <table:table-cell table:style-name="Cell108">
            <text:p text:style-name="P386"/>
          </table:table-cell>
          <table:table-cell table:style-name="Cell109">
            <text:p text:style-name="P387"/>
          </table:table-cell>
          <table:table-cell table:style-name="Cell110">
            <text:p text:style-name="P388"/>
          </table:table-cell>
          <table:table-cell table:style-name="Cell111">
            <text:p text:style-name="P389"/>
          </table:table-cell>
          <table:table-cell table:style-name="Cell112">
            <text:p text:style-name="P390"/>
          </table:table-cell>
          <table:table-cell table:style-name="Cell113">
            <text:p text:style-name="P391"/>
          </table:table-cell>
          <table:table-cell table:style-name="Cell114">
            <text:p text:style-name="P392"/>
          </table:table-cell>
          <table:table-cell table:style-name="Cell115">
            <text:p text:style-name="P393"/>
          </table:table-cell>
          <table:table-cell table:style-name="Cell116">
            <text:p text:style-name="P394"/>
          </table:table-cell>
          <table:table-cell table:style-name="Cell117">
            <text:p text:style-name="P395"/>
          </table:table-cell>
          <table:table-cell table:style-name="Cell118">
            <text:p text:style-name="P396"/>
          </table:table-cell>
        </table:table-row>
        <table:table-row table:style-name="Row18">
          <table:table-cell table:style-name="Cell119">
            <text:p text:style-name="P397"><text:span text:style-name="T397_1">ΣΥΝΟΛΙΚΟ<text:s/>ΕΓΚΡΙΘΕΝ</text:span></text:p>
            <text:p text:style-name="P398"><text:span text:style-name="T398_1">ΠΟΣΟ<text:s/>ΕΝΙΣΧΥΣΕΩΝ</text:span></text:p>
          </table:table-cell>
          <table:table-cell table:style-name="Cell120">
            <text:p text:style-name="P399"/>
          </table:table-cell>
          <table:table-cell table:style-name="Cell121">
            <text:p text:style-name="P400"/>
          </table:table-cell>
          <table:table-cell table:style-name="Cell122">
            <text:p text:style-name="P401"/>
          </table:table-cell>
          <table:table-cell table:style-name="Cell123">
            <text:p text:style-name="P402"/>
          </table:table-cell>
          <table:table-cell table:style-name="Cell124">
            <text:p text:style-name="P403"/>
          </table:table-cell>
          <table:table-cell table:style-name="Cell125">
            <text:p text:style-name="P404"/>
          </table:table-cell>
          <table:table-cell table:style-name="Cell126">
            <text:p text:style-name="P405"/>
          </table:table-cell>
          <table:table-cell table:style-name="Cell127">
            <text:p text:style-name="P406"/>
          </table:table-cell>
          <table:table-cell table:style-name="Cell128">
            <text:p text:style-name="P407"/>
          </table:table-cell>
          <table:table-cell table:style-name="Cell129">
            <text:p text:style-name="P408"/>
          </table:table-cell>
        </table:table-row>
      </table:table>
      <text:p text:style-name="P409"><text:span text:style-name="T409_1">ΣnuεLώvovτaL<text:s/>τα<text:s/>εξής</text:span><text:span text:style-name="T409_2">:</text:span></text:p>
      <text:p text:style-name="P410"><text:span text:style-name="T410_1">-</text:span><text:span text:style-name="T410_2"><text:tab/></text:span><text:span text:style-name="T410_3">Η<text:s/>ενίσχυση<text:s/>Θεωρείται<text:s/>ότι<text:s/>έχει<text:s/>χσρηγη^εί<text:s/>κατά<text:s/>τσν<text:s/>χρόνσ<text:s/>παραχώρησης<text:s/>στην<text:s/>σίκεία<text:s/>επιχείρηση<text:s/>τσυ<text:s/>έννσμσυ<text:s/>δίκαίώματσς<text:s/>λήψης<text:s/>της<text:s/>ενίσχυσης<text:s/>(ήτσί<text:s/>κατά<text:s/>την<text:s/>ημερσμηνία<text:s/>έκδσσης<text:s/>εγκριτικής<text:s/>απόφασης),<text:s/>ανεξάρτητα<text:s/>από<text:s/>την<text:s/>ημερσμηνία<text:s/>καταβσλής<text:s/>της<text:s/>ενίσχυσης<text:s/>στην<text:s/>επιχείρηση.</text:span></text:p>
      <text:p text:style-name="P411"><text:span text:style-name="T411_1">-</text:span><text:span text:style-name="T411_2"><text:tab/></text:span><text:span text:style-name="T411_3">Σε<text:s/>περίπτωση<text:s/>συγχωνεύσεων<text:s/>ή<text:s/>εξαγσρών,<text:s/>όλες<text:s/>σί<text:s/>πρσηγσύμενες<text:s/>ενισχύσεις<text:s/>ήσσσνσς<text:s/>σημασίας<text:s/>πσυ<text:s/>έχσυν<text:s/>ήδη<text:s/>χσρηγηδεί<text:s/>σε<text:s/>σπσίαδήπστε<text:s/>από<text:s/>τίς<text:s/>συγχωνευόμενες<text:s/>επιχειρήσεις<text:s/>δηλώνσνταί<text:s/>επίσης<text:s/>στσν<text:s/>ως<text:s/>άνω<text:s/>πίνακα<text:s/>καί<text:s/>λαμβάνσνταί<text:s/>υπόψη<text:s/>γία<text:s/>να<text:s/>πρσσδίσρίστεί<text:s/>κατά<text:s/>πόσσ<text:s/>η<text:s/>νέα<text:s/>ενίσχυση<text:s/>ήσσσνσς<text:s/>σημασίας<text:s/>στη<text:s/>νέα<text:s/>ή<text:s/>στην<text:s/>εξαγσράζσυσα<text:s/>επίχείρηση<text:s/>υπερβαίνεί<text:s/>τσ<text:s/>σχετίκό<text:s/>ανώτατσ<text:s/>όρίσ.</text:span></text:p>
      <text:p text:style-name="P412"><text:span text:style-name="T412_1">-</text:span><text:span text:style-name="T412_2"><text:tab/></text:span><text:span text:style-name="T412_3">Αν<text:s/>μία<text:s/>επίχείρηση<text:s/>έχεί<text:s/>δίασπαστεί<text:s/>σε<text:s/>δύσ<text:s/>ή<text:s/>περίσσότερες<text:s/>χωρίστές<text:s/>επίχείρησείς,<text:s/>η<text:s/>ενίσχυση<text:s/>ήσσσνσς<text:s/>σημασίας<text:s/>πσυ<text:s/>χσρηγήδηκε<text:s/>πρίν<text:s/>από<text:s/>τη<text:s/>δίάσπαση<text:s/>καταλσγίζεταί<text:s/>στην<text:s/>επίχείρηση<text:s/>πσυ<text:s/>έλαβε<text:s/>αυτή<text:s/>την<text:s/>ενίσχυση,<text:s/>η<text:s/>σπσία<text:s/>είναί<text:s/>κατά<text:s/>κανόνα<text:s/>η<text:s/>επίχείρηση<text:s/>πσυ<text:s/>ανέλαβε<text:s/>τίς<text:s/>δραστηρίότητες<text:s/>γία<text:s/>τίς<text:s/>σπσίες<text:s/>χρησίμσπσίήδηκε<text:s/>η<text:s/>ενίσχυση<text:s/>ήσσσνσς<text:s/>σημασίας.<text:s/>Εάν<text:s/>σ<text:s/>εν<text:s/>λόγω<text:s/>καταλσγίσμός<text:s/>δεν<text:s/>είναί<text:s/>δυνατός,<text:s/>σί<text:s/>ενίσχύσείς<text:s/>ήσσσνσς<text:s/>σημασίας<text:s/>πρέπεί<text:s/>να<text:s/>κατανέμσνταί<text:s/>αναλσγίκά<text:s/>με<text:s/>βάση<text:s/>τη<text:s/>λσγίστίκή<text:s/>αξία<text:s/>των<text:s/>ίδίων<text:s/>κεφαλαίων<text:s/>των<text:s/>νέων<text:s/>επίχείρήσεων<text:s/>κατά<text:s/>την<text:s/>πραγματίκή<text:s/>ημερσμηνία<text:s/>της<text:s/>δίάσπασης.</text:span></text:p>
      <text:p text:style-name="P413"><text:span text:style-name="T413_1">y.</text:span><text:span text:style-name="T413_2"><text:s/>Ότι<text:s/>σε<text:s/>περίπτωση<text:s/>που<text:s/>δραστηριοποιείται<text:s/>σε<text:s/>περισσότερους<text:s/>του<text:s/>ενός<text:s/>τομείς<text:s/>για<text:s/>τους<text:s/>οποίους<text:s/>ισχύουν<text:s/>διαφορετικά<text:s/>ανώτατα<text:s/>όρια<text:s/>ενίσχυσης<text:s/>σύμφωνα<text:s/>με<text:s/>τον<text:s/>Καν.<text:s/>de<text:s/>minimis,<text:s/>διασφαλίζει<text:s/>με<text:s/>κατάλληλα<text:s/>μέσα<text:s/>όπως<text:s/>ο<text:s/>λογιστικός<text:s/>διαχωρισμός,<text:s/>ότι<text:s/>για<text:s/>καθεμία<text:s/>από<text:s/>τις<text:s/>δραστηριότητες<text:s/>αυτές<text:s/>τηρείται<text:s/>το<text:s/>σχετικό<text:s/>ανώτατο<text:s/>όριο.</text:span></text:p>
      <text:p text:style-name="P414"><text:span text:style-name="T414_1">δ.<text:s/>Ότι<text:s/>σε<text:s/>περίπτωση<text:s/>που<text:s/>δραστηριοποιείται<text:s/>σε<text:s/>κάποιον<text:s/>από<text:s/>τους<text:s/>μη<text:s/>επιλέξιμους<text:s/>για<text:s/>ενίσχυση<text:s/>τομείς<text:s/>και<text:s/>επίσης<text:s/>σε<text:s/>τομέα<text:s/>επιλέξιμο<text:s/>για<text:s/>ενίσχυση<text:s/>βάσει<text:s/>του<text:s/>Κανονισμού<text:s/>(ΕΕ)<text:s/>αριθμ.<text:s/>1407/13,<text:s/>διασφαλίζει<text:s/>με<text:s/>κατάλληλα<text:s/>μέσα,<text:s/>όπως<text:s/>ο<text:s/>λογιστικός<text:s/>διαχωρισμός,<text:s/>ότι<text:s/>δεν<text:s/>ενισχύεται<text:s/>η<text:s/>μη<text:s/>επιλέξιμη<text:s/>δραστηριότητα.</text:span></text:p>
      <text:p text:style-name="P415"><text:span text:style-name="T415_1">ε<text:s/>.<text:s/>Ότι<text:s/>για<text:s/>την<text:s/>επιχείρηση<text:s/>δεν<text:s/>συντρέχουν<text:s/>οι<text:s/>λόγοι<text:s/>αποκλεισμού<text:s/>της<text:s/>παραγράφου<text:s/>1<text:s/>του<text:s/>άρθρου<text:s/>40<text:s/>του<text:s/>ν.<text:s/>4488/2017<text:s/>(ΑΊ37).</text:span></text:p>
      <text:p text:style-name="P416"><text:span text:style-name="T416_1">στ.<text:s/>Αν<text:s/>η<text:s/>επιχείρηση<text:s/>είναι<text:s/>ΜΜΕ<text:s/>ή<text:s/>όχι,<text:s/>με<text:s/>βάση<text:s/>τον<text:s/>ορισμό<text:s/>που<text:s/>περιλαμβάνεται<text:s/>στο<text:s/>παράρτημα<text:s/>I<text:s/>του<text:s/>Καν.<text:s/>651/2014.</text:span></text:p>
      <text:p text:style-name="P417"><text:span text:style-name="T417_1">ζ<text:s/>.<text:s/>Ότι<text:s/>έχει<text:s/>λάβει<text:s/>γνώση<text:s/>του<text:s/>περιεχομένου<text:s/>της<text:s/>παρούσας<text:s/>απόφασης<text:s/>και<text:s/>ότι<text:s/>πληροί<text:s/>το<text:s/>σύνολο<text:s/>των<text:s/>προϋποθέσεων<text:s/>της<text:s/>παρούσας.</text:span></text:p>
      <text:p text:style-name="P418"><text:span text:style-name="T418_1">Β.<text:s/>ΑΠΑΙΤΟΥΜΕΝΑ<text:s/>ΔΙΚΑΙ0Λ0ΓΗΤΙΚΑ</text:span></text:p>
      <text:p text:style-name="P419"><text:span text:style-name="T419_1">Η<text:s/>επιχείρηση<text:s/>εφόσον<text:s/>έχει<text:s/>ενισχυθεί<text:s/>βάσει<text:s/>του<text:s/>Προσωρινού<text:s/>Πλαισίου,<text:s/>οφείλει,<text:s/>σύμφωνα<text:s/>με<text:s/>τα<text:s/>προβλεπόμενα<text:s/>στην<text:s/>παρ.2<text:s/>του<text:s/>άρθρου<text:s/>11<text:s/>της<text:s/>παρούσας<text:s/>να<text:s/>προσκομίσει<text:s/>τα<text:s/>κάτωθι<text:s/>δικαιολονητικά<text:s/>ως<text:s/>την<text:s/>31η<text:s/>Μαρτίου<text:s/>2021:</text:span></text:p>
      <text:p text:style-name="P420"><text:span text:style-name="T420_1">1.</text:span><text:span text:style-name="T420_2"><text:s/>Υπεύθυνη<text:s/>δήλωση<text:s/>του<text:s/>λογιστή<text:s/>της<text:s/>επιχείρησης<text:s/>που<text:s/>να<text:s/>βεβαιώνει<text:s/>ότι<text:s/>η<text:s/>επιχείρηση<text:s/>την<text:s/>31.12.2019<text:s/>(ανάλογα<text:s/>με<text:s/>την<text:s/>νομική<text:s/>μορφή<text:s/>και<text:s/>το<text:s/>είδος<text:s/>βιβλίων<text:s/>της<text:s/>επιχείρησης)<text:s/>σύμφωνα<text:s/>με<text:s/>τα<text:s/>αναγραφόμενα<text:s/>στο<text:s/>σημείο<text:s/>Α<text:s/>του<text:s/>Παραρτήματος<text:s/>Ι<text:s/>“Ορισμός<text:s/>Προβληματικής<text:s/>Επιχείρησης»:</text:span></text:p>
      <text:p text:style-name="P421"><text:span text:style-name="T421_1">-</text:span><text:span text:style-name="T421_2"><text:tab/></text:span><text:span text:style-name="T421_3">είτε<text:s/>δεν<text:s/>είχε<text:s/>απωλέσει<text:s/>πάνω<text:s/>από<text:s/>το<text:s/>ήμισυ<text:s/>του<text:s/>εγγεγραμμένου<text:s/>της<text:s/>κεφαλαίου<text:s/>λόγω<text:s/>συσσωρευμένων<text:s/>ζημιών,</text:span></text:p>
      <text:p text:style-name="P422"><text:span text:style-name="T422_1">-</text:span><text:span text:style-name="T422_2"><text:tab/></text:span><text:span text:style-name="T422_3">είτε<text:s/>δεν<text:s/>είχε<text:s/>απωλέσει<text:s/>πάνω<text:s/>από<text:s/>το<text:s/>ήμισυ<text:s/>του<text:s/>κεφαλαίου<text:s/>της,<text:s/>όπως<text:s/>εμφαίνεται<text:s/>στους<text:s/>λογαριασμούς<text:s/>της<text:s/>εταιρείας,<text:s/>λόγω<text:s/>συσσωρευμένων<text:s/>ζημιών.</text:span></text:p>
      <text:p text:style-name="P423"><text:span text:style-name="T423_1">Το<text:s/>ανωτέρω<text:s/>δεν<text:s/>απαιτείται<text:s/>στην<text:s/>περίπτωση<text:s/>ανεξάρτητων<text:s/>ατομικών<text:s/>επιχειρήσεων.,<text:s/>καθώς<text:s/>και<text:s/>στην<text:s/>περίπτωση<text:s/>των<text:s/>μικρών<text:s/>και<text:s/>πολύ<text:s/>μικρών<text:s/>επιχειρήσεων.</text:span></text:p>
      <text:p text:style-name="P424"><text:span text:style-name="T424_1">-</text:span><text:span text:style-name="T424_2"><text:tab/></text:span><text:span text:style-name="T424_3">Επιπλέον,<text:s/>εάν<text:s/>πρόκειται<text:s/>για<text:s/>μεγάλη<text:s/>επιχείρηση,<text:s/>να<text:s/>βεβαιώνει<text:s/>ότι<text:s/>τα<text:s/>τελευταία<text:s/>δύο<text:s/>έτη:</text:span></text:p>
      <text:p text:style-name="P425"><text:span text:style-name="T425_1">-</text:span><text:span text:style-name="T425_2"><text:tab/></text:span><text:span text:style-name="T425_3">ο<text:s/>δείκτης<text:s/>χρέους<text:s/>προς<text:s/>ίδια<text:s/>κεφάλαια<text:s/>της<text:s/>επιχείρησης<text:s/>δεν<text:s/>ήταν<text:s/>υψηλότερος<text:s/>του<text:s/>7,5<text:s/>και</text:span></text:p>
      <text:p text:style-name="P426"><text:span text:style-name="T426_1">-</text:span><text:span text:style-name="T426_2"><text:tab/></text:span><text:span text:style-name="T426_3">ο<text:s/>δείκτης<text:s/>κάλυψης<text:s/>χρηματοοικονομικών<text:s/>υποχρεώσεων<text:s/>της<text:s/>επιχείρησης<text:s/>(EBITDA<text:s/>interest<text:s/>coverage<text:s/>ratio)<text:s/>δεν<text:s/>ήταν<text:s/>κάτω<text:s/>του<text:s/>1,0.</text:span></text:p>
      <text:p text:style-name="P427"><text:span text:style-name="T427_1">2.</text:span><text:span text:style-name="T427_2"><text:s/>Πιστοποιητικό<text:s/>μη<text:s/>πτώχευσης,<text:s/>μη<text:s/>υποβολής<text:s/>αίτησης<text:s/>για<text:s/>πτώχευση,<text:s/>μη<text:s/>θέσης<text:s/>σε<text:s/>αναγκαστική<text:s/>διαχείριση<text:s/>και<text:s/>μη<text:s/>υποβολής<text:s/>αίτησης<text:s/>για<text:s/>θέση<text:s/>σε<text:s/>αναγκαστική<text:s/>διαχείριση.</text:span></text:p>
      <text:p text:style-name="P428"><text:span text:style-name="T428_1">ΠΑΡΑΡΤΗΜΑ<text:s/>III</text:span></text:p>
      <text:p text:style-name="P429"><text:span text:style-name="T429_1">ΚΑΔ<text:s/>ΤΟΜΕΑ<text:s/>ΑΛΙΕΙΑΣ<text:s/>ΚΑΙ<text:s/>ΥΔΑΤΟΚΑΛΛΙΕΡΓΕΙΑΣ</text:span></text:p>
      <table:table table:style-name="Table5">
        <table:table-column table:style-name="Column28"/>
        <table:table-column table:style-name="Column29"/>
        <table:table-row table:style-name="Row19">
          <table:table-cell table:style-name="Cell130">
            <text:p text:style-name="P430"><text:span text:style-name="T430_1">03</text:span></text:p>
          </table:table-cell>
          <table:table-cell table:style-name="Cell131">
            <text:p text:style-name="P431"><text:span text:style-name="T431_1">Αλιεία<text:s/>και<text:s/>υδατοκαλλιέργεια</text:span></text:p>
          </table:table-cell>
        </table:table-row>
        <table:table-row table:style-name="Row20">
          <table:table-cell table:style-name="Cell132">
            <text:p text:style-name="P432"><text:span text:style-name="T432_1">10.2</text:span></text:p>
          </table:table-cell>
          <table:table-cell table:style-name="Cell133">
            <text:p text:style-name="P433"><text:span text:style-name="T433_1">Επεξεργασία<text:s/>και<text:s/>συντήρηση<text:s/>ψαριών,<text:s/>καρκινοειδών<text:s/>και<text:s/>μαλακίων</text:span></text:p>
          </table:table-cell>
        </table:table-row>
        <table:table-row table:style-name="Row21">
          <table:table-cell table:style-name="Cell134">
            <text:p text:style-name="P434"><text:span text:style-name="T434_1">10.41.12</text:span></text:p>
          </table:table-cell>
          <table:table-cell table:style-name="Cell135">
            <text:p text:style-name="P435"><text:span text:style-name="T435_1">Παραγωγή<text:s/>λιπών<text:s/>και<text:s/></text:span><text:span text:style-name="T435_2">ελαίων</text:span><text:span text:style-name="T435_3"><text:s/>και<text:s/></text:span><text:span text:style-name="T435_4">των</text:span><text:span text:style-name="T435_5"><text:s/>κλασμάτων<text:s/>τους,<text:s/>ψαριών<text:s/>και<text:s/>Θαλάσσιων<text:s/>Θηλαστικών</text:span></text:p>
          </table:table-cell>
        </table:table-row>
        <table:table-row table:style-name="Row22">
          <table:table-cell table:style-name="Cell136">
            <text:p text:style-name="P436"><text:span text:style-name="T436_1">46.11.11.07</text:span></text:p>
          </table:table-cell>
          <table:table-cell table:style-name="Cell137">
            <text:p text:style-name="P437"><text:span text:style-name="T437_1">Εμπορικοί<text:s/>αντιπρόσωποι<text:s/></text:span><text:span text:style-name="T437_2">που</text:span><text:span text:style-name="T437_3"><text:s/>μεσολαβούν<text:s/>στην<text:s/>πώληση<text:s/>ψαριών,<text:s/>ζώντων<text:s/>και<text:s/>γόνου</text:span></text:p>
          </table:table-cell>
        </table:table-row>
        <table:table-row table:style-name="Row23">
          <table:table-cell table:style-name="Cell138">
            <text:p text:style-name="P438"><text:span text:style-name="T438_1">46.17.11.27</text:span></text:p>
          </table:table-cell>
          <table:table-cell table:style-name="Cell139">
            <text:p text:style-name="P439"><text:span text:style-name="T439_1">Εμπορικοί<text:s/>αντιπρόσωποι<text:s/></text:span><text:span text:style-name="T439_2">που</text:span><text:span text:style-name="T439_3"><text:s/>μεσολαβούν<text:s/>στην<text:s/>πώληση<text:s/>ψαριών,<text:s/></text:span><text:span text:style-name="T439_4">καρκινοειδών</text:span><text:span text:style-name="T439_5"><text:s/>και<text:s/>μαλακίων,<text:s/>μη<text:s/>ζώντων</text:span></text:p>
          </table:table-cell>
        </table:table-row>
        <table:table-row table:style-name="Row24">
          <table:table-cell table:style-name="Cell140">
            <text:p text:style-name="P440"><text:span text:style-name="T440_1">46.21.19.11</text:span></text:p>
          </table:table-cell>
          <table:table-cell table:style-name="Cell141">
            <text:p text:style-name="P441"><text:span text:style-name="T441_1">Χονδρικό<text:s/></text:span><text:span text:style-name="T441_2">εμπόριο</text:span><text:span text:style-name="T441_3"><text:s/>προϊόντων<text:s/>π.δ.κ.α.<text:s/>ψαριών<text:s/>ή<text:s/></text:span><text:span text:style-name="T441_4">καρκινοειδών,</text:span><text:span text:style-name="T441_5"><text:s/>μαλακίων<text:s/>η<text:s/></text:span><text:span text:style-name="T441_6">άλλων<text:s/></text:span><text:span text:style-name="T441_7">υδρόβιων<text:s/>ασπόνδυλων</text:span></text:p>
          </table:table-cell>
        </table:table-row>
        <table:table-row table:style-name="Row25">
          <table:table-cell table:style-name="Cell142">
            <text:p text:style-name="P442"><text:span text:style-name="T442_1">46.38.1</text:span></text:p>
          </table:table-cell>
          <table:table-cell table:style-name="Cell143">
            <text:p text:style-name="P443"><text:span text:style-name="T443_1">Χονδρικό<text:s/>εμπόριο<text:s/>ψαριών,<text:s/></text:span><text:span text:style-name="T443_2">καρκινοειδών</text:span><text:span text:style-name="T443_3"><text:s/>και<text:s/>μαλακίων</text:span></text:p>
          </table:table-cell>
        </table:table-row>
        <table:table-row table:style-name="Row26">
          <table:table-cell table:style-name="Cell144">
            <text:p text:style-name="P444"><text:span text:style-name="T444_1">46.76.19.14</text:span></text:p>
          </table:table-cell>
          <table:table-cell table:style-name="Cell145">
            <text:p text:style-name="P445"><text:span text:style-name="T445_1">Χονδρικό<text:s/>εμπόριο<text:s/>κοραλλιών<text:s/>και<text:s/>παρόμοιων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27">
          <table:table-cell table:style-name="Cell146">
            <text:p text:style-name="P446"><text:span text:style-name="T446_1">46.76.19.15</text:span></text:p>
          </table:table-cell>
          <table:table-cell table:style-name="Cell147">
            <text:p text:style-name="P447"><text:span text:style-name="T447_1">Χονδρικό<text:s/></text:span><text:span text:style-name="T447_2">εμπόριο</text:span><text:span text:style-name="T447_3"><text:s/>μαργαριταριών<text:s/>από<text:s/>καλλιέργεια,<text:s/>ακατέργαστων</text:span></text:p>
          </table:table-cell>
        </table:table-row>
        <table:table-row table:style-name="Row28">
          <table:table-cell table:style-name="Cell148">
            <text:p text:style-name="P448"><text:span text:style-name="T448_1">46.76.19.30</text:span></text:p>
          </table:table-cell>
          <table:table-cell table:style-name="Cell149">
            <text:p text:style-name="P449"><text:span text:style-name="T449_1">Χονδρικό<text:s/>εμπόριο<text:s/>φυσικών<text:s/>μαργαριταριών,<text:s/>ακατέργαστων</text:span></text:p>
          </table:table-cell>
        </table:table-row>
        <table:table-row table:style-name="Row29">
          <table:table-cell table:style-name="Cell150">
            <text:p text:style-name="P450"><text:span text:style-name="T450_1">47.23</text:span></text:p>
          </table:table-cell>
          <table:table-cell table:style-name="Cell151">
            <text:p text:style-name="P451"><text:span text:style-name="T451_1">Λιανικό<text:s/>εμπόριο<text:s/>ψαριών,<text:s/></text:span><text:span text:style-name="T451_2">καρκινοειδών</text:span><text:span text:style-name="T451_3"><text:s/>και<text:s/>μαλακίων<text:s/>σε<text:s/>εξειδικευμένα<text:s/>καταστήματα</text:span></text:p>
          </table:table-cell>
        </table:table-row>
        <table:table-row table:style-name="Row30">
          <table:table-cell table:style-name="Cell152">
            <text:p text:style-name="P452"><text:span text:style-name="T452_1">47.77.82.08</text:span></text:p>
          </table:table-cell>
          <table:table-cell table:style-name="Cell153">
            <text:p text:style-name="P453"><text:span text:style-name="T453_1">Λιανικό<text:s/>εμπόριο<text:s/>μαργαριταριών<text:s/>από<text:s/></text:span><text:span text:style-name="T453_2">καλλιέργεια,</text:span><text:span text:style-name="T453_3"><text:s/>ακατέργαστων</text:span></text:p>
          </table:table-cell>
        </table:table-row>
        <table:table-row table:style-name="Row31">
          <table:table-cell table:style-name="Cell154">
            <text:p text:style-name="P454"><text:span text:style-name="T454_1">47.77.82.13</text:span></text:p>
          </table:table-cell>
          <table:table-cell table:style-name="Cell155">
            <text:p text:style-name="P455"><text:span text:style-name="T455_1">Λιανικό<text:s/>εμπόριο<text:s/>φυσικών<text:s/>μαργαριταριών,<text:s/>ακατέργαστων</text:span></text:p>
          </table:table-cell>
        </table:table-row>
        <table:table-row table:style-name="Row32">
          <table:table-cell table:style-name="Cell156">
            <text:p text:style-name="P456"><text:span text:style-name="T456_1">47.78.86.18</text:span></text:p>
          </table:table-cell>
          <table:table-cell table:style-name="Cell157">
            <text:p text:style-name="P457"><text:span text:style-name="T457_1">Λιανικό<text:s/></text:span><text:span text:style-name="T457_2">εμπόριο</text:span><text:span text:style-name="T457_3"><text:s/>κοραλλιών<text:s/>και<text:s/></text:span><text:span text:style-name="T457_4">παρόμοιων</text:span><text:span text:style-name="T457_5"><text:s/>προϊόντων,<text:s/>οστράκων<text:s/>μαλακίων,<text:s/>καρκινοειδών<text:s/>ή<text:s/>εχινόδερμων<text:s/>και<text:s/>οστών<text:s/>σουπιών</text:span></text:p>
          </table:table-cell>
        </table:table-row>
        <table:table-row table:style-name="Row33">
          <table:table-cell table:style-name="Cell158">
            <text:p text:style-name="P458"><text:span text:style-name="T458_1">47.91.15</text:span></text:p>
          </table:table-cell>
          <table:table-cell table:style-name="Cell159">
            <text:p text:style-name="P459"><text:span text:style-name="T459_1">Λιανικό<text:s/>εμπόριο<text:s/>ψαριών,<text:s/>οστρακοειδών<text:s/>και<text:s/>μαλακίων,<text:s/>με<text:s/>αλληλογραφία<text:s/>ή<text:s/>μέσω<text:s/>διαδίκτυου</text:span></text:p>
          </table:table-cell>
        </table:table-row>
        <table:table-row table:style-name="Row34">
          <table:table-cell table:style-name="Cell160">
            <text:p text:style-name="P460"><text:span text:style-name="T460_1">47.99.15</text:span></text:p>
          </table:table-cell>
          <table:table-cell table:style-name="Cell161">
            <text:p text:style-name="P461"><text:span text:style-name="T461_1">Άλλο<text:s/>λιανικό<text:s/>εμπόριο<text:s/>ψαριών,<text:s/>οστρακοειδών<text:s/>και<text:s/>μαλακίων<text:s/>εκτός<text:s/>καταστημάτων,<text:s/>υπαίθριων<text:s/>πάγκων<text:s/>ή<text:s/>αγορών</text:span></text:p>
          </table:table-cell>
        </table:table-row>
      </table:table>
      <text:p text:style-name="P462"><text:span text:style-name="T462_1">ΠΑΡΑΡΤΗΜΑ<text:s/>IV<text:s/>ΚΩΔΙΚΟΙ<text:s/>ΑΡΙΘΜΩΝ<text:s/>ΔΡΑΣΤΗΡΙΟΤΗΤΑΣ</text:span></text:p>
      <text:p text:style-name="P463"><text:span text:style-name="T463_1">Παρατίθεται<text:s/>πίνακας<text:s/>με<text:s/>τον<text:s/>Κωδικό<text:s/>Αριθμό<text:s/>Δραστηριότητας<text:s/>(ΚΑΔ)<text:s/>των<text:s/>κλάδων<text:s/>που<text:s/>εμπίπτουν<text:s/>στην<text:s/>στην<text:s/>παρ.2<text:s/>του<text:s/>άρθρου<text:s/>4.<text:s/>Σε<text:s/>περίπτωση<text:s/>τετραψήφιου<text:s/>ΚΑΔ<text:s/>συμπεριλαμβάνονται<text:s/>όλες<text:s/>οι<text:s/>υποκατηγορίες<text:s/>πενταψήφιων,<text:s/>εξαψήφιων<text:s/>και<text:s/>οκταψήφιων,<text:s/>σε<text:s/>περίπτωση<text:s/>πενταψήφιου<text:s/>ΚΑΔ<text:s/>συμπεριλαμβάνονται<text:s/>όλες<text:s/>οι<text:s/>υποκατηγορίες<text:s/>εξαψήφιων<text:s/>και<text:s/>οκταψήφιων,<text:s/>κ.ο.κ.</text:span></text:p>
      <table:table table:style-name="Table6">
        <table:table-column table:style-name="Column30"/>
        <table:table-column table:style-name="Column31"/>
        <table:table-row table:style-name="Row35">
          <table:table-cell table:style-name="Cell162">
            <text:p text:style-name="P464"><text:span text:style-name="T464_1">55.30</text:span></text:p>
          </table:table-cell>
          <table:table-cell table:style-name="Cell163">
            <text:p text:style-name="P465"><text:span text:style-name="T465_1">χώροι<text:s/></text:span><text:span text:style-name="T465_2">κατασκήνωσης,</text:span><text:span text:style-name="T465_3"><text:s/>εγκαταστάσεις<text:s/>για<text:s/>οχήματα<text:s/>αναψυχής<text:s/>και<text:s/>ρυμουλκούμενα<text:s/>οχήματα</text:span></text:p>
          </table:table-cell>
        </table:table-row>
        <table:table-row table:style-name="Row36">
          <table:table-cell table:style-name="Cell164">
            <text:p text:style-name="P466"><text:span text:style-name="T466_1">56.10</text:span></text:p>
          </table:table-cell>
          <table:table-cell table:style-name="Cell165">
            <text:p text:style-name="P467"><text:span text:style-name="T467_1">Δραστηριότητες<text:s/>υπηρεσιών<text:s/>εστιατορίων<text:s/>και<text:s/></text:span><text:span text:style-name="T467_2">κινητών</text:span><text:span text:style-name="T467_3"><text:s/>μονάδων<text:s/>εστίασης</text:span></text:p>
          </table:table-cell>
        </table:table-row>
        <table:table-row table:style-name="Row37">
          <table:table-cell table:style-name="Cell166">
            <text:p text:style-name="P468"><text:span text:style-name="T468_1">56.21</text:span></text:p>
          </table:table-cell>
          <table:table-cell table:style-name="Cell167">
            <text:p text:style-name="P469"><text:span text:style-name="T469_1">Δραστηριότητες<text:s/>υπηρεσιών<text:s/>τροφοδοσίας<text:s/>για<text:s/>εκδηλώσεις</text:span></text:p>
          </table:table-cell>
        </table:table-row>
        <table:table-row table:style-name="Row38">
          <table:table-cell table:style-name="Cell168">
            <text:p text:style-name="P470"><text:span text:style-name="T470_1">56.29</text:span></text:p>
          </table:table-cell>
          <table:table-cell table:style-name="Cell169">
            <text:p text:style-name="P471"><text:span text:style-name="T471_1">Αλλες<text:s/>υπηρεσίες<text:s/>εστίασης,<text:s/>με<text:s/>εξαίρεση<text:s/>τις<text:s/>Υπηρεσίες<text:s/>γευμάτων<text:s/>που<text:s/>παρέχονται<text:s/>από<text:s/></text:span><text:span text:style-name="T471_2">στρατιωτικές</text:span><text:span text:style-name="T471_3"><text:s/>τραπεζαρίες<text:s/>(56.29.20.01)</text:span></text:p>
          </table:table-cell>
        </table:table-row>
        <table:table-row table:style-name="Row39">
          <table:table-cell table:style-name="Cell170">
            <text:p text:style-name="P472"><text:span text:style-name="T472_1">56.30</text:span></text:p>
          </table:table-cell>
          <table:table-cell table:style-name="Cell171">
            <text:p text:style-name="P473"><text:span text:style-name="T473_1">Δραστηριότητες<text:s/>παροχής<text:s/></text:span><text:span text:style-name="T473_2">ποτών</text:span></text:p>
          </table:table-cell>
        </table:table-row>
        <table:table-row table:style-name="Row40">
          <table:table-cell table:style-name="Cell172">
            <text:p text:style-name="P474"><text:span text:style-name="T474_1">59.13.11.02</text:span></text:p>
          </table:table-cell>
          <table:table-cell table:style-name="Cell173">
            <text:p text:style-name="P475"><text:span text:style-name="T475_1">Υπηρεσίες<text:s/>εκμετάλλευσης<text:s/>κινηματογραφικών<text:s/>ταινιών</text:span></text:p>
          </table:table-cell>
        </table:table-row>
        <table:table-row table:style-name="Row41">
          <table:table-cell table:style-name="Cell174">
            <text:p text:style-name="P476"><text:span text:style-name="T476_1">59.14</text:span></text:p>
          </table:table-cell>
          <table:table-cell table:style-name="Cell175">
            <text:p text:style-name="P477"><text:span text:style-name="T477_1">Δραστηριότητες<text:s/>προβολής<text:s/>κινηματογραφικών<text:s/>ταινιών</text:span></text:p>
          </table:table-cell>
        </table:table-row>
        <table:table-row table:style-name="Row42">
          <table:table-cell table:style-name="Cell176">
            <text:p text:style-name="P478"><text:span text:style-name="T478_1">77.22</text:span></text:p>
          </table:table-cell>
          <table:table-cell table:style-name="Cell177">
            <text:p text:style-name="P479"><text:span text:style-name="T479_1">Ενοικίαση<text:s/>βιντεοκασετών<text:s/>και<text:s/>δίσκων</text:span></text:p>
          </table:table-cell>
        </table:table-row>
        <table:table-row table:style-name="Row43">
          <table:table-cell table:style-name="Cell178">
            <text:p text:style-name="P480"><text:span text:style-name="T480_1">77.39.13</text:span></text:p>
          </table:table-cell>
          <table:table-cell table:style-name="Cell179">
            <text:p text:style-name="P481"><text:span text:style-name="T481_1">Υπηρεσίες<text:s/>ενοικίασης<text:s/>και<text:s/>χρηματοδοτικής<text:s/>μίσθωσης<text:s/></text:span><text:span text:style-name="T481_2">μοτοσικλετών</text:span><text:span text:style-name="T481_3"><text:s/>και<text:s/>τροχόσπιτων</text:span></text:p>
          </table:table-cell>
        </table:table-row>
        <table:table-row table:style-name="Row44">
          <table:table-cell table:style-name="Cell180">
            <text:p text:style-name="P482"><text:span text:style-name="T482_1">77.39.19.03</text:span></text:p>
          </table:table-cell>
          <table:table-cell table:style-name="Cell181">
            <text:p text:style-name="P483"><text:span text:style-name="T483_1">Υπηρεσίες<text:s/>ενοικίασης<text:s/>εξοπλισμού<text:s/></text:span><text:span text:style-name="T483_2">εκθέσεων</text:span></text:p>
          </table:table-cell>
        </table:table-row>
        <table:table-row table:style-name="Row45">
          <table:table-cell table:style-name="Cell182">
            <text:p text:style-name="P484"><text:span text:style-name="T484_1">79.90.32</text:span></text:p>
          </table:table-cell>
          <table:table-cell table:style-name="Cell183">
            <text:p text:style-name="P485"><text:span text:style-name="T485_1">Υπηρεσίες<text:s/></text:span><text:span text:style-name="T485_2">κρατήσεων</text:span><text:span text:style-name="T485_3"><text:s/>για<text:s/>συνεδριακά<text:s/></text:span><text:span text:style-name="T485_4">κέντρα</text:span><text:span text:style-name="T485_5"><text:s/>και<text:s/>εκθεσιακούς<text:s/>χώρους</text:span></text:p>
          </table:table-cell>
        </table:table-row>
        <table:table-row table:style-name="Row46">
          <table:table-cell table:style-name="Cell184">
            <text:p text:style-name="P486"><text:span text:style-name="T486_1">79.90.39</text:span></text:p>
          </table:table-cell>
          <table:table-cell table:style-name="Cell185">
            <text:p text:style-name="P487"><text:span text:style-name="T487_1">Υπηρεσίες<text:s/></text:span><text:span text:style-name="T487_2">κρατήσεων</text:span><text:span text:style-name="T487_3"><text:s/>για<text:s/>εισιτήρια<text:s/>εκδηλώσεων,<text:s/>υπηρεσίες<text:s/>ψυχαγωγίας<text:s/>και<text:s/>αναψυχής<text:s/>και<text:s/>Αλλες<text:s/>υπηρεσίες<text:s/></text:span><text:span text:style-name="T487_4">κρατήσεων</text:span><text:span text:style-name="T487_5"><text:s/>π.δ.κ.α.</text:span></text:p>
          </table:table-cell>
        </table:table-row>
        <table:table-row table:style-name="Row47">
          <table:table-cell table:style-name="Cell186">
            <text:p text:style-name="P488"><text:span text:style-name="T488_1">82.30</text:span></text:p>
          </table:table-cell>
          <table:table-cell table:style-name="Cell187">
            <text:p text:style-name="P489"><text:span text:style-name="T489_1">Οργάνωση<text:s/>συνεδρίων<text:s/>και<text:s/>εμπορικών<text:s/></text:span><text:span text:style-name="T489_2">εκθέσεων</text:span></text:p>
          </table:table-cell>
        </table:table-row>
        <table:table-row table:style-name="Row48">
          <table:table-cell table:style-name="Cell188">
            <text:p text:style-name="P490"><text:span text:style-name="T490_1">85.51</text:span></text:p>
          </table:table-cell>
          <table:table-cell table:style-name="Cell189">
            <text:p text:style-name="P491"><text:span text:style-name="T491_1">Αθλητική<text:s/>και<text:s/>ψυχαγωγική<text:s/>εκπαίδευση</text:span></text:p>
          </table:table-cell>
        </table:table-row>
        <table:table-row table:style-name="Row49">
          <table:table-cell table:style-name="Cell190">
            <text:p text:style-name="P492"><text:span text:style-name="T492_1">85.52</text:span></text:p>
          </table:table-cell>
          <table:table-cell table:style-name="Cell191">
            <text:p text:style-name="P493"><text:span text:style-name="T493_1">Πολιτιστική<text:s/>εκπαίδευση</text:span></text:p>
          </table:table-cell>
        </table:table-row>
        <table:table-row table:style-name="Row50">
          <table:table-cell table:style-name="Cell192">
            <text:p text:style-name="P494"><text:span text:style-name="T494_1">85.53</text:span></text:p>
          </table:table-cell>
          <table:table-cell table:style-name="Cell193">
            <text:p text:style-name="P495"><text:span text:style-name="T495_1">Δραστηριότητες<text:s/>σχολών<text:s/></text:span><text:span text:style-name="T495_2">ερασιτεχνών</text:span><text:span text:style-name="T495_3"><text:s/>οδηγών</text:span></text:p>
          </table:table-cell>
        </table:table-row>
        <table:table-row table:style-name="Row51">
          <table:table-cell table:style-name="Cell194">
            <text:p text:style-name="P496"><text:span text:style-name="T496_1">85.59</text:span></text:p>
          </table:table-cell>
          <table:table-cell table:style-name="Cell195">
            <text:p text:style-name="P497"><text:span text:style-name="T497_1">Αλλη<text:s/>εκπαίδευση<text:s/>π.δ.κ.α.</text:span></text:p>
          </table:table-cell>
        </table:table-row>
        <table:table-row table:style-name="Row52">
          <table:table-cell table:style-name="Cell196">
            <text:p text:style-name="P498"><text:span text:style-name="T498_1">88.10.11</text:span></text:p>
          </table:table-cell>
          <table:table-cell table:style-name="Cell197">
            <text:p text:style-name="P499"><text:span text:style-name="T499_1">Υπηρεσίες<text:s/>επίσκεψης<text:s/>και<text:s/>παροχής<text:s/>υποστήριξης<text:s/>σε<text:s/>ηλικιωμένους</text:span></text:p>
          </table:table-cell>
        </table:table-row>
        <table:table-row table:style-name="Row53">
          <table:table-cell table:style-name="Cell198">
            <text:p text:style-name="P500"><text:span text:style-name="T500_1">88.10.12</text:span></text:p>
          </table:table-cell>
          <table:table-cell table:style-name="Cell199">
            <text:p text:style-name="P501"><text:span text:style-name="T501_1">Υπηρεσίες<text:s/></text:span><text:span text:style-name="T501_2">κέντρων</text:span><text:span text:style-name="T501_3"><text:s/>ημερήσιας<text:s/>φροντίδας<text:s/></text:span><text:span text:style-name="T501_4">ηλικιωμένων</text:span></text:p>
          </table:table-cell>
        </table:table-row>
        <table:table-row table:style-name="Row54">
          <table:table-cell table:style-name="Cell200">
            <text:p text:style-name="P502"><text:span text:style-name="T502_1">90.01</text:span></text:p>
          </table:table-cell>
          <table:table-cell table:style-name="Cell201">
            <text:p text:style-name="P503"><text:span text:style-name="T503_1">Τέχνες<text:s/>του<text:s/>θεάματος</text:span></text:p>
          </table:table-cell>
        </table:table-row>
        <table:table-row table:style-name="Row55">
          <table:table-cell table:style-name="Cell202">
            <text:p text:style-name="P504"><text:span text:style-name="T504_1">90.02</text:span></text:p>
          </table:table-cell>
          <table:table-cell table:style-name="Cell203">
            <text:p text:style-name="P505"><text:span text:style-name="T505_1">Υποστηρικτικές<text:s/>δραστηριότητες<text:s/>για<text:s/>τις<text:s/>τέχνες<text:s/>του<text:s/>θεάματος</text:span></text:p>
          </table:table-cell>
        </table:table-row>
        <table:table-row table:style-name="Row56">
          <table:table-cell table:style-name="Cell204">
            <text:p text:style-name="P506"><text:span text:style-name="T506_1">90.03.11.04</text:span></text:p>
          </table:table-cell>
          <table:table-cell table:style-name="Cell205">
            <text:p text:style-name="P507"><text:span text:style-name="T507_1">Υπηρεσίες<text:s/>ενορχηστρωτή</text:span></text:p>
          </table:table-cell>
        </table:table-row>
        <table:table-row table:style-name="Row57">
          <table:table-cell table:style-name="Cell206">
            <text:p text:style-name="P508"><text:span text:style-name="T508_1">90.03.11.07</text:span></text:p>
          </table:table-cell>
          <table:table-cell table:style-name="Cell207">
            <text:p text:style-name="P509"><text:span text:style-name="T509_1">Υπηρεσίες<text:s/>μουσουργού</text:span></text:p>
          </table:table-cell>
        </table:table-row>
        <table:table-row table:style-name="Row58">
          <table:table-cell table:style-name="Cell208">
            <text:p text:style-name="P510"><text:span text:style-name="T510_1">90.03.11.17</text:span></text:p>
          </table:table-cell>
          <table:table-cell table:style-name="Cell209">
            <text:p text:style-name="P511"><text:span text:style-name="T511_1">Υπηρεσίες<text:s/>χορογράφου</text:span></text:p>
          </table:table-cell>
        </table:table-row>
        <table:table-row table:style-name="Row59">
          <table:table-cell table:style-name="Cell210">
            <text:p text:style-name="P512"><text:span text:style-name="T512_1">90.03.11.18</text:span></text:p>
          </table:table-cell>
          <table:table-cell table:style-name="Cell211">
            <text:p text:style-name="P513"><text:span text:style-name="T513_1">Υπηρεσίες<text:s/>χορωδού</text:span></text:p>
          </table:table-cell>
        </table:table-row>
        <table:table-row table:style-name="Row60">
          <table:table-cell table:style-name="Cell212">
            <text:p text:style-name="P514"><text:span text:style-name="T514_1">90.04</text:span></text:p>
          </table:table-cell>
          <table:table-cell table:style-name="Cell213">
            <text:p text:style-name="P515"><text:span text:style-name="T515_1">Εκμετάλλευση<text:s/>αιθουσών<text:s/>θεαμάτων<text:s/>και<text:s/>συναφείς<text:s/>δραστηριότητες</text:span></text:p>
          </table:table-cell>
        </table:table-row>
        <table:table-row table:style-name="Row61">
          <table:table-cell table:style-name="Cell214">
            <text:p text:style-name="P516"><text:span text:style-name="T516_1">91.01</text:span></text:p>
          </table:table-cell>
          <table:table-cell table:style-name="Cell215">
            <text:p text:style-name="P517"><text:span text:style-name="T517_1">Δραστηριότητες<text:s/>βιβλιοθηκών<text:s/>και<text:s/>αρχειοφυλακείων</text:span></text:p>
          </table:table-cell>
        </table:table-row>
        <table:table-row table:style-name="Row62">
          <table:table-cell table:style-name="Cell216">
            <text:p text:style-name="P518"><text:span text:style-name="T518_1">91.02</text:span></text:p>
          </table:table-cell>
          <table:table-cell table:style-name="Cell217">
            <text:p text:style-name="P519"><text:span text:style-name="T519_1">Δραστηριότητες<text:s/>μουσείων</text:span></text:p>
          </table:table-cell>
        </table:table-row>
        <table:table-row table:style-name="Row63">
          <table:table-cell table:style-name="Cell218">
            <text:p text:style-name="P520"><text:span text:style-name="T520_1">91.03</text:span></text:p>
          </table:table-cell>
          <table:table-cell table:style-name="Cell219">
            <text:p text:style-name="P521"><text:span text:style-name="T521_1">λειτουργία<text:s/></text:span><text:span text:style-name="T521_2">ιστορικών</text:span><text:span text:style-name="T521_3"><text:s/>χώρων<text:s/>και<text:s/>κτιρίων<text:s/>και<text:s/>παρόμοιων<text:s/>πόλων<text:s/>έλξης<text:s/></text:span><text:span text:style-name="T521_4">επισκεπτών</text:span></text:p>
          </table:table-cell>
        </table:table-row>
        <table:table-row table:style-name="Row64">
          <table:table-cell table:style-name="Cell220">
            <text:p text:style-name="P522"><text:span text:style-name="T522_1">91.04</text:span></text:p>
          </table:table-cell>
          <table:table-cell table:style-name="Cell221">
            <text:p text:style-name="P523"><text:span text:style-name="T523_1">Δραστηριότητες<text:s/>βοτανικών<text:s/>και<text:s/>ζωολογικών<text:s/>κήπων<text:s/>και<text:s/>φυσικών<text:s/>βιοτόπων</text:span></text:p>
          </table:table-cell>
        </table:table-row>
        <table:table-row table:style-name="Row65">
          <table:table-cell table:style-name="Cell222">
            <text:p text:style-name="P524"><text:span text:style-name="T524_1">92.00</text:span></text:p>
          </table:table-cell>
          <table:table-cell table:style-name="Cell223">
            <text:p text:style-name="P525"><text:span text:style-name="T525_1">Τυχερά<text:s/>παιχνίδια<text:s/>και<text:s/>στοιχήματα<text:s/></text:span><text:span text:style-name="T525_2">εκτός</text:span><text:span text:style-name="T525_3"><text:s/>από<text:s/>Υπηρεσίες<text:s/></text:span><text:span text:style-name="T525_4">τυχερών</text:span><text:span text:style-name="T525_5"><text:s/>παιχνιδιών<text:s/>σε<text:s/>απ<text:s/>ευθείας<text:s/>(on-line)<text:s/>σύνδεση<text:s/>(92.00.14),<text:s/>Υπηρεσίες<text:s/>στοιχημάτων<text:s/>σε<text:s/>απ<text:s/>ευθείας<text:s/>(online)<text:s/>σύνδεση<text:s/>(92.00.21)</text:span></text:p>
          </table:table-cell>
        </table:table-row>
        <table:table-row table:style-name="Row66">
          <table:table-cell table:style-name="Cell224">
            <text:p text:style-name="P526"><text:span text:style-name="T526_1">93.11</text:span></text:p>
          </table:table-cell>
          <table:table-cell table:style-name="Cell225">
            <text:p text:style-name="P527"><text:span text:style-name="T527_1">Εκμετάλλευση<text:s/>αθλητικών<text:s/>εγκαταστάσεων</text:span></text:p>
          </table:table-cell>
        </table:table-row>
      </table:table>
      <text:p text:style-name="P528"/>
      <table:table table:style-name="Table7">
        <table:table-column table:style-name="Column32"/>
        <table:table-column table:style-name="Column33"/>
        <table:table-row table:style-name="Row67">
          <table:table-cell table:style-name="Cell226">
            <text:p text:style-name="P529"><text:span text:style-name="T529_1">93.12</text:span></text:p>
          </table:table-cell>
          <table:table-cell table:style-name="Cell227">
            <text:p text:style-name="P530"><text:span text:style-name="T530_1">Δραστηριότητες<text:s/>αθλητικών<text:s/>ομίλων</text:span></text:p>
          </table:table-cell>
        </table:table-row>
        <table:table-row table:style-name="Row68">
          <table:table-cell table:style-name="Cell228">
            <text:p text:style-name="P531"><text:span text:style-name="T531_1">93.13</text:span></text:p>
          </table:table-cell>
          <table:table-cell table:style-name="Cell229">
            <text:p text:style-name="P532"><text:span text:style-name="T532_1">Εγκαταστάσεις<text:s/>γυμναστικής</text:span></text:p>
          </table:table-cell>
        </table:table-row>
        <table:table-row table:style-name="Row69">
          <table:table-cell table:style-name="Cell230">
            <text:p text:style-name="P533"><text:span text:style-name="T533_1">93.19</text:span></text:p>
          </table:table-cell>
          <table:table-cell table:style-name="Cell231">
            <text:p text:style-name="P534"><text:span text:style-name="T534_1">Άλλες<text:s/>αθλητικές<text:s/>δραστηριότητες<text:s/>,<text:s/>με<text:s/>εξαίρεση<text:s/>υπηρεσίες<text:s/>που<text:s/>σχετίζονται<text:s/>με<text:s/>την<text:s/>εκπαίδευση<text:s/>κατοικίδιων<text:s/>ζώων<text:s/>συντροφιάς,<text:s/>για<text:s/>κυνήγι<text:s/>και<text:s/>σχετικές<text:s/>δραστηριότητες<text:s/>(93.19.13.03)</text:span></text:p>
          </table:table-cell>
        </table:table-row>
        <table:table-row table:style-name="Row70">
          <table:table-cell table:style-name="Cell232">
            <text:p text:style-name="P535"><text:span text:style-name="T535_1">93.21</text:span></text:p>
          </table:table-cell>
          <table:table-cell table:style-name="Cell233">
            <text:p text:style-name="P536"><text:span text:style-name="T536_1">Δραστηριότητες<text:s/>πάρκων<text:s/>αναψυχής<text:s/>και<text:s/>άλλων<text:s/>θεματικών<text:s/>πάρκων</text:span></text:p>
          </table:table-cell>
        </table:table-row>
        <table:table-row table:style-name="Row71">
          <table:table-cell table:style-name="Cell234">
            <text:p text:style-name="P537"><text:span text:style-name="T537_1">93.29</text:span></text:p>
          </table:table-cell>
          <table:table-cell table:style-name="Cell235">
            <text:p text:style-name="P538"><text:span text:style-name="T538_1">Άλλες<text:s/>δραστηριότητες<text:s/>διασκέδασης<text:s/>και<text:s/>ψυχαγωγίας</text:span></text:p>
          </table:table-cell>
        </table:table-row>
        <table:table-row table:style-name="Row72">
          <table:table-cell table:style-name="Cell236">
            <text:p text:style-name="P539"><text:span text:style-name="T539_1">94.99.16</text:span></text:p>
          </table:table-cell>
          <table:table-cell table:style-name="Cell237">
            <text:p text:style-name="P540"><text:span text:style-name="T540_1">Υπηρεσίες<text:s/></text:span><text:span text:style-name="T540_2">που</text:span><text:span text:style-name="T540_3"><text:s/>παρέχονται<text:s/>από<text:s/>πολιτιστικές<text:s/>και<text:s/>ψυχαγωγικές<text:s/>ενώσεις</text:span></text:p>
          </table:table-cell>
        </table:table-row>
        <table:table-row table:style-name="Row73">
          <table:table-cell table:style-name="Cell238">
            <text:p text:style-name="P541"><text:span text:style-name="T541_1">96.04</text:span></text:p>
          </table:table-cell>
          <table:table-cell table:style-name="Cell239">
            <text:p text:style-name="P542"><text:span text:style-name="T542_1">Δραστηριότητες<text:s/>σχετικές<text:s/>με<text:s/>τη<text:s/>φυσική<text:s/>ευεξία,<text:s/>εξαιρουμένων<text:s/></text:span><text:span text:style-name="T542_2">των</text:span><text:span text:style-name="T542_3"><text:s/>υπηρεσιών<text:s/>διαιτολογίας<text:s/>(ΚΑΔ<text:s/>96.04.10.01),<text:s/>των<text:s/>υπηρεσιών<text:s/>διαιτολογικών<text:s/>μονάδων<text:s/>με<text:s/>εξαίρεση<text:s/>την<text:s/>άσκηση<text:s/>(ΚΑΔ<text:s/>96.04.10.02),<text:s/>των<text:s/>υπηρεσιών<text:s/>προσωπικής<text:s/>υγιεινής<text:s/>και<text:s/>φροντίδας<text:s/>σώματος<text:s/>(ΚΑΔ<text:s/>96.04.10.06)</text:span></text:p>
          </table:table-cell>
        </table:table-row>
        <table:table-row table:style-name="Row74">
          <table:table-cell table:style-name="Cell240">
            <text:p text:style-name="P543"><text:span text:style-name="T543_1">96.09.19.06</text:span></text:p>
          </table:table-cell>
          <table:table-cell table:style-name="Cell241">
            <text:p text:style-name="P544"><text:span text:style-name="T544_1">Υπηρεσίες<text:s/>γραφείων<text:s/>γνωριμίας<text:s/>ή<text:s/>συνοικεσίων</text:span></text:p>
          </table:table-cell>
        </table:table-row>
        <table:table-row table:style-name="Row75">
          <table:table-cell table:style-name="Cell242">
            <text:p text:style-name="P545"><text:span text:style-name="T545_1">96.09.19.09</text:span></text:p>
          </table:table-cell>
          <table:table-cell table:style-name="Cell243">
            <text:p text:style-name="P546"><text:span text:style-name="T546_1">Υπηρεσίες<text:s/>δερματοστιξίας<text:s/>(τατουάζ)</text:span></text:p>
          </table:table-cell>
        </table:table-row>
        <table:table-row table:style-name="Row76">
          <table:table-cell table:style-name="Cell244">
            <text:p text:style-name="P547"><text:span text:style-name="T547_1">96.09.19.12</text:span></text:p>
          </table:table-cell>
          <table:table-cell table:style-name="Cell245">
            <text:p text:style-name="P548"><text:span text:style-name="T548_1">Υπηρεσίες<text:s/>ιερόδουλου</text:span></text:p>
          </table:table-cell>
        </table:table-row>
        <table:table-row table:style-name="Row77">
          <table:table-cell table:style-name="Cell246">
            <text:p text:style-name="P549"><text:span text:style-name="T549_1">96.09.19.16</text:span></text:p>
          </table:table-cell>
          <table:table-cell table:style-name="Cell247">
            <text:p text:style-name="P550"><text:span text:style-name="T550_1">Υπηρεσίες<text:s/>στολισμού<text:s/></text:span><text:span text:style-name="T550_2">εκκλησιών,</text:span><text:span text:style-name="T550_3"><text:s/>αιθουσών<text:s/>κλπ<text:s/>(για<text:s/>γάμους,<text:s/>βαπτίσεις,<text:s/>κηδείες<text:s/>και<text:s/></text:span><text:span text:style-name="T550_4">Αλλες</text:span><text:span text:style-name="T550_5"><text:s/>εκδηλώσεις)</text:span></text:p>
          </table:table-cell>
        </table:table-row>
        <table:table-row table:style-name="Row78">
          <table:table-cell table:style-name="Cell248">
            <text:p text:style-name="P551"><text:span text:style-name="T551_1">96.09.19.17</text:span></text:p>
          </table:table-cell>
          <table:table-cell table:style-name="Cell249">
            <text:p text:style-name="P552"><text:span text:style-name="T552_1">Υπηρεσίες<text:s/>τρυπήματος<text:s/>δέρματος<text:s/></text:span><text:span text:style-name="T552_2">του</text:span><text:span text:style-name="T552_3"><text:s/>σώματος<text:s/>(piercing)</text:span></text:p>
          </table:table-cell>
        </table:table-row>
      </table:table>
      <text:h text:style-name="P553" text:outline-level="6"><text:span text:style-name="T553_1">Άρθρο<text:s/>13</text:span></text:h>
      <text:p text:style-name="P554"><text:span text:style-name="T554_1">Έναρξη<text:s/>ισχύος</text:span></text:p>
      <text:p text:style-name="P555"><text:span text:style-name="T555_1">Η<text:s/>παρούσα<text:s/>ισχύει<text:s/>από<text:s/>τη<text:s/>δημοσίευσή<text:s/>της.</text:span></text:p>
      <text:p text:style-name="P556"><text:span text:style-name="T556_1">Η<text:s/>απόφαση<text:s/>αυτή<text:s/>να<text:s/>δημοσιευθεί<text:s/>στην<text:s/>Εφημερίδα<text:s/>της<text:s/>Κυβερνήσεως.</text:span></text:p>
      <text:p text:style-name="P557"><text:span text:style-name="T557_1">Αθήνα,<text:s/>25<text:s/>Ιανουαρίου<text:s/>2021</text:span></text:p>
      <text:p text:style-name="P558"><text:span text:style-name="T558_1">Οι<text:s/>Υπουργοί</text:span></text:p>
      <table:table table:style-name="Table8">
        <table:table-column table:style-name="Column34"/>
        <table:table-column table:style-name="Column35"/>
        <table:table-row table:style-name="Row79">
          <table:table-cell table:style-name="Cell250">
            <text:p text:style-name="P559"><text:span text:style-name="T559_1">Οικονομικών</text:span></text:p>
            <text:p text:style-name="P560"><text:span text:style-name="T560_1">ΧΡΗΣΤΟΣ<text:s/>ΣΤΑΪΚΟΥΡΑΣ</text:span></text:p>
          </table:table-cell>
          <table:table-cell table:style-name="Cell251">
            <text:p text:style-name="P561"><text:span text:style-name="T561_1">Αναπληρωτής<text:s/>Υπουργός<text:s/>Οικονομικών</text:span></text:p>
            <text:p text:style-name="P562"><text:span text:style-name="T562_1">ΘΕΟΔΩΡΟΣ<text:s/>ΣΚΥΛΑΚΑΚΗΣ</text:span></text:p>
          </table:table-cell>
        </table:table-row>
        <table:table-row table:style-name="Row80">
          <table:table-cell table:style-name="Cell252">
            <text:p text:style-name="P563"><text:span text:style-name="T563_1">Υφυπουργός<text:s/>Οικονομικών</text:span></text:p>
            <text:p text:style-name="P564"><text:span text:style-name="T564_1">ΑΠΟΣΤΟΛΟΣ<text:s/>ΒΕΣΥΡΟΠΟΥΛΟΣ</text:span></text:p>
          </table:table-cell>
          <table:table-cell table:style-name="Cell253">
            <text:p text:style-name="P565"><text:span text:style-name="T565_1">Ανάπτυξης</text:span></text:p>
            <text:p text:style-name="P566"><text:span text:style-name="T566_1">και<text:s/>Επενδύσεων</text:span></text:p>
            <text:p text:style-name="P567"><text:span text:style-name="T567_1">ΣΠΥΡΙΔΩΝ<text:s/>-<text:s/>ΑΔΩΝΙΣ<text:s/>ΓΕΩΡΓΙΑΔΗΣ</text:span></text:p>
          </table:table-cell>
        </table:table-row>
      </table:table>
      <text:p text:style-name="P568"><text:span text:style-name="T568_1">Υφυπουργός<text:s/>Ανάπτυξης<text:s/>και<text:s/>Επενδύσεων</text:span></text:p>
      <text:p text:style-name="P569"><text:span text:style-name="T569_1">ΙΩΑΝΝΗΣ<text:s/>ΤΣΑΚΙΡ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