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/>
    <style:style style:name="T41_4" style:family="text" style:parent-style-name="Internet_20_link">
      <style:text-properties fo:color="#0000ee"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able1" style:family="table">
      <style:table-properties table:align="left" style:width="12.04cm" fo:margin-left="0cm"/>
    </style:style>
    <style:style style:name="Column1" style:family="table-column">
      <style:table-column-properties style:column-width="6.53cm"/>
    </style:style>
    <style:style style:name="Column2" style:family="table-column">
      <style:table-column-properties style:column-width="5.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554<text:s/>ΕΞ<text:s/>2021</text:span></text:p>
      <text:p text:style-name="P2"><text:span text:style-name="T2_1">Συμπληρωματικός<text:s/>καθορισμός<text:s/>αποζημίωσης<text:s/>για<text:s/>πληγέντες<text:s/>από<text:s/>τις<text:s/>πυρκαγιές<text:s/>της<text:s/>23ης<text:s/>και<text:s/>24ης<text:s/>Ιουλίου<text:s/>2018<text:s/>σε<text:s/>περιοχές<text:s/>των<text:s/>Δήμων<text:s/>Μαραθώνος<text:s/>και<text:s/>Ραφήνας<text:s/>-<text:s/>Πικερμίου<text:s/>της<text:s/>Περιφερειακής<text:s/>Ενότητας<text:s/>Ανατολικής<text:s/>Αττικής<text:s/>της<text:s/>Περιφέρειας<text:s/>Αττικής,<text:s/>οι<text:s/>οποίοι<text:s/>είχαν<text:s/>ενταχθεί<text:s/>στην<text:s/>υπό<text:s/>στοιχεία<text:s/>28293<text:s/>ΕΞ<text:s/>2019/22-3-2019<text:s/>κοινή<text:s/>απόφαση<text:s/>των<text:s/>Υπουργών<text:s/>Οικονομικών,<text:s/>Οικονομίας<text:s/>και<text:s/>Ανάπτυξης<text:s/>και<text:s/>Υποδομών<text:s/>και<text:s/>Μεταφορών<text:s/>(Β’1149)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6<text:s/>του<text:s/>ν.<text:s/>2459/1997<text:s/>«Κατάργηση<text:s/>φορολογικών<text:s/>απαλλαγών<text:s/>και<text:s/>άλλες<text:s/>διατάξεις»<text:s/>(Α’<text:s/>17)<text:s/>και<text:s/>ιδίως<text:s/>της<text:s/>παρ.<text:s/>2<text:s/>αυτού.</text:span></text:p>
      <text:p text:style-name="P6"><text:span text:style-name="T6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–2015»<text:s/>(Α’<text:s/>14).</text:span></text:p>
      <text:p text:style-name="P9"><text:span text:style-name="T9_1">5.<text:s/>Τις<text:s/>διατάξεις<text:s/>του<text:s/>Κεφαλαίου<text:s/>ΙΑ<text:s/>«Ψηφιακή<text:s/>Διαφάνεια<text:s/>-<text:s/>Πρόγραμμα<text:s/>Διαύγεια»<text:s/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π.δ.<text:s/>142/2017<text:s/>«Οργανισμός<text:s/>Υπουργείου<text:s/>Οικονομικών»<text:s/>(Α’<text:s/>181),<text:s/>όπως<text:s/>ισχύει.</text:span></text:p>
      <text:p text:style-name="P15"><text:span text:style-name="T15_1">11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6"><text:span text:style-name="T16_1">12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7"><text:span text:style-name="T17_1">13.<text:s/>Τις<text:s/>διατάξεις<text:s/>των<text:s/>άρθρων<text:s/>2,<text:s/>3<text:s/>και<text:s/>5<text:s/>του<text:s/>π.δ.<text:s/>70/2015<text:s/>(Α’<text:s/>114),<text:s/>περί<text:s/>ανασύστασης<text:s/>και<text:s/>μετονομασίας<text:s/>Υπουργείων<text:s/>και<text:s/>μεταφοράς<text:s/>της<text:s/>Γενικής<text:s/>Γραμματείας<text:s/>Βιομηχανίας.</text:span></text:p>
      <text:p text:style-name="P18"><text:span text:style-name="T18_1">14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π.δ.<text:s/>63/2005,<text:s/>(Α’<text:s/>98),σε<text:s/>συνδυασμό<text:s/>με<text:s/>την<text:s/>παρ.<text:s/>22<text:s/>του<text:s/>άρθρου<text:s/>119<text:s/>του<text:s/>ν.<text:s/>4622/2019<text:s/>(Α’<text:s/>133).</text:span></text:p>
      <text:p text:style-name="P19"><text:span text:style-name="T19_1">15.<text:s/>Την<text:s/>υπ’<text:s/>αρ.<text:s/>85847/11-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0"><text:span text:style-name="T20_1">16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1"><text:span text:style-name="T21_1">17.<text:s/>Την<text:s/>υπό<text:s/>στοιχεία<text:s/>Δ.Α.Ε.Φ.Κ.-Κ.Ε./8706/Α325/<text:s/>3-8-2018<text:s/>κοινή<text:s/>απόφαση<text:s/>των<text:s/>Υπουργών<text:s/>Οικονομικών,<text:s/>Εσωτερικών,<text:s/>Οικονομίας<text:s/>και<text:s/>Ανάπτυξης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σε<text:s/>περιοχές<text:s/>της<text:s/>Περιφέρειας<text:s/>Αττικής<text:s/>και<text:s/>της<text:s/>Περιφέρειας<text:s/>Πελοποννήσου»<text:s/>(Β’<text:s/>3255),<text:s/>όπως<text:s/>αυτή<text:s/>τροποποιήθηκε<text:s/>και<text:s/>συμπληρώθηκε<text:s/>με<text:s/>την<text:s/>υπό<text:s/>στοιχεία<text:s/>Δ.Α.Ε.Φ.Κ.-<text:s/>Κ.Ε./12147/Α325/20-12-2018<text:s/>κοινή<text:s/>απόφαση<text:s/>των<text:s/>ίδιων<text:s/>Υπουργών<text:s/>(Β’<text:s/>5984).</text:span></text:p>
      <text:p text:style-name="P22"><text:span text:style-name="T22_1">18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2459<text:s/>(Α’<text:s/>17)»<text:s/>(Β’<text:s/>985).</text:span></text:p>
      <text:p text:style-name="P23"><text:span text:style-name="T23_1">19.<text:s/>Την<text:s/>υπό<text:s/>στοιχεία<text:s/>20725/Β.979/10-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5-2017<text:s/>(Β’<text:s/>1927),<text:s/>107541/ΕΞ2020/25-9-2020<text:s/>(Β’<text:s/>4181),<text:s/>124695<text:s/>ΕΞ2020/2-11-2020<text:s/>(Β’<text:s/>4967)<text:s/>και<text:s/>145125<text:s/>ΕΞ<text:s/>2020/<text:s/>18-12-2020<text:s/>(Β’<text:s/>5636)<text:s/>αποφάσεις<text:s/>του<text:s/>Υπουργού<text:s/>Οικονομικών.</text:span></text:p>
      <text:p text:style-name="P24"><text:span text:style-name="T24_1">20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5"><text:span text:style-name="T25_1">β)</text:span><text:span text:style-name="T25_2"><text:tab/></text:span><text:span text:style-name="T25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6"><text:span text:style-name="T26_1">γ)</text:span><text:span text:style-name="T26_2"><text:tab/></text:span><text:span text:style-name="T26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21.<text:s/>Την<text:s/>υπό<text:s/>στοιχεία<text:s/>938/ΑΖ11/15-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28"><text:span text:style-name="T28_1">22.<text:s/>α)<text:s/>Την<text:s/>υπό<text:s/>στοιχεία<text:s/>28293<text:s/>ΕΞ<text:s/>2019/22-3-2019<text:s/>κοινή<text:s/>απόφαση<text:s/>των<text:s/>Υπουργών<text:s/>Οικονομικών,<text:s/>Οικονομίας<text:s/>και<text:s/>Ανάπτυξης<text:s/>και<text:s/>Υποδομών<text:s/>και<text:s/>Μεταφορών,<text:s/>«Καθορισμός<text:s/>αποζημίωσης<text:s/>των<text:s/>πληγέντων<text:s/>από<text:s/>τις<text:s/>πυρκαγιές<text:s/>της<text:s/>23ης<text:s/>και<text:s/>24ης<text:s/>Ιουλίου<text:s/>2018<text:s/>σε<text:s/>περιοχές<text:s/>των<text:s/>Δήμων<text:s/>Μαραθώνος<text:s/>και<text:s/>Ραφήνας-Πικερμίου<text:s/>της<text:s/>Περιφερειακής<text:s/>Ενότητας<text:s/>Ανατολικής<text:s/>Αττικής<text:s/>της<text:s/>Περιφέρειας<text:s/>Αττικής»<text:s/>(Β’<text:s/>1149).</text:span></text:p>
      <text:p text:style-name="P29"><text:span text:style-name="T29_1">β)</text:span><text:span text:style-name="T29_2"><text:tab/></text:span><text:span text:style-name="T29_3">Την<text:s/>υπό<text:s/>στοιχεία<text:s/>69246<text:s/>ΕΞ<text:s/>2019/21-6-2019<text:s/>κοινή<text:s/>απόφαση<text:s/>των<text:s/>Υπουργών<text:s/>Οικονομικών,<text:s/>Οικονομίας<text:s/>και<text:s/>Ανάπτυξης<text:s/>και<text:s/>Υποδομών<text:s/>και<text:s/>Μεταφορών,<text:s/>«Συμπληρωματικός<text:s/>καθορισμός<text:s/>αποζημίωσης<text:s/>για<text:s/>νέους<text:s/>πληγέντες<text:s/>από<text:s/>τις<text:s/>πυρκαγιές<text:s/>της<text:s/>23ης<text:s/>και<text:s/>24ης<text:s/>Ιουλίου<text:s/>2018<text:s/>σε<text:s/>περιοχές<text:s/>των<text:s/>Δήμων<text:s/>Μαραθώνος<text:s/>και<text:s/>Ραφήνας–Πικερμίου<text:s/>της<text:s/>Περιφερειακής<text:s/>Ενότητας<text:s/>Ανατολικής<text:s/>Αττικής<text:s/>της<text:s/>Περιφέρειας<text:s/>Αττικής»<text:s/>(Β’<text:s/>2569).</text:span></text:p>
      <text:p text:style-name="P30"><text:span text:style-name="T30_1">23.<text:s/>Το<text:s/>υπ’<text:s/>αρ.<text:s/>730740/30-9-2020<text:s/>έγγραφο<text:s/>του<text:s/>Τμήματος<text:s/>Πολιτικής<text:s/>Προστασίας<text:s/>Π.Ε.<text:s/>Ανατολικής<text:s/>Αττικής<text:s/>της<text:s/>Αυτοτελούς<text:s/>Διεύθυνσης<text:s/>Πολιτικής<text:s/>Προστασίας<text:s/>της<text:s/>Περιφέρειας<text:s/>Αττικής.</text:span></text:p>
      <text:p text:style-name="P31"><text:span text:style-name="T31_1">24.<text:s/>Το<text:s/>υπό<text:s/>στοιχεία<text:s/>145245<text:s/>ΕΞ<text:s/>2020/18-12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5.<text:s/>Το<text:s/>υπό<text:s/>στοιχεία<text:s/>123369<text:s/>ΕΞ<text:s/>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3"><text:span text:style-name="T33_1">26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ων<text:s/>Δήμων<text:s/>Μαραθώνος<text:s/>και<text:s/>Ραφήνας-Πικερμίου<text:s/>της<text:s/>Περιφερειακής<text:s/>Ενότητας<text:s/>Ανατολικής<text:s/>Αττικής<text:s/>της<text:s/>Περιφέρειας<text:s/>Αττικής,<text:s/>που<text:s/>επλήγησαν<text:s/>από<text:s/>τις<text:s/>πυρκαγιές<text:s/>της<text:s/>23ης<text:s/>και<text:s/>24ης<text:s/>Ιουλίου<text:s/>2018.</text:span></text:p>
      <text:p text:style-name="P34"><text:span text:style-name="T34_1">27.<text:s/>Το<text:s/>γεγονός<text:s/>ότι,<text:s/>από<text:s/>τις<text:s/>διατάξεις<text:s/>της<text:s/>παρούσας<text:s/>προκαλείται<text:s/>δαπάνη,<text:s/>η<text:s/>οποία<text:s/>ανέρχεται<text:s/>σε<text:s/>1.400<text:s/>ευρώ<text:s/>περίπου,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<text:s/>-<text:s/>Τομέας<text:s/>Βιομηχανίας<text:s/>-<text:s/>Βιοτεχνίας).<text:s/>Η<text:s/>ανωτέρω<text:s/>δαπάνη<text:s/>εμπίπτει<text:s/>στις<text:s/>διατάξεις<text:s/>του<text:s/>Κανονισμού<text:s/>(Ε.Ε.)<text:s/>651/2014,<text:s/>αποφασίζουμε:</text:span></text:p>
      <text:h text:style-name="P35" text:outline-level="6"><text:span text:style-name="T35_1">Άρθρο<text:s/></text:span></text:h>
      <text:h text:style-name="P36" text:outline-level="6"><text:span text:style-name="T36_1">μόνο</text:span></text:h>
      <text:p text:style-name="P37"><text:span text:style-name="T37_1">1.</text:span><text:span text:style-name="T37_2"><text:s/>Παρέχεται<text:s/>επιχορήγηση<text:s/>για<text:s/>την<text:s/>αντιμετώπιση<text:s/>των<text:s/>ζημιών<text:s/>που<text:s/>προκλήθηκαν<text:s/>από<text:s/>τις<text:s/>πυρκαγιές<text:s/>της<text:s/>23ης<text:s/>και<text:s/>24ης<text:s/>Ιουλίου<text:s/>2018<text:s/>σε<text:s/>περιοχές<text:s/>των<text:s/>Δήμων<text:s/>Μαραθώνος<text:s/>και<text:s/>Ραφήνας-Πικερμίου<text:s/>της<text:s/>Περιφερειακής<text:s/>Ενότητας<text:s/>Ανατολικής<text:s/>Αττικής<text:s/>της<text:s/>Περιφέρειας<text:s/>Αττικής,<text:s/>οι<text:s/>οποίες<text:s/>έχουν<text:s/>οριοθετηθεί<text:s/>με<text:s/>την<text:s/>υπό<text:s/>στοιχεία<text:s/>Δ.Α.Ε.Φ.Κ.-<text:s/>ΚΕ/8706/Α325/3-8-2018<text:s/>κοινή<text:s/>απόφαση<text:s/>των<text:s/>Υπουργών<text:s/>Οικονομικών,<text:s/>Εσωτερικών,<text:s/>Οικονομίας<text:s/>και<text:s/>Ανάπτυξης<text:s/>και<text:s/>Υποδομών<text:s/>και<text:s/>Μεταφορών,<text:s/>όπως<text:s/>αυτή<text:s/>τροποποιήθηκε<text:s/>και<text:s/>συμπληρώθηκε<text:s/>με<text:s/>την<text:s/>υπό<text:s/>στοιχεία<text:s/>Δ.Α.Ε.Φ.Κ.-<text:s/>Κ.Ε./12147/Α325/20-12-2018<text:s/>κοινή<text:s/>απόφαση<text:s/>των<text:s/>ίδιων<text:s/>Υπουργών,<text:s/>καλύπτοντας<text:s/>επιχειρήσεις<text:s/>που<text:s/>είχαν<text:s/>ενταχθεί<text:s/>στην<text:s/>υπό<text:s/>στοιχεία<text:s/>28293<text:s/>ΕΞ<text:s/>2019/22-3-2019<text:s/>κοινή<text:s/>απόφαση<text:s/>των<text:s/>Υπουργών<text:s/>Οικονομικών,<text:s/>Οικονομίας<text:s/>και<text:s/>Ανάπτυξης<text:s/>και<text:s/>Υποδομών<text:s/>και<text:s/>Μεταφορών<text:s/>(Β’<text:s/>1149)<text:s/>για<text:s/>μέρος<text:s/>του<text:s/>ποσού<text:s/>της<text:s/>ζημίας<text:s/>που<text:s/>υπέστησαν,<text:s/>σύμφωνα<text:s/>με<text:s/>τις<text:s/>διατάξεις<text:s/>του<text:s/>άρθρου<text:s/>36<text:s/>του<text:s/>ν.<text:s/>2459/1997<text:s/>και<text:s/>του<text:s/>Κανονισμού<text:s/>(ΕΕ)<text:s/>651/2014.</text:span></text:p>
      <text:p text:style-name="P38"><text:span text:style-name="T38_1">2.</text:span><text:span text:style-name="T38_2"><text:s/>Η<text:s/>επιχορήγηση<text:s/>παρέχεται<text:s/>για<text:s/>την<text:s/>αντιμετώπιση<text:s/>υλικών<text:s/>ζημιών<text:s/>των<text:s/>επιχειρήσεων,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9"><text:span text:style-name="T39_1">3.</text:span><text:span text:style-name="T39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<text:s/>της,<text:s/>κατά<text:s/>περίπτωση,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/text:span></text:p>
      <text:p text:style-name="P40"><text:span text:style-name="T40_1">4.</text:span><text:span text:style-name="T40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41"><text:span text:style-name="T41_1">5.</text:span><text:span text:style-name="T41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41_3"><text:a xlink:type="simple" xlink:href="https://webgate"><text:span text:style-name="T41_4">https://webgate</text:span></text:a></text:span><text:span text:style-name="T41_5">.<text:s/>ec.europa.eu/competition/transpar<text:s/>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άρθρου<text:s/>πρώτου<text:s/>του<text:s/>ν.<text:s/>4152/2013,<text:s/>όπως<text:s/>ισχύει.</text:span></text:p>
      <text:p text:style-name="P42"><text:span text:style-name="T42_1">6.</text:span><text:span text:style-name="T42_2"><text:s/>Η<text:s/>επιχορήγηση<text:s/>καταβάλλεται<text:s/>στους<text:s/>δικαιούχους<text:s/>από<text:s/>τη<text:s/>Γενική<text:s/>Διεύθυνση<text:s/>Οικονομικών<text:s/>Υπηρεσιών,<text:s/>του<text:s/>Υπουργείου<text:s/>Ανάπτυξης<text:s/>και<text:s/>Επενδύσεων,<text:s/>μετά<text:s/>από<text:s/>προσκόμιση<text:s/>των<text:s/>κάτωθι<text:s/>εγγράφων<text:s/>στη<text:s/>Διεύθυνση<text:s/>Βιομηχανικής<text:s/>Πολιτικής<text:s/>της<text:s/>Γενικής<text:s/>Γραμματείας<text:s/>Βιομηχανίας<text:s/>του<text:s/>Υπουργείου<text:s/>Ανάπτυξης<text:s/>και<text:s/>Επενδύσεων,<text:s/>η<text:s/>οποία<text:s/>καθορίζει<text:s/>με<text:s/>σχετικό<text:s/>έγγραφό<text:s/>της<text:s/>προς<text:s/>την<text:s/>Περιφερειακή<text:s/>Ενότητα,<text:s/>τον<text:s/>χρόνο<text:s/>έναρξης<text:s/>συλλογής<text:s/>των<text:s/>δικαιολογητικών:</text:span></text:p>
      <text:p text:style-name="P43"><text:span text:style-name="T43_1">α)</text:span><text:span text:style-name="T43_2"><text:tab/></text:span><text:span text:style-name="T43_3">Βεβαίωση<text:s/>της<text:s/>αρμόδιας<text:s/>Περιφέρειας,<text:s/>στην<text:s/>οποία<text:s/>αναγράφεται<text:s/>η<text:s/>επωνυμία,<text:s/>ο<text:s/>ΑΦΜ<text:s/>της<text:s/>επιχείρησης,<text:s/>η<text:s/>ζημία<text:s/>που<text:s/>υπέστη<text:s/>αναλυτικά<text:s/>ανά<text:s/>κατηγορία<text:s/>και<text:s/>συνολικά,<text:s/>καθώς<text:s/>και<text:s/>αναφορά<text:s/>περί<text:s/>εγκατάστασης<text:s/>και<text:s/>άσκησης<text:s/>νόμιμης<text:s/>δραστηριότητας<text:s/>της<text:s/>επιχείρησης<text:s/>εντός<text:s/>της<text:s/>ζώνης<text:s/>οριοθέτησης,<text:s/>δηλ.<text:s/>Δήμο<text:s/>και<text:s/>Δημοτικό<text:s/>Διαμέρισμα,</text:span></text:p>
      <text:p text:style-name="P44"><text:span text:style-name="T44_1">β)</text:span><text:span text:style-name="T44_2"><text:tab/></text:span><text:span text:style-name="T44_3">Πρακτικό<text:s/>εκτίμησης<text:s/>ζημιών,<text:s/>υπογεγραμμένο<text:s/>από<text:s/>την<text:s/>αρμόδια<text:s/>Επιτροπή<text:s/>καταγραφής<text:s/>και<text:s/>εκτίμησης<text:s/>ζημιών,</text:span></text:p>
      <text:p text:style-name="P45"><text:span text:style-name="T45_1">γ)</text:span><text:span text:style-name="T45_2"><text:tab/></text:span><text:span text:style-name="T45_3">Βεβαίωση<text:s/>τη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10<text:s/>του<text:s/>ν.<text:s/>2576/1998,<text:s/>όπως<text:s/>τροποποιήθηκε<text:s/>με<text:s/>το<text:s/>άρθρο<text:s/>84<text:s/>του<text:s/>ν.<text:s/>4313/2014<text:s/>και<text:s/>ισχύει,<text:s/>ούτε<text:s/>εκκρεμεί<text:s/>σε<text:s/>αυτήν<text:s/>σχετική<text:s/>αίτηση,</text:span></text:p>
      <text:p text:style-name="P46"><text:span text:style-name="T46_1">δ)</text:span><text:span text:style-name="T46_2"><text:tab/></text:span><text:span text:style-name="T46_3">Υπεύθυνη<text:s/>Δήλωση<text:s/>ότι<text:s/>ο<text:s/>δικαιούχος<text:s/>δεν<text:s/>αποζημιώνεται<text:s/>από<text:s/>άλλον<text:s/>φορέα<text:s/>για<text:s/>τις<text:s/>ζημιές<text:s/>της<text:s/>παρ.<text:s/>2<text:s/>του<text:s/>παρόντος<text:s/>άρθρου.<text:s/>Ζημιές<text:s/>οι<text:s/>οποίες<text:s/>καλύπτονται<text:s/>από<text:s/>ασφαλιστήριο<text:s/>συμβόλαιο,<text:s/>αποζημιώνονται<text:s/>μόνο<text:s/>κατά<text:s/>το<text:s/>μέρος<text:s/>που<text:s/>υπερβαίνουν<text:s/>το<text:s/>ποσό<text:s/>που<text:s/>εισπράχθηκε<text:s/>από<text:s/>την<text:s/>ασφαλιστική<text:s/>εταιρεία,<text:s/>το<text:s/>άθροισμα<text:s/>των<text:s/>οποίων<text:s/>(ασφαλιστηρίου<text:s/>συμβολαίου<text:s/>και<text:s/>επιχορήγησης),<text:s/>δεν<text:s/>θα<text:s/>πρέπει<text:s/>να<text:s/>υπερβαίνει<text:s/>το<text:s/>100%<text:s/>της<text:s/>εκτιμηθείσας<text:s/>ζημίας,<text:s/>ε)<text:s/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άλλως<text:s/>Υπεύθυνη<text:s/>Δήλωση<text:s/>του<text:s/>δικαιούχου<text:s/>περί<text:s/>μη<text:s/>ύπαρξης<text:s/>ασφαλιστικού<text:s/>συμβολαίου<text:s/>με<text:s/>βεβαιωμένο<text:s/>το<text:s/>γνήσιο<text:s/>της<text:s/>υπογραφής.</text:span></text:p>
      <text:p text:style-name="P47"><text:span text:style-name="T47_1">στ)</text:span><text:span text:style-name="T47_2"><text:tab/></text:span><text:span text:style-name="T47_3">Πιστοποιητικό<text:s/>πρωτοδικείου,<text:s/>των<text:s/>τελευταίων<text:s/>τριών<text:s/>(3)<text:s/>μηνών,<text:s/>περί<text:s/>μη<text:s/>πτώχευσης.</text:span></text:p>
      <text:p text:style-name="P48"><text:span text:style-name="T48_1">ζ)</text:span><text:span text:style-name="T48_2"><text:tab/></text:span><text:span text:style-name="T48_3">Γενικό<text:s/>Πιστοποιητικό<text:s/>από<text:s/>το<text:s/>Γ.Ε.Μ.Η.,</text:span></text:p>
      <text:p text:style-name="P49"><text:span text:style-name="T49_1">η)</text:span><text:span text:style-name="T49_2"><text:tab/></text:span><text:span text:style-name="T49_3">Πιστοποιητικό<text:s/>ισχύουσας<text:s/>εκπροσώπησης<text:s/>της<text:s/>εταιρείας<text:s/>από<text:s/>το<text:s/>Γ.Ε.Μ.Η.,</text:span></text:p>
      <text:p text:style-name="P50"><text:span text:style-name="T50_1">θ)</text:span><text:span text:style-name="T50_2"><text:tab/></text:span><text:span text:style-name="T50_3">Λοιπά<text:s/>δικαιολογητικά<text:s/>εκταμίευσης,<text:s/>όπως<text:s/>προβλέπονται<text:s/>περ.<text:s/>θ<text:s/>της<text:s/>παρ.<text:s/>3<text:s/>του<text:s/>άρθρου<text:s/>3<text:s/>της<text:s/>υπό<text:s/>στοιχεία<text:s/>20725/Β.979/10-5-2011<text:s/>υπουργικής<text:s/>απόφασης,<text:s/>όπως<text:s/>ισχύει,<text:s/>και<text:s/>εξειδικεύονται<text:s/>από<text:s/>τη<text:s/>Διεύθυνση<text:s/>Βιομηχανικής<text:s/>Πολιτικής<text:s/>της<text:s/>Γενικής<text:s/>Γραμματείας<text:s/>Βιομηχανίας<text:s/>του<text:s/>Υπουργείου<text:s/>Ανάπτυξης<text:s/>και<text:s/>Επενδύσεων,<text:s/>η<text:s/>οποία<text:s/>τηρεί<text:s/>όλα<text:s/>τα<text:s/>ανωτέρω<text:s/>δικαιολογητικά<text:s/>για<text:s/>τουλάχιστον<text:s/>δέκα<text:s/>(10)<text:s/>οικονομικά<text:s/>έτη<text:s/>από<text:s/>την<text:s/>ημερομηνία<text:s/>καταβολής<text:s/>της<text:s/>επιχορήγησης.</text:span></text:p>
      <text:p text:style-name="P51"><text:span text:style-name="T51_1">7.</text:span><text:span text:style-name="T51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πρωτοβάθμιες<text:s/>ή<text:s/>δευτεροβάθμ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26<text:s/>Ιανουαρίου<text:s/>2021</text:span></text:p>
      <text:p text:style-name="P54"><text:span text:style-name="T54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Υφυπουργός</text:span></text:p>
          </table:table-cell>
          <table:table-cell table:style-name="Cell2">
            <text:p text:style-name="P56"><text:span text:style-name="T56_1">Ανάπτυξης</text:span></text:p>
          </table:table-cell>
        </table:table-row>
        <table:table-row table:style-name="Row2">
          <table:table-cell table:style-name="Cell3">
            <text:p text:style-name="P57"><text:span text:style-name="T57_1">Οικονομικών</text:span></text:p>
          </table:table-cell>
          <table:table-cell table:style-name="Cell4">
            <text:p text:style-name="P58"><text:span text:style-name="T58_1">και<text:s/>Επενδύσεων</text:span></text:p>
          </table:table-cell>
        </table:table-row>
        <table:table-row table:style-name="Row3">
          <table:table-cell table:style-name="Cell5">
            <text:p text:style-name="P59"/>
          </table:table-cell>
          <table:table-cell table:style-name="Cell6">
            <text:p text:style-name="P60"><text:span text:style-name="T60_1">ΣΠΥΡΙΔΩΝ<text:s/>-<text:s/>ΑΔΩΝΙΣ</text:span></text:p>
          </table:table-cell>
        </table:table-row>
        <table:table-row table:style-name="Row4">
          <table:table-cell table:style-name="Cell7">
            <text:p text:style-name="P61"><text:span text:style-name="T61_1">ΓΕΩΡΓΙΟΣ<text:s/>ΖΑΒΒΟΣ</text:span></text:p>
          </table:table-cell>
          <table:table-cell table:style-name="Cell8">
            <text:p text:style-name="P62"><text:span text:style-name="T62_1">ΓΕΩΡΓΙΑΔΗΣ</text:span></text:p>
          </table:table-cell>
        </table:table-row>
        <table:table-row table:style-name="Row5">
          <table:table-cell table:style-name="Cell9">
            <text:p text:style-name="P63"><text:span text:style-name="T63_1">Υφυπουργός</text:span></text:p>
          </table:table-cell>
          <table:table-cell table:style-name="Cell10">
            <text:p text:style-name="P64"><text:span text:style-name="T64_1">Υποδομών</text:span></text:p>
          </table:table-cell>
        </table:table-row>
        <table:table-row table:style-name="Row6">
          <table:table-cell table:style-name="Cell11">
            <text:p text:style-name="P65"><text:span text:style-name="T65_1">Ανάπτυξης<text:s/>και<text:s/>Επενδύσεων</text:span></text:p>
          </table:table-cell>
          <table:table-cell table:style-name="Cell12">
            <text:p text:style-name="P66"><text:span text:style-name="T66_1">και<text:s/>Μεταφορών</text:span></text:p>
          </table:table-cell>
        </table:table-row>
      </table:table>
      <text:p text:style-name="P67"><text:span text:style-name="T67_1">ΙΩΑΝΝΗΣ<text:s/>ΤΣΑΚΙΡΗΣ<text:s/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