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9" style:family="text">
      <style:text-properties fo:language="el" fo:language-asian="el" fo:font-weight="bold" style:font-weight-asian="bold" style:font-weight-complex="bold"/>
    </style:style>
    <style:style style:name="T41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1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ΔΕ</text:span></text:p>
      <text:p text:style-name="P2"><text:span text:style-name="T2_1">Ανεξάρτητη<text:s/>Αρχή<text:s/>Δημοσίων<text:s/>Εσόδων</text:span></text:p>
      <text:p text:style-name="P3"><text:span text:style-name="T3_1">ΕΛΛΗΝΙΚΗ</text:span></text:p>
      <text:p text:style-name="P4"><text:span text:style-name="T4_1">ΔΗΜΟΚΡΑΤΙΑ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1.<text:s/></text:span><text:span text:style-name="T7_2">Δ/ΝΣΗ<text:s/>ΔΙΕΘΝΩΝ<text:s/>ΟΙΚΟΝΟΜΙΚΩΝ<text:s/>ΣΧΕΣΕΩΝ</text:span></text:p>
      <text:h text:style-name="P8" text:outline-level="1"><text:span text:style-name="T8_1">ΤΜΗΜΑ<text:s/>Γ΄</text:span></text:h>
      <text:h text:style-name="P9" text:outline-level="1"><text:span text:style-name="T9_1">ΔΙΕΘΝΟΥΣ<text:s/>ΔΙΟΙΚΗΤΙΚΗΣ<text:s/>ΣΥΝΕΡΓΑΣΙΑΣ</text:span></text:h>
      <text:p text:style-name="P10"><text:span text:style-name="T10_1">Τηλέφωνα:<text:s/></text:span><text:span text:style-name="T10_2">210<text:s/>3375865,<text:s/>2103375849,<text:s/>2103375869</text:span></text:p>
      <text:p text:style-name="P11"><text:span text:style-name="T11_1">Ηλ.<text:s/>ταχ.:</text:span><text:span text:style-name="T11_2"><text:a xlink:type="simple" xlink:href="mailto:dos.c@aade.gr"><text:span text:style-name="T11_3">dos.c@<text:s/>aade.gr</text:span></text:a></text:span></text:p>
      <text:p text:style-name="P12"><text:span text:style-name="T12_1">2.<text:s/></text:span><text:span text:style-name="T12_2">ΓΕΝΙΚΗ<text:s/>ΔΙΕΥΘΥΝΣΗ<text:s/>ΦΟΡΟΛΟΓΙΚΗΣ<text:s/>ΔΙΟΙΚΗΣΗΣ</text:span></text:p>
      <text:p text:style-name="P13"><text:span text:style-name="T13_1">Δ/ΝΣΗ<text:s/>ΕΛΕΓΧΩΝ</text:span></text:p>
      <text:h text:style-name="P14" text:outline-level="1"><text:span text:style-name="T14_1">ΤΜΗΜΑ<text:s/>E΄</text:span></text:h>
      <text:p text:style-name="P15"><text:span text:style-name="T15_1">Τηλέφωνο:<text:s/></text:span><text:span text:style-name="T15_2">210<text:s/>3224239,<text:s/>210<text:s/>3375623</text:span></text:p>
      <text:p text:style-name="P16"><text:span text:style-name="T16_1">Ηλ.<text:s/>ταχ.:<text:s/>d</text:span><text:span text:style-name="T16_2">.eleg05@aade.gr</text:span></text:p>
      <text:p text:style-name="P17"><text:span text:style-name="T17_1">3.<text:s/></text:span><text:span text:style-name="T17_2">ΓΕΝΙΚΗ<text:s/>ΔΙΕΥΘΥΝΣΗ<text:s/>ΗΛΕΚΤΡΟΝΙΚΗΣ<text:s/>ΗΣ<text:s/>ΔΙΑΚΥΒΕΡΝΗΣΗΣ</text:span></text:p>
      <text:p text:style-name="P18"><text:span text:style-name="T18_1">ΔΙΕΥΘΥΝΣΗ<text:s/>ΥΠΗΡΕΣΙΩΝ<text:s/>ΔΕΔΟΜΕΝΩΝ</text:span></text:p>
      <text:h text:style-name="P19" text:outline-level="1"><text:span text:style-name="T19_1">ΤΜΗΜΑ<text:s/>Ε΄</text:span><text:span text:style-name="T19_2"><text:s/></text:span></text:h>
      <text:h text:style-name="P20" text:outline-level="1"><text:span text:style-name="T20_1">Τηλέφωνο:<text:s/></text:span><text:span text:style-name="T20_2">2104802264,<text:s/>2104802748</text:span></text:h>
      <text:p text:style-name="P21"><text:span text:style-name="T21_1">Ηλ.<text:s/>ταχ.:<text:s/></text:span><text:span text:style-name="T21_2">dypided.5@<text:s/>aade.gr</text:span></text:p>
      <text:p text:style-name="P22"><text:span text:style-name="T22_1">ΠΡΟΣ<text:s/></text:span><text:span text:style-name="T22_2">Ως<text:s/>Πίνακας<text:s/>Διανομής</text:span></text:p>
      <text:p text:style-name="P23"><text:span text:style-name="T23_1">Θέμα:<text:s/>«Χρόνος<text:s/>και<text:s/>τρόπος<text:s/>υποβολής<text:s/>των<text:s/>πληροφοριών<text:s/>και<text:s/>παράταση<text:s/>της<text:s/>προθεσμίας<text:s/>έναρξης<text:s/>υποβολής<text:s/>αυτών<text:s/>για<text:s/>την<text:s/>εφαρμογή<text:s/>των<text:s/>διατάξεων<text:s/>των<text:s/>άρθρων<text:s/>49-57<text:s/>του<text:s/>ν.<text:s/>4714/2020<text:s/>(Α΄148),<text:s/>με<text:s/>τις<text:s/>οποίες<text:s/>ενσωματώθηκε<text:s/>η<text:s/>Οδηγία<text:s/>ΕΕ/2018/822<text:s/>(ΟΔΣ-DAC6)<text:s/>αναφορικά<text:s/>με<text:s/>την<text:s/>αυτόματη<text:s/>ανταλλαγή<text:s/>πληροφοριών<text:s/>των<text:s/>δηλωτέων<text:s/>διασυνοριακών<text:s/>ρυθμίσεων».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α)</text:span><text:span text:style-name="T27_2"><text:tab/></text:span><text:span text:style-name="T27_3">Τις<text:s/>διατάξεις<text:s/>του<text:s/>άρθρου<text:s/>5,<text:s/>παρ.<text:s/>4,<text:s/>5<text:s/>και<text:s/>8<text:s/>του<text:s/>ν.<text:s/>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νεξάρτητης<text:s/>Αρχής<text:s/>Δημοσίων<text:s/>Εσόδων<text:s/>(ΑΑΔΕ),<text:s/>για<text:s/>τον<text:s/>ορισμό<text:s/>τμήματος<text:s/>ή<text:s/>τμημάτων<text:s/>διασύνδεσης,<text:s/>σε<text:s/>συνδυασμό<text:s/>με<text:s/>τη<text:s/>διάταξη<text:s/>του<text:s/>άρθρου<text:s/>4,<text:s/>παρ.<text:s/>1<text:s/>και<text:s/>4<text:s/>και<text:s/>του<text:s/>άρθρου<text:s/>9ΑΒ,<text:s/>παρ.<text:s/>19,<text:s/>περίπτ.<text:s/>β’<text:s/>του<text:s/>ίδιου<text:s/>νόμου,<text:s/>όπως<text:s/>ο<text:s/>νόμος<text:s/>αυτός<text:s/>τροποποιήθηκε,<text:s/>συμπληρώθηκε<text:s/>και<text:s/>ισχύει<text:s/>μετά<text:s/>και<text:s/>το<text:s/>νόμο<text:s/>4714/2020.</text:span></text:p>
      <text:p text:style-name="P28"><text:span text:style-name="T28_1">β)</text:span><text:span text:style-name="T28_2"><text:tab/></text:span><text:span text:style-name="T28_3">Τις<text:s/>διατάξεις<text:s/>των<text:s/>άρθρων<text:s/>4,<text:s/>5,<text:s/>9,<text:s/>9ΑΒ,<text:s/>20,<text:s/>21<text:s/>καθώς<text:s/>και<text:s/>του<text:s/>Κεφαλαίου<text:s/>Η΄<text:s/>με<text:s/>το<text:s/>Παράρτημα<text:s/>IV<text:s/>του<text:s/>ν.<text:s/>4170/2013,<text:s/>όπως<text:s/>τροποποιηθήκαν<text:s/>με<text:s/>τα<text:s/>άρθρα<text:s/>49-57<text:s/>του<text:s/>ν.<text:s/>4714/2020,<text:s/>με<text:s/>τον<text:s/>οποίο<text:s/>ενσωματώθηκε<text:s/>η<text:s/>Οδηγία<text:s/>ΕΕ/2018/822<text:s/>και<text:s/>ιδίως<text:s/>της<text:s/>παρ.<text:s/>19<text:s/>περ.<text:s/>β<text:s/>του<text:s/>άρθρου<text:s/>9ΑΒ<text:s/>του<text:s/>ιδίου<text:s/>νόμου,<text:s/>σύμφωνα<text:s/>με<text:s/>την<text:s/>οποία<text:s/>«με<text:s/>Απόφαση<text:s/>του<text:s/>Διοικητή<text:s/>της<text:s/>ΑΑΔΕ<text:s/>μπορεί<text:s/>να<text:s/>εξειδικεύονται<text:s/>θέματα<text:s/>σχετικά<text:s/>με<text:s/>τη<text:s/>διαδικασία<text:s/>εφαρμογής<text:s/>των<text:s/>υποχρεώσεων<text:s/>που<text:s/>επιβάλλονται<text:s/>στο<text:s/>πλαίσιο<text:s/>της<text:s/>υποχρεωτικής<text:s/>αυτόματης<text:s/>ανταλλαγής<text:s/>πληροφοριών<text:s/>για<text:s/>δηλωτέες<text:s/>διασυνοριακές<text:s/>ρυθμίσεις<text:s/>και<text:s/>να<text:s/>ρυθμίζεται<text:s/>κάθε<text:s/>ειδικότερο<text:s/>θέμα».</text:span></text:p>
      <text:p text:style-name="P29"><text:span text:style-name="T29_1">γ)</text:span><text:span text:style-name="T29_2"><text:tab/></text:span><text:span text:style-name="T29_3">Την<text:s/>υπ.<text:s/>Αρίθμ<text:s/>Α<text:s/>1009/2021<text:s/>Απόφαση<text:s/>του<text:s/>Διοικητή<text:s/>της<text:s/>ΑΑΔΕ<text:s/>για<text:s/>τον<text:s/>καθορισμό<text:s/>των<text:s/>τμημάτων<text:s/>διασύνδεσης<text:s/>για<text:s/>την<text:s/>εφαρμογή<text:s/>των<text:s/>διατάξεων<text:s/>των<text:s/>άρθρων<text:s/>49-57<text:s/>του<text:s/>ν.<text:s/>4714/2020<text:s/>(Α΄148),<text:s/>με<text:s/>τις<text:s/>οποίες<text:s/>ενσωματώθηκε<text:s/>η<text:s/>Οδηγία<text:s/>ΕΕ/2018/822<text:s/>αναφορικά<text:s/>με<text:s/>την<text:s/>αυτόματη<text:s/>ανταλλαγή<text:s/>πληροφοριών<text:s/>στον<text:s/>τομέα<text:s/>της<text:s/>φορολογίας<text:s/>σχετικά<text:s/>με<text:s/>τις<text:s/>δηλωτέες<text:s/>διασυνοριακές<text:s/>ρυθμίσεις.</text:span></text:p>
      <text:p text:style-name="P30"><text:span text:style-name="T30_1">δ)</text:span><text:span text:style-name="T30_2"><text:tab/></text:span><text:span text:style-name="T30_3">τις<text:s/>διατάξεις<text:s/>του<text:s/>Κεφαλαίου<text:s/>Α’<text:s/>«Σύσταση<text:s/>Ανεξάρτητης<text:s/>Αρχής<text:s/>Δημοσίων<text:s/>Εσόδων»<text:s/>του<text:s/>ν.4389/2016<text:s/>(<text:s/>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31"><text:span text:style-name="T31_1">ε)</text:span><text:span text:style-name="T31_2"><text:tab/></text:span><text:span text:style-name="T31_3">Την<text:s/>αριθ.<text:s/></text:span><text:span text:style-name="T31_4">Δ.ΟΡΓ.<text:s/>Α<text:s/>1125859<text:s/>ΕΞ<text:s/>2020/23-10-2020<text:s/></text:span><text:span text:style-name="T31_5">(Β΄<text:s/></text:span><text:span text:style-name="T31_6">4738</text:span><text:span text:style-name="T31_7">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32"><text:span text:style-name="T32_1">στ)</text:span><text:span text:style-name="T32_2"><text:tab/></text:span><text:span text:style-name="T32_3">Την<text:s/>αριθ.<text:s/>Δ6Α<text:s/>1015213<text:s/>ΕΞ<text:s/>2013/28.1.2013<text:s/>(Β'<text:s/>130<text:s/>και<text:s/>Β'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<text:s/>τροποποιήθηκε<text:s/>και<text:s/>ισχύει,<text:s/>σε<text:s/>συνδυασμό<text:s/>με<text:s/>τις<text:s/>διατάξεις<text:s/>της<text:s/>υποπαρ.<text:s/>α'<text:s/>της<text:s/>παρ.<text:s/>3<text:s/>του<text:s/>άρθρου<text:s/>41<text:s/>του<text:s/>ν.<text:s/>4389/2016,όπως<text:s/>ισχύουν.</text:span></text:p>
      <text:p text:style-name="P33"><text:span text:style-name="T33_1">ζ)</text:span><text:span text:style-name="T33_2"><text:tab/></text:span><text:span text:style-name="T33_3"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ν<text:s/>αριθ.<text:s/>39/3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text:s/>και<text:s/>την<text:s/>αριθμ.<text:s/>5294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η).<text:s/></text:span><text:span text:style-name="T34_2">Tην<text:s/>από<text:s/>25.1.2021<text:s/>εισήγηση<text:s/>της<text:s/>Δ/νσης<text:s/>Διεθνών<text:s/>Οικονομικών<text:s/>Σχέσεων<text:s/>της<text:s/>ΑΑΔΕ<text:s/>ως<text:s/>αρμόδιας<text:s/>αρχής<text:s/>κατά<text:s/>το<text:s/>άρθρο<text:s/>5<text:s/>παρ.<text:s/>1<text:s/>και<text:s/>5<text:s/>του<text:s/>ν.<text:s/>4170/2013<text:s/>(Α’<text:s/>163).</text:span></text:p>
      <text:p text:style-name="P35"><text:span text:style-name="T35_1">θ)</text:span><text:span text:style-name="T35_2"><text:tab/></text:span><text:span text:style-name="T35_3">Την<text:s/>ανάγκη<text:s/>παράτασης<text:s/>της<text:s/>ημερομηνίας<text:s/>έναρξης<text:s/>υποβολής<text:s/>των<text:s/>πληροφοριών<text:s/>προκειμένου<text:s/>να<text:s/>εφαρμοστεί<text:s/>ομαλά<text:s/>και<text:s/>απρόσκοπτα<text:s/>το<text:s/>πλαίσιο<text:s/>της<text:s/>αυτόματης<text:s/>ανταλλαγής<text:s/>πληροφοριών<text:s/>σχετικά<text:s/>με<text:s/>τις<text:s/>δηλωτέες<text:s/>διασυνοριακές<text:s/>ρυθμίσεις.</text:span></text:p>
      <text:p text:style-name="P36"><text:span text:style-name="T36_1">ι)</text:span><text:span text:style-name="T36_2"><text:tab/></text:span><text:span text:style-name="T36_3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h text:style-name="P38" text:outline-level="6"><text:span text:style-name="T38_1">Άρθρο<text:s/>1</text:span><text:span text:style-name="T38_2"><text:s/></text:span></text:h>
      <text:h text:style-name="P39" text:outline-level="6"><text:span text:style-name="T39_1">Χρόνος<text:s/>και<text:s/>τρόπος<text:s/>υποβολής<text:s/>των<text:s/>δηλωτέων<text:s/>διασυνοριακών<text:s/>ρυθμίσεων-Παράταση<text:s/>της<text:s/>προθεσμίαςέναρξης<text:s/>της<text:s/>υποβολής</text:span></text:h>
      <text:p text:style-name="P40"><text:span text:style-name="T40_1">1.</text:span><text:span text:style-name="T40_2"><text:s/>Οι<text:s/>ενδιάμεσοι<text:s/>ή<text:s/>τα<text:s/>ενδιαφερόμενα<text:s/>πρόσωπα<text:s/>υποχρεούνται<text:s/>να<text:s/>υποβάλλουν<text:s/>ηλεκτρονικά<text:s/>τις<text:s/>πληροφορίες<text:s/>που<text:s/>αφορούν<text:s/>τις<text:s/>δηλωτέες<text:s/>διασυνοριακές<text:s/>ρυθμίσεις<text:s/>σύμφωνα<text:s/>με<text:s/>τα<text:s/>οριζόμενα<text:s/>στις<text:s/>διατάξεις<text:s/>του<text:s/>άρθρου<text:s/>9ΑΒ<text:s/>του<text:s/>ν.4170/2013<text:s/>και<text:s/>ειδικότερα,<text:s/>ως<text:s/>ακολούθως:</text:span></text:p>
      <text:p text:style-name="P41"><text:span text:style-name="T41_1">(i)<text:s/>Εντός<text:s/>προθεσμίας<text:s/>τριάντα<text:s/>ημερολογιακών<text:s/>ημερών,<text:s/>ο<text:s/>υπολογισμός<text:s/>της<text:s/>οποίας<text:s/>εκκινεί<text:s/>σύμφωνα<text:s/>με<text:s/>τα<text:s/>οριζόμενα<text:s/>στις<text:s/>παρ.<text:s/>1<text:s/>και<text:s/>8.<text:s/>Για<text:s/>τις<text:s/>ρυθμίσεις<text:s/>που<text:s/>αναφέρονται<text:s/>στην<text:s/>παράγραφο<text:s/>18<text:s/>και<text:s/>αφορούν<text:s/>το<text:s/>διάστημα<text:s/>μεταξύ<text:s/>1</text:span><text:span text:style-name="T41_2">ης</text:span><text:span text:style-name="T41_3"><text:s/>Ιουλίου<text:s/>2020<text:s/>και<text:s/>της<text:s/>31</text:span><text:span text:style-name="T41_4">ης</text:span><text:span text:style-name="T41_5"><text:s/>Δεκεμβρίου<text:s/>2020,<text:s/>καθώς<text:s/>και<text:s/>το<text:s/>διάστημα<text:s/>από<text:s/>την<text:s/>1</text:span><text:span text:style-name="T41_6">η</text:span><text:span text:style-name="T41_7"><text:s/>Ιανουαρίου<text:s/>2021<text:s/>έως<text:s/>και<text:s/>την<text:s/>31</text:span><text:span text:style-name="T41_8">η</text:span><text:span text:style-name="T41_9"><text:s/>Ιανουαρίου<text:s/>2021,<text:s/>παρατείνεται<text:s/>η<text:s/>προθεσμία<text:s/>έναρξης<text:s/>των<text:s/>τριάντα<text:s/>ημερών<text:s/>για<text:s/>την<text:s/>υποβολή<text:s/>των<text:s/>πληροφοριών<text:s/>και<text:s/>ορίζεται<text:s/>η<text:s/>1</text:span><text:span text:style-name="T41_10">η</text:span><text:span text:style-name="T41_11"><text:s/>Φεβρουαρίου<text:s/>2021,δυνάμει<text:s/>της<text:s/>παρ.<text:s/>19β)<text:s/>εξουσιοδοτικής<text:s/>διάταξης.</text:span></text:p>
      <text:p text:style-name="P42"><text:span text:style-name="T42_1">(ii)<text:s/>Έως<text:s/>τις<text:s/>28<text:s/>Φεβρουαρίου<text:s/>2021<text:s/>για<text:s/>τις<text:s/>πληροφορίες<text:s/>της<text:s/>παραγράφου<text:s/>11,<text:s/>ήτοι<text:s/>τις<text:s/>ρυθμίσεις<text:s/>για<text:s/>τις<text:s/>οποίες<text:s/>το<text:s/>πρώτο<text:s/>στάδιο<text:s/>ολοκληρώθηκε<text:s/>μεταξύ<text:s/>25<text:s/>Ιουνίου<text:s/>2018<text:s/>και<text:s/>30<text:s/>Ιουνίου<text:s/>2020.</text:span></text:p>
      <text:p text:style-name="P43"><text:span text:style-name="T43_1">(iii)<text:s/>Στην<text:s/>περίπτωση<text:s/>εφαρμογής<text:s/>ρυθμίσεων<text:s/>γενικής<text:s/>χρήσης<text:s/>υποβάλλονται<text:s/>περιοδικές<text:s/>εκθέσεις<text:s/>ανά<text:s/>τρίμηνο<text:s/>σύμφωνα<text:s/>με<text:s/>τα<text:s/>οριζόμενα<text:s/>στην<text:s/>παράγραφο<text:s/>2<text:s/>με<text:s/>πρώτη<text:s/>καταληκτική<text:s/>προθεσμία<text:s/>την<text:s/>30<text:s/>Απριλίου<text:s/>2021.</text:span></text:p>
      <text:p text:style-name="P44"><text:span text:style-name="T44_1">2.</text:span><text:span text:style-name="T44_2"><text:s/>Η<text:s/>υποβολή<text:s/>των<text:s/>πληροφοριών<text:s/>διενεργείται<text:s/>μέσω<text:s/>ηλεκτρονικής<text:s/>εφαρμογής,<text:s/>που<text:s/>αναρτάται<text:s/>στην<text:s/>ιστοσελίδα<text:s/>της<text:s/>ΑΑΔΕ,<text:s/>είτε<text:s/>από<text:s/>εξουσιοδοτημένο<text:s/>εκπρόσωπο<text:s/>του<text:s/>Νομικού<text:s/>Προσώπου,<text:s/>είτε<text:s/>από<text:s/>τα<text:s/>υπόχρεα<text:s/>Φυσικά<text:s/>Πρόσωπα,<text:s/>με<text:s/>τους<text:s/>κωδικούς<text:s/>‘TAXISnet’.</text:span></text:p>
      <text:h text:style-name="P45" text:outline-level="6"><text:span text:style-name="T45_1">Άρθρο<text:s/>2<text:s/></text:span></text:h>
      <text:h text:style-name="P46" text:outline-level="6"><text:span text:style-name="T46_1">Έναρξη<text:s/>ισχύος</text:span></text:h>
      <text:p text:style-name="P47"><text:span text:style-name="T47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8"><text:span text:style-name="T48_1">Ο<text:s/>Διοικητής<text:s/>της<text:s/>Ανεξάρτητης<text:s/>Αρχής<text:s/>Δημοσίων<text:s/>Εσόδων</text:span></text:p>
      <text:p text:style-name="P49"><text:span text:style-name="T49_1">Γεώργιος<text:s/>Πιτσιλής</text:span></text:p>
      <text:p text:style-name="P50"><text:span text:style-name="T50_1">ΠΙΝΑΚΑΣ<text:s/>ΔΙΑΝΟΜΗΣ</text:span></text:p>
      <text:p text:style-name="P51"><text:span text:style-name="T51_1">Ι.<text:s/>ΑΠΟΔΕΚΤΕΣ<text:s/>ΓΙΑ<text:s/>ΕΝΕΡΓΕΙΑ</text:span></text:p>
      <text:p text:style-name="P52"><text:span text:style-name="T52_1">1.</text:span><text:span text:style-name="T52_2"><text:s/>Εθνικό<text:s/>Τυπογραφείο<text:s/>(στην<text:s/>ηλεκτρονική<text:s/>διεύθυνση</text:span><text:span text:style-name="T52_3"><text:a xlink:type="simple" xlink:href="mailto:webmaster.et@et.gr"><text:span text:style-name="T52_4">webmaster.et@et.gr<text:s/></text:span></text:a></text:span><text:span text:style-name="T52_5">),<text:s/>για<text:s/>δημοσίευση<text:s/>της<text:s/>απόφασης</text:span></text:p>
      <text:p text:style-name="P53"><text:span text:style-name="T53_1">2.</text:span><text:span text:style-name="T53_2">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4"><text:span text:style-name="T54_1">ΙΙ.<text:s/>ΑΠΟΔΕΚΤΕΣ<text:s/>ΓΙΑ<text:s/>ΚΟΙΝΟΠΟΙΗΣΗ</text:span></text:p>
      <text:p text:style-name="P55"><text:span text:style-name="T55_1">1.</text:span><text:span text:style-name="T55_2"><text:s/>Γραφείο<text:s/>κ.<text:s/>Υπουργού</text:span></text:p>
      <text:p text:style-name="P56"><text:span text:style-name="T56_1">2.</text:span><text:span text:style-name="T56_2"><text:s/>Γραφείο<text:s/>κ.<text:s/>Υφυπουργού</text:span></text:p>
      <text:p text:style-name="P57"><text:span text:style-name="T57_1">3.</text:span><text:span text:style-name="T57_2"><text:s/>Γραφείο<text:s/>Γενικής<text:s/>Γραμματέως<text:s/>Φορολογικής<text:s/>Πολιτικής<text:s/>και<text:s/>Δημόσιας<text:s/>Περιουσίας</text:span></text:p>
      <text:p text:style-name="P58"><text:span text:style-name="T58_1">4.</text:span><text:span text:style-name="T58_2"><text:s/>Αποδέκτες<text:s/>πινάκων<text:s/>Α΄,<text:s/>Β΄,<text:s/>Γ΄<text:s/>και<text:s/>Δ΄</text:span></text:p>
      <text:p text:style-name="P59"><text:span text:style-name="T59_1">5.</text:span><text:span text:style-name="T59_2"><text:s/>ΠΕΡΙΟΔΙΚΟ<text:s/>«ΦΟΡΟΛΟΓΙΚΗ<text:s/>ΕΠΙΘΕΩΡΗΣΗ»</text:span></text:p>
      <text:p text:style-name="P60"><text:span text:style-name="T60_1">ΙΙΙ.<text:s/>ΕΣΩΤΕΡΙΚΗ<text:s/>ΔΙΑΝΟΜΗ</text:span></text:p>
      <text:p text:style-name="P61"><text:span text:style-name="T61_1">1.</text:span><text:span text:style-name="T61_2"><text:s/>Γραφείο<text:s/>κ.<text:s/>Διοικητή<text:s/>Ανεξάρτητης<text:s/>Αρχής<text:s/>Δημοσίων<text:s/>Εσόδων</text:span></text:p>
      <text:p text:style-name="P62"><text:span text:style-name="T62_1">2.</text:span><text:span text:style-name="T62_2"><text:s/>Γραφείο<text:s/>κ.<text:s/>Γενικού<text:s/>Δ/ντή<text:s/>Φορολογικής<text:s/>Διοίκησης</text:span></text:p>
      <text:p text:style-name="P63"><text:span text:style-name="T63_1">3.</text:span><text:span text:style-name="T63_2"><text:s/>Γραφείο<text:s/>κ.<text:s/>Γενικού<text:s/>Δ/ντή<text:s/>Ηλεκτρονικής<text:s/>Διακυβέρνησης</text:span></text:p>
      <text:p text:style-name="P64"><text:span text:style-name="T64_1">4.</text:span><text:span text:style-name="T64_2"><text:s/>Γραφείο<text:s/>κ.<text:s/>Γενικού<text:s/>Δ/ντή<text:s/>Τελωνείων<text:s/>και<text:s/>Ειδικών<text:s/>Φόρων<text:s/>Κατανάλωσης<text:s/>(Ε.Φ.Κ.)</text:span></text:p>
      <text:p text:style-name="P65"><text:span text:style-name="T65_1">5.</text:span><text:span text:style-name="T65_2"><text:s/>Δ/νση<text:s/>Διεθνών<text:s/>Οικονομικών<text:s/>Σχέσεων,<text:s/>Τμήμα<text:s/>Γ’</text:span></text:p>
      <text:p text:style-name="P66"><text:span text:style-name="T66_1"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