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/44918/00</text:span><text:span text:style-name="T1_2">25<text:s/></text:span></text:p>
      <text:p text:style-name="P2"><text:span text:style-name="T2_1">Καθορισμός<text:s/>ανώτατου<text:s/>συνολικού<text:s/>ποσού<text:s/>εγγυήσεων<text:s/>του<text:s/>Ελληνικού<text:s/>Δημοσίου,<text:s/>για<text:s/>το<text:s/>έτος<text:s/>2021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126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6"><text:span text:style-name="T6_1">2.<text:s/>Τα<text:s/>άρθρα<text:s/>91,<text:s/>91Α<text:s/>και<text:s/>104<text:s/>του<text:s/>ν.<text:s/>4549/2018<text:s/>«Διατάξεις<text:s/>για<text:s/>την<text:s/>ολοκλήρωση<text:s/>της<text:s/>Συμφωνίας<text:s/>Δημοσιονομικών<text:s/>Στόχων<text:s/>και<text:s/>Διαρθρωτικών<text:s/>Μεταρρυθμίσεων<text:s/>-<text:s/>Μεσοπρόθεσμο<text:s/>Πλαίσιο<text:s/>Δημοσιονομικής<text:s/>Στρατηγικής<text:s/>2019-2022<text:s/>και<text:s/>λοιπές<text:s/>διατάξεις»<text:s/>(Α’<text:s/>105).</text:span></text:p>
      <text:p text:style-name="P7"><text:span text:style-name="T7_1">3.<text:s/>Το<text:s/>άρθρο<text:s/>18<text:s/>του<text:s/>ν.<text:s/>4649/2019<text:s/>«Πρόγραμμα<text:s/>παροχής<text:s/>εγγύησης<text:s/>σε<text:s/>τιτλοποιήσεις<text:s/>πιστωτικών<text:s/>ιδρυμάτων»<text:s/>(Α’<text:s/>206).</text:span></text:p>
      <text:p text:style-name="P8"><text:span text:style-name="T8_1">4.<text:s/>Το<text:s/>π.δ.<text:s/>142/2017<text:s/>«Οργανισμός<text:s/>Υπουργείου<text:s/>Οικονομικών»<text:s/>(Α’<text:s/>181).</text:span></text:p>
      <text:p text:style-name="P9"><text:span text:style-name="T9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6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7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8.<text:s/>Το<text:s/>ύψος<text:s/>των<text:s/>πρωτογενών<text:s/>δαπανών<text:s/>του<text:s/>τακτικού<text:s/>προϋπολογισμού,<text:s/>οικονομικού<text:s/>έτους<text:s/>2021,<text:s/>οι<text:s/>οποίες<text:s/>ανέρχονται<text:s/>στο<text:s/>συνολικό<text:s/>ποσό<text:s/>των<text:s/>61.484.000.000<text:s/>ευρώ.</text:span></text:p>
      <text:p text:style-name="P13"><text:span text:style-name="T13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14"><text:span text:style-name="T14_1">Καθορίζουμε<text:s/>το<text:s/>ανώτατο<text:s/>όριο<text:s/>νέων<text:s/>εγγυήσεων<text:s/>του<text:s/>Ελληνικού<text:s/>Δημοσίου,<text:s/>που<text:s/>δύνανται<text:s/>να<text:s/>παρασχεθούν<text:s/>εντός<text:s/>του<text:s/>έτους<text:s/>2021,<text:s/>εξαιρουμένων<text:s/>των<text:s/>περιπτώσεων<text:s/>που<text:s/>ορίζονται<text:s/>ρητά<text:s/>στο<text:s/>άρθρο<text:s/>104<text:s/>του<text:s/>ν.<text:s/>4549/2018,<text:s/>προς<text:s/>ημεδαπά<text:s/>ή<text:s/>αλλοδαπά<text:s/>χρηματοπιστωτικά<text:s/>ιδρύματα,<text:s/>οργανισμούς<text:s/>ή<text:s/>κοινοπραξίες<text:s/>αυτών<text:s/>και<text:s/>οργανισμούς<text:s/>δημοσίου<text:s/>δικαίου,<text:s/>για<text:s/>δάνεια,<text:s/>εγγυητικές<text:s/>επιστολές,<text:s/>αντεγγυήσεις,<text:s/>πιστώσεις<text:s/>και<text:s/>κάθε<text:s/>άλλο<text:s/>χρηματοδοτικό<text:s/>μέσο<text:s/>που<text:s/>χορηγούν<text:s/>στους<text:s/>φορείς<text:s/>που<text:s/>αναφέρονται<text:s/>στα<text:s/>άρθρα<text:s/>91<text:s/>και<text:s/>91Α<text:s/>του<text:s/>ν.<text:s/>4549/2018,<text:s/>στο<text:s/>ποσό<text:s/>των<text:s/>μηδέν<text:s/>(0)<text:s/>ευρώ.</text:span></text:p>
      <text:p text:style-name="P15"><text:span text:style-name="T15_1">Η<text:s/>απόφαση<text:s/>αυτή<text:s/>να<text:s/>δημοσιευθεί<text:s/>στην<text:s/>Εφημερίδα<text:s/>της<text:s/>Κυβερνήσεως.</text:span></text:p>
      <text:p text:style-name="P16"><text:span text:style-name="T16_1">Αθήνα,<text:s/>28<text:s/>Ιανουαρίου<text:s/>2021</text:span></text:p>
      <text:p text:style-name="P17"><text:span text:style-name="T17_1">Ο<text:s/>Υπουργός</text:span></text:p>
      <text:p text:style-name="P18"><text:span text:style-name="T1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